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c52" style:family="table">
      <style:table-properties style:rel-width="100" table:align="center"/>
    </style:style>
    <style:style style:name="23fc52.0" style:family="table-column">
      <style:table-column-properties style:column-width="0.00cm"/>
    </style:style>
    <style:style style:name="29609d" style:family="table">
      <style:table-properties style:rel-width="100" table:align="center"/>
    </style:style>
    <style:style style:name="29609d.0" style:family="table-column">
      <style:table-column-properties style:column-width="0.00cm"/>
    </style:style>
    <style:style style:name="153e19" style:family="table">
      <style:table-properties style:rel-width="100" table:align="center"/>
    </style:style>
    <style:style style:name="153e19.0" style:family="table-column">
      <style:table-column-properties style:column-width="0.00cm"/>
    </style:style>
    <style:style style:name="173b1d" style:family="table">
      <style:table-properties style:rel-width="100" table:align="center"/>
    </style:style>
    <style:style style:name="173b1d.0" style:family="table-column">
      <style:table-column-properties style:column-width="0.00cm"/>
    </style:style>
    <style:style style:name="9ec54e" style:family="table">
      <style:table-properties style:rel-width="100" table:align="center"/>
    </style:style>
    <style:style style:name="9ec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Aimé Vill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3fc52" table:style-name="23fc52">
          <table:table-column table:style-name="23fc52.0"/>
          <table:table-row>
            <table:table-cell office:value-type="string">
              <text:p text:style-name="Normal"><text:a xlink:type="simple" xlink:href="https://shs.hal.science/halshs-05447875v1">Carnets et fiches de terrain : la construction du savoir en épigraphie médiéval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/text:p>
              <text:p text:style-name="Normal"><text:span>Écriture et image : cahiers du CEEI</text:span><text:span>, 2025, épigraphistes au travail, 6, pp.88-109</text:span></text:p>
              <text:p text:style-name="Normal"><text:span>Article dans une revue</text:span></text:p>
              <text:p text:style-name="Normal"><text:a xlink:type="simple" xlink:href="https://shs.hal.science/halshs-05447875v1">halshs-054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01v1">Il sacello di San Benedetto nella basilica di San Zeno, a cura del Comitato per le Celebrazioni di San Zeno, Verona, Edizioni dell’Abbazia di San Zeno («Annuario storico zenoniano», XXVIII), 2022, 322 p.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Archivio Veneto</text:span><text:span>, 2023, XXVI, pp.170-17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0201v1">hal-04510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732v1">Über Stoff und Stein. Knotenpunkte von Textilkunst und Epigraphik. Beiträge zur 15. Fachtagung für mittelalterliche und frühneuzeitliche Epigraphik in München 2020, éd. Tanja Kohwagner-Nikolai, Bernd Päffgen, Christine Steininger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Le Moyen Age. Revue d'histoire et de philologie</text:span><text:span>, 2023, CXXIX (3-4), pp.982-985.<text:s/></text:span><text:a xlink:type="simple" xlink:href="https://dx.doi.org/10.3917/rma.293.0885">⟨10.3917/rma.293.088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36732v1">halshs-04636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8027v1">La stauroteca eburnea della chiesa di San Francesco a Cortona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ontesti d'arte</text:span><text:span>, 2023, 3, pp.11-24</text:span></text:p>
              <text:p text:style-name="Normal"><text:span>Article dans une revue</text:span></text:p>
              <text:p text:style-name="Normal"><text:a xlink:type="simple" xlink:href="https://shs.hal.science/halshs-04638027v1">halshs-0463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10v1">La stauroteca eburnea della chiesa di San Francesco a Cortona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ontesti d'arte</text:span><text:span>, 2023, III, pp.10-24</text:span></text:p>
              <text:p text:style-name="Normal"><text:span>Article dans une revue</text:span></text:p>
              <text:p text:style-name="Normal"><text:a xlink:type="simple" xlink:href="https://hal.science/hal-04510210v1">hal-0451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71v1">L’architriclin : histoire iconographique d’un personnage interstitiel entre l’Antiquité et le Moyen Âge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ahiers de civilisation médiévale</text:span><text:span>, 2022, 257, pp.53-74.<text:s/></text:span><text:a xlink:type="simple" xlink:href="https://dx.doi.org/10.4000/ccm.9045">⟨10.4000/ccm.9045⟩</text:a></text:p>
              <text:p text:style-name="Normal"><text:span>Article dans une revue</text:span></text:p>
              <text:p text:style-name="Normal"><text:a xlink:type="simple" xlink:href="https://hal.science/hal-03982671v1">hal-039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331v1">Typical Venice? The Art of Commodities, 13th-16th Centuries a cura di Ella Beaucamp e Philippe Cordez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onfronto</text:span><text:span>, 2021, pp.205-2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38331v1">hal-035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42v1">Liturgical Furniture in the Basilica of San Marco. The Ciboria in the Main Chapel and in the Chapels of the Nicopeia and Sacramento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onvivium</text:span><text:span>, 2021, VIII (2), pp.132-146.<text:s/></text:span><text:a xlink:type="simple" xlink:href="https://dx.doi.org/10.1484/J.CONVI.5.131119">⟨10.1484/J.CONVI.5.131119⟩</text:a></text:p>
              <text:p text:style-name="Normal"><text:span>Article dans une revue</text:span></text:p>
              <text:p text:style-name="Normal"><text:a xlink:type="simple" xlink:href="https://hal.science/hal-03495842v1">hal-034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76v1">Diocesi, pievi e fonti battesimali del Patriarcato di Grado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Commentari d'Arte</text:span><text:span>, 2010, 16 (46-47), pp.21-33</text:span></text:p>
              <text:p text:style-name="Normal"><text:span>Article dans une revue</text:span></text:p>
              <text:p text:style-name="Normal"><text:a xlink:type="simple" xlink:href="https://hal.science/hal-03451576v1">hal-0345157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9609d" table:style-name="29609d">
          <table:table-column table:style-name="29609d.0"/>
          <table:table-row>
            <table:table-cell office:value-type="string">
              <text:p text:style-name="Normal"><text:a xlink:type="simple" xlink:href="https://shs.hal.science/halshs-04635838v1">What can connoisseurship tell us about epigraphy?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The conference “Stonecutters and Mosaicists at Work”</text:span><text:span>, Université de Varsovie, Nov 2023, Varsovie, Poland</text:span></text:p>
              <text:p text:style-name="Normal"><text:span>Communication dans un congrès</text:span></text:p>
              <text:p text:style-name="Normal"><text:a xlink:type="simple" xlink:href="https://shs.hal.science/halshs-04635838v1">halshs-04635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372v1">The Word of the Last Hour: Tombs and Epitaphs for Women in the Kingdoms of Jerusalem and Cyprus</text:a></text:p>
              <text:p text:style-name="Normal"><text:a xlink:type="simple" xlink:href="https://hal.science/search/index/?q=*&amp;authFullName_s=Maria Aimé Villano">Maria Aimé Villano</text:a><text:span>,</text:span><text:a xlink:type="simple" xlink:href="https://hal.science/search/index/?q=*&amp;authFullName_s=Estelle Ingrand-Varenne">Estelle Ingrand-Varenne</text:a></text:p>
              <text:p text:style-name="Normal"><text:span>Webinar</text:span><text:span>, Church Monuments Society, Mar 2023, Londres, United Kingdom</text:span></text:p>
              <text:p text:style-name="Normal"><text:span>Communication dans un congrès</text:span></text:p>
              <text:p text:style-name="Normal"><text:a xlink:type="simple" xlink:href="https://shs.hal.science/halshs-04636372v1">halshs-0463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097v1">Pulling the thread from two Cypriot and a Constantinopolitan inscribed textile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International Congress on the Study of the Middle Ages: Networks &amp; Entanglements</text:span><text:span>, International Medieval Congress, Jul 2023, Leeds, United Kingdom</text:span></text:p>
              <text:p text:style-name="Normal"><text:span>Communication dans un congrès</text:span></text:p>
              <text:p text:style-name="Normal"><text:a xlink:type="simple" xlink:href="https://shs.hal.science/halshs-04636097v1">halshs-04636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387v1">Objet liturgique ou objet profane? Questions autour d’une inscription énigmatique sur un vase de Chypre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Séminaire SEMPER : la poésie épigraphique</text:span><text:span>, Centre d'études supérieures de civilisation médiévale (CESCM-UMR7302), Jan 2023, Poitiers, France</text:span></text:p>
              <text:p text:style-name="Normal"><text:span>Communication dans un congrès</text:span></text:p>
              <text:p text:style-name="Normal"><text:a xlink:type="simple" xlink:href="https://shs.hal.science/halshs-04636387v1">halshs-04636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607v1">Panoramique des ressources en ligne pour l’histoire de l’art en Italie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Atelier de la doc</text:span><text:span>, Pôle Documentaire (Service commun de documentation); Centre d'études supérieures de civilisation médiévale (CESCM-UMR7302), Feb 2022, Poitiers, France</text:span></text:p>
              <text:p text:style-name="Normal"><text:span>Communication dans un congrès</text:span></text:p>
              <text:p text:style-name="Normal"><text:a xlink:type="simple" xlink:href="https://shs.hal.science/halshs-04636607v1">halshs-0463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468v1">L’Orient à portée de clic : les ressources bibliographiques sur l’Europe de l’Est et le monde byzantin</text:a></text:p>
              <text:p text:style-name="Normal"><text:a xlink:type="simple" xlink:href="https://hal.science/search/index/?q=*&amp;authFullName_s=Maria Aimé Villano">Maria Aimé Villano</text:a><text:span>,</text:span><text:a xlink:type="simple" xlink:href="https://hal.science/search/index/?q=*&amp;authFullName_s=Clément Dussart">Clément Dussart</text:a></text:p>
              <text:p text:style-name="Normal"><text:span>Atelier de la doc</text:span><text:span>, Pôle Documentaire (Service commun de documentation); Centre d'études supérieures de civilisation médiévale (CESCM-UMR7302), Nov 2022, Poitiers, France</text:span></text:p>
              <text:p text:style-name="Normal"><text:span>Communication dans un congrès</text:span></text:p>
              <text:p text:style-name="Normal"><text:a xlink:type="simple" xlink:href="https://shs.hal.science/halshs-04636468v1">halshs-0463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562v1">Cras dabor non hodie: The case of a mysterious inscribed vessel from the Musée du Louvre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24th International Congress of Byzantine Studies</text:span><text:span>, Feb 2022, Padoue, Italy</text:span></text:p>
              <text:p text:style-name="Normal"><text:span>Communication dans un congrès</text:span></text:p>
              <text:p text:style-name="Normal"><text:a xlink:type="simple" xlink:href="https://shs.hal.science/halshs-04636562v1">halshs-0463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589v1">L’épigraphie en Méditerranée orientale : nouveaux paradigmes, échelles et méthodes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Atelier interdisciplinaire</text:span><text:span>, Centre d'études supérieures de civilisation médiévale (CESCM-UMR7302), Oct 2021, Poitiers, France</text:span></text:p>
              <text:p text:style-name="Normal"><text:span>Communication dans un congrès</text:span></text:p>
              <text:p text:style-name="Normal"><text:a xlink:type="simple" xlink:href="https://shs.hal.science/halshs-04636589v1">halshs-0463658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53e19" table:style-name="153e19">
          <table:table-column table:style-name="153e19.0"/>
          <table:table-row>
            <table:table-cell office:value-type="string">
              <text:p text:style-name="Normal"><text:a xlink:type="simple" xlink:href="https://hal.science/hal-05390350v2">Louis de Mas Latrie, historien de Chypre et de la Grèce franques</text:a></text:p>
              <text:p text:style-name="Normal"><text:a xlink:type="simple" xlink:href="https://hal.science/search/index/?q=*&amp;authFullName_s=Philippe Trélat">Philippe Trélat</text:a><text:span>,</text:span><text:a xlink:type="simple" xlink:href="https://hal.science/search/index/?q=*&amp;authFullName_s=L. Voisin">L. Voisin</text:a><text:span>,</text:span><text:a xlink:type="simple" xlink:href="https://hal.science/search/index/?q=*&amp;authFullName_s=Gilles Grivaud">Gilles Grivaud</text:a><text:span>,</text:span><text:a xlink:type="simple" xlink:href="https://hal.science/search/index/?q=*&amp;authFullName_s=Dominique Valerian">Dominique Valerian</text:a><text:span>,</text:span><text:a xlink:type="simple" xlink:href="https://hal.science/search/index/?q=*&amp;authFullName_s=Okcan Yıldırımtürk">Okcan Yıldırımtürk</text:a><text:span>et al.</text:span></text:p>
              <text:p text:style-name="Normal"><text:span>Louis de Mas Latrie, historien de Chypre et de la Grèce franques</text:span><text:span>, Oct 2024, Nicosie (Chypre), Chypre. 2026</text:span></text:p>
              <text:p text:style-name="Normal"><text:span>Proceedings/Recueil des communications</text:span></text:p>
              <text:p text:style-name="Normal"><text:a xlink:type="simple" xlink:href="https://hal.science/hal-05390350v2">hal-05390350v2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73b1d" table:style-name="173b1d">
          <table:table-column table:style-name="173b1d.0"/>
          <table:table-row>
            <table:table-cell office:value-type="string">
              <text:p text:style-name="Normal"><text:a xlink:type="simple" xlink:href="https://shs.hal.science/halshs-05523964v1">Les colonnes du ciborium de San Marco à Venise</text:a></text:p>
              <text:p text:style-name="Normal"><text:a xlink:type="simple" xlink:href="https://hal.science/search/index/?q=*&amp;authFullName_s=Maria Aimé Villano">Maria Aimé Villano</text:a></text:p>
              <text:p text:style-name="Normal"><text:a xlink:type="simple" xlink:href="https://www.brepolsonline.net/content/books/10.1484/M.CSM-EB.5.137623">Brepols Publishers</text:a><text:span>, 43, 496 p., 2025, Culture et société médiévales, 978-2-503-61170-9.<text:s/></text:span><text:a xlink:type="simple" xlink:href="https://dx.doi.org/10.1484/M.CSM-EB.5.137623">⟨10.1484/M.CSM-EB.5.137623⟩</text:a></text:p>
              <text:p text:style-name="Normal"><text:span>Ouvrages</text:span></text:p>
              <text:p text:style-name="Normal"><text:a xlink:type="simple" xlink:href="https://shs.hal.science/halshs-05523964v1">halshs-05523964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9ec54e" table:style-name="9ec54e">
          <table:table-column table:style-name="9ec54e.0"/>
          <table:table-row>
            <table:table-cell office:value-type="string">
              <text:p text:style-name="Normal"><text:a xlink:type="simple" xlink:href="https://shs.hal.science/halshs-05523947v1">Early Modern Western Travellers in Cyprus and their Perception of Medieval and Early Modern Latin Inscriptions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V. Lucherini; St. D’Ovidio.<text:s/></text:span><text:span>Discovering Medieval Art while Looking for Antiquity. Travellers in Southern Europe (17th-Early 19th Centuries</text:span><text:span>, 9,<text:s/></text:span><text:a xlink:type="simple" xlink:href="https://www.viella.it/libro/9791254695890">Viella editrice</text:a><text:span>, pp.287-302, 2024, Quaderni napoletani di storia dell’arte medievale, 979-1-2546-9589-0</text:span></text:p>
              <text:p text:style-name="Normal"><text:span>Chapitre d'ouvrage</text:span></text:p>
              <text:p text:style-name="Normal"><text:a xlink:type="simple" xlink:href="https://shs.hal.science/halshs-05523947v1">halshs-055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07v1">Un épitaphier de la Biblioteca Comunale Passerini-Landi di Piacenza per lo studio dei monumenti funerari ciprioti 1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Arnaud Timbert.<text:s/></text:span><text:span>Repenser l’Histoire de l’art médiéval en 2023. Hommage à Xavier Barral i Altet</text:span><text:span>, pp.833-843, 2023, Dissertationes et Monographiae ; 19</text:span></text:p>
              <text:p text:style-name="Normal"><text:span>Chapitre d'ouvrage</text:span></text:p>
              <text:p text:style-name="Normal"><text:a xlink:type="simple" xlink:href="https://hal.science/hal-04197607v1">hal-041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103v1">Un épitaphier della Biblioteca comunale passerini-landi di piacenza per lo studio dei monumenti funerari ciprioti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Repenser l’art médiéval. Hommage à Xavier Barral i Altet.</text:span><text:span>, Brepols, pp.833-844, 2022, Dissertationes et Monographiae</text:span></text:p>
              <text:p text:style-name="Normal"><text:span>Chapitre d'ouvrage</text:span></text:p>
              <text:p text:style-name="Normal"><text:a xlink:type="simple" xlink:href="https://hal.science/hal-04162103v1">hal-041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988v1">Un’aquila-leggio del Museo Diocesano di Treviso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Fabio Coden.<text:s/></text:span><text:span>L'arredo liturgico fra Oriente e Occidente (V-XV secolo). Frammenti, opere e contesti</text:span><text:span>,<text:s/></text:span><text:a xlink:type="simple" xlink:href="https://www.silvanaeditoriale.it/libro/9788836649211, http://www.minimamedievalia.it">Silvana Editori</text:a><text:span>, pp.328-343, 2021, Minima Medievalia, 978-88-3664-921-1</text:span></text:p>
              <text:p text:style-name="Normal"><text:span>Chapitre d'ouvrage</text:span></text:p>
              <text:p text:style-name="Normal"><text:a xlink:type="simple" xlink:href="https://hal.science/hal-03643988v1">hal-036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18v1">Cortocircuitos temporales: la aplicación de inscripciones a objetos de reúso. El caso de las columnas del ciborio de San Marco en Venecia</text:a></text:p>
              <text:p text:style-name="Normal"><text:a xlink:type="simple" xlink:href="https://hal.science/search/index/?q=*&amp;authFullName_s=Maria Aimé Villano">Maria Aimé Villano</text:a></text:p>
              <text:p text:style-name="Normal"><text:span>Estudios sobre el patrimonio escrito</text:span><text:span>, Guillermo Escolar Editor, pp.97-112, 2021, 978-84-18981-12-8</text:span></text:p>
              <text:p text:style-name="Normal"><text:span>Chapitre d'ouvrage</text:span></text:p>
              <text:p text:style-name="Normal"><text:a xlink:type="simple" xlink:href="https://hal.science/hal-03527418v1">hal-03527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Aimé Villano</dc:title>
    <dc:subject/>
    <dc:description>CV</dc:description>
    <dc:creator/>
    <dc:date>2026-05-06T15:50:53.000</dc:date>
    <meta:generator>PHPWord</meta:generator>
    <meta:initial-creator>CCSD</meta:initial-creator>
    <meta:creation-date>2026-05-06T15:50:53.000</meta:creation-date>
    <meta:keyword/>
    <meta:user-defined meta:name="Category"/>
    <meta:user-defined meta:name="Company"/>
    <meta:user-defined meta:name="Manager"/>
  </office:meta>
</office:document-meta>
</file>