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5a3" style:family="table">
      <style:table-properties style:rel-width="100" table:align="center"/>
    </style:style>
    <style:style style:name="de25a3.0" style:family="table-column">
      <style:table-column-properties style:column-width="0.00cm"/>
    </style:style>
    <style:style style:name="817c0a" style:family="table">
      <style:table-properties style:rel-width="100" table:align="center"/>
    </style:style>
    <style:style style:name="817c0a.0" style:family="table-column">
      <style:table-column-properties style:column-width="0.00cm"/>
    </style:style>
    <style:style style:name="55d03f" style:family="table">
      <style:table-properties style:rel-width="100" table:align="center"/>
    </style:style>
    <style:style style:name="55d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-Angela Bass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e25a3" table:style-name="de25a3">
          <table:table-column table:style-name="de25a3.0"/>
          <table:table-row>
            <table:table-cell office:value-type="string">
              <text:p text:style-name="Normal"><text:a xlink:type="simple" xlink:href="https://amu.hal.science/hal-05169962v1">Persistence of a wind-driven fire regime in Mediterranean France over the past 8200 years revealed by a marine paleoecological record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The Holocene</text:span><text:span>, 2025, 35 (10), pp.961-976.<text:s/></text:span><text:a xlink:type="simple" xlink:href="https://dx.doi.org/10.1177/09596836251350236">⟨10.1177/09596836251350236⟩</text:a></text:p>
              <text:p text:style-name="Normal"><text:span>Article dans une revue</text:span></text:p>
              <text:p text:style-name="Normal"><text:a xlink:type="simple" xlink:href="https://amu.hal.science/hal-05169962v1">hal-051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42v1">Echofacies interpretation of Pleistocene to Holocene contourites on the Demerara plateau and abyssal plain</text:a></text:p>
              <text:p text:style-name="Normal"><text:a xlink:type="simple" xlink:href="https://hal.science/search/index/?q=*&amp;authFullName_s=Cédric Tallobre">Cédric Tallobr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Laurence Droz">Laurence Droz</text:a><text:span>,</text:span><text:a xlink:type="simple" xlink:href="https://hal.science/search/index/?q=*&amp;authFullName_s=Tania Marsset">Tania Marsset</text:a><text:span>,</text:span><text:a xlink:type="simple" xlink:href="https://hal.science/search/index/?q=*&amp;authFullName_s=Mirjam Uusõue">Mirjam Uusõue</text:a><text:span>et al.</text:span></text:p>
              <text:p text:style-name="Normal"><text:span>Interpretation-A Journal of Subsurface Characterization</text:span><text:span>, 2021, 9 (2), pp.SB49-SB65.<text:s/></text:span><text:a xlink:type="simple" xlink:href="https://dx.doi.org/10.1190/INT-2020-0159.1">⟨10.1190/INT-2020-0159.1⟩</text:a></text:p>
              <text:p text:style-name="Normal"><text:span>Article dans une revue</text:span></text:p>
              <text:p text:style-name="Normal"><text:a xlink:type="simple" xlink:href="https://hal.science/hal-04203342v1">hal-0420334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18295v1">Messinian West Alboran Sea record in the proximity of Gibraltar: Early signs of Atlantic-Mediterranean gateway restriction</text:a></text:p>
              <text:p text:style-name="Normal"><text:a xlink:type="simple" xlink:href="https://hal.science/search/index/?q=*&amp;authFullName_s=Francesca Bulian">Francesca Bulian</text:a><text:span>,</text:span><text:a xlink:type="simple" xlink:href="https://hal.science/search/index/?q=*&amp;authFullName_s=Francisco J Sierro">Francisco J Sierro</text:a><text:span>,</text:span><text:a xlink:type="simple" xlink:href="https://hal.science/search/index/?q=*&amp;authFullName_s=Santiago Ledesma">Santiago Ledesma</text:a><text:span>,</text:span><text:a xlink:type="simple" xlink:href="https://hal.science/search/index/?q=*&amp;authFullName_s=Francisco J Jiménez-Espejo">Francisco J Jiménez-Espejo</text:a><text:span>,</text:span><text:a xlink:type="simple" xlink:href="https://hal.science/search/index/?q=*&amp;authFullName_s=Maria-Angela Bassetti">Maria-Angela Bassetti</text:a></text:p>
              <text:p text:style-name="Normal"><text:span>Marine Geology</text:span><text:span>, 2021, 434, pp.106430.<text:s/></text:span><text:a xlink:type="simple" xlink:href="https://dx.doi.org/10.1016/j.margeo.2021.106430">⟨10.1016/j.margeo.2021.106430⟩</text:a></text:p>
              <text:p text:style-name="Normal"><text:span>Article dans une revue</text:span></text:p>
              <text:p text:style-name="Normal"><text:a xlink:type="simple" xlink:href="https://univ-perp.hal.science/hal-04918295v1">hal-049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9v1">New Record of Dust Input and Provenance During Glacial Periods in Western Australia Shelf (IODP Expedition 356, Site U1461) from the Middle to Late Pleistocene</text:a></text:p>
              <text:p text:style-name="Normal"><text:a xlink:type="simple" xlink:href="https://hal.science/search/index/?q=*&amp;authFullName_s=Margot Courtillat">Margot Courtillat</text:a><text:span>,</text:span><text:a xlink:type="simple" xlink:href="https://hal.science/search/index/?q=*&amp;authFullName_s=Maximilian Hallenberger">Maximilian Hallenberger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atherine Jeandel">Catherine Jeandel</text:a><text:span>et al.</text:span></text:p>
              <text:p text:style-name="Normal"><text:span>Atmosphere</text:span><text:span>, 2020, 11 (11), pp.1251.<text:s/></text:span><text:a xlink:type="simple" xlink:href="https://dx.doi.org/10.3390/atmos11111251">⟨10.3390/atmos11111251⟩</text:a></text:p>
              <text:p text:style-name="Normal"><text:span>Article dans une revue</text:span></text:p>
              <text:p text:style-name="Normal"><text:a xlink:type="simple" xlink:href="https://hal.science/hal-03039549v1">hal-030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74v1">Mid- to Late-Holocene Mediterranean climate variability: Contribution of multi-proxy and multi-sequence comparison using wavelet analysis in the north 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arth-Science Reviews</text:span><text:span>, 2020, 208, pp.103232.<text:s/></text:span><text:a xlink:type="simple" xlink:href="https://dx.doi.org/10.1016/j.earscirev.2020.103232">⟨10.1016/j.earscirev.2020.103232⟩</text:a></text:p>
              <text:p text:style-name="Normal"><text:span>Article dans une revue</text:span></text:p>
              <text:p text:style-name="Normal"><text:a xlink:type="simple" xlink:href="https://hal.science/hal-02569574v1">hal-0256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60v1">Deltaic and Coastal Sediments as Recorders of Mediterranean Regional Climate and Human Impact Over the Past Three Millennia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Fabrizio Lirer">Fabrizio Lirer</text:a><text:span>et al.</text:span></text:p>
              <text:p text:style-name="Normal"><text:span>Paleoceanography and Paleoclimatology</text:span><text:span>, 2018, 33 (6), pp.579-593.<text:s/></text:span><text:a xlink:type="simple" xlink:href="https://dx.doi.org/10.1029/2017PA003298">⟨10.1029/2017PA003298⟩</text:a></text:p>
              <text:p text:style-name="Normal"><text:span>Article dans une revue</text:span></text:p>
              <text:p text:style-name="Normal"><text:a xlink:type="simple" xlink:href="https://hal.science/hal-02192660v1">hal-02192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3811v1">High-resolution and high-precision correlation of dark and light layers in the Quaternary hemipelagic sediments of the Japan Sea recovered during IODP Expedition 346</text:a></text:p>
              <text:p text:style-name="Normal"><text:a xlink:type="simple" xlink:href="https://hal.science/search/index/?q=*&amp;authFullName_s=Ryuji Tada">Ryuji Tada</text:a><text:span>,</text:span><text:a xlink:type="simple" xlink:href="https://hal.science/search/index/?q=*&amp;authFullName_s=Tomohisa Irino">Tomohisa Irino</text:a><text:span>,</text:span><text:a xlink:type="simple" xlink:href="https://hal.science/search/index/?q=*&amp;authFullName_s=Ken Ikehara">Ken Ikehara</text:a><text:span>,</text:span><text:a xlink:type="simple" xlink:href="https://hal.science/search/index/?q=*&amp;authFullName_s=Akinori Karasuda">Akinori Karasuda</text:a><text:span>,</text:span><text:a xlink:type="simple" xlink:href="https://hal.science/search/index/?q=*&amp;authFullName_s=Saiko Sugisaki">Saiko Sugisaki</text:a><text:span>et al.</text:span></text:p>
              <text:p text:style-name="Normal"><text:span>Progress in Earth and Planetary Science</text:span><text:span>, 2018, 5 (1),<text:s/></text:span><text:a xlink:type="simple" xlink:href="https://dx.doi.org/10.1186/s40645-018-0167-8">⟨10.1186/s40645-018-0167-8⟩</text:a></text:p>
              <text:p text:style-name="Normal"><text:span>Article dans une revue</text:span></text:p>
              <text:p text:style-name="Normal"><text:a xlink:type="simple" xlink:href="https://hal.umontpellier.fr/hal-01823811v1">hal-01823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3878v1">High-resolution Holocene climate and hydrological variability from two major Mediterranean deltas (Nile and Rhone)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The Holocene</text:span><text:span>, 2017, 27 (8), pp.1158-1168.<text:s/></text:span><text:a xlink:type="simple" xlink:href="https://dx.doi.org/10.1177/0959683616683258">⟨10.1177/0959683616683258⟩</text:a></text:p>
              <text:p text:style-name="Normal"><text:span>Article dans une revue</text:span></text:p>
              <text:p text:style-name="Normal"><text:a xlink:type="simple" xlink:href="https://insu.hal.science/insu-02193878v1">insu-021938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300v1">Sedimentary archives of climate and sea-level changes during the Holocene in the Rhône prodelta (NW Mediterranean Sea)</text:a></text:p>
              <text:p text:style-name="Normal"><text:a xlink:type="simple" xlink:href="https://hal.science/search/index/?q=*&amp;authFullName_s=Anne-Sophie Fanget">Anne-Sophie Fanget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Christophe Fontanier">Christophe Fontanier</text:a><text:span>,</text:span><text:a xlink:type="simple" xlink:href="https://hal.science/search/index/?q=*&amp;authFullName_s=Alina Tudryn">Alina Tudryn</text:a><text:span>,</text:span><text:a xlink:type="simple" xlink:href="https://hal.science/search/index/?q=*&amp;authFullName_s=Serge S. Berné">Serge S. Berné</text:a></text:p>
              <text:p text:style-name="Normal"><text:span>Climate of the Past</text:span><text:span>, 2016, 12, pp.2161-2179.<text:s/></text:span><text:a xlink:type="simple" xlink:href="https://dx.doi.org/10.5194/cp-12-2161-2016">⟨10.5194/cp-12-2161-2016⟩</text:a></text:p>
              <text:p text:style-name="Normal"><text:span>Article dans une revue</text:span></text:p>
              <text:p text:style-name="Normal"><text:a xlink:type="simple" xlink:href="https://univ-perp.hal.science/hal-01432300v1">hal-01432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6646v1">Sea surface temperature variability in the North Western Mediterranean Sea (Gulf of Lion) during the Common Era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Belen Martrat">Belen Martra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Earth and Planetary Science Letters</text:span><text:span>, 2016, 456, pp.124-133.<text:s/></text:span><text:a xlink:type="simple" xlink:href="https://dx.doi.org/10.1016/j.epsl.2016.09.032">⟨10.1016/j.epsl.2016.09.032⟩</text:a></text:p>
              <text:p text:style-name="Normal"><text:span>Article dans une revue</text:span></text:p>
              <text:p text:style-name="Normal"><text:a xlink:type="simple" xlink:href="https://hal.sorbonne-universite.fr/hal-01386646v1">hal-013866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3184v1">Holocene climate variability in the North-Western Mediterranean Sea (Gulf of Lions)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ejib Kallel">Nejib Kallel</text:a></text:p>
              <text:p text:style-name="Normal"><text:span>Climate of the Past Discussions [Climate of the Past Preprints]</text:span><text:span>, 2016, 12, pp.91-120.<text:s/></text:span><text:a xlink:type="simple" xlink:href="https://dx.doi.org/10.5194/cp-12-91-2016">⟨10.5194/cp-12-91-2016⟩</text:a></text:p>
              <text:p text:style-name="Normal"><text:span>Article dans une revue</text:span></text:p>
              <text:p text:style-name="Normal"><text:a xlink:type="simple" xlink:href="https://univ-perp.hal.science/hal-01273184v1">hal-0127318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57628v1">Holocene hydrological changes in the Rhône River (NW Mediterranean) as recorded in the marine mud belt</text:a></text:p>
              <text:p text:style-name="Normal"><text:a xlink:type="simple" xlink:href="https://hal.science/search/index/?q=*&amp;authFullName_s=Maria-Angela Bassetti">Maria-Angela Bassetti</text:a><text:span>,</text:span><text:a xlink:type="simple" xlink:href="https://hal.science/search/index/?q=*&amp;authFullName_s=Serge Berné">Serge Berné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Bernard Dennielou">Bernard Dennielou</text:a><text:span>,</text:span><text:a xlink:type="simple" xlink:href="https://hal.science/search/index/?q=*&amp;authFullName_s=Yoann Alonso">Yoann Alonso</text:a><text:span>et al.</text:span></text:p>
              <text:p text:style-name="Normal"><text:span>Climate of the Past Discussions [Climate of the Past Preprints]</text:span><text:span>, 2016, 12 (7), pp.1539-1553.<text:s/></text:span><text:a xlink:type="simple" xlink:href="https://dx.doi.org/10.5194/cp-12-1539-2016">⟨10.5194/cp-12-1539-2016⟩</text:a></text:p>
              <text:p text:style-name="Normal"><text:span>Article dans une revue</text:span></text:p>
              <text:p text:style-name="Normal"><text:a xlink:type="simple" xlink:href="https://univ-perp.hal.science/hal-01357628v1">hal-0135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22v1">Holocene climate variability in the North-Western Mediterranean Sea (Gulf of Lions)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. Kallel">N. Kallel</text:a></text:p>
              <text:p text:style-name="Normal"><text:span>Climate of the Past Discussions [Climate of the Past Preprints]</text:span><text:span>, 2015, 11, pp.3187-3209.<text:s/></text:span><text:a xlink:type="simple" xlink:href="https://dx.doi.org/10.5194/cpd-11-3187-2015">⟨10.5194/cpd-11-3187-2015⟩</text:a></text:p>
              <text:p text:style-name="Normal"><text:span>Article dans une revue</text:span></text:p>
              <text:p text:style-name="Normal"><text:a xlink:type="simple" xlink:href="https://hal.science/hal-04115522v1">hal-04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443v1">The end of the Messinian salinity crisis: Evidences from the Chelif Basin (Algeria).</text:a></text:p>
              <text:p text:style-name="Normal"><text:a xlink:type="simple" xlink:href="https://hal.science/search/index/?q=*&amp;authFullName_s=Jean-Marie Rouchy">Jean-Marie Rouchy</text:a><text:span>,</text:span><text:a xlink:type="simple" xlink:href="https://hal.science/search/index/?q=*&amp;authFullName_s=Antonio Caruso">Antonio Caruso</text:a><text:span>,</text:span><text:a xlink:type="simple" xlink:href="https://hal.science/search/index/?q=*&amp;authFullName_s=Catherine Pierre">Catherine Pierre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Maria-Angela Bassetti">Maria-Angela Bassetti</text:a></text:p>
              <text:p text:style-name="Normal"><text:span>Palaeogeography, Palaeoclimatology, Palaeoecology</text:span><text:span>, 2007, 254 (3-4), pp.386-417.<text:s/></text:span><text:a xlink:type="simple" xlink:href="https://dx.doi.org/10.1016/j.palaeo.2007.06.015">⟨10.1016/j.palaeo.2007.06.015⟩</text:a></text:p>
              <text:p text:style-name="Normal"><text:span>Article dans une revue</text:span></text:p>
              <text:p text:style-name="Normal"><text:a xlink:type="simple" xlink:href="https://api.istex.fr/ark:/67375/6H6-4GZTR7K8-J/fulltext.pdf?sid=hal">istex</text:a></text:p>
              <text:p text:style-name="Normal"><text:a xlink:type="simple" xlink:href="https://hal.science/hal-00221443v1">hal-0022144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17c0a" table:style-name="817c0a">
          <table:table-column table:style-name="817c0a.0"/>
          <table:table-row>
            <table:table-cell office:value-type="string">
              <text:p text:style-name="Normal"><text:a xlink:type="simple" xlink:href="https://hal.science/hal-03682323v1">Fire variability in the southeastern France over the past 8500 years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8737">⟨10.5194/egusphere-egu22-8737⟩</text:a></text:p>
              <text:p text:style-name="Normal"><text:span>Communication dans un congrès</text:span></text:p>
              <text:p text:style-name="Normal"><text:a xlink:type="simple" xlink:href="https://hal.science/hal-03682323v1">hal-036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44v1">Reconstruction of fire regime changes in the French Mediterranean region during the last 8,500 years using microcharcoal</text:a></text:p>
              <text:p text:style-name="Normal"><text:a xlink:type="simple" xlink:href="https://hal.science/search/index/?q=*&amp;authFullName_s=Marion Genet">Marion Genet</text:a><text:span>,</text:span><text:a xlink:type="simple" xlink:href="https://hal.science/search/index/?q=*&amp;authFullName_s=Anne-Laure Daniau">Anne-Laure Daniau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GU</text:span><text:span>, Apr 2021, Vienne, France.<text:s/></text:span><text:a xlink:type="simple" xlink:href="https://dx.doi.org/10.5194/egusphere-egu21-6008">⟨10.5194/egusphere-egu21-6008⟩</text:a></text:p>
              <text:p text:style-name="Normal"><text:span>Communication dans un congrès</text:span></text:p>
              <text:p text:style-name="Normal"><text:a xlink:type="simple" xlink:href="https://hal.science/hal-03503444v1">hal-035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49v1">Déviation et variation de l'intensité du courant de Kuroshio dans la mer des Philippines, au nord-est de Taiwan, depuis le dernier maximum glaciaire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Clément Frigola">Clément Frigola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ázquez Riveiros">Natalia Vázquez Riveiros</text:a><text:span>,</text:span><text:a xlink:type="simple" xlink:href="https://hal.science/search/index/?q=*&amp;authFullName_s=Nathalie Babonneau">Nathalie Babonnea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49v1">hal-035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71v1">Que nous apprennent les archives marines sur le réchauffement actuel en Méditerranée ?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Laurent Dezileau">Laurent Dezileau</text:a><text:span>et al.</text:span></text:p>
              <text:p text:style-name="Normal"><text:span>MISTRALS MED2020</text:span><text:span>, Nov 2020, Marseille, France</text:span></text:p>
              <text:p text:style-name="Normal"><text:span>Communication dans un congrès</text:span></text:p>
              <text:p text:style-name="Normal"><text:a xlink:type="simple" xlink:href="https://hal.science/hal-03524071v1">hal-035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07v1">Global and local forcings on sediment distribution of the SW Gulf of Lions (NW Mediterranean)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Serge S. Berné">Serge S. Berné</text:a><text:span>,</text:span><text:a xlink:type="simple" xlink:href="https://hal.science/search/index/?q=*&amp;authFullName_s=Grégory Agin">Grégory Agin</text:a><text:span>,</text:span><text:a xlink:type="simple" xlink:href="https://hal.science/search/index/?q=*&amp;authFullName_s=Yoann Alonso">Yoann Alonso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International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929207v1">hal-0192920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5d03f" table:style-name="55d03f">
          <table:table-column table:style-name="55d03f.0"/>
          <table:table-row>
            <table:table-cell office:value-type="string">
              <text:p text:style-name="Normal"><text:a xlink:type="simple" xlink:href="https://hal.science/hal-02551359v1">Mid- to Late-Holocene Mediterranean climate variability: Contribution of multi-proxy and multi-sequence comparison using wavelet analysis in the north-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3rd MedPalyno Congress/XXVIth APLF Symposium</text:span><text:span>, Jul 2019, Bordeaux, France. , 2019</text:span></text:p>
              <text:p text:style-name="Normal"><text:span>Poster de conférence</text:span></text:p>
              <text:p text:style-name="Normal"><text:a xlink:type="simple" xlink:href="https://hal.science/hal-02551359v1">hal-02551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3548v1">Climate Change and social transformations in the past (12ka BP): from field data acquisition towards socio-ecological modeling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et al.</text:span></text:p>
              <text:p text:style-name="Normal"><text:span>Conférence MISTRALS PALEOMEX</text:span><text:span>, Oct 2017, Montpellier, France. 2016</text:span></text:p>
              <text:p text:style-name="Normal"><text:span>Poster de conférence</text:span></text:p>
              <text:p text:style-name="Normal"><text:a xlink:type="simple" xlink:href="https://univ-tlse2.hal.science/hal-01683548v1">hal-01683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8180v1">Land, rain and sweat: Building a database of what we need for building a temporally dynamic and a spatially-explicit agent-based model of Neolithic occupation in Languedoc-Roussillon, France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Atelier MISTRALS "Impacts des changements climatiques en Méditerranée"</text:span><text:span>, Oct 2017, Montpellier, France. , 2017</text:span></text:p>
              <text:p text:style-name="Normal"><text:span>Poster de conférence</text:span></text:p>
              <text:p text:style-name="Normal"><text:a xlink:type="simple" xlink:href="https://univ-tlse2.hal.science/hal-01688180v1">hal-01688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Angela Bassetti</dc:title>
    <dc:subject/>
    <dc:description>CV</dc:description>
    <dc:creator/>
    <dc:date>2026-05-26T22:30:56.000</dc:date>
    <meta:generator>PHPWord</meta:generator>
    <meta:initial-creator>CCSD</meta:initial-creator>
    <meta:creation-date>2026-05-26T22:30:56.000</meta:creation-date>
    <meta:keyword/>
    <meta:user-defined meta:name="Category"/>
    <meta:user-defined meta:name="Company"/>
    <meta:user-defined meta:name="Manager"/>
  </office:meta>
</office:document-meta>
</file>