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891f" style:family="table">
      <style:table-properties style:rel-width="100" table:align="center"/>
    </style:style>
    <style:style style:name="61891f.0" style:family="table-column">
      <style:table-column-properties style:column-width="0.00cm"/>
    </style:style>
    <style:style style:name="ede927" style:family="table">
      <style:table-properties style:rel-width="100" table:align="center"/>
    </style:style>
    <style:style style:name="ede927.0" style:family="table-column">
      <style:table-column-properties style:column-width="0.00cm"/>
    </style:style>
    <style:style style:name="12fe90" style:family="table">
      <style:table-properties style:rel-width="100" table:align="center"/>
    </style:style>
    <style:style style:name="12fe90.0" style:family="table-column">
      <style:table-column-properties style:column-width="0.00cm"/>
    </style:style>
    <style:style style:name="45a012" style:family="table">
      <style:table-properties style:rel-width="100" table:align="center"/>
    </style:style>
    <style:style style:name="45a012.0" style:family="table-column">
      <style:table-column-properties style:column-width="0.00cm"/>
    </style:style>
    <style:style style:name="c8a4f9" style:family="table">
      <style:table-properties style:rel-width="100" table:align="center"/>
    </style:style>
    <style:style style:name="c8a4f9.0" style:family="table-column">
      <style:table-column-properties style:column-width="0.00cm"/>
    </style:style>
    <style:style style:name="a359dd" style:family="table">
      <style:table-properties style:rel-width="100" table:align="center"/>
    </style:style>
    <style:style style:name="a35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ía Angeles Abellán Ló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6)</text:span></text:p>
        <text:p text:style-name="P9"/>
        <table:table table:name="61891f" table:style-name="61891f">
          <table:table-column table:style-name="61891f.0"/>
          <table:table-row>
            <table:table-cell office:value-type="string">
              <text:p text:style-name="Normal"><text:a xlink:type="simple" xlink:href="https://hal.science/hal-05388944v1">La ética en la investigación en las ciencias sociales</text:a></text:p>
              <text:p text:style-name="Normal"><text:a xlink:type="simple" xlink:href="https://hal.science/search/index/?q=*&amp;authFullName_s=María Ángeles Abellán López">María Ángeles Abellán López</text:a></text:p>
              <text:p text:style-name="Normal"><text:span>María Victoria Jiménez (coord.).<text:s/></text:span><text:span>Etica, calidad democrática, lobbies y entidades privadas desde la transparencia</text:span><text:span>, Editorial Aranzadi, pp.91-108, 2025, 978-84-1162-185-4</text:span></text:p>
              <text:p text:style-name="Normal"><text:span>Chapitre d'ouvrage</text:span></text:p>
              <text:p text:style-name="Normal"><text:a xlink:type="simple" xlink:href="https://hal.science/hal-05388944v1">hal-0538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50v1">La enseñanza de las técnicas cualitativas en ciencias sociales. El caso de la investigación documental</text:a></text:p>
              <text:p text:style-name="Normal"><text:a xlink:type="simple" xlink:href="https://hal.science/search/index/?q=*&amp;authFullName_s=Anna Giulia Ingellis">Anna Giulia Ingellis</text:a><text:span>,</text:span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Marcela Jabbaz Churba">Marcela Jabbaz Churba</text:a><text:span>,</text:span><text:a xlink:type="simple" xlink:href="https://hal.science/search/index/?q=*&amp;authFullName_s=Erika Massanet Ripoll">Erika Massanet Ripoll</text:a></text:p>
              <text:p text:style-name="Normal"><text:span>Innovación en Educación Superior. Retos y oportunidades de una realidad cambiante</text:span><text:span>, Tirant lo Blanch, pp.175-187, inPress, 978-84-1183-834-4</text:span></text:p>
              <text:p text:style-name="Normal"><text:span>Chapitre d'ouvrage</text:span></text:p>
              <text:p text:style-name="Normal"><text:a xlink:type="simple" xlink:href="https://hal.science/hal-04939250v1">hal-0493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82v1">El estudio de la ética y la integridad como valor posmaterial en sociedades desarrolladas socioeconómicament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 López">María Ángeles Abellán López</text:a></text:p>
              <text:p text:style-name="Normal"><text:span>F. Fróes, J. Da Silva, V. Dreide y T. Marques (coords.).<text:s/></text:span><text:span>Caminhos do Desenvolvimento. Vol. 1.</text:span><text:span>, 1,<text:s/></text:span><text:a xlink:type="simple" xlink:href="https://www.editora.unimontes.br/wp-content/uploads/2024/10/E-book-Caminhos-do-desenvolvimento-v.-1-16-10-2024.pdf">Universidad Estadual de Montes Claros</text:a><text:span>, pp.86-96, 2025, 978-65-86467-83-3</text:span></text:p>
              <text:p text:style-name="Normal"><text:span>Chapitre d'ouvrage</text:span></text:p>
              <text:p text:style-name="Normal"><text:a xlink:type="simple" xlink:href="https://hal.science/hal-04939182v1">hal-049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55v1">La modernización de la gestión pública en la Comunitat Valenciana. Cuatro décadas de transformaciones</text:a></text:p>
              <text:p text:style-name="Normal"><text:a xlink:type="simple" xlink:href="https://hal.science/search/index/?q=*&amp;authFullName_s=María Ángeles Abellán López">María Ángeles Abellán López</text:a></text:p>
              <text:p text:style-name="Normal"><text:span>E. Marco, J.A. Tárrega, J. Lacomba (coords.).<text:s/></text:span><text:span>Vint-i-cinc anys de la Facultat de Ciències Socials. Transformacions, assoliments i reptes pendents</text:span><text:span>,<text:s/></text:span><text:a xlink:type="simple" xlink:href="https://omp.uv.es/index.php/PUV/catalog/book/692">Universitat de València</text:a><text:span>, pp.59-67, 2024, 978-84-9133-661-.<text:s/></text:span><text:a xlink:type="simple" xlink:href="https://dx.doi.org/10.7203/PUV-OA-724-9">⟨10.7203/PUV-OA-724-9⟩</text:a></text:p>
              <text:p text:style-name="Normal"><text:span>Chapitre d'ouvrage</text:span></text:p>
              <text:p text:style-name="Normal"><text:a xlink:type="simple" xlink:href="https://hal.science/hal-04939155v1">hal-0493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05v1">En armonía con la Naturaleza desde un enfoque socio-económico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María Estrella Sánchez-Corchero">María Estrella Sánchez-Corchero</text:a><text:span>,</text:span><text:a xlink:type="simple" xlink:href="https://hal.science/search/index/?q=*&amp;authFullName_s=M.A. Gómez">M.A. Gómez</text:a></text:p>
              <text:p text:style-name="Normal"><text:span>R. Martínez y A. Pedro (coords.).<text:s/></text:span><text:span>Derechos de la Naturaleza desde el Mediterráneo. El diálogo Sur-Sur</text:span><text:span>, 1, Pireo Editorial, pp.128-138, 2024, 978-84-127819-8-4</text:span></text:p>
              <text:p text:style-name="Normal"><text:span>Chapitre d'ouvrage</text:span></text:p>
              <text:p text:style-name="Normal"><text:a xlink:type="simple" xlink:href="https://hal.science/hal-04939205v1">hal-0493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10v1">LA CIENCIA CIUDADANA Y LA CULTURA CIENTÍFICA EN LAS CIENCIAS SOCIALES</text:a></text:p>
              <text:p text:style-name="Normal"><text:a xlink:type="simple" xlink:href="https://hal.science/search/index/?q=*&amp;authFullName_s=María Ángeles Abellán López">María Ángeles Abellán López</text:a></text:p>
              <text:p text:style-name="Normal"><text:span>María Angeles Abellán López; Gonzalo Pardo Beneyto; Alvaro Quinto Abellán.<text:s/></text:span><text:span>Gobernanza democrática y ciudadanía global. Retos y nuevas competencias en las sociedades contemporáneas</text:span><text:span>,<text:s/></text:span><text:a xlink:type="simple" xlink:href="https://www.catarata.org/libro/gobernanza-democratica-y-ciudadania-global_155630/">Los libros de la Catarata</text:a><text:span>, pp.101-111, 2024, Investigación y Debate, 978-84-1352-984-4</text:span></text:p>
              <text:p text:style-name="Normal"><text:span>Chapitre d'ouvrage</text:span></text:p>
              <text:p text:style-name="Normal"><text:a xlink:type="simple" xlink:href="https://hal.science/hal-04545610v1">hal-045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27v1">La Administración Pública. Una mirada desde la Sociología</text:a></text:p>
              <text:p text:style-name="Normal"><text:a xlink:type="simple" xlink:href="https://hal.science/search/index/?q=*&amp;authFullName_s=María Ángeles Abellán López">María Ángeles Abellán López</text:a></text:p>
              <text:p text:style-name="Normal"><text:span>G. Pardo Beneyto y M.A. Abellán López (coords.).<text:s/></text:span><text:span>Gobernanza ética y desarrollo sostenible: Un enfoque plural para la Administración Pública</text:span><text:span>,<text:s/></text:span><text:a xlink:type="simple" xlink:href="https://www.catarata.org/libro/gobernanza-etica-y-desarrollo-sostenible_158269/">Los libros de la Catarata</text:a><text:span>, pp.21-32, 2024, Investigación y debate, 978-84-1067-005-1</text:span></text:p>
              <text:p text:style-name="Normal"><text:span>Chapitre d'ouvrage</text:span></text:p>
              <text:p text:style-name="Normal"><text:a xlink:type="simple" xlink:href="https://hal.science/hal-04938927v1">hal-0493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08v1">Los presupuestos participativos infantiles y adolescentes como socialización democrática. Análisis de cuatro experiencias municipales en la Comunitat Valenciana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-Beneyto">Gonzalo Pardo-Beneyto</text:a><text:span>,</text:span><text:a xlink:type="simple" xlink:href="https://hal.science/search/index/?q=*&amp;authFullName_s=Bernabé Aldeguer Cerdà">Bernabé Aldeguer Cerdà</text:a></text:p>
              <text:p text:style-name="Normal"><text:span>Gonzalo Pardo Beneyto y María Angeles Abellán López.<text:s/></text:span><text:span>Experiencias participativas infantiles y juveniles. Perspectivas sobre procesos de democratización y gobernanza</text:span><text:span>, , pp.215-230, 2023, 978-84-19376-54-1</text:span></text:p>
              <text:p text:style-name="Normal"><text:span>Chapitre d'ouvrage</text:span></text:p>
              <text:p text:style-name="Normal"><text:a xlink:type="simple" xlink:href="https://hal.science/hal-04061208v1">hal-040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41v1">LA MODERNIZACIÓN DE LAS ORGANIZACIONES PÚBLICAS ESPAÑOLAS. CUATRO DÉCADAS DE TRANSFORMACIONES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 López">María Ángeles Abellán López</text:a></text:p>
              <text:p text:style-name="Normal"><text:span>Kenia R. Del Orbe Ayala; Mariano Agustín González Chouciño.<text:s/></text:span><text:span>INNOVACIÓN SOCIAL, SOSTENIBILIDAD E INNOVACIÓN DOCENTE</text:span><text:span>, Dykinson, pp.96-109, 2023, 978-84-1170-245-4</text:span></text:p>
              <text:p text:style-name="Normal"><text:span>Chapitre d'ouvrage</text:span></text:p>
              <text:p text:style-name="Normal"><text:a xlink:type="simple" xlink:href="https://hal.science/hal-04183441v1">hal-041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731v1">Gobernanza participativa y consejos locales de discapacidad</text:a></text:p>
              <text:p text:style-name="Normal"><text:a xlink:type="simple" xlink:href="https://hal.science/search/index/?q=*&amp;authFullName_s=María Angeles Ábellán López">María Angeles Ábellán López</text:a><text:span>,</text:span><text:a xlink:type="simple" xlink:href="https://hal.science/search/index/?q=*&amp;authFullName_s=Gonzalo Pardo-Beneyto">Gonzalo Pardo-Beneyto</text:a></text:p>
              <text:p text:style-name="Normal"><text:span>Natalia Simón Medina.<text:s/></text:span><text:span>Una mirada poliédrica hacia la discapacidad</text:span><text:span>,<text:s/></text:span><text:a xlink:type="simple" xlink:href="https://www.catarata.org/libro/una-mirada-poliedrica-hacia-la-discapacidad_146464/">Los libros de la Catarata</text:a><text:span>, pp.45-52, 2023, Colección Investigación y Debate, 978-84-1352-618-8</text:span></text:p>
              <text:p text:style-name="Normal"><text:span>Chapitre d'ouvrage</text:span></text:p>
              <text:p text:style-name="Normal"><text:a xlink:type="simple" xlink:href="https://hal.science/hal-03978731v1">hal-039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37v1">Instrumentos de rendición de cuentas. Los casos de España, Italia y Francia en perspectiva comparada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-Beneyto">Gonzalo Pardo-Beneyto</text:a></text:p>
              <text:p text:style-name="Normal"><text:span>Jorge Hernández-Moreno; Cristina Ares Castro-Conde.<text:s/></text:span><text:span>Gobernanza y administraciones territoriales para la próxima generación</text:span><text:span>,<text:s/></text:span><text:a xlink:type="simple" xlink:href="https://www.libreriavirtuali.com/inicio/Administraci%C3%B3n-Local-y-Auton%C3%B3mica-c14795447%3Fsort%3DaddedTimeDesc">Instituto Nacional de Administración Pública INAP</text:a><text:span>, pp.275-300, 2023, ADMINISTRACIÓN LOCAL Y AUTONÓMICA, 978-84-7351-765-2</text:span></text:p>
              <text:p text:style-name="Normal"><text:span>Chapitre d'ouvrage</text:span></text:p>
              <text:p text:style-name="Normal"><text:a xlink:type="simple" xlink:href="https://hal.science/hal-04183437v1">hal-0418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75v1">Modelos de educación democrática en las sociedades contemporáneas</text:a></text:p>
              <text:p text:style-name="Normal"><text:a xlink:type="simple" xlink:href="https://hal.science/search/index/?q=*&amp;authFullName_s=María Ángeles Abellán López">María Ángeles Abellán López</text:a></text:p>
              <text:p text:style-name="Normal"><text:span>Experiencias participativas infantiles y juveniles. Perspectivas sobre procesos de democratización y gobernanza</text:span><text:span>,<text:s/></text:span><text:a xlink:type="simple" xlink:href="https://editorial.tirant.com/es/libro/experiencias-participativas-infantiles-y-juveniles-perspectivas-sobre-procesos-de-democratizacion-y-gobernanza-gonzalo-pardo-beneyto-9788419376541">Tirant lo Blanch</text:a><text:span>, pp.71-85, 2023, 978-84-19376-54-1</text:span></text:p>
              <text:p text:style-name="Normal"><text:span>Chapitre d'ouvrage</text:span></text:p>
              <text:p text:style-name="Normal"><text:a xlink:type="simple" xlink:href="https://hal.science/hal-04059475v1">hal-0405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413v1">La gestión pública como ciencia y práctica social. Evolución y logros en la Comunitat Valenciana</text:a></text:p>
              <text:p text:style-name="Normal"><text:a xlink:type="simple" xlink:href="https://hal.science/search/index/?q=*&amp;authFullName_s=María Angeles Ábellán López">María Angeles Ábellán López</text:a></text:p>
              <text:p text:style-name="Normal"><text:span>María Angeles Abellán López; Juan Antonio Rodríguez del Pino (coords.).<text:s/></text:span><text:span>VÍNCULOS ENTRE EL SISTEMA AUTONÓMICO Y LAS CIENCIAS SOCIALES. Cuarenta años de Estatut en la Comunitat Valenciana</text:span><text:span>, Tirant lo Blanch, pp.153-166, 2022, ISBN: 978-84-19286-02-4</text:span></text:p>
              <text:p text:style-name="Normal"><text:span>Chapitre d'ouvrage</text:span></text:p>
              <text:p text:style-name="Normal"><text:a xlink:type="simple" xlink:href="https://hal.science/hal-03718413v1">hal-037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268v1">El movimiento social “La España vaciada”. Una aproximación a sus plataformas reivindicativas.</text:a></text:p>
              <text:p text:style-name="Normal"><text:a xlink:type="simple" xlink:href="https://hal.science/search/index/?q=*&amp;authFullName_s=María Angeles Abellán Lopez">María Angeles Abellán Lopez</text:a><text:span>,</text:span><text:a xlink:type="simple" xlink:href="https://hal.science/search/index/?q=*&amp;authFullName_s=Gonzalo Pardo Beneyto">Gonzalo Pardo Beneyto</text:a><text:span>,</text:span><text:a xlink:type="simple" xlink:href="https://hal.science/search/index/?q=*&amp;authFullName_s=Carmen Pineda Nebot">Carmen Pineda Nebot</text:a></text:p>
              <text:p text:style-name="Normal"><text:span>Carlos Iván Molina Bulla, Carmen Pineda Nebot, Thiago Ferreira, Marco Aurelio Marques (eds.).<text:s/></text:span><text:span>Participación social y políticas públicas en Iberoamérica</text:span><text:span>,<text:s/></text:span><text:a xlink:type="simple" xlink:href="https://books.google.es/books?id=xyuJEAAAQBAJ&amp;amp;printsec=frontcover&amp;amp;hl=es&amp;amp;source=gbs_ge_summary_r&amp;amp;cad=0#v=onepage&amp;amp;q&amp;amp;f=false">Universidad Externado de Colombia</text:a><text:span>, pp.75-96, 2022, 978-958-790-737-7</text:span></text:p>
              <text:p text:style-name="Normal"><text:span>Chapitre d'ouvrage</text:span></text:p>
              <text:p text:style-name="Normal"><text:a xlink:type="simple" xlink:href="https://hal.science/hal-03784268v1">hal-037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37v1">Diseño de proyecto aulas inclusivas. Desarrollo de grupos interactivos con alumnado con síndrome de Down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Julio César Cisneros Britto">Julio César Cisneros Britto</text:a><text:span>,</text:span><text:a xlink:type="simple" xlink:href="https://hal.science/search/index/?q=*&amp;authFullName_s=Maria Angeles Abellan López">Maria Angeles Abellan López</text:a></text:p>
              <text:p text:style-name="Normal"><text:span>El cambio inesperado. Educación inclusiva y comunicación responsable ante la vulnerabilidad sobrevenida.</text:span><text:span>, Dykinson, In press, 978-84-1122-000-2</text:span></text:p>
              <text:p text:style-name="Normal"><text:span>Chapitre d'ouvrage</text:span></text:p>
              <text:p text:style-name="Normal"><text:a xlink:type="simple" xlink:href="https://hal.science/hal-03581437v1">hal-035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25v1">La rendición de cuentas y los contrapoderes: una necesidad democrática en el control del gasto y de la gestión pública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Gonzalo Pardo Beneyto">Gonzalo Pardo Beneyto</text:a></text:p>
              <text:p text:style-name="Normal"><text:span>Fundamentos de la transparencia, aspectos políticos y perspectiva internacional</text:span><text:span>,<text:s/></text:span><text:a xlink:type="simple" xlink:href="http://www.cepc.gob.es/publicaciones/monografias/fundamentos-de-la-transparencia-aspectos-politicos-y-perspectiva-internacional">Centro de Estudios Políticos y Constitucionales</text:a><text:span>, pp.87-106, 2022, 978-84-259-1920-6</text:span></text:p>
              <text:p text:style-name="Normal"><text:span>Chapitre d'ouvrage</text:span></text:p>
              <text:p text:style-name="Normal"><text:a xlink:type="simple" xlink:href="https://hal.science/hal-03581425v1">hal-035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85v1">La transformation des familles espagnoles: redéfinition des discours et des rôles masculins dans le contexte de la crise économique</text:a></text:p>
              <text:p text:style-name="Normal"><text:a xlink:type="simple" xlink:href="https://hal.science/search/index/?q=*&amp;authFullName_s=Juan Antonio Rodríguez del Pino">Juan Antonio Rodríguez del Pino</text:a><text:span>,</text:span><text:a xlink:type="simple" xlink:href="https://hal.science/search/index/?q=*&amp;authFullName_s=Maria Angeles Abellán Lopez">Maria Angeles Abellán Lopez</text:a></text:p>
              <text:p text:style-name="Normal"><text:span>Déviances feminines dans la famille hispanophone. Évolution et transgression du modèle familial traditionnel</text:span><text:span>, inPress</text:span></text:p>
              <text:p text:style-name="Normal"><text:span>Chapitre d'ouvrage</text:span></text:p>
              <text:p text:style-name="Normal"><text:a xlink:type="simple" xlink:href="https://hal.science/hal-03148085v1">hal-0314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25v1">ORÇAMENTO PARTICIPATIVO COMO INOVAÇÃO: UMA VISÃO NEO-INSTITUCIONAL</text:a></text:p>
              <text:p text:style-name="Normal"><text:a xlink:type="simple" xlink:href="https://hal.science/search/index/?q=*&amp;authFullName_s=Carmen Pineda Nebot">Carmen Pineda Nebot</text:a><text:span>,</text:span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Gonzalo Pardo Beneyto">Gonzalo Pardo Beneyto</text:a></text:p>
              <text:p text:style-name="Normal"><text:span>Universidade da Amazonia UNAMA.<text:s/></text:span><text:span>Inovações sociais e públicas para o desenvolvimento Gestão Social e do Desenvolvimento; n.3</text:span><text:span>, 3, Universidade da Amazonia UNAMA, pp.205-228, 2021, Gestão Social e do Desenvolvimento, 978-65-88274-05-7</text:span></text:p>
              <text:p text:style-name="Normal"><text:span>Chapitre d'ouvrage</text:span></text:p>
              <text:p text:style-name="Normal"><text:a xlink:type="simple" xlink:href="https://hal.science/hal-03254425v1">hal-0325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83v1">Tecnologías de la información y comunicación e innovación institucional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ia Angeles Abellan López">Maria Angeles Abellan López</text:a></text:p>
              <text:p text:style-name="Normal"><text:span>https://www.tecnos.es/ficha.php?id=6530289&amp;pageid=4.<text:s/></text:span><text:span>Democracia, Gobierno y Administración Pública Contemporánea</text:span><text:span>, Tecnos, pp.288-301, 2021, 978-84-309-8119-9</text:span></text:p>
              <text:p text:style-name="Normal"><text:span>Chapitre d'ouvrage</text:span></text:p>
              <text:p text:style-name="Normal"><text:a xlink:type="simple" xlink:href="https://hal.science/hal-03148083v1">hal-031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84v1">Rendición de cuentas y control del gasto público</text:a></text:p>
              <text:p text:style-name="Normal"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Gonzalo Pardo Beneyto">Gonzalo Pardo Beneyto</text:a></text:p>
              <text:p text:style-name="Normal"><text:span>Democracia, Gobierno y Administración Pública Contemporánea</text:span><text:span>, , pp.191-202, 2021, 978-84-309-8119-9</text:span></text:p>
              <text:p text:style-name="Normal"><text:span>Chapitre d'ouvrage</text:span></text:p>
              <text:p text:style-name="Normal"><text:a xlink:type="simple" xlink:href="https://hal.science/hal-03148084v1">hal-0314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7v1">Discapacidad y asistencia personal en los cuidados. Reflexiones en torno a la convulsión pandémica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Laura Soler Azorin">Laura Soler Azorin</text:a><text:span>,</text:span><text:a xlink:type="simple" xlink:href="https://hal.science/search/index/?q=*&amp;authFullName_s=Jorge Jacobo">Jorge Jacobo</text:a></text:p>
              <text:p text:style-name="Normal"><text:span>Tirant Lo Blanch.<text:s/></text:span><text:span>Participación y sostenibilidad en la sociedad valenciana, en María Angeles Abellán López y Juan Antonio Rodríguez del Pino (coords.)</text:span><text:span>, Tirant Lo Blanch, pp.35-46, 2021, 978-84-18656-56-9</text:span></text:p>
              <text:p text:style-name="Normal"><text:span>Chapitre d'ouvrage</text:span></text:p>
              <text:p text:style-name="Normal"><text:a xlink:type="simple" xlink:href="https://hal.science/hal-03453747v1">hal-0345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54v1">El estudio de la posverdad a través del trabajo colaborativo y el uso de material audiovisual en titulaciones superiores de Ciencias Sociales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ía Angeles Abellán Lopez">María Angeles Abellán Lopez</text:a></text:p>
              <text:p text:style-name="Normal"><text:span>Redes de Investigación e Innovación en Docencia Universitaria. 2021</text:span><text:span>,<text:s/></text:span><text:a xlink:type="simple" xlink:href="http://rua.ua.es/dspace/handle/10045/119228">Instituto de Ciencias de la Educación (ICE) de la Universidad de Alicante</text:a><text:span>, pp.357 - 368, 2021, 978-84-09-29261-5</text:span></text:p>
              <text:p text:style-name="Normal"><text:span>Chapitre d'ouvrage</text:span></text:p>
              <text:p text:style-name="Normal"><text:a xlink:type="simple" xlink:href="https://hal.science/hal-03453754v1">hal-0345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59v1">Hacia una sociedad más inclusiva, sostenible y participativa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Juan Antonio Rodríguez del Pino">Juan Antonio Rodríguez del Pino</text:a></text:p>
              <text:p text:style-name="Normal"><text:span>Participación y sostenibilidad en la sociedad valenciana. En María Angeles Abellán López y Juan Antonio Rodríguez del Pino (coords.).</text:span><text:span>, Tirant lo Blanch, pp.14-20, 2021, 978-84-18656-56-9</text:span></text:p>
              <text:p text:style-name="Normal"><text:span>Chapitre d'ouvrage</text:span></text:p>
              <text:p text:style-name="Normal"><text:a xlink:type="simple" xlink:href="https://hal.science/hal-03453759v1">hal-0345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90v1">Los desafíos demográficos globales</text:a></text:p>
              <text:p text:style-name="Normal"><text:a xlink:type="simple" xlink:href="https://hal.science/search/index/?q=*&amp;authFullName_s=Rafael Castelló Cogollos">Rafael Castelló Cogollos</text:a><text:span>,</text:span><text:a xlink:type="simple" xlink:href="https://hal.science/search/index/?q=*&amp;authFullName_s=Carles Simó Noguera">Carles Simó Noguera</text:a><text:span>,</text:span><text:a xlink:type="simple" xlink:href="https://hal.science/search/index/?q=*&amp;authFullName_s=María Ángeles Abellán López">María Ángeles Abellán López</text:a></text:p>
              <text:p text:style-name="Normal"><text:span>Manuel García Ferrando.<text:s/></text:span><text:span>Pensar nuestra sociedad digital y global. Una invitación a la Sociología 2ª Edición</text:span><text:span>,<text:s/></text:span><text:a xlink:type="simple" xlink:href="https://editorial.tirant.com/es/libro/pensar-nuestra-sociedad-digital-y-global-una-invitacion-a-la-sociologia-manuel-garcia-ferrando-9788413787978">Tirant lo Blanch</text:a><text:span>, pp.55-100, 2021, 978-84-1378-797-8</text:span></text:p>
              <text:p text:style-name="Normal"><text:span>Chapitre d'ouvrage</text:span></text:p>
              <text:p text:style-name="Normal"><text:a xlink:type="simple" xlink:href="https://hal.science/hal-03264090v1">hal-0326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63v1">Las comunidades de aprendizaje y sus potencialidades transformadoras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Natalia Simón">Natalia Simón</text:a></text:p>
              <text:p text:style-name="Normal"><text:span>Participación y sostenibilidad en la sociedad valenciana. En María Angeles Abellán López y Juan Antonio Rodríguez del Pino (coords.).</text:span><text:span>, Tirant Lo Blanch, pp.155-167, 2021, 978-84-18656-56-9</text:span></text:p>
              <text:p text:style-name="Normal"><text:span>Chapitre d'ouvrage</text:span></text:p>
              <text:p text:style-name="Normal"><text:a xlink:type="simple" xlink:href="https://hal.science/hal-03453763v1">hal-034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39v1">La modernización de la acción pública como política pública. Evolución y cambio en la Comunitat Valenciana 1980-2021</text:a></text:p>
              <text:p text:style-name="Normal"><text:a xlink:type="simple" xlink:href="https://hal.science/search/index/?q=*&amp;authFullName_s=Maria Angeles Abellán Lopez">Maria Angeles Abellán Lopez</text:a></text:p>
              <text:p text:style-name="Normal"><text:span>Aranzadi Thomson Reuters.<text:s/></text:span><text:span>Las instituciones de autogobierno de la Comunidad Valenciana en el sistema político español</text:span><text:span>,<text:s/></text:span><text:a xlink:type="simple" xlink:href="https://www.thomsonreuters.es/es/tienda/duo-papel-ebook/las-instituciones-de-autogobierno-de-la-comunidad-valenciana-en-el-sis-tema-politico-multinivel-espanolmunidad-valenciana-en-el-sistema-polit-ico-multinivel-espanolduo/p/10017295">Aranzadi Thomson Reuters</text:a><text:span>, pp.95-113, 2021, 978-84-1345-853-3</text:span></text:p>
              <text:p text:style-name="Normal"><text:span>Chapitre d'ouvrage</text:span></text:p>
              <text:p text:style-name="Normal"><text:a xlink:type="simple" xlink:href="https://hal.science/hal-03427339v1">hal-034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71v1">El uso de las políticas de participación ciudadana como medio para la mejora de la eficiencia y de la legitimidad: el caso de DecidimVLC 2018-2019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ía Angeles Ábellán López">María Angeles Ábellán López</text:a></text:p>
              <text:p text:style-name="Normal"><text:span>Defender la democracia. Estudio sobre la calidad democrática, buen gobierno y lucha contra la corrupción</text:span><text:span>, Tirant lo Blanch, 2020, 978-84-1336-159-8</text:span></text:p>
              <text:p text:style-name="Normal"><text:span>Chapitre d'ouvrage</text:span></text:p>
              <text:p text:style-name="Normal"><text:a xlink:type="simple" xlink:href="https://hal.science/hal-03148071v1">hal-0314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77v1">Estrategias y arreglos institucionales para la efectividad y realización del Buen Gobierno. Una aproximación desde la perspectiva del caso español</text:a></text:p>
              <text:p text:style-name="Normal"><text:a xlink:type="simple" xlink:href="https://hal.science/search/index/?q=*&amp;authFullName_s=Bernabé Aldeguer Cerdà">Bernabé Aldeguer Cerdà</text:a><text:span>,</text:span><text:a xlink:type="simple" xlink:href="https://hal.science/search/index/?q=*&amp;authFullName_s=Maria Angeles Abellan López">Maria Angeles Abellan López</text:a><text:span>,</text:span><text:a xlink:type="simple" xlink:href="https://hal.science/search/index/?q=*&amp;authFullName_s=Gonzalo Pardo Beneyto">Gonzalo Pardo Beneyto</text:a></text:p>
              <text:p text:style-name="Normal"><text:span>Instituto Nacional de Administración Pública, México.<text:s/></text:span><text:span>Elementos para la edificación de un Buen Gobierno</text:span><text:span>,<text:s/></text:span><text:a xlink:type="simple" xlink:href="https://www.inap.mx/portal/images/pdf/book/978-607-9026-98-1.pdf">INAP</text:a><text:span>, 2020, 978-607-9026-98-1</text:span></text:p>
              <text:p text:style-name="Normal"><text:span>Chapitre d'ouvrage</text:span></text:p>
              <text:p text:style-name="Normal"><text:a xlink:type="simple" xlink:href="https://hal.science/hal-03148077v1">hal-031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80v1">Características de las experiencias de presupuesto participativo en la Comunitat Valenciana: intento de encuadramiento de una tipología</text:a></text:p>
              <text:p text:style-name="Normal"><text:a xlink:type="simple" xlink:href="https://hal.science/search/index/?q=*&amp;authFullName_s=Carmen Pineda Nebot">Carmen Pineda Nebot</text:a><text:span>,</text:span><text:a xlink:type="simple" xlink:href="https://hal.science/search/index/?q=*&amp;authFullName_s=Maria Angeles Abellán Lopez">Maria Angeles Abellán Lopez</text:a></text:p>
              <text:p text:style-name="Normal"><text:span>Acción colectiva, movilización y resistencias en el siglo XXI. Volumen 3: Estudios de caso</text:span><text:span>, 3, Fundación BETIKO, pp.139-150, 2020, 978-84-09-22896-6</text:span></text:p>
              <text:p text:style-name="Normal"><text:span>Chapitre d'ouvrage</text:span></text:p>
              <text:p text:style-name="Normal"><text:a xlink:type="simple" xlink:href="https://hal.science/hal-03148080v1">hal-031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89v1">Sistema político y rendición de cuentas: el caso de un órgano de control externo autonómico</text:a></text:p>
              <text:p text:style-name="Normal"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Irene Belmonte Martín">Irene Belmonte Martín</text:a></text:p>
              <text:p text:style-name="Normal"><text:span>El sistema político español. Entre la memoria y el devenir</text:span><text:span>, Tirant lo Blanch, pp.257-275, 2020, 978-84-1336-430-8</text:span></text:p>
              <text:p text:style-name="Normal"><text:span>Chapitre d'ouvrage</text:span></text:p>
              <text:p text:style-name="Normal"><text:a xlink:type="simple" xlink:href="https://hal.science/hal-03148089v1">hal-031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54v1">Propuestas de reforma del sistema electoral del Senado. ¿Cámara de representación territorial?</text:a></text:p>
              <text:p text:style-name="Normal"><text:a xlink:type="simple" xlink:href="https://hal.science/search/index/?q=*&amp;authFullName_s=Bernabé Aldeguer Cerdà">Bernabé Aldeguer Cerdà</text:a><text:span>,</text:span><text:a xlink:type="simple" xlink:href="https://hal.science/search/index/?q=*&amp;authFullName_s=Maria Angeles Abellan López">Maria Angeles Abellan López</text:a></text:p>
              <text:p text:style-name="Normal"><text:span>Sistemas electorales en España: caracterización, efectos, rendimientos y propuestas de reforma en Carmen Ortega, Juan Montabes y Pablo Oñate</text:span><text:span>,<text:s/></text:span><text:a xlink:type="simple" xlink:href="https://libreria.cis.es/libros/sistemas-electorales-en-espana-caracterizacion-efectos-rendimientos-y-propuestas-de-reforma/9788474768275/">Centro de Investigaciones Sociológicas</text:a><text:span>, 2020, 9788474768275</text:span></text:p>
              <text:p text:style-name="Normal"><text:span>Chapitre d'ouvrage</text:span></text:p>
              <text:p text:style-name="Normal"><text:a xlink:type="simple" xlink:href="https://hal.science/hal-03148054v1">hal-031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9v1">Participatory Budgenting Data from Spain</text:a></text:p>
              <text:p text:style-name="Normal"><text:a xlink:type="simple" xlink:href="https://hal.science/search/index/?q=*&amp;authFullName_s=Carmen Pineda Nebot">Carmen Pineda Nebot</text:a><text:span>,</text:span><text:a xlink:type="simple" xlink:href="https://hal.science/search/index/?q=*&amp;authFullName_s=Andrés Falk">Andrés Falk</text:a><text:span>,</text:span><text:a xlink:type="simple" xlink:href="https://hal.science/search/index/?q=*&amp;authFullName_s=Marta Barros">Marta Barros</text:a><text:span>,</text:span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Sashil Enriquez">Sashil Enriquez</text:a></text:p>
              <text:p text:style-name="Normal"><text:span>Participatory Budgeting Worldwide Atlas en Nelson Dias; Sahsil Enríquez; Julio Simone (coord.)</text:span><text:span>, Epopeia and Oficina, Portugal, 2019, 978-989-54167-3-8</text:span></text:p>
              <text:p text:style-name="Normal"><text:span>Chapitre d'ouvrage</text:span></text:p>
              <text:p text:style-name="Normal"><text:a xlink:type="simple" xlink:href="https://hal.science/hal-03148069v1">hal-0314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08v1">Las nuevas políticas públicas de cooperación y solidaridad en la Comunidad Valenciana</text:a></text:p>
              <text:p text:style-name="Normal"><text:a xlink:type="simple" xlink:href="https://hal.science/search/index/?q=*&amp;authFullName_s=María Angeles Abellán Lopez">María Angeles Abellán Lopez</text:a><text:span>,</text:span><text:a xlink:type="simple" xlink:href="https://hal.science/search/index/?q=*&amp;authFullName_s=Gonzalo Pardo Beneyto">Gonzalo Pardo Beneyto</text:a></text:p>
              <text:p text:style-name="Normal"><text:span>La Universidad y los Objetivos de Desarrollo Sostenible</text:span><text:span>, 1,<text:s/></text:span><text:a xlink:type="simple" xlink:href="https://congresos.fuam.es/imagenes/descargas_archivos/Libro%20Guia%20FINAL_111.pdf">Oficina de Acción Solidaria y Cooperación. Universidad Autónoma de Madrid</text:a><text:span>, pp.413 - 422, 2017, 978-84-8344-570-9</text:span></text:p>
              <text:p text:style-name="Normal"><text:span>Chapitre d'ouvrage</text:span></text:p>
              <text:p text:style-name="Normal"><text:a xlink:type="simple" xlink:href="https://hal.science/hal-03154208v1">hal-031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05v1">La rendición de cuentas de los OCEX. Una aproximación a la Sindicatura de Comptes de la Comunitat Valenciana</text:a></text:p>
              <text:p text:style-name="Normal"><text:a xlink:type="simple" xlink:href="https://hal.science/search/index/?q=*&amp;authFullName_s=María Angeles Abellán Lopez">María Angeles Abellán Lopez</text:a><text:span>,</text:span><text:a xlink:type="simple" xlink:href="https://hal.science/search/index/?q=*&amp;authFullName_s=Gonzalo Pardo Beneyto">Gonzalo Pardo Beneyto</text:a></text:p>
              <text:p text:style-name="Normal"><text:span>Joaquín J. Marco Marco; Marta Pérez Gabaldón.<text:s/></text:span><text:span>Radiografiando la democracia. Un estudio sobre corrupción, buen gobierno y calidad democrática</text:span><text:span>, Asociación Valenciana de Politólogos-CEU Universidad Cardenal Herrera, pp.174 - 184, 2017, 978-84-17003-17-3</text:span></text:p>
              <text:p text:style-name="Normal"><text:span>Chapitre d'ouvrage</text:span></text:p>
              <text:p text:style-name="Normal"><text:a xlink:type="simple" xlink:href="https://hal.science/hal-03154205v1">hal-0315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66v1">Los dispositivos para el aseguramiento del buen gobierno en las comunidades autónomas. Especial mención al caso de la Comunitat Valenciana</text:a></text:p>
              <text:p text:style-name="Normal"><text:a xlink:type="simple" xlink:href="https://hal.science/search/index/?q=*&amp;authFullName_s=Maria Angeles Abellan López">Maria Angeles Abellan López</text:a><text:span>,</text:span><text:a xlink:type="simple" xlink:href="https://hal.science/search/index/?q=*&amp;authFullName_s=Gonzalo Pardo Beneyto">Gonzalo Pardo Beneyto</text:a></text:p>
              <text:p text:style-name="Normal"><text:span>31 visiones actuales de la transparencia</text:span><text:span>, Universidad Complutense de Madrid, 2017, 978-84-697-6138-0</text:span></text:p>
              <text:p text:style-name="Normal"><text:span>Chapitre d'ouvrage</text:span></text:p>
              <text:p text:style-name="Normal"><text:a xlink:type="simple" xlink:href="https://hal.science/hal-03152866v1">hal-031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8v1">La dinámica del sistema político-electoral valenciano: una aproximación a sus principales transformaciones (2003-2015)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ia Angeles Abellan López">Maria Angeles Abellan López</text:a></text:p>
              <text:p text:style-name="Normal"><text:span>Diego Santos González; Silvia Giménez Rodríguez.<text:s/></text:span><text:span>Integraciones y desintegraciones sociales: pobreza, migraciones, refugio</text:span><text:span>,<text:s/></text:span><text:a xlink:type="simple" xlink:href="https://acmspublicaciones.revistabarataria.es/sociologia-hoy-2016/">Asociación castellano-manchega de Sociología</text:a><text:span>, pp.131-143, 2016, 978-84-617-5994-1</text:span></text:p>
              <text:p text:style-name="Normal"><text:span>Chapitre d'ouvrage</text:span></text:p>
              <text:p text:style-name="Normal"><text:a xlink:type="simple" xlink:href="https://hal.science/hal-03154188v1">hal-031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94v1">El papel de las entidades de fiscalización superior en la rendición de cuentas de las Administraciones Públicas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 Beneyto">Gonzalo Pardo Beneyto</text:a></text:p>
              <text:p text:style-name="Normal"><text:span>Diego Santos González; Silvia Giménez Rodríguez.<text:s/></text:span><text:span>Integraciones y desintegraciones sociales pobreza, migraciones, refugio</text:span><text:span>,<text:s/></text:span><text:a xlink:type="simple" xlink:href="https://acmspublicaciones.revistabarataria.es/sociologia-hoy-2016/">Asociación castellano-manchega de Sociología</text:a><text:span>, pp.701-715, 2016, 978-84-617-5994-1</text:span></text:p>
              <text:p text:style-name="Normal"><text:span>Chapitre d'ouvrage</text:span></text:p>
              <text:p text:style-name="Normal"><text:a xlink:type="simple" xlink:href="https://hal.science/hal-03154194v1">hal-0315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93v1">La convergencia entre algunos enfoques de gestión pública y un proceso participativo: #ontinyentparticipa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ía Angeles Abellán López">María Angeles Abellán López</text:a></text:p>
              <text:p text:style-name="Normal"><text:span>Eduardo González García; Alejandro García Muñiz; Javier García Sansano; Leire Iglesias Villalobos.<text:s/></text:span><text:span>Mundos emergentes: cambios, conflictos y expectativas</text:span><text:span>,<text:s/></text:span><text:a xlink:type="simple" xlink:href="https://acmspublicaciones.revistabarataria.es/sociologia-hoy-2015/">Asociación Castellano-Manchega de Sociología</text:a><text:span>, pp.920-932, 2016, 978-84-608-3520-2</text:span></text:p>
              <text:p text:style-name="Normal"><text:span>Chapitre d'ouvrage</text:span></text:p>
              <text:p text:style-name="Normal"><text:a xlink:type="simple" xlink:href="https://hal.science/hal-03154193v1">hal-031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93v1">El olvido en la historia de las ideas, ¿dónde estaban las mujeres?</text:a></text:p>
              <text:p text:style-name="Normal"><text:a xlink:type="simple" xlink:href="https://hal.science/search/index/?q=*&amp;authFullName_s=Maria Angeles Abellan López">Maria Angeles Abellan López</text:a></text:p>
              <text:p text:style-name="Normal"><text:span>Irene Belmonte Martín; Juana Aznar Márquez.<text:s/></text:span><text:span>Las políticas públicas de igualdad: una visión calidóscopica</text:span><text:span>,<text:s/></text:span><text:a xlink:type="simple" xlink:href="http://editorial.umh.es/2016/12/19/las-politicas-publicas-de-igualdad-una-vision-calidoscopica/">Universidad Miguel Hernández</text:a><text:span>, 2016, 978-84-16024-38-4</text:span></text:p>
              <text:p text:style-name="Normal"><text:span>Chapitre d'ouvrage</text:span></text:p>
              <text:p text:style-name="Normal"><text:a xlink:type="simple" xlink:href="https://hal.science/hal-03148093v1">hal-0314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97v1">Right2water y One of us dos casos de éxito de la iniciativa ciudadana europea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ía Angeles Abellán Lopez">María Angeles Abellán Lopez</text:a></text:p>
              <text:p text:style-name="Normal"><text:span>Joaquín J. Marco Marco; Blanca Nicasio Varea.<text:s/></text:span><text:span>La regeneración del sistema reflexiones en torno a la calidad democrática, el buen gobierno y la lucha contra la corrupción</text:span><text:span>, Universidad CEU Cardenal Herrera, pp.179-199, 2015, 978-84-16063-79-6</text:span></text:p>
              <text:p text:style-name="Normal"><text:span>Chapitre d'ouvrage</text:span></text:p>
              <text:p text:style-name="Normal"><text:a xlink:type="simple" xlink:href="https://hal.science/hal-03148097v1">hal-0314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97v1">El influjo de la tradición republicana: de los indignados a Podemos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 Beneyto">Gonzalo Pardo Beneyto</text:a></text:p>
              <text:p text:style-name="Normal"><text:span>Joaquín J. Marco Marco; Blanca Nicasio Varea.<text:s/></text:span><text:span>La regeneración del sistema reflexiones en torno a la calidad democrática, el buen gobierno y la lucha contra la corrupción</text:span><text:span>, CEU Universidad Cardenal Herrera-Asociación Valenciana de Politólogos, pp.159-175, 2015, 978-84-16063-79-6</text:span></text:p>
              <text:p text:style-name="Normal"><text:span>Chapitre d'ouvrage</text:span></text:p>
              <text:p text:style-name="Normal"><text:a xlink:type="simple" xlink:href="https://hal.science/hal-03154197v1">hal-031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06v1">La tradición republicana en los movimientos sociales contemporáneos. Una aproximación a los indignados</text:a></text:p>
              <text:p text:style-name="Normal"><text:a xlink:type="simple" xlink:href="https://hal.science/search/index/?q=*&amp;authFullName_s=María Angeles Abellán Lopez">María Angeles Abellán Lopez</text:a></text:p>
              <text:p text:style-name="Normal"><text:span>Nos Aldas, Eloísa; Arevalo Salinas, Alex Ivan; Farne, Alessandra.<text:s/></text:span><text:span>Comunicación y Sociedad Civil para el Cambio Social. Comunicambio</text:span><text:span>, 5,<text:s/></text:span><text:a xlink:type="simple" xlink:href="https://www.fragua.es/producto/comunicambio-comunicacion-y-sociedad-civil-para-el-cambio-social-pdf/">Fragua</text:a><text:span>, pp.592, 2015, 978-84-7074-694-9</text:span></text:p>
              <text:p text:style-name="Normal"><text:span>Chapitre d'ouvrage</text:span></text:p>
              <text:p text:style-name="Normal"><text:a xlink:type="simple" xlink:href="https://hal.science/hal-03154206v1">hal-0315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02v1">#OntinyentParticipa: una experiencia de participación local</text:a></text:p>
              <text:p text:style-name="Normal"><text:a xlink:type="simple" xlink:href="https://hal.science/search/index/?q=*&amp;authFullName_s=María Angeles Abellán Lopez">María Angeles Abellán Lopez</text:a><text:span>,</text:span><text:a xlink:type="simple" xlink:href="https://hal.science/search/index/?q=*&amp;authFullName_s=Gonzalo Pardo Beneyto">Gonzalo Pardo Beneyto</text:a></text:p>
              <text:p text:style-name="Normal"><text:span>Red Española de Política Social.<text:s/></text:span><text:span>Desigualdad y democracia: políticas públicas e innovación social</text:span><text:span>, 6, Red Española de Política Socia, pp.802 - 823, 2015, 978-84-942706-6-6</text:span></text:p>
              <text:p text:style-name="Normal"><text:span>Chapitre d'ouvrage</text:span></text:p>
              <text:p text:style-name="Normal"><text:a xlink:type="simple" xlink:href="https://hal.science/hal-03154202v1">hal-031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90v1">Republicanismo, innovación política y transparencia: una visión integradora para la calidad democrática</text:a></text:p>
              <text:p text:style-name="Normal"><text:a xlink:type="simple" xlink:href="https://hal.science/search/index/?q=*&amp;authFullName_s=María Angeles Abellán Lopez">María Angeles Abellán Lopez</text:a></text:p>
              <text:p text:style-name="Normal"><text:span>Rafael Bañón i Martínez.<text:s/></text:span><text:span>La modernización de la política y la innovación participativa</text:span><text:span>, Universidad Complutense de Madrid, pp.155-172, 2014, 978-84-617-1561-9</text:span></text:p>
              <text:p text:style-name="Normal"><text:span>Chapitre d'ouvrage</text:span></text:p>
              <text:p text:style-name="Normal"><text:a xlink:type="simple" xlink:href="https://hal.science/hal-03154190v1">hal-0315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10v1">Liderazgo y empoderamiento colectivo: Una visión desde la Tradición republicana</text:a></text:p>
              <text:p text:style-name="Normal"><text:a xlink:type="simple" xlink:href="https://hal.science/search/index/?q=*&amp;authFullName_s=María Angeles Abellán Lopez">María Angeles Abellán Lopez</text:a></text:p>
              <text:p text:style-name="Normal"><text:span>V Congreso Internacional en Gobierno, Administración y Políticas Públicas</text:span><text:span>, 3 (785), , pp.1-23, 2014, 84-697-1682-4</text:span></text:p>
              <text:p text:style-name="Normal"><text:span>Chapitre d'ouvrage</text:span></text:p>
              <text:p text:style-name="Normal"><text:a xlink:type="simple" xlink:href="https://hal.science/hal-03154210v1">hal-031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81v1">La democracia deficitaria: entre el decisionismo y las demandas de participación</text:a></text:p>
              <text:p text:style-name="Normal"><text:a xlink:type="simple" xlink:href="https://hal.science/search/index/?q=*&amp;authFullName_s=Maria Angeles Abellan López">Maria Angeles Abellan López</text:a></text:p>
              <text:p text:style-name="Normal"><text:span>Rafael Bañón i Martínez; Rubén Tamboleo García.<text:s/></text:span><text:span>Gestión de la escasez participación, territorios y estado del bienestar : experiencias en democracia y participación</text:span><text:span>, Universidad Complutense de Madrid, pp.122-131, 2013, 978-84-616-5185-6</text:span></text:p>
              <text:p text:style-name="Normal"><text:span>Chapitre d'ouvrage</text:span></text:p>
              <text:p text:style-name="Normal"><text:a xlink:type="simple" xlink:href="https://hal.science/hal-03153681v1">hal-03153681v1</text:a></text:p>
            </table:table-cell>
          </table:table-row>
        </table:table>
        <text:p text:style-name="P10"/>
        <text:p text:style-name="Heading2"><text:span text:style-name="T4">Article dans une revue (40)</text:span></text:p>
        <text:p text:style-name="P12"/>
        <table:table table:name="ede927" table:style-name="ede927">
          <table:table-column table:style-name="ede927.0"/>
          <table:table-row>
            <table:table-cell office:value-type="string">
              <text:p text:style-name="Normal"><text:a xlink:type="simple" xlink:href="https://hal.science/hal-04933057v1">¿Dónde están los hombres en las políticas de igualdad de oportunidades en España?</text:a></text:p>
              <text:p text:style-name="Normal"><text:a xlink:type="simple" xlink:href="https://hal.science/search/index/?q=*&amp;authFullName_s=Susana Marín-Traura">Susana Marín-Traura</text:a><text:span>,</text:span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Juan Antonio Rodríguez del Pino">Juan Antonio Rodríguez del Pino</text:a></text:p>
              <text:p text:style-name="Normal"><text:span>FEMERIS: Revista Multidisciplinar de Estudios de Género</text:span><text:span>, 2025, 10 (1), pp.91-104.<text:s/></text:span><text:a xlink:type="simple" xlink:href="https://dx.doi.org/10.20318/femeris.2025.9173">⟨10.20318/femeris.2025.9173⟩</text:a></text:p>
              <text:p text:style-name="Normal"><text:span>Article dans une revue</text:span></text:p>
              <text:p text:style-name="Normal"><text:a xlink:type="simple" xlink:href="https://hal.science/hal-04933057v1">hal-049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24v1">Holistic institutional policies to combat corruption: an analitical-integrative proposal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-López">María Ángeles Abellán-López</text:a></text:p>
              <text:p text:style-name="Normal"><text:span>Gestion Y Analisis de Politicas Publicas<text:s/></text:span><text:span>, 2025, 38, pp.44-62.<text:s/></text:span><text:a xlink:type="simple" xlink:href="https://dx.doi.org/10.24965/gapp.11477">⟨10.24965/gapp.11477⟩</text:a></text:p>
              <text:p text:style-name="Normal"><text:span>Article dans une revue</text:span></text:p>
              <text:p text:style-name="Normal"><text:a xlink:type="simple" xlink:href="https://hal.science/hal-05388924v1">hal-0538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915v1">Exploring Local Integrity Management in the Valencian Community: A Mixed-Methods Study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-López">María Ángeles Abellán-López</text:a><text:span>,</text:span><text:a xlink:type="simple" xlink:href="https://hal.science/search/index/?q=*&amp;authFullName_s=Juli Antoni Aguado-Hernández">Juli Antoni Aguado-Hernández</text:a></text:p>
              <text:p text:style-name="Normal"><text:span>Transylvanian Review of Administrative Sciences</text:span><text:span>, 2025, 21 (76), pp.86 - 106.<text:s/></text:span><text:a xlink:type="simple" xlink:href="https://dx.doi.org/10.24193/tras.76e.6">⟨10.24193/tras.76e.6⟩</text:a></text:p>
              <text:p text:style-name="Normal"><text:span>Article dans une revue</text:span></text:p>
              <text:p text:style-name="Normal"><text:a xlink:type="simple" xlink:href="https://hal.science/hal-05388915v1">hal-0538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62v1">Discapacidad y dependencia como pilares básico en el Estado de bienestar español 1975-2025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María Angeles Abellán López">María Angeles Abellán López</text:a></text:p>
              <text:p text:style-name="Normal"><text:span>Economia Industrial</text:span><text:span>, 2025, Monográfico: La Larga Construcción del Bienestar: España desde la Transición Democrática hasta Hoy, 437, pp.73-82</text:span></text:p>
              <text:p text:style-name="Normal"><text:span>Article dans une revue</text:span></text:p>
              <text:p text:style-name="Normal"><text:a xlink:type="simple" xlink:href="https://hal.science/hal-05399062v1">hal-0539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32v1">Género y consumo responsable: un estudio en Castilla-La Mancha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Alejandro Salcedo Aznal">Alejandro Salcedo Aznal</text:a></text:p>
              <text:p text:style-name="Normal"><text:span>Revista de Estudios Socioeducativos RESED</text:span><text:span>, 2025, Hacia un desarrollo equitativo y sostenible. Perspectivas entre Europa y América Latina, 13 (1), pp.90-106.<text:s/></text:span><text:a xlink:type="simple" xlink:href="https://dx.doi.org/10.25267/Rev_estud_socioeducativos.2025.i13.07">⟨10.25267/Rev_estud_socioeducativos.2025.i13.07⟩</text:a></text:p>
              <text:p text:style-name="Normal"><text:span>Article dans une revue</text:span></text:p>
              <text:p text:style-name="Normal"><text:a xlink:type="simple" xlink:href="https://hal.science/hal-05083632v1">hal-0508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34v1">Espacio público y participación infantil. Un estudio de los presupuestos participativos en la Comunitat Valenciana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Natalia María Simón Medina">Natalia María Simón Medina</text:a><text:span>,</text:span><text:a xlink:type="simple" xlink:href="https://hal.science/search/index/?q=*&amp;authFullName_s=María Ángeles Abellán López">María Ángeles Abellán López</text:a></text:p>
              <text:p text:style-name="Normal"><text:span>Papers. Revista de sociologia</text:span><text:span>, 2025, 110 (3), pp.1-26.<text:s/></text:span><text:a xlink:type="simple" xlink:href="https://dx.doi.org/10.5565/rev/papers.3344">⟨10.5565/rev/papers.3344⟩</text:a></text:p>
              <text:p text:style-name="Normal"><text:span>Article dans une revue</text:span></text:p>
              <text:p text:style-name="Normal"><text:a xlink:type="simple" xlink:href="https://hal.science/hal-05083634v1">hal-050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45v1">Advancing the democratic participatory experiences of young people: the participatory budgets</text:a></text:p>
              <text:p text:style-name="Normal"><text:a xlink:type="simple" xlink:href="https://hal.science/search/index/?q=*&amp;authFullName_s=María Ángeles Abellán-López">María Ángeles Abellán-López</text:a><text:span>,</text:span><text:a xlink:type="simple" xlink:href="https://hal.science/search/index/?q=*&amp;authFullName_s=Gonzalo Pardo-Beneyto">Gonzalo Pardo-Beneyto</text:a></text:p>
              <text:p text:style-name="Normal"><text:span>Cadernos Metrópole</text:span><text:span>, 2025, 27 (63), pp.1-19.<text:s/></text:span><text:a xlink:type="simple" xlink:href="https://dx.doi.org/10.1590/2236-9996.2025-6368054-en">⟨10.1590/2236-9996.2025-6368054-en⟩</text:a></text:p>
              <text:p text:style-name="Normal"><text:span>Article dans une revue</text:span></text:p>
              <text:p text:style-name="Normal"><text:a xlink:type="simple" xlink:href="https://hal.science/hal-05017245v1">hal-0501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603v1">Breakout educativo como experiencia en el aprendizaje de las desigualdades sociales en educación superior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María Ángeles Abellán-López">María Ángeles Abellán-López</text:a></text:p>
              <text:p text:style-name="Normal"><text:span>Pedagogia Social Revista Interuniversitaria</text:span><text:span>, 2025, 48, pp.165-182.<text:s/></text:span><text:a xlink:type="simple" xlink:href="https://dx.doi.org/10.7179/PSRI_2026.48.10">⟨10.7179/PSRI_2026.48.10⟩</text:a></text:p>
              <text:p text:style-name="Normal"><text:span>Article dans une revue</text:span></text:p>
              <text:p text:style-name="Normal"><text:a xlink:type="simple" xlink:href="https://hal.science/hal-05427603v1">hal-0542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40v1">Investigación y género. La necesidad de seguir impulsando los estudios de género para un cambio transformador</text:a></text:p>
              <text:p text:style-name="Normal"><text:a xlink:type="simple" xlink:href="https://hal.science/search/index/?q=*&amp;authFullName_s=María Angeles Abellán López">María Angeles Abellán López</text:a></text:p>
              <text:p text:style-name="Normal"><text:span>FEMERIS: Revista Multidisciplinar de Estudios de Género</text:span><text:span>, 2024, 9 (3), pp.4-6.<text:s/></text:span><text:a xlink:type="simple" xlink:href="https://dx.doi.org/10.20318/femeris.2024.8841">⟨10.20318/femeris.2024.8841⟩</text:a></text:p>
              <text:p text:style-name="Normal"><text:span>Article dans une revue</text:span></text:p>
              <text:p text:style-name="Normal"><text:a xlink:type="simple" xlink:href="https://hal.science/hal-04939240v1">hal-0493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31v1">La implementación de las políticas de gestión de la integridad en el ámbito local. El caso de la Comunidad Valenciana</text:a></text:p>
              <text:p text:style-name="Normal"><text:a xlink:type="simple" xlink:href="https://hal.science/search/index/?q=*&amp;authFullName_s=María Ángeles Abellán-López">María Ángeles Abellán-López</text:a><text:span>,</text:span><text:a xlink:type="simple" xlink:href="https://hal.science/search/index/?q=*&amp;authFullName_s=Juli Antonio Aguado-Hernández">Juli Antonio Aguado-Hernández</text:a><text:span>,</text:span><text:a xlink:type="simple" xlink:href="https://hal.science/search/index/?q=*&amp;authFullName_s=Gonzalo Pardo-Beneyto">Gonzalo Pardo-Beneyto</text:a></text:p>
              <text:p text:style-name="Normal"><text:span>European Public &amp; Social Innovation Review</text:span><text:span>, 2024, 9, pp.1 - 21.<text:s/></text:span><text:a xlink:type="simple" xlink:href="https://dx.doi.org/10.31637/epsir-2024-458">⟨10.31637/epsir-2024-458⟩</text:a></text:p>
              <text:p text:style-name="Normal"><text:span>Article dans une revue</text:span></text:p>
              <text:p text:style-name="Normal"><text:a xlink:type="simple" xlink:href="https://hal.science/hal-04939231v1">hal-0493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92v1">Análisis psicométrico de la Escala de Actitud hacia las Personas con Discapacidad en una muestra de estudiantes del MUFPS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Ariadna Gómezescobar">Ariadna Gómezescobar</text:a><text:span>,</text:span><text:a xlink:type="simple" xlink:href="https://hal.science/search/index/?q=*&amp;authFullName_s=María Ángeles Abellán López">María Ángeles Abellán López</text:a></text:p>
              <text:p text:style-name="Normal"><text:span>Siglo Cero</text:span><text:span>, 2024, 55 (2), pp.43 - 66.<text:s/></text:span><text:a xlink:type="simple" xlink:href="https://dx.doi.org/10.14201/scero.31839">⟨10.14201/scero.31839⟩</text:a></text:p>
              <text:p text:style-name="Normal"><text:span>Article dans une revue</text:span></text:p>
              <text:p text:style-name="Normal"><text:a xlink:type="simple" xlink:href="https://hal.science/hal-04886992v1">hal-0488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99v1">Children’s participation matters: a step towards institutional and legal innovation in Spain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-Beneyto">Gonzalo Pardo-Beneyto</text:a></text:p>
              <text:p text:style-name="Normal"><text:span>International Journal of Law, Policy and the Family</text:span><text:span>, 2024, 38 (1), pp.1-22.<text:s/></text:span><text:a xlink:type="simple" xlink:href="https://dx.doi.org/10.1093/LAWFAM/EBAE011">⟨10.1093/LAWFAM/EBAE011⟩</text:a></text:p>
              <text:p text:style-name="Normal"><text:span>Article dans une revue</text:span></text:p>
              <text:p text:style-name="Normal"><text:a xlink:type="simple" xlink:href="https://hal.science/hal-04880999v1">hal-048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17v1">Participatory budgeting for young people as democratic socialisation: An approach to the case of Spain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 López">María Ángeles Abellán López</text:a></text:p>
              <text:p text:style-name="Normal"><text:span>Children &amp; Society<text:s/></text:span><text:span>, 2023, 37 (3), pp.1-21.<text:s/></text:span><text:a xlink:type="simple" xlink:href="https://dx.doi.org/10.1111/chso.12690">⟨10.1111/chso.12690⟩</text:a></text:p>
              <text:p text:style-name="Normal"><text:span>Article dans une revue</text:span></text:p>
              <text:p text:style-name="Normal"><text:a xlink:type="simple" xlink:href="https://hal.science/hal-03975917v1">hal-039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415v1">La Universidad como escuela de gobierno: identificando arquetipos para el estudio del aprendizaje de competencias éticas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Bernabé Aldeguer Cerdá">Bernabé Aldeguer Cerdá</text:a><text:span>,</text:span><text:a xlink:type="simple" xlink:href="https://hal.science/search/index/?q=*&amp;authFullName_s=María Ángeles Abellán López">María Ángeles Abellán López</text:a></text:p>
              <text:p text:style-name="Normal"><text:span>Revistas Española de la Transparencia</text:span><text:span>, 2023, 18 (1), pp.231-266.<text:s/></text:span><text:a xlink:type="simple" xlink:href="https://dx.doi.org/10.51915/ret.290">⟨10.51915/ret.290⟩</text:a></text:p>
              <text:p text:style-name="Normal"><text:span>Article dans une revue</text:span></text:p>
              <text:p text:style-name="Normal"><text:a xlink:type="simple" xlink:href="https://hal.science/hal-04347415v1">hal-043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22v1">El contacto y la información como motor de cambio hacia una educación inclusiva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María Ángeles Abellán López">María Ángeles Abellán López</text:a></text:p>
              <text:p text:style-name="Normal"><text:span>Revista de Sociologia de la Educacion</text:span><text:span>, 2023, 16 (2), pp.198-214.<text:s/></text:span><text:a xlink:type="simple" xlink:href="https://dx.doi.org/10.7203/RASE.16.2.26326">⟨10.7203/RASE.16.2.26326⟩</text:a></text:p>
              <text:p text:style-name="Normal"><text:span>Article dans une revue</text:span></text:p>
              <text:p text:style-name="Normal"><text:a xlink:type="simple" xlink:href="https://hal.science/hal-04183422v1">hal-0418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52v1">Children, citizens of today or of the future? Analysis of Spanish legislation on child participation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-Beneyto">Gonzalo Pardo-Beneyto</text:a></text:p>
              <text:p text:style-name="Normal"><text:span>Sortuz: Oñati Journal of Emergent Socio-Legal Studies</text:span><text:span>, 2023, 13 (2), pp.204-225</text:span></text:p>
              <text:p text:style-name="Normal"><text:span>Article dans une revue</text:span></text:p>
              <text:p text:style-name="Normal"><text:a xlink:type="simple" xlink:href="https://hal.science/hal-04307452v1">hal-0430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166v1">Participatory budgeting for young people as democratic socialisation: An approach to the case of Spain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Angeles Abellán-López">María Angeles Abellán-López</text:a></text:p>
              <text:p text:style-name="Normal"><text:span>Children &amp; Society</text:span><text:span>, 2023, 37 (5), pp.1555-1575.<text:s/></text:span><text:a xlink:type="simple" xlink:href="https://dx.doi.org/10.1111/chso.12690">⟨10.1111/chso.12690⟩</text:a></text:p>
              <text:p text:style-name="Normal"><text:span>Article dans une revue</text:span></text:p>
              <text:p text:style-name="Normal"><text:a xlink:type="simple" xlink:href="https://hal.science/hal-03807166v1">hal-038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36v1">La economía social responsable y los Objetivos de Desarrollo Sostenible frente a la crisis post-COVID-19: la voz de las personas expertas</text:a></text:p>
              <text:p text:style-name="Normal"><text:a xlink:type="simple" xlink:href="https://hal.science/search/index/?q=*&amp;authFullName_s=Juli Antoni Aguado-Hernández">Juli Antoni Aguado-Hernández</text:a><text:span>,</text:span><text:a xlink:type="simple" xlink:href="https://hal.science/search/index/?q=*&amp;authFullName_s=Juan Antonio Rodríguez del Pino">Juan Antonio Rodríguez del Pino</text:a><text:span>,</text:span><text:a xlink:type="simple" xlink:href="https://hal.science/search/index/?q=*&amp;authFullName_s=María Ángeles Abellán López">María Ángeles Abellán López</text:a></text:p>
              <text:p text:style-name="Normal"><text:span>CIRIEC - España : Revista de Economía Pública, Social y Cooperativa</text:span><text:span>, 2023, 107, pp.289.<text:s/></text:span><text:a xlink:type="simple" xlink:href="https://dx.doi.org/10.7203/CIRIEC-E.107.20681">⟨10.7203/CIRIEC-E.107.20681⟩</text:a></text:p>
              <text:p text:style-name="Normal"><text:span>Article dans une revue</text:span></text:p>
              <text:p text:style-name="Normal"><text:a xlink:type="simple" xlink:href="https://hal.science/hal-04059436v1">hal-040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18v1">Metodologías de participación ciudadana con niños, niñas y adolescentes. Un estudio exploratorio sobre presupuestos participativos en España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 López">María Ángeles Abellán López</text:a></text:p>
              <text:p text:style-name="Normal"><text:span>Bordón. Revista de Pedagogía</text:span><text:span>, 2023, 75 (2), pp.29-47.<text:s/></text:span><text:a xlink:type="simple" xlink:href="https://dx.doi.org/10.13042/Bordon.2023.95146">⟨10.13042/Bordon.2023.95146⟩</text:a></text:p>
              <text:p text:style-name="Normal"><text:span>Article dans une revue</text:span></text:p>
              <text:p text:style-name="Normal"><text:a xlink:type="simple" xlink:href="https://hal.science/hal-04183418v1">hal-0418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94v1">Alfabetización climática: actitudes y conocimientos del alumnado y profesorado de ciencias sociales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Angeles Abellán López">María Angeles Abellán López</text:a></text:p>
              <text:p text:style-name="Normal"><text:span>Revista de Educación Ambiental</text:span><text:span>, 2022,<text:s/></text:span><text:a xlink:type="simple" xlink:href="https://dx.doi.org/10.25267/Rev_educ_ambient_sostenibilidad.2021.v3.i2.2303">⟨10.25267/Rev_educ_ambient_sostenibilidad.2021.v3.i2.2303⟩</text:a></text:p>
              <text:p text:style-name="Normal"><text:span>Article dans une revue</text:span></text:p>
              <text:p text:style-name="Normal"><text:a xlink:type="simple" xlink:href="https://hal.science/hal-03544694v1">hal-0354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72v1">Un estudio exploratorio sobre los presupuestos participativos infantiles en el ámbito local español.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Angeles Abellán Lopez">María Angeles Abellán Lopez</text:a></text:p>
              <text:p text:style-name="Normal"><text:span>DISJUNTIVA-Crítica de les Ciències Socials</text:span><text:span>, 2022,<text:s/></text:span><text:a xlink:type="simple" xlink:href="https://dx.doi.org/10.14198/DISJUNTIVA2022.3.2.5">⟨10.14198/DISJUNTIVA2022.3.2.5⟩</text:a></text:p>
              <text:p text:style-name="Normal"><text:span>Article dans une revue</text:span></text:p>
              <text:p text:style-name="Normal"><text:a xlink:type="simple" xlink:href="https://hal.science/hal-03717872v1">hal-037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76v1">Sinergia colaborativa en aulas inclusivas: una experiencia de grupos interactivos con alumnado con discapacidad intelectual.</text:a></text:p>
              <text:p text:style-name="Normal"><text:a xlink:type="simple" xlink:href="https://hal.science/search/index/?q=*&amp;authFullName_s=Natalia Simón Medina">Natalia Simón Medina</text:a><text:span>,</text:span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Julio Cesar Cisnero de Britto">Julio Cesar Cisnero de Britto</text:a></text:p>
              <text:p text:style-name="Normal"><text:span>Revista de Investigación en Educación</text:span><text:span>, 2022, 2 (20), pp.91-108.<text:s/></text:span><text:a xlink:type="simple" xlink:href="https://dx.doi.org/10.35869/reined.v20i2.4218">⟨10.35869/reined.v20i2.4218⟩</text:a></text:p>
              <text:p text:style-name="Normal"><text:span>Article dans une revue</text:span></text:p>
              <text:p text:style-name="Normal"><text:a xlink:type="simple" xlink:href="https://hal.science/hal-03835276v1">hal-0383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91v1">Un estudio exploratorio sobre los presupuestos participativos infantiles en el ámbito local español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Angeles Ábellán López">María Angeles Ábellán López</text:a></text:p>
              <text:p text:style-name="Normal"><text:span>DISJUNTIVA-Crítica de les Ciències Socials</text:span><text:span>, 2022,<text:s/></text:span><text:a xlink:type="simple" xlink:href="https://dx.doi.org/10.14198/DISJUNTIVA2022.3.2.5">⟨10.14198/DISJUNTIVA2022.3.2.5⟩</text:a></text:p>
              <text:p text:style-name="Normal"><text:span>Article dans une revue</text:span></text:p>
              <text:p text:style-name="Normal"><text:a xlink:type="simple" xlink:href="https://hal.science/hal-03718291v1">hal-037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30v1">Desafíos de la rendición de cuentas en la educación superior</text:a></text:p>
              <text:p text:style-name="Normal"><text:a xlink:type="simple" xlink:href="https://hal.science/search/index/?q=*&amp;authFullName_s=María Angeles Abellán Lopez">María Angeles Abellán Lopez</text:a></text:p>
              <text:p text:style-name="Normal"><text:span>Revista Electrónica Calidad en la Educación Superior</text:span><text:span>, 2022, 13 (1), pp.250 - 269.<text:s/></text:span><text:a xlink:type="simple" xlink:href="https://dx.doi.org/10.22458/caes.v13i1.4018">⟨10.22458/caes.v13i1.4018⟩</text:a></text:p>
              <text:p text:style-name="Normal"><text:span>Article dans une revue</text:span></text:p>
              <text:p text:style-name="Normal"><text:a xlink:type="simple" xlink:href="https://hal.science/hal-03717830v1">hal-0371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34v1">ANÁLISIS DE LAS EXPERIENCIAS DE PRESUPUESTO PARTICIPATIVO DE LA COMUNITAT VALENCIANA A TRAVÉS DE UNA TAXONOMÍA</text:a></text:p>
              <text:p text:style-name="Normal"><text:a xlink:type="simple" xlink:href="https://hal.science/search/index/?q=*&amp;authFullName_s=Carmen Pineda Nebot">Carmen Pineda Nebot</text:a><text:span>,</text:span><text:a xlink:type="simple" xlink:href="https://hal.science/search/index/?q=*&amp;authFullName_s=Maria Angeles Abellan López">Maria Angeles Abellan López</text:a></text:p>
              <text:p text:style-name="Normal"><text:span>Arxius de Sociologia (1997-1999)</text:span><text:span>, 2021</text:span></text:p>
              <text:p text:style-name="Normal"><text:span>Article dans une revue</text:span></text:p>
              <text:p text:style-name="Normal"><text:a xlink:type="simple" xlink:href="https://hal.science/hal-03427334v1">hal-034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87v1">Capital social, redes de confianza y cambio climático. Un enfoque neoinstitucionalista-tecnocrático</text:a></text:p>
              <text:p text:style-name="Normal"><text:a xlink:type="simple" xlink:href="https://hal.science/search/index/?q=*&amp;authFullName_s=María Angeles Abellán López">María Angeles Abellán López</text:a></text:p>
              <text:p text:style-name="Normal"><text:span>Miríada: Investigación en Ciencias Sociales</text:span><text:span>, 2021, 13 (17), pp.251-269</text:span></text:p>
              <text:p text:style-name="Normal"><text:span>Article dans une revue</text:span></text:p>
              <text:p text:style-name="Normal"><text:a xlink:type="simple" xlink:href="https://hal.science/hal-03431987v1">hal-034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329v1">DISCAPACIDAD Y VULNERABILIDAD EN TIEMPOS DE COVID 19: ESTUDIO COMPARADO DE LAS PERCEPCIONES SOCIALES DU-RANTE EL CONFINAMIENTO SOBRE ATENCIÓN Y CUIDADOS EN NUEVA LEÓN (MÉXICO) Y COMUNIDAD VALENCIANA (ESPAÑA)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Laura Soler Azorín">Laura Soler Azorín</text:a><text:span>,</text:span><text:a xlink:type="simple" xlink:href="https://hal.science/search/index/?q=*&amp;authFullName_s=Jorge Jacobo Ayala">Jorge Jacobo Ayala</text:a></text:p>
              <text:p text:style-name="Normal"><text:span>Intersticios: Revista Sociológica de Pensamiento Crítico<text:s/></text:span><text:span>, 2021, pp.163-178</text:span></text:p>
              <text:p text:style-name="Normal"><text:span>Article dans une revue</text:span></text:p>
              <text:p text:style-name="Normal"><text:a xlink:type="simple" xlink:href="https://hal.science/hal-03427329v1">hal-0342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48v1">El cambio climático: negacionismo, escepticismo y desinformación</text:a></text:p>
              <text:p text:style-name="Normal"><text:a xlink:type="simple" xlink:href="https://hal.science/search/index/?q=*&amp;authFullName_s=Maria Angeles Abellán Lopez">Maria Angeles Abellán Lopez</text:a></text:p>
              <text:p text:style-name="Normal"><text:span>Tabula Rasa</text:span><text:span>, 2021, 37, pp.283-301.<text:s/></text:span><text:a xlink:type="simple" xlink:href="https://dx.doi.org/10.25058/20112742.n37.13">⟨10.25058/20112742.n37.13⟩</text:a></text:p>
              <text:p text:style-name="Normal"><text:span>Article dans une revue</text:span></text:p>
              <text:p text:style-name="Normal"><text:a xlink:type="simple" xlink:href="https://hal.science/hal-03148048v1">hal-031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4v1">Presupuestos Participativos en España: una mirada desde la perspectiva de género</text:a></text:p>
              <text:p text:style-name="Normal"><text:a xlink:type="simple" xlink:href="https://hal.science/search/index/?q=*&amp;authFullName_s=Carmen Pineda Nebot">Carmen Pineda Nebot</text:a><text:span>,</text:span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Gonzalo Pardo Beneyto">Gonzalo Pardo Beneyto</text:a></text:p>
              <text:p text:style-name="Normal"><text:span><text:s/>Revista de Estudios Locales<text:s/></text:span><text:span>, 2020, 234, pp.42 - 59</text:span></text:p>
              <text:p text:style-name="Normal"><text:span>Article dans une revue</text:span></text:p>
              <text:p text:style-name="Normal"><text:a xlink:type="simple" xlink:href="https://hal.science/hal-03154314v1">hal-031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33v1">LAS REDES ENTRE ACTORES A TRAVÉS DEL PRESUPUESTO: LOS CASOS DE ALICANTE Y VALENCIA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ía Angeles Abellán Lopez">María Angeles Abellán Lopez</text:a></text:p>
              <text:p text:style-name="Normal"><text:span>Barataria. Revista castellano manchega de ciencias sociales</text:span><text:span>, 2019, 26, pp.85-100.<text:s/></text:span><text:a xlink:type="simple" xlink:href="https://dx.doi.org/10.20932/barataria.v0i26.511">⟨10.20932/barataria.v0i26.511⟩</text:a></text:p>
              <text:p text:style-name="Normal"><text:span>Article dans une revue</text:span></text:p>
              <text:p text:style-name="Normal"><text:a xlink:type="simple" xlink:href="https://hal.science/hal-03154233v1">hal-031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27v1">Origen y evolución de la Sindicatura de Comptes de la Comunitat Valenciana 1985-2015</text:a></text:p>
              <text:p text:style-name="Normal"><text:a xlink:type="simple" xlink:href="https://hal.science/search/index/?q=*&amp;authFullName_s=María Angeles Abellán López">María Angeles Abellán López</text:a></text:p>
              <text:p text:style-name="Normal"><text:span>Estudios financieros. Revista de contabilidad y tributación Comentarios, casos prácticos</text:span><text:span>, 2018, 418, pp.127-166.<text:s/></text:span><text:a xlink:type="simple" xlink:href="https://dx.doi.org/10.51302/rcyt.2018.4121">⟨10.51302/rcyt.2018.4121⟩</text:a></text:p>
              <text:p text:style-name="Normal"><text:span>Article dans une revue</text:span></text:p>
              <text:p text:style-name="Normal"><text:a xlink:type="simple" xlink:href="https://hal.science/hal-03154227v1">hal-031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16v1">El sistema de control externo multinivel español: rendición de cuentas, desafíos y oportunidades</text:a></text:p>
              <text:p text:style-name="Normal"><text:a xlink:type="simple" xlink:href="https://hal.science/search/index/?q=*&amp;authFullName_s=Maria Angeles Abellán Lopez">Maria Angeles Abellán Lopez</text:a></text:p>
              <text:p text:style-name="Normal"><text:span>Cuadernos Manuel Giménez Abad</text:span><text:span>, 2017, 1 (13), pp.51 - 65</text:span></text:p>
              <text:p text:style-name="Normal"><text:span>Article dans une revue</text:span></text:p>
              <text:p text:style-name="Normal"><text:a xlink:type="simple" xlink:href="https://hal.science/hal-03154216v1">hal-031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14v1">El proceso de cartelización en entornos institucionalizados: legitimación y comunicación política</text:a></text:p>
              <text:p text:style-name="Normal"><text:a xlink:type="simple" xlink:href="https://hal.science/search/index/?q=*&amp;authFullName_s=Gonzalo Pardo Beneyto">Gonzalo Pardo Beneyto</text:a><text:span>,</text:span><text:a xlink:type="simple" xlink:href="https://hal.science/search/index/?q=*&amp;authFullName_s=María Angeles Abellán López">María Angeles Abellán López</text:a></text:p>
              <text:p text:style-name="Normal"><text:span>Miguel Hernández Communication Journal</text:span><text:span>, 2017, 8, pp.295-317.<text:s/></text:span><text:a xlink:type="simple" xlink:href="https://dx.doi.org/10.21134/mhcj.v0i8.194">⟨10.21134/mhcj.v0i8.194⟩</text:a></text:p>
              <text:p text:style-name="Normal"><text:span>Article dans une revue</text:span></text:p>
              <text:p text:style-name="Normal"><text:a xlink:type="simple" xlink:href="https://hal.science/hal-03154214v1">hal-031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23v1">Las políticas públicas simbólicas para el buen gobierno y la calidad democrática en la Comunitat Valenciana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Gonzalo Pardo Beneyto">Gonzalo Pardo Beneyto</text:a></text:p>
              <text:p text:style-name="Normal"><text:span>INGURUAK Revista Vasca de Sociología y Ciencia Política</text:span><text:span>, 2017, 62, pp.39-54.<text:s/></text:span><text:a xlink:type="simple" xlink:href="https://dx.doi.org/10.18543/inguruak-62-2017-art04">⟨10.18543/inguruak-62-2017-art04⟩</text:a></text:p>
              <text:p text:style-name="Normal"><text:span>Article dans une revue</text:span></text:p>
              <text:p text:style-name="Normal"><text:a xlink:type="simple" xlink:href="https://hal.science/hal-03154223v1">hal-0315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3v1">Del cielo normativo a la tosca materia. La transformación discursi del buen gobierno en gobernanzava</text:a></text:p>
              <text:p text:style-name="Normal"><text:a xlink:type="simple" xlink:href="https://hal.science/search/index/?q=*&amp;authFullName_s=Maria Angeles Abellan López">Maria Angeles Abellan López</text:a></text:p>
              <text:p text:style-name="Normal"><text:span>Foro Interno. Anuario de Teoría Política</text:span><text:span>, 2017, 17, pp.55-72.<text:s/></text:span><text:a xlink:type="simple" xlink:href="https://dx.doi.org/10.5209/FOIN.57205">⟨10.5209/FOIN.57205⟩</text:a></text:p>
              <text:p text:style-name="Normal"><text:span>Article dans une revue</text:span></text:p>
              <text:p text:style-name="Normal"><text:a xlink:type="simple" xlink:href="https://hal.science/hal-03148063v1">hal-0314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18v1">La regeneración de las políticas de cooperación y solidaridad: el caso de la Comunitat Valenciana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 Beneyto">Gonzalo Pardo Beneyto</text:a></text:p>
              <text:p text:style-name="Normal"><text:span>Revista Española de Desarrollo y Cooperación</text:span><text:span>, 2017, 41, pp.201 - 211</text:span></text:p>
              <text:p text:style-name="Normal"><text:span>Article dans une revue</text:span></text:p>
              <text:p text:style-name="Normal"><text:a xlink:type="simple" xlink:href="https://hal.science/hal-03154218v1">hal-031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1v1">Un balance de la modernización autonómica y las tensiones intergubernamentales</text:a></text:p>
              <text:p text:style-name="Normal"><text:a xlink:type="simple" xlink:href="https://hal.science/search/index/?q=*&amp;authFullName_s=María Angeles Abellán Lopez">María Angeles Abellán Lopez</text:a></text:p>
              <text:p text:style-name="Normal"><text:span>Cuadernos de Gobierno y Administración Pública</text:span><text:span>, 2015, 2 (2), pp.57-77.<text:s/></text:span><text:a xlink:type="simple" xlink:href="https://dx.doi.org/10.5209/rev_CGAP.2015.v2.n2.51571">⟨10.5209/rev_CGAP.2015.v2.n2.51571⟩</text:a></text:p>
              <text:p text:style-name="Normal"><text:span>Article dans une revue</text:span></text:p>
              <text:p text:style-name="Normal"><text:a xlink:type="simple" xlink:href="https://hal.science/hal-03148061v1">hal-0314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95v1">REPUBLICANISMO Y POSMODERNISMO EN LOS NUEVOS MOVIMIENTOS SOCIALES</text:a></text:p>
              <text:p text:style-name="Normal"><text:a xlink:type="simple" xlink:href="https://hal.science/search/index/?q=*&amp;authFullName_s=María Angeles Abellán López">María Angeles Abellán López</text:a></text:p>
              <text:p text:style-name="Normal"><text:span>ABRA<text:s/></text:span><text:span>, 2015, 35 (51), pp.7.<text:s/></text:span><text:a xlink:type="simple" xlink:href="https://dx.doi.org/10.15359/abra.35-51.7">⟨10.15359/abra.35-51.7⟩</text:a></text:p>
              <text:p text:style-name="Normal"><text:span>Article dans une revue</text:span></text:p>
              <text:p text:style-name="Normal"><text:a xlink:type="simple" xlink:href="https://hal.science/hal-03148095v1">hal-0314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11v1">El influjo de la tradición republicana en la democracia representativa contemporánea</text:a></text:p>
              <text:p text:style-name="Normal"><text:a xlink:type="simple" xlink:href="https://hal.science/search/index/?q=*&amp;authFullName_s=Maria Angeles Abellán Lopez">Maria Angeles Abellán Lopez</text:a></text:p>
              <text:p text:style-name="Normal"><text:span>Revista de la Facultad de Ciencias Sociales y Jurídicas</text:span><text:span>, 2014, 1 (10), pp.127-141</text:span></text:p>
              <text:p text:style-name="Normal"><text:span>Article dans une revue</text:span></text:p>
              <text:p text:style-name="Normal"><text:a xlink:type="simple" xlink:href="https://hal.science/hal-03154211v1">hal-031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25v1">EL INFLUJO DE MAQUIAVELO EN LA DEMOCRACIA REPUBLICANA</text:a></text:p>
              <text:p text:style-name="Normal"><text:a xlink:type="simple" xlink:href="https://hal.science/search/index/?q=*&amp;authFullName_s=María Angeles Abellán Lopez">María Angeles Abellán Lopez</text:a></text:p>
              <text:p text:style-name="Normal"><text:span>Ariel Filosofía</text:span><text:span>, 2014, 14 (1), pp.33-38</text:span></text:p>
              <text:p text:style-name="Normal"><text:span>Article dans une revue</text:span></text:p>
              <text:p text:style-name="Normal"><text:a xlink:type="simple" xlink:href="https://hal.science/hal-03154225v1">hal-03154225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12fe90" table:style-name="12fe90">
          <table:table-column table:style-name="12fe90.0"/>
          <table:table-row>
            <table:table-cell office:value-type="string">
              <text:p text:style-name="Normal"><text:a xlink:type="simple" xlink:href="https://hal.science/hal-04939221v1">(coords.) Gobernanza ética y desarrollo sostenible: Un enfoque plural para la Administración Pública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 López">María Ángeles Abellán López</text:a></text:p>
              <text:p text:style-name="Normal"><text:a xlink:type="simple" xlink:href="https://www.catarata.org/libro/gobernanza-etica-y-desarrollo-sostenible_158269/">Los libros de la Catarata</text:a><text:span>, 2024, Investigación y debate, 978-84-1067-005-1</text:span></text:p>
              <text:p text:style-name="Normal"><text:span>Ouvrages</text:span></text:p>
              <text:p text:style-name="Normal"><text:a xlink:type="simple" xlink:href="https://hal.science/hal-04939221v1">hal-0493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27v1">Las capacidades democráticas en la sociedad digital contemporánea. En torno a la educación democrática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Gonzalo Pardo-Beneyto">Gonzalo Pardo-Beneyto</text:a><text:span>,</text:span><text:a xlink:type="simple" xlink:href="https://hal.science/search/index/?q=*&amp;authFullName_s=Bernabé Aldeguer">Bernabé Aldeguer</text:a></text:p>
              <text:p text:style-name="Normal"><text:a xlink:type="simple" xlink:href="https://editorial.tirant.com/es/libro/las-capacidades-democraticas-en-la-sociedad-digital-contemporanea-en-torno-a-la-educacion-democratica-maria-angeles-abellan-lopez-9788411832427">Tirant lo Blanch</text:a><text:span>, pp.1-224, 2024, 978-84-1183-242-7</text:span></text:p>
              <text:p text:style-name="Normal"><text:span>Ouvrages</text:span></text:p>
              <text:p text:style-name="Normal"><text:a xlink:type="simple" xlink:href="https://hal.science/hal-04546627v1">hal-0454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88v1">Espacio público y participación infantil y adolescente en la Comunidad Valenciana. Experiencias, estructuras y desempeño institucional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-Beneyto">Gonzalo Pardo-Beneyto</text:a></text:p>
              <text:p text:style-name="Normal"><text:span>Tirant lo Blanch, pp.1-188, 2024, 978-84-1183-481-0</text:span></text:p>
              <text:p text:style-name="Normal"><text:span>Ouvrages</text:span></text:p>
              <text:p text:style-name="Normal"><text:a xlink:type="simple" xlink:href="https://hal.science/hal-04562588v1">hal-045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59v1">(coords.). Experiencias participativas infantiles y juveniles. Perspectivas sobre procesos de democratización y gobernanza</text:a></text:p>
              <text:p text:style-name="Normal"><text:a xlink:type="simple" xlink:href="https://hal.science/search/index/?q=*&amp;authFullName_s=Gonzalo Pardo-Beneyto">Gonzalo Pardo-Beneyto</text:a><text:span>,</text:span><text:a xlink:type="simple" xlink:href="https://hal.science/search/index/?q=*&amp;authFullName_s=María Ángeles Abellán López">María Ángeles Abellán López</text:a></text:p>
              <text:p text:style-name="Normal"><text:a xlink:type="simple" xlink:href="https://editorial.tirant.com/es/libro/experiencias-participativas-infantiles-y-juveniles-perspectivas-sobre-procesos-de-democratizacion-y-gobernanza-gonzalo-pardo-beneyto-9788419376541">Tirant lo Blanch</text:a><text:span>, 2023, 978-84-19376-54-1</text:span></text:p>
              <text:p text:style-name="Normal"><text:span>Ouvrages</text:span><text:span><text:s/>(manuel)</text:span></text:p>
              <text:p text:style-name="Normal"><text:a xlink:type="simple" xlink:href="https://hal.science/hal-04059459v1">hal-0405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55v1">(coords.).VÍNCULOS ENTRE EL SISTEMA AUTONÓMICO Y LAS CIENCIAS SOCIALES Cuarenta años de Estatut en la Comunitat Valenciana</text:a></text:p>
              <text:p text:style-name="Normal"><text:a xlink:type="simple" xlink:href="https://hal.science/search/index/?q=*&amp;authFullName_s=María Angeles Ábellán López">María Angeles Ábellán López</text:a><text:span>,</text:span><text:a xlink:type="simple" xlink:href="https://hal.science/search/index/?q=*&amp;authFullName_s=Juan Antonio Rodríguez del Pino">Juan Antonio Rodríguez del Pino</text:a></text:p>
              <text:p text:style-name="Normal"><text:span>Tirant lo Blanch, pp.ISBN: 978-84-19286-02-4, 2022</text:span></text:p>
              <text:p text:style-name="Normal"><text:span>Ouvrages</text:span></text:p>
              <text:p text:style-name="Normal"><text:a xlink:type="simple" xlink:href="https://hal.science/hal-03718355v1">hal-0371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0v1">Nuevas tendencias en la Responsabilidad Social Corporativa</text:a></text:p>
              <text:p text:style-name="Normal"><text:a xlink:type="simple" xlink:href="https://hal.science/search/index/?q=*&amp;authFullName_s=María Angeles Abellán López">María Angeles Abellán López</text:a><text:span>,</text:span><text:a xlink:type="simple" xlink:href="https://hal.science/search/index/?q=*&amp;authFullName_s=Juan Antonio Rodríguez del Pino">Juan Antonio Rodríguez del Pino</text:a></text:p>
              <text:p text:style-name="Normal"><text:span>Tirant lo Blanch, inPress, 978-84-1832-963-0</text:span></text:p>
              <text:p text:style-name="Normal"><text:span>Ouvrages</text:span></text:p>
              <text:p text:style-name="Normal"><text:a xlink:type="simple" xlink:href="https://hal.science/hal-03154310v1">hal-0315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25v1">Participación y sostenibilidad en la sociedad valenciana</text:a></text:p>
              <text:p text:style-name="Normal"><text:a xlink:type="simple" xlink:href="https://hal.science/search/index/?q=*&amp;authFullName_s=María Angeles Abellán Lopez">María Angeles Abellán Lopez</text:a><text:span>,</text:span><text:a xlink:type="simple" xlink:href="https://hal.science/search/index/?q=*&amp;authFullName_s=Juan Antonio Rodríguez del Pino">Juan Antonio Rodríguez del Pino</text:a></text:p>
              <text:p text:style-name="Normal"><text:span>Tirant lo Blanch.<text:s/></text:span><text:a xlink:type="simple" xlink:href="https://editorial.tirant.com/es/libro/participacion-y-sostenibilidad-en-la-sociedad-valenciana-maria-angeles-abellan-lopez-9788418656569">Tirant lo Blanch</text:a><text:span>, 2021, 9788418656569</text:span></text:p>
              <text:p text:style-name="Normal"><text:span>Ouvrages</text:span></text:p>
              <text:p text:style-name="Normal"><text:a xlink:type="simple" xlink:href="https://hal.science/hal-03453725v1">hal-034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55v1">El sistema político español. Entre la memoria y el devenir. Irene Belmonte Martín (dir.) y María Angeles Abellán López (coord.)</text:a></text:p>
              <text:p text:style-name="Normal"><text:a xlink:type="simple" xlink:href="https://hal.science/search/index/?q=*&amp;authFullName_s=Irene Belmonte Martín">Irene Belmonte Martín</text:a><text:span>,</text:span><text:a xlink:type="simple" xlink:href="https://hal.science/search/index/?q=*&amp;authFullName_s=Maria Angeles Abellan López">Maria Angeles Abellan López</text:a></text:p>
              <text:p text:style-name="Normal"><text:a xlink:type="simple" xlink:href="https://editorial.tirant.com/es/libro/el-sistema-politico-espanol-entre-la-memoria-y-el-devenir-belmonte-martin-irene-9788413364308">Tirant lo Blanch</text:a><text:span>, 2020, 978-84-1336-430-8</text:span></text:p>
              <text:p text:style-name="Normal"><text:span>Ouvrages</text:span></text:p>
              <text:p text:style-name="Normal"><text:a xlink:type="simple" xlink:href="https://hal.science/hal-03148055v1">hal-031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5v1">Rendición de cuentas y control externo en España. Una aproximación a las instituciones fiscalizadoras desde el contexto de la modernización político administrativa</text:a></text:p>
              <text:p text:style-name="Normal"><text:a xlink:type="simple" xlink:href="https://hal.science/search/index/?q=*&amp;authFullName_s=Maria Angeles Abellan López">Maria Angeles Abellan López</text:a></text:p>
              <text:p text:style-name="Normal"><text:span>Tirant lo Blanch, 2018, 978-84-9190-846-3</text:span></text:p>
              <text:p text:style-name="Normal"><text:span>Ouvrages</text:span></text:p>
              <text:p text:style-name="Normal"><text:a xlink:type="simple" xlink:href="https://hal.science/hal-03148065v1">hal-0314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6v1">La Sindicatura de Comptes de la Comunitat Valenciana1985-2015. Un estudios dinámico de décadas como institución fiscalizadora de autogobierno</text:a></text:p>
              <text:p text:style-name="Normal"><text:a xlink:type="simple" xlink:href="https://hal.science/search/index/?q=*&amp;authFullName_s=Maria Angeles Abellán Lopez">Maria Angeles Abellán Lopez</text:a></text:p>
              <text:p text:style-name="Normal"><text:a xlink:type="simple" xlink:href="https://www.llig.gva.es/es/419106-9788489684508.html">Corts Valencianes</text:a><text:span>, 2017, 978-84-89684-50-8</text:span></text:p>
              <text:p text:style-name="Normal"><text:span>Ouvrages</text:span></text:p>
              <text:p text:style-name="Normal"><text:a xlink:type="simple" xlink:href="https://hal.science/hal-03148066v1">hal-03148066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45a012" table:style-name="45a012">
          <table:table-column table:style-name="45a012.0"/>
          <table:table-row>
            <table:table-cell office:value-type="string">
              <text:p text:style-name="Normal"><text:a xlink:type="simple" xlink:href="https://hal.science/hal-04307459v1">Instrumentos de rendición de cuentas de los Gobiernos de Francia y España</text:a></text:p>
              <text:p text:style-name="Normal"><text:a xlink:type="simple" xlink:href="https://hal.science/search/index/?q=*&amp;authFullName_s=María Ángeles Abellán López">María Ángeles Abellán López</text:a><text:span>,</text:span><text:a xlink:type="simple" xlink:href="https://hal.science/search/index/?q=*&amp;authFullName_s=Gonzalo Pardo-Beneyto">Gonzalo Pardo-Beneyto</text:a></text:p>
              <text:p text:style-name="Normal"><text:span>Colloque: Menaces à la démocratie Regards croisés sur la corruption, France-Espagne, XIXe-XXIe siècles</text:span><text:span>, Université Jean-Moulin Lyon 3, Nov 2023, Lyon (FRANCE), France</text:span></text:p>
              <text:p text:style-name="Normal"><text:span>Communication dans un congrès</text:span></text:p>
              <text:p text:style-name="Normal"><text:a xlink:type="simple" xlink:href="https://hal.science/hal-04307459v1">hal-043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6v1">University extension as a constructive process of theory-practice knowledge in higher education</text:a></text:p>
              <text:p text:style-name="Normal"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Jones Nogueira Barros">Jones Nogueira Barros</text:a></text:p>
              <text:p text:style-name="Normal"><text:span>3rd WCCES Symposium</text:span><text:span>, World Council of Comparative Education Societies (WCCES), Nov 2020, Lisboa, Portugal</text:span></text:p>
              <text:p text:style-name="Normal"><text:span>Communication dans un congrès</text:span></text:p>
              <text:p text:style-name="Normal"><text:a xlink:type="simple" xlink:href="https://hal.science/hal-03154316v1">hal-0315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7v1">As trajetórias modernizadoras da administração pública Brasil e Espanha</text:a></text:p>
              <text:p text:style-name="Normal"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Thiago Ferreira Dias">Thiago Ferreira Dias</text:a><text:span>,</text:span><text:a xlink:type="simple" xlink:href="https://hal.science/search/index/?q=*&amp;authFullName_s=Carmen Pineda Nebot">Carmen Pineda Nebot</text:a></text:p>
              <text:p text:style-name="Normal"><text:span>VII Encontro Brasileiro de Administração Pública</text:span><text:span>, Nov 2020, Brasilia, Brazil</text:span></text:p>
              <text:p text:style-name="Normal"><text:span>Communication dans un congrès</text:span></text:p>
              <text:p text:style-name="Normal"><text:a xlink:type="simple" xlink:href="https://hal.science/hal-03154317v1">hal-0315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9v1">La transformation des familles espagnoles: redéfinition des discours et des rôles masculins dans le contexte de la crise économique</text:a></text:p>
              <text:p text:style-name="Normal"><text:a xlink:type="simple" xlink:href="https://hal.science/search/index/?q=*&amp;authFullName_s=Juan Antonio Rodríguez del Pino">Juan Antonio Rodríguez del Pino</text:a><text:span>,</text:span><text:a xlink:type="simple" xlink:href="https://hal.science/search/index/?q=*&amp;authFullName_s=Maria Angeles Abellán Lopez">Maria Angeles Abellán Lopez</text:a></text:p>
              <text:p text:style-name="Normal"><text:span>Colloque international Évolution et transgression du modèle familial traditionnel : déviances féminines dans la famille hispanophone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3154319v1">hal-0315431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c8a4f9" table:style-name="c8a4f9">
          <table:table-column table:style-name="c8a4f9.0"/>
          <table:table-row>
            <table:table-cell office:value-type="string">
              <text:p text:style-name="Normal"><text:a xlink:type="simple" xlink:href="https://hal.science/hal-03717892v1">Presupuestos participativos con niños, niñas y adolescentes Guía operativa. UNICEF</text:a></text:p>
              <text:p text:style-name="Normal"><text:a xlink:type="simple" xlink:href="https://hal.science/search/index/?q=*&amp;authFullName_s=María Angeles Ábellán López">María Angeles Ábellán López</text:a><text:span>,</text:span><text:a xlink:type="simple" xlink:href="https://hal.science/search/index/?q=*&amp;authFullName_s=Gonzalo Pardo-Beneyto">Gonzalo Pardo-Beneyto</text:a><text:span>,</text:span><text:a xlink:type="simple" xlink:href="https://hal.science/search/index/?q=*&amp;authFullName_s=José Beltrán Llavador">José Beltrán Llavador</text:a></text:p>
              <text:p text:style-name="Normal"><text:span>Presupuestos participativos con niños, niñas y adolescentes Guía operativa. UNICEF</text:span><text:span>, 2022</text:span></text:p>
              <text:p text:style-name="Normal"><text:span>Autre publication scientifique</text:span></text:p>
              <text:p text:style-name="Normal"><text:a xlink:type="simple" xlink:href="https://hal.science/hal-03717892v1">hal-0371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39v1">Impactes socials de la pandèmia de la COVID-19 observats amb perspectiva sociològica. Aproximació a les anàlisis i aportacions realitzades des de la sociologia valenciana i catalana</text:a></text:p>
              <text:p text:style-name="Normal"><text:a xlink:type="simple" xlink:href="https://hal.science/search/index/?q=*&amp;authFullName_s=Maria Angeles Abellán Lopez">Maria Angeles Abellán Lopez</text:a><text:span>,</text:span><text:a xlink:type="simple" xlink:href="https://hal.science/search/index/?q=*&amp;authFullName_s=Irene Cussó-Parcerisas">Irene Cussó-Parcerisas</text:a><text:span>,</text:span><text:a xlink:type="simple" xlink:href="https://hal.science/search/index/?q=*&amp;authFullName_s=Paquita Sanvicén-Torné">Paquita Sanvicén-Torné</text:a></text:p>
              <text:p text:style-name="Normal"><text:span>Impacte social de la COVID-19. Una mirada multidisciplinària Barcelona · Institut d’Estudis Catalans · 2022</text:span><text:span>, 2022,<text:s/></text:span><text:a xlink:type="simple" xlink:href="https://dx.doi.org/10.2436/15.3000.01.11">⟨10.2436/15.3000.01.11⟩</text:a></text:p>
              <text:p text:style-name="Normal"><text:span>Autre publication scientifique</text:span></text:p>
              <text:p text:style-name="Normal"><text:a xlink:type="simple" xlink:href="https://hal.science/hal-03718239v1">hal-0371823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359dd" table:style-name="a359dd">
          <table:table-column table:style-name="a359dd.0"/>
          <table:table-row>
            <table:table-cell office:value-type="string">
              <text:p text:style-name="Normal"><text:a xlink:type="simple" xlink:href="https://hal.science/tel-03154321v1">La modernización del control y de la rendición de cuentas en España: el caso de la Sindicatura de Comptes de la Comunitat Valenciana 1985-2015</text:a></text:p>
              <text:p text:style-name="Normal"><text:a xlink:type="simple" xlink:href="https://hal.science/search/index/?q=*&amp;authFullName_s=María Angeles Abellán López">María Angeles Abellán López</text:a></text:p>
              <text:p text:style-name="Normal"><text:span>Political science. Universidad de Alicante, 2016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4321v1">tel-03154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ía Angeles Abellán López</dc:title>
    <dc:subject/>
    <dc:description>CV</dc:description>
    <dc:creator/>
    <dc:date>2026-05-08T23:16:19.000</dc:date>
    <meta:generator>PHPWord</meta:generator>
    <meta:initial-creator>CCSD</meta:initial-creator>
    <meta:creation-date>2026-05-08T23:16:19.000</meta:creation-date>
    <meta:keyword/>
    <meta:user-defined meta:name="Category"/>
    <meta:user-defined meta:name="Company"/>
    <meta:user-defined meta:name="Manager"/>
  </office:meta>
</office:document-meta>
</file>