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4a6" style:family="table">
      <style:table-properties style:rel-width="100" table:align="center"/>
    </style:style>
    <style:style style:name="1b74a6.0" style:family="table-column">
      <style:table-column-properties style:column-width="0.00cm"/>
    </style:style>
    <style:style style:name="fdbaaa" style:family="table">
      <style:table-properties style:rel-width="100" table:align="center"/>
    </style:style>
    <style:style style:name="fdbaaa.0" style:family="table-column">
      <style:table-column-properties style:column-width="0.00cm"/>
    </style:style>
    <style:style style:name="8e43d9" style:family="table">
      <style:table-properties style:rel-width="100" table:align="center"/>
    </style:style>
    <style:style style:name="8e4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ÍA ANGUI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anguiano">maria-angui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75-1854">0000-0002-7875-185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LPru92kAAAAJ">LPru92k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L-3661-2014">L-3661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1b74a6" table:style-name="1b74a6">
          <table:table-column table:style-name="1b74a6.0"/>
          <table:table-row>
            <table:table-cell office:value-type="string">
              <text:p text:style-name="Normal"><text:a xlink:type="simple" xlink:href="https://hal.science/hal-05198832v2">Modeling Carreau fluid flows through a very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. Suárez-Grau">Francisco J. Suárez-Grau</text:a></text:p>
              <text:p text:style-name="Normal"><text:span>Studies in Applied Mathematics</text:span><text:span>, 2026, 156 (3),<text:s/></text:span><text:a xlink:type="simple" xlink:href="https://dx.doi.org/10.1111/sapm.70199">⟨10.1111/sapm.70199⟩</text:a></text:p>
              <text:p text:style-name="Normal"><text:span>Article dans une revue</text:span></text:p>
              <text:p text:style-name="Normal"><text:a xlink:type="simple" xlink:href="https://hal.science/hal-05198832v2">hal-05198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74v2">Modeling of a micropolar thin film flow with rapidly varying thickness and non-standard boundary condition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Acta Mathematica Scientia</text:span><text:span>, 2026, 46, pp.209-242.<text:s/></text:span><text:a xlink:type="simple" xlink:href="https://dx.doi.org/10.1007/s10473-026-0113-6">⟨10.1007/s10473-026-0113-6⟩</text:a></text:p>
              <text:p text:style-name="Normal"><text:span>Article dans une revue</text:span></text:p>
              <text:p text:style-name="Normal"><text:a xlink:type="simple" xlink:href="https://hal.science/hal-04671974v2">hal-04671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32v2">Modeling of a non-Newtonian thin film passing a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Mathematical Modelling of Natural Phenomena</text:span><text:span>, 2025, 20 (21), 37 p.<text:s/></text:span><text:a xlink:type="simple" xlink:href="https://dx.doi.org/10.1051/mmnp/2025020">⟨10.1051/mmnp/2025020⟩</text:a></text:p>
              <text:p text:style-name="Normal"><text:span>Article dans une revue</text:span></text:p>
              <text:p text:style-name="Normal"><text:a xlink:type="simple" xlink:href="https://hal.science/hal-04838332v2">hal-04838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14v2">Asymptotic analysis of the Navier-Stokes equations in a thin domain with power law slip boundary condition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Mathematical News / Mathematische Nachrichten</text:span><text:span>, 2025, pp.1-21.<text:s/></text:span><text:a xlink:type="simple" xlink:href="https://dx.doi.org/10.1002/mana.70011">⟨10.1002/mana.70011⟩</text:a></text:p>
              <text:p text:style-name="Normal"><text:span>Article dans une revue</text:span></text:p>
              <text:p text:style-name="Normal"><text:a xlink:type="simple" xlink:href="https://hal.science/hal-04674914v2">hal-04674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537v3">Effective models for generalized Newtonian fluids through a thin porous media following the Carreau law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. Suárez-Grau">Francisco J. Suárez-Grau</text:a></text:p>
              <text:p text:style-name="Normal"><text:span>Journal of Applied Mathematics and Mechanics / Zeitschrift für Angewandte Mathematik und Mechanik</text:span><text:span>, 2025, 105 (1),<text:s/></text:span><text:a xlink:type="simple" xlink:href="https://dx.doi.org/10.1002/zamm.202300920">⟨10.1002/zamm.202300920⟩</text:a></text:p>
              <text:p text:style-name="Normal"><text:span>Article dans une revue</text:span></text:p>
              <text:p text:style-name="Normal"><text:a xlink:type="simple" xlink:href="https://hal.science/hal-03885537v3">hal-038855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44v2">Mathematical derivation of a Reynolds equation for magneto-micropolar fluid flows through a thin domain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Zeitschrift für Angewandte Mathematik und Physik = Journal of Applied mathematics and physics = Journal de mathématiques et de physique appliquées</text:span><text:span>, 2024, 75 (28),<text:s/></text:span><text:a xlink:type="simple" xlink:href="https://dx.doi.org/10.1007/s00033-023-02169-5">⟨10.1007/s00033-023-02169-5⟩</text:a></text:p>
              <text:p text:style-name="Normal"><text:span>Article dans une revue</text:span></text:p>
              <text:p text:style-name="Normal"><text:a xlink:type="simple" xlink:href="https://hal.science/hal-04180744v2">hal-04180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68v3">On p-Laplacian reaction-diffusion problems with dynamical boundary conditions in perforated media</text:a></text:p>
              <text:p text:style-name="Normal"><text:a xlink:type="simple" xlink:href="https://hal.science/search/index/?q=*&amp;authFullName_s=María Anguiano">María Anguiano</text:a></text:p>
              <text:p text:style-name="Normal"><text:span>Mediterranean Journal of Mathematics</text:span><text:span>, 2023, 20 (3), pp.124.<text:s/></text:span><text:a xlink:type="simple" xlink:href="https://dx.doi.org/10.1007/s00009-023-02333-1">⟨10.1007/s00009-023-02333-1⟩</text:a></text:p>
              <text:p text:style-name="Normal"><text:span>Article dans une revue</text:span></text:p>
              <text:p text:style-name="Normal"><text:a xlink:type="simple" xlink:href="https://hal.science/hal-02881568v3">hal-028815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33v2">Sharp pressure estimates for the Navier-Stokes system in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Bulletin of the Malaysian Mathematical Sciences Society</text:span><text:span>, 2023, 46 (117),<text:s/></text:span><text:a xlink:type="simple" xlink:href="https://dx.doi.org/10.1007/s40840-023-01514-1">⟨10.1007/s40840-023-01514-1⟩</text:a></text:p>
              <text:p text:style-name="Normal"><text:span>Article dans une revue</text:span></text:p>
              <text:p text:style-name="Normal"><text:a xlink:type="simple" xlink:href="https://hal.science/hal-03834533v2">hal-03834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28v2">Carreau law for non-Newtonian fluid flow through a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. Suárez-Grau">Francisco J. Suárez-Grau</text:a></text:p>
              <text:p text:style-name="Normal"><text:span>Quarterly Journal of Mechanics and Applied Mathematics</text:span><text:span>, 2022, 75 (1), pp.1-27.<text:s/></text:span><text:a xlink:type="simple" xlink:href="https://dx.doi.org/10.1093/qjmam/hbac004">⟨10.1093/qjmam/hbac004⟩</text:a></text:p>
              <text:p text:style-name="Normal"><text:span>Article dans une revue</text:span></text:p>
              <text:p text:style-name="Normal"><text:a xlink:type="simple" xlink:href="https://hal.science/hal-02906828v2">hal-02906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211v2">Lower-dimensional nonlinear Brinkman's law for non-Newtonian flows in a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Mediterranean Journal of Mathematics</text:span><text:span>, 2021, 18 (175),<text:s/></text:span><text:a xlink:type="simple" xlink:href="https://dx.doi.org/10.1007/s00009-021-01814-5">⟨10.1007/s00009-021-01814-5⟩</text:a></text:p>
              <text:p text:style-name="Normal"><text:span>Article dans une revue</text:span></text:p>
              <text:p text:style-name="Normal"><text:a xlink:type="simple" xlink:href="https://hal.science/hal-02902211v2">hal-02902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87v2">Reaction-diffusion equation on thin porous media</text:a></text:p>
              <text:p text:style-name="Normal"><text:a xlink:type="simple" xlink:href="https://hal.science/search/index/?q=*&amp;authFullName_s=María Anguiano">María Anguiano</text:a></text:p>
              <text:p text:style-name="Normal"><text:span>Bulletin of the Malaysian Mathematical Sciences Society</text:span><text:span>, 2021, 44, pp.3089-3110.<text:s/></text:span><text:a xlink:type="simple" xlink:href="https://dx.doi.org/10.1007/s40840-021-01103-0">⟨10.1007/s40840-021-01103-0⟩</text:a></text:p>
              <text:p text:style-name="Normal"><text:span>Article dans une revue</text:span></text:p>
              <text:p text:style-name="Normal"><text:a xlink:type="simple" xlink:href="https://hal.science/hal-02540887v2">hal-02540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14v2">Homogenization of Bingham flow in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Renata Bunoiu">Renata Bunoiu</text:a></text:p>
              <text:p text:style-name="Normal"><text:span>Networks and Heterogeneous Media</text:span><text:span>, 2020, 15 (1), pp.87-110.<text:s/></text:span><text:a xlink:type="simple" xlink:href="https://dx.doi.org/10.3934/nhm.2020004">⟨10.3934/nhm.2020004⟩</text:a></text:p>
              <text:p text:style-name="Normal"><text:span>Article dans une revue</text:span></text:p>
              <text:p text:style-name="Normal"><text:a xlink:type="simple" xlink:href="https://hal.science/hal-02059914v2">hal-02059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35v2">Homogenization of parabolic problems with dynamical boundary conditions of reactive-diffusive type in perforated media</text:a></text:p>
              <text:p text:style-name="Normal"><text:a xlink:type="simple" xlink:href="https://hal.science/search/index/?q=*&amp;authFullName_s=María Anguiano">María Anguiano</text:a></text:p>
              <text:p text:style-name="Normal"><text:span>Journal of Applied Mathematics and Mechanics / Zeitschrift für Angewandte Mathematik und Mechanik</text:span><text:span>, 2020, 100 (10),<text:s/></text:span><text:a xlink:type="simple" xlink:href="https://dx.doi.org/10.1002/zamm.202000088">⟨10.1002/zamm.202000088⟩</text:a></text:p>
              <text:p text:style-name="Normal"><text:span>Article dans une revue</text:span></text:p>
              <text:p text:style-name="Normal"><text:a xlink:type="simple" xlink:href="https://hal.science/hal-02394935v2">hal-02394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17v2">Existence, uniqueness and homogenization of nonlinear parabolic problems with dynamical boundary conditions in perforated media</text:a></text:p>
              <text:p text:style-name="Normal"><text:a xlink:type="simple" xlink:href="https://hal.science/search/index/?q=*&amp;authFullName_s=María Anguiano">María Anguiano</text:a></text:p>
              <text:p text:style-name="Normal"><text:span>Mediterranean Journal of Mathematics</text:span><text:span>, 2020, 17 (18),<text:s/></text:span><text:a xlink:type="simple" xlink:href="https://dx.doi.org/10.1007/s00009-019-1459-y">⟨10.1007/s00009-019-1459-y⟩</text:a></text:p>
              <text:p text:style-name="Normal"><text:span>Article dans une revue</text:span></text:p>
              <text:p text:style-name="Normal"><text:a xlink:type="simple" xlink:href="https://hal.science/hal-01643317v2">hal-01643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60v1">Nonlinear Reynolds equations for non-Newtonian thin-film fluid flows over a rough boundary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IMA Journal of Applied Mathematics</text:span><text:span>, 2019, 84 (1), pp.63-95.<text:s/></text:span><text:a xlink:type="simple" xlink:href="https://dx.doi.org/10.1093/imamat/hxy052">⟨10.1093/imamat/hxy052⟩</text:a></text:p>
              <text:p text:style-name="Normal"><text:span>Article dans une revue</text:span></text:p>
              <text:p text:style-name="Normal"><text:a xlink:type="simple" xlink:href="https://hal.science/hal-01665760v1">hal-016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49v2">Newtonian fluid flow in a thin porous medium with non-homogeneous slip boundary condition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Networks and Heterogeneous Media</text:span><text:span>, 2019, 14 (2), pp.289-316.<text:s/></text:span><text:a xlink:type="simple" xlink:href="https://dx.doi.org/10.3934/nhm.2019012">⟨10.3934/nhm.2019012⟩</text:a></text:p>
              <text:p text:style-name="Normal"><text:span>Article dans une revue</text:span></text:p>
              <text:p text:style-name="Normal"><text:a xlink:type="simple" xlink:href="https://hal.science/hal-01665749v2">hal-01665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51v3">Uniform boundedness of the attractor in $H^2$ of a non-autonomous epidemiological system</text:a></text:p>
              <text:p text:style-name="Normal"><text:a xlink:type="simple" xlink:href="https://hal.science/search/index/?q=*&amp;authFullName_s=María Anguiano">María Anguiano</text:a></text:p>
              <text:p text:style-name="Normal"><text:span>Annali di Matematica Pura ed Applicata</text:span><text:span>, 2018, 197, pp.1729-1737.<text:s/></text:span><text:a xlink:type="simple" xlink:href="https://dx.doi.org/10.1007/s10231-018-0745-9">⟨10.1007/s10231-018-0745-9⟩</text:a></text:p>
              <text:p text:style-name="Normal"><text:span>Article dans une revue</text:span></text:p>
              <text:p text:style-name="Normal"><text:a xlink:type="simple" xlink:href="https://hal.science/hal-01425151v3">hal-01425151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4562v1">Existence, uniqueness and global behavior of the solutions to some nonlinear vector equations in a finite dimensional Hilbert space</text:a></text:p>
              <text:p text:style-name="Normal"><text:a xlink:type="simple" xlink:href="https://hal.science/search/index/?q=*&amp;authFullName_s=Mama Abdelli">Mama Abdelli</text:a><text:span>,</text:span><text:a xlink:type="simple" xlink:href="https://hal.science/search/index/?q=*&amp;authFullName_s=María Anguiano">María Anguiano</text:a><text:span>,</text:span><text:a xlink:type="simple" xlink:href="https://hal.science/search/index/?q=*&amp;authFullName_s=Alain Haraux">Alain Haraux</text:a></text:p>
              <text:p text:style-name="Normal"><text:span>Nonlinear Analysis: Theory, Methods and Applications</text:span><text:span>, 2017, 161, pp.157-181.<text:s/></text:span><text:a xlink:type="simple" xlink:href="https://dx.doi.org/10.1016/j.na.2017.06.001">⟨10.1016/j.na.2017.06.001⟩</text:a></text:p>
              <text:p text:style-name="Normal"><text:span>Article dans une revue</text:span></text:p>
              <text:p text:style-name="Normal"><text:a xlink:type="simple" xlink:href="https://hal.sorbonne-universite.fr/hal-03904562v1">hal-039045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4559v1">The epsilon-entropy of some infinite dimensional compact ellipsoids and fractal dimension of attractor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Alain Haraux">Alain Haraux</text:a></text:p>
              <text:p text:style-name="Normal"><text:span>Evolution Equations and Control Theory</text:span><text:span>, 2017, 6 (3), pp.345-356.<text:s/></text:span><text:a xlink:type="simple" xlink:href="https://dx.doi.org/10.3934/eect.2017018">⟨10.3934/eect.2017018⟩</text:a></text:p>
              <text:p text:style-name="Normal"><text:span>Article dans une revue</text:span></text:p>
              <text:p text:style-name="Normal"><text:a xlink:type="simple" xlink:href="https://hal.sorbonne-universite.fr/hal-03904559v1">hal-03904559v1</text:a></text:p>
            </table:table-cell>
          </table:table-row>
        </table:table>
        <text:p text:style-name="P20"/>
        <text:p text:style-name="Heading2"><text:span text:style-name="T9">Pré-publication, Document de travail (10)</text:span></text:p>
        <text:p text:style-name="P22"/>
        <table:table table:name="fdbaaa" table:style-name="fdbaaa">
          <table:table-column table:style-name="fdbaaa.0"/>
          <table:table-row>
            <table:table-cell office:value-type="string">
              <text:p text:style-name="Normal"><text:a xlink:type="simple" xlink:href="https://hal.science/hal-05463855v1">Navier slip effects in micropolar thin-film flow: a rigorous derivation of Reynolds-type model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Igor Pažanin">Igor Pažanin</text:a><text:span>,</text:span><text:a xlink:type="simple" xlink:href="https://hal.science/search/index/?q=*&amp;authFullName_s=Francisco J. Suárez-Grau">Francisco J. Suárez-Gr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3855v1">hal-054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82v1">Influence of the Reynolds number on non-Newtonian flow in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 Suarez-Grau">Francisco J Suarez-Gr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882v1">hal-054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06v1">On the effects of surface roughness in non-isothermal porous medium flow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Igor Pažanin">Igor Pažanin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006v1">hal-054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90v2">Homogenization of a Stokes problem with non homogeneous Fourier boundary conditions in a thin perforated domain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52890v2">hal-04852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34v1">Darcy's law for micropolar fluid flow in a periodic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334v1">hal-051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744v1">Mathematical modelling of a thin-film flow obeying Carreau's law without high-rate viscosity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0744v1">hal-051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98v2">Two-dimensional Carreau law for a quasi-newtonian fluid flow through a thin domain with a slightly rough boundary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6898v2">hal-05096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58v1">Modeling non-Newtonian fluids in a thin domain perforated with cylinders of small diameter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358v1">hal-04671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881v1">The ε-entropy of some infinite dimensional compact ellipsoids and fractal dimension of attractors</text:a></text:p>
              <text:p text:style-name="Normal"><text:a xlink:type="simple" xlink:href="https://hal.science/search/index/?q=*&amp;authFullName_s=Alain Haraux">Alain Haraux</text:a><text:span>,</text:span><text:a xlink:type="simple" xlink:href="https://hal.science/search/index/?q=*&amp;authFullName_s=María Anguiano">María Anguian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04881v1">hal-01504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6750v2">Existence, uniqueness and global behavior of the solutions to some nonlinear vector equations in a finite dimensional Hilbert space</text:a></text:p>
              <text:p text:style-name="Normal"><text:a xlink:type="simple" xlink:href="https://hal.science/search/index/?q=*&amp;authFullName_s=Mama Abdelli">Mama Abdelli</text:a><text:span>,</text:span><text:a xlink:type="simple" xlink:href="https://hal.science/search/index/?q=*&amp;authFullName_s=María Anguiano">María Anguiano</text:a><text:span>,</text:span><text:a xlink:type="simple" xlink:href="https://hal.science/search/index/?q=*&amp;authFullName_s=Alain Haraux">Alain Hara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246750v2">hal-01246750v2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8e43d9" table:style-name="8e43d9">
          <table:table-column table:style-name="8e43d9.0"/>
          <table:table-row>
            <table:table-cell office:value-type="string">
              <text:p text:style-name="Normal"><text:a xlink:type="simple" xlink:href="https://hal.science/hal-03264746v1">On the flow of a viscoplastic fluid in a thinperiodic domain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Renata Bunoiu">Renata Bunoiu</text:a></text:p>
              <text:p text:style-name="Normal"><text:span>Integral Methods in Science and Engineering : Analytic Treatment and Numerical Approximations</text:span><text:span>,<text:s/></text:span><text:a xlink:type="simple" xlink:href="https://link.springer.com/book/10.1007%2F978-3-030-16077-7">Birkhäuser</text:a><text:span>, pp.15-24, 2019, 978-3-030-16076-0.<text:s/></text:span><text:a xlink:type="simple" xlink:href="https://dx.doi.org/10.1007/978-3-030-16077-7_2">⟨10.1007/978-3-030-16077-7_2⟩</text:a></text:p>
              <text:p text:style-name="Normal"><text:span>Chapitre d'ouvrage</text:span></text:p>
              <text:p text:style-name="Normal"><text:a xlink:type="simple" xlink:href="https://hal.science/hal-03264746v1">hal-03264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ANGUIANO</dc:title>
    <dc:subject/>
    <dc:description>CV</dc:description>
    <dc:creator/>
    <dc:date>2026-05-21T10:41:11.000</dc:date>
    <meta:generator>PHPWord</meta:generator>
    <meta:initial-creator>CCSD</meta:initial-creator>
    <meta:creation-date>2026-05-21T10:41:11.000</meta:creation-date>
    <meta:keyword/>
    <meta:user-defined meta:name="Category"/>
    <meta:user-defined meta:name="Company"/>
    <meta:user-defined meta:name="Manager"/>
  </office:meta>
</office:document-meta>
</file>