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b71" style:family="table">
      <style:table-properties style:rel-width="100" table:align="center"/>
    </style:style>
    <style:style style:name="0dbb71.0" style:family="table-column">
      <style:table-column-properties style:column-width="0.00cm"/>
    </style:style>
    <style:style style:name="8d6b88" style:family="table">
      <style:table-properties style:rel-width="100" table:align="center"/>
    </style:style>
    <style:style style:name="8d6b88.0" style:family="table-column">
      <style:table-column-properties style:column-width="0.00cm"/>
    </style:style>
    <style:style style:name="f08746" style:family="table">
      <style:table-properties style:rel-width="100" table:align="center"/>
    </style:style>
    <style:style style:name="f08746.0" style:family="table-column">
      <style:table-column-properties style:column-width="0.00cm"/>
    </style:style>
    <style:style style:name="070502" style:family="table">
      <style:table-properties style:rel-width="100" table:align="center"/>
    </style:style>
    <style:style style:name="0705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bar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dbb71" table:style-name="0dbb71">
          <table:table-column table:style-name="0dbb71.0"/>
          <table:table-row>
            <table:table-cell office:value-type="string">
              <text:p text:style-name="Normal"><text:a xlink:type="simple" xlink:href="https://hal.science/hal-04595813v2">Spectral-based detection of chromatin loops in multiplexed super-resolution FISH data</text:a></text:p>
              <text:p text:style-name="Normal"><text:a xlink:type="simple" xlink:href="https://hal.science/search/index/?q=*&amp;authFullName_s=Michaël Liefsoens">Michaël Liefsoens</text:a><text:span>,</text:span><text:a xlink:type="simple" xlink:href="https://hal.science/search/index/?q=*&amp;authFullName_s=Timothy Földes">Timothy Földes</text:a><text:span>,</text:span><text:a xlink:type="simple" xlink:href="https://hal.science/search/index/?q=*&amp;authFullName_s=Maria Barbi">Maria Barbi</text:a></text:p>
              <text:p text:style-name="Normal"><text:span>Nature Communications</text:span><text:span>, 2024, 15 (7670), https://doi.org/10.1038/s41467-024-51650-w.<text:s/></text:span><text:a xlink:type="simple" xlink:href="https://dx.doi.org/10.1038/s41467-024-51650-w">⟨10.1038/s41467-024-51650-w⟩</text:a></text:p>
              <text:p text:style-name="Normal"><text:span>Article dans une revue</text:span></text:p>
              <text:p text:style-name="Normal"><text:a xlink:type="simple" xlink:href="https://hal.science/hal-04595813v2">hal-04595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632v1">Assessing the polymer coil-globule state from the very first spectral modes</text:a></text:p>
              <text:p text:style-name="Normal"><text:a xlink:type="simple" xlink:href="https://hal.science/search/index/?q=*&amp;authFullName_s=Timothy Foldes">Timothy Foldes</text:a><text:span>,</text:span><text:a xlink:type="simple" xlink:href="https://hal.science/search/index/?q=*&amp;authFullName_s=Antony Lesage">Antony Lesage</text:a><text:span>,</text:span><text:a xlink:type="simple" xlink:href="https://hal.science/search/index/?q=*&amp;authFullName_s=Maria Barbi">Maria Barbi</text:a></text:p>
              <text:p text:style-name="Normal"><text:span>Physical Review Letters</text:span><text:span>, 2021,<text:s/></text:span><text:a xlink:type="simple" xlink:href="https://dx.doi.org/10.1103/PhysRevLett.127.277801">⟨10.1103/PhysRevLett.127.277801⟩</text:a></text:p>
              <text:p text:style-name="Normal"><text:span>Article dans une revue</text:span></text:p>
              <text:p text:style-name="Normal"><text:a xlink:type="simple" xlink:href="https://hal.science/hal-03466632v1">hal-03466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100v1">Polymer coil–globule phase transition is a universal folding principle of Drosophila epigenetic domains</text:a></text:p>
              <text:p text:style-name="Normal"><text:a xlink:type="simple" xlink:href="https://hal.science/search/index/?q=*&amp;authFullName_s=Antony Lesage">Antony Lesage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Maria Barbi">Maria Barbi</text:a></text:p>
              <text:p text:style-name="Normal"><text:span>Epigenetics &amp; Chromatin</text:span><text:span>, 2019, 12 (1),<text:s/></text:span><text:a xlink:type="simple" xlink:href="https://dx.doi.org/10.1186/s13072-019-0269-6">⟨10.1186/s13072-019-0269-6⟩</text:a></text:p>
              <text:p text:style-name="Normal"><text:span>Article dans une revue</text:span></text:p>
              <text:p text:style-name="Normal"><text:a xlink:type="simple" xlink:href="https://hal.sorbonne-universite.fr/hal-02147100v1">hal-021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11v1">Chromosomes : étonnants polymères !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Jean-Marc Victor">Jean-Marc Victor</text:a></text:p>
              <text:p text:style-name="Normal"><text:span>Reflets de la Physique</text:span><text:span>, 2018, 57, pp.10-15.<text:s/></text:span><text:a xlink:type="simple" xlink:href="https://dx.doi.org/10.1051/refdp/201857010">⟨10.1051/refdp/201857010⟩</text:a></text:p>
              <text:p text:style-name="Normal"><text:span>Article dans une revue</text:span></text:p>
              <text:p text:style-name="Normal"><text:a xlink:type="simple" xlink:href="https://hal.science/hal-03518411v1">hal-035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00v1">The physics of epigenetics</text:a></text:p>
              <text:p text:style-name="Normal"><text:a xlink:type="simple" xlink:href="https://hal.science/search/index/?q=*&amp;authFullName_s=Ruggero Cortini">Ruggero Cortini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Bertrand Caré">Bertrand Caré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Annick Lesne">Annick Lesne</text:a><text:span>et al.</text:span></text:p>
              <text:p text:style-name="Normal"><text:span>Reviews of Modern Physics</text:span><text:span>, 2016, 88 (2),<text:s/></text:span><text:a xlink:type="simple" xlink:href="https://dx.doi.org/10.1103/RevModPhys.88.025002">⟨10.1103/RevModPhys.88.025002⟩</text:a></text:p>
              <text:p text:style-name="Normal"><text:span>Article dans une revue</text:span></text:p>
              <text:p text:style-name="Normal"><text:a xlink:type="simple" xlink:href="https://hal.science/hal-03510200v1">hal-035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45v1">Theory and simulations of toroidal and rod-like structures in single-molecule DNA condensation</text:a></text:p>
              <text:p text:style-name="Normal"><text:a xlink:type="simple" xlink:href="https://hal.science/search/index/?q=*&amp;authFullName_s=Ruggero Cortini">Ruggero Cortini</text:a><text:span>,</text:span><text:a xlink:type="simple" xlink:href="https://hal.science/search/index/?q=*&amp;authFullName_s=Bertrand Caré">Bertrand Caré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Maria Barbi">Maria Barbi</text:a></text:p>
              <text:p text:style-name="Normal"><text:span>The Journal of Chemical Physics</text:span><text:span>, 2015, 142 (10), pp.105102.<text:s/></text:span><text:a xlink:type="simple" xlink:href="https://dx.doi.org/10.1063/1.4914513">⟨10.1063/1.4914513⟩</text:a></text:p>
              <text:p text:style-name="Normal"><text:span>Article dans une revue</text:span></text:p>
              <text:p text:style-name="Normal"><text:a xlink:type="simple" xlink:href="https://hal.science/hal-03510145v1">hal-0351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68v1">Enseigner la physique à l’université. Colloque régional, 6-7 juillet 2015 – Pari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Florence Elias">Florence Elias</text:a><text:span>,</text:span><text:a xlink:type="simple" xlink:href="https://hal.science/search/index/?q=*&amp;authFullName_s=Sylvain Fautrat">Sylvain Fautrat</text:a><text:span>,</text:span><text:a xlink:type="simple" xlink:href="https://hal.science/search/index/?q=*&amp;authFullName_s=C. de Hosson">C. de Hosson</text:a><text:span>et al.</text:span></text:p>
              <text:p text:style-name="Normal"><text:span>Reflets de la Physique</text:span><text:span>, 2015</text:span></text:p>
              <text:p text:style-name="Normal"><text:span>Article dans une revue</text:span></text:p>
              <text:p text:style-name="Normal"><text:a xlink:type="simple" xlink:href="https://hal.science/hal-01663268v1">hal-01663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589v1">In Silico Single-Molecule Manipulation of DNA with Rigid Body Dynamics</text:a></text:p>
              <text:p text:style-name="Normal"><text:a xlink:type="simple" xlink:href="https://hal.science/search/index/?q=*&amp;authFullName_s=Pascal Carrivain">Pascal Carrivain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ean-Marc Victor">Jean-Marc Victor</text:a></text:p>
              <text:p text:style-name="Normal"><text:span>PLoS Computational Biology</text:span><text:span>, 2014, 10 (2),<text:s/></text:span><text:a xlink:type="simple" xlink:href="https://dx.doi.org/10.1371/journal.pcbi.1003456">⟨10.1371/journal.pcbi.1003456⟩</text:a></text:p>
              <text:p text:style-name="Normal"><text:span>Article dans une revue</text:span></text:p>
              <text:p text:style-name="Normal"><text:a xlink:type="simple" xlink:href="https://hal.sorbonne-universite.fr/hal-01342589v1">hal-0134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17v1">DNA topology in chromosomes: a quantitative survey and its physiological implication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Hua Wong">Hua Wong</text:a><text:span>,</text:span><text:a xlink:type="simple" xlink:href="https://hal.science/search/index/?q=*&amp;authFullName_s=Jean-Marc Victor">Jean-Marc Victor</text:a></text:p>
              <text:p text:style-name="Normal"><text:span>Journal of Mathematical Biology</text:span><text:span>, 2014, 68 (1-2), pp.145-179.<text:s/></text:span><text:a xlink:type="simple" xlink:href="https://dx.doi.org/10.1007/s00285-012-0621-y">⟨10.1007/s00285-012-0621-y⟩</text:a></text:p>
              <text:p text:style-name="Normal"><text:span>Article dans une revue</text:span></text:p>
              <text:p text:style-name="Normal"><text:a xlink:type="simple" xlink:href="https://hal.science/hal-03510117v1">hal-035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86v1">Electrostatics of DNA compaction in viruses, bacteria and eukaryotes: functional insights and evolutionary perspective</text:a></text:p>
              <text:p text:style-name="Normal"><text:a xlink:type="simple" xlink:href="https://hal.science/search/index/?q=*&amp;authFullName_s=Pascal Carrivain">Pascal Carrivain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text:span>et al.</text:span></text:p>
              <text:p text:style-name="Normal"><text:span>Soft Matter</text:span><text:span>, 2012, 8 (36), pp.9285.<text:s/></text:span><text:a xlink:type="simple" xlink:href="https://dx.doi.org/10.1039/C2SM25789K">⟨10.1039/C2SM25789K⟩</text:a></text:p>
              <text:p text:style-name="Normal"><text:span>Article dans une revue</text:span></text:p>
              <text:p text:style-name="Normal"><text:a xlink:type="simple" xlink:href="https://hal.science/hal-03510086v1">hal-0351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02v1">Pulling chromatin apart: Unstacking or Unwrapping?</text:a></text:p>
              <text:p text:style-name="Normal"><text:a xlink:type="simple" xlink:href="https://hal.science/search/index/?q=*&amp;authFullName_s=Jean-Marc Victor">Jean-Marc Victor</text:a><text:span>,</text:span><text:a xlink:type="simple" xlink:href="https://hal.science/search/index/?q=*&amp;authFullName_s=Jordanka Zlatanova">Jordanka Zlatanova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ulien Mozziconacci">Julien Mozziconacci</text:a></text:p>
              <text:p text:style-name="Normal"><text:span>BMC Biophysics</text:span><text:span>, 2012, 5 (1),<text:s/></text:span><text:a xlink:type="simple" xlink:href="https://dx.doi.org/10.1186/2046-1682-5-21">⟨10.1186/2046-1682-5-21⟩</text:a></text:p>
              <text:p text:style-name="Normal"><text:span>Article dans une revue</text:span></text:p>
              <text:p text:style-name="Normal"><text:a xlink:type="simple" xlink:href="https://hal.science/hal-03510102v1">hal-035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56v1">On the topology of chromatin fibre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Hua Wong">Hua Wong</text:a><text:span>,</text:span><text:a xlink:type="simple" xlink:href="https://hal.science/search/index/?q=*&amp;authFullName_s=Christophe Lavelle">Christophe Lavelle</text:a></text:p>
              <text:p text:style-name="Normal"><text:span>Interface Focus</text:span><text:span>, 2012, 2 (5), pp.546-554.<text:s/></text:span><text:a xlink:type="simple" xlink:href="https://dx.doi.org/10.1098/rsfs.2011.0101">⟨10.1098/rsfs.2011.0101⟩</text:a></text:p>
              <text:p text:style-name="Normal"><text:span>Article dans une revue</text:span></text:p>
              <text:p text:style-name="Normal"><text:a xlink:type="simple" xlink:href="https://hal.science/hal-03510056v1">hal-035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36v1">Effective interaction between charged nanoparticles and DNA</text:a></text:p>
              <text:p text:style-name="Normal"><text:a xlink:type="simple" xlink:href="https://hal.science/search/index/?q=*&amp;authFullName_s=Fabien Paillusson">Fabien Paillusson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Maria Barbi">Maria Barbi</text:a></text:p>
              <text:p text:style-name="Normal"><text:span>Physical Chemistry Chemical Physics</text:span><text:span>, 2011, 13 (27), pp.12603.<text:s/></text:span><text:a xlink:type="simple" xlink:href="https://dx.doi.org/10.1039/c1cp20324j">⟨10.1039/c1cp20324j⟩</text:a></text:p>
              <text:p text:style-name="Normal"><text:span>Article dans une revue</text:span></text:p>
              <text:p text:style-name="Normal"><text:a xlink:type="simple" xlink:href="https://hal.science/hal-03510036v1">hal-035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06v1">Chromatin topological transitions</text:a></text:p>
              <text:p text:style-name="Normal"><text:a xlink:type="simple" xlink:href="https://hal.science/search/index/?q=*&amp;authFullName_s=Christophe Lavelle">Christophe Lavelle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Pierre Recouvreux">Pierre Recouvreux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ean-Marc Victor">Jean-Marc Victor</text:a><text:span>et al.</text:span></text:p>
              <text:p text:style-name="Normal"><text:span>Progress of Theoretical Physics Supplement</text:span><text:span>, 2011, 191, pp.30-39</text:span></text:p>
              <text:p text:style-name="Normal"><text:span>Article dans une revue</text:span></text:p>
              <text:p text:style-name="Normal"><text:a xlink:type="simple" xlink:href="https://hal.science/hal-01053106v1">hal-010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637v1">Linker histones incorporation maintains chromatin fiber plasticity.</text:a></text:p>
              <text:p text:style-name="Normal"><text:a xlink:type="simple" xlink:href="https://hal.science/search/index/?q=*&amp;authFullName_s=Pierre Recouvreux">Pierre Recouvreux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Eric Le Cam">Eric Le Cam</text:a><text:span>et al.</text:span></text:p>
              <text:p text:style-name="Normal"><text:span>Biophysical Journal</text:span><text:span>, 2011, 100 (11), pp.2726-35.<text:s/></text:span><text:a xlink:type="simple" xlink:href="https://dx.doi.org/10.1016/j.bpj.2011.03.064">⟨10.1016/j.bpj.2011.03.064⟩</text:a></text:p>
              <text:p text:style-name="Normal"><text:span>Article dans une revue</text:span></text:p>
              <text:p text:style-name="Normal"><text:a xlink:type="simple" xlink:href="https://hal.science/hal-00625637v1">hal-006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14v1">Transcription within Condensed Chromatin: Steric Hindrance Facilitates Elongation</text:a></text:p>
              <text:p text:style-name="Normal"><text:a xlink:type="simple" xlink:href="https://hal.science/search/index/?q=*&amp;authFullName_s=Christophe Bécavin">Christophe Bécavin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Annick Lesne">Annick Lesne</text:a></text:p>
              <text:p text:style-name="Normal"><text:span>Biophysical Journal</text:span><text:span>, 2010, 98 (5), pp.824-833.<text:s/></text:span><text:a xlink:type="simple" xlink:href="https://dx.doi.org/10.1016/j.bpj.2009.10.054">⟨10.1016/j.bpj.2009.10.054⟩</text:a></text:p>
              <text:p text:style-name="Normal"><text:span>Article dans une revue</text:span></text:p>
              <text:p text:style-name="Normal"><text:a xlink:type="simple" xlink:href="https://hal.science/hal-03510014v1">hal-0351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93v1">Nonspecific DNA-Protein Interaction: Why Proteins Can Diffuse along DNA</text:a></text:p>
              <text:p text:style-name="Normal"><text:a xlink:type="simple" xlink:href="https://hal.science/search/index/?q=*&amp;authFullName_s=Vincent Dahirel">Vincent Dahirel</text:a><text:span>,</text:span><text:a xlink:type="simple" xlink:href="https://hal.science/search/index/?q=*&amp;authFullName_s=Fabien Paillusson">Fabien Paillusson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ean-Marc Victor">Jean-Marc Victor</text:a></text:p>
              <text:p text:style-name="Normal"><text:span>Physical Review Letters</text:span><text:span>, 2009, 102 (22),<text:s/></text:span><text:a xlink:type="simple" xlink:href="https://dx.doi.org/10.1103/PhysRevLett.102.228101">⟨10.1103/PhysRevLett.102.228101⟩</text:a></text:p>
              <text:p text:style-name="Normal"><text:span>Article dans une revue</text:span></text:p>
              <text:p text:style-name="Normal"><text:a xlink:type="simple" xlink:href="https://hal.science/hal-03509993v1">hal-035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286v1">Poisson-Boltzmann for oppositely charged bodies: an explicit derivation</text:a></text:p>
              <text:p text:style-name="Normal"><text:a xlink:type="simple" xlink:href="https://hal.science/search/index/?q=*&amp;authFullName_s=Jean-Marc Victor">Jean-Marc Victor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Fabien Paillusson">Fabien Paillusson</text:a></text:p>
              <text:p text:style-name="Normal"><text:span>Molecular Physics</text:span><text:span>, 2009, 107 (13), pp.1379-1391.<text:s/></text:span><text:a xlink:type="simple" xlink:href="https://dx.doi.org/10.1080/00268970902893156">⟨10.1080/00268970902893156⟩</text:a></text:p>
              <text:p text:style-name="Normal"><text:span>Article dans une revue</text:span></text:p>
              <text:p text:style-name="Normal"><text:a xlink:type="simple" xlink:href="https://hal.science/hal-00513286v1">hal-0051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73v1">Nucleosome chiral transition under positive torsional stress in single chromatin fibers.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Gaudeline Wagner">Gaudeline Wagner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Hua Wong">Hua Wong</text:a><text:span>et al.</text:span></text:p>
              <text:p text:style-name="Normal"><text:span>Molecular Cell</text:span><text:span>, 2007, 27 (1), pp.135-47.<text:s/></text:span><text:a xlink:type="simple" xlink:href="https://dx.doi.org/10.1016/j.molcel.2007.05.037">⟨10.1016/j.molcel.2007.05.037⟩</text:a></text:p>
              <text:p text:style-name="Normal"><text:span>Article dans une revue</text:span></text:p>
              <text:p text:style-name="Normal"><text:a xlink:type="simple" xlink:href="https://hal.science/hal-00181873v1">hal-0018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75v1">A physical model for the condensation and decondensation of eukaryotic chromosomes</text:a></text:p>
              <text:p text:style-name="Normal"><text:a xlink:type="simple" xlink:href="https://hal.science/search/index/?q=*&amp;authFullName_s=Julien Mozziconacci">Julien Mozziconacci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/text:p>
              <text:p text:style-name="Normal"><text:span>FEBS Letters</text:span><text:span>, 2006, 580 (2), pp.368-372.<text:s/></text:span><text:a xlink:type="simple" xlink:href="https://dx.doi.org/10.1016/j.febslet.2005.12.053">⟨10.1016/j.febslet.2005.12.053⟩</text:a></text:p>
              <text:p text:style-name="Normal"><text:span>Article dans une revue</text:span></text:p>
              <text:p text:style-name="Normal"><text:a xlink:type="simple" xlink:href="https://hal.science/hal-03509975v1">hal-035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147v1">Structural plasticity of single chromatin fibers revealed by torsional manipulation.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Gaudeline Wagner">Gaudeline Wagner</text:a><text:span>,</text:span><text:a xlink:type="simple" xlink:href="https://hal.science/search/index/?q=*&amp;authFullName_s=Jean-François Allemand">Jean-François Allemand</text:a><text:span>et al.</text:span></text:p>
              <text:p text:style-name="Normal"><text:span>Nature Structural and Molecular Biology</text:span><text:span>, 2006, 13, pp.444-450.<text:s/></text:span><text:a xlink:type="simple" xlink:href="https://dx.doi.org/10.1038/nsmb1087">⟨10.1038/nsmb1087⟩</text:a></text:p>
              <text:p text:style-name="Normal"><text:span>Article dans une revue</text:span></text:p>
              <text:p text:style-name="Normal"><text:a xlink:type="simple" xlink:href="https://hal.science/hal-00090147v1">hal-0009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986v1">How does the chromatin fiber deal with topological constraints?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Jean-Marc Victor">Jean-Marc Victor</text:a></text:p>
              <text:p text:style-name="Normal"><text:span>Physical Review E : Statistical, Nonlinear, and Soft Matter Physics [2001-2015]</text:span><text:span>, 2005, 71, pp.031910.<text:s/></text:span><text:a xlink:type="simple" xlink:href="https://dx.doi.org/10.1103/PhysRevE.71.031910">⟨10.1103/PhysRevE.71.031910⟩</text:a></text:p>
              <text:p text:style-name="Normal"><text:span>Article dans une revue</text:span></text:p>
              <text:p text:style-name="Normal"><text:a xlink:type="simple" xlink:href="https://hal.science/hal-00012986v1">hal-0001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987v1">A Model of Sequence Dependent Protein Diffusion Along Dna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Christophe Place">Christophe Place</text:a><text:span>,</text:span><text:a xlink:type="simple" xlink:href="https://hal.science/search/index/?q=*&amp;authFullName_s=Vladislav Popkov">Vladislav Popkov</text:a><text:span>,</text:span><text:a xlink:type="simple" xlink:href="https://hal.science/search/index/?q=*&amp;authFullName_s=Mario Salerno">Mario Salerno</text:a></text:p>
              <text:p text:style-name="Normal"><text:span>Journal of Biological Physics</text:span><text:span>, 2004, 30,no.3, pp.203-226.<text:s/></text:span><text:a xlink:type="simple" xlink:href="https://dx.doi.org/10.1023/B:JOBP.0000046728.51620.14">⟨10.1023/B:JOBP.0000046728.51620.14⟩</text:a></text:p>
              <text:p text:style-name="Normal"><text:span>Article dans une revue</text:span></text:p>
              <text:p text:style-name="Normal"><text:a xlink:type="simple" xlink:href="https://hal.science/hal-00012987v1">hal-0001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24v1">Base-sequence-dependent sliding of proteins on DNA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Christophe Place">Christophe Place</text:a><text:span>,</text:span><text:a xlink:type="simple" xlink:href="https://hal.science/search/index/?q=*&amp;authFullName_s=Vladislav Popkov">Vladislav Popkov</text:a><text:span>,</text:span><text:a xlink:type="simple" xlink:href="https://hal.science/search/index/?q=*&amp;authFullName_s=Mario Salerno">Mario Salerno</text:a></text:p>
              <text:p text:style-name="Normal"><text:span>Physical Review E : Statistical, Nonlinear, and Soft Matter Physics [2001-2015]</text:span><text:span>, 2004, 70, pp.041901</text:span></text:p>
              <text:p text:style-name="Normal"><text:span>Article dans une revue</text:span></text:p>
              <text:p text:style-name="Normal"><text:a xlink:type="simple" xlink:href="https://hal.science/hal-00003424v1">hal-000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63v1">Thermal denaturation of a helicoidal DNA model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Stefano Lepri">Stefano Lepri</text:a><text:span>,</text:span><text:a xlink:type="simple" xlink:href="https://hal.science/search/index/?q=*&amp;authFullName_s=Michel Peyrard">Michel Peyrard</text:a><text:span>,</text:span><text:a xlink:type="simple" xlink:href="https://hal.science/search/index/?q=*&amp;authFullName_s=Nikos Theodorakopoulos">Nikos Theodorakopoulos</text:a></text:p>
              <text:p text:style-name="Normal"><text:span>Physical Review E<text:s/></text:span><text:span>, 2003, 68 (6),<text:s/></text:span><text:a xlink:type="simple" xlink:href="https://dx.doi.org/10.1103/PhysRevE.68.061909">⟨10.1103/PhysRevE.68.061909⟩</text:a></text:p>
              <text:p text:style-name="Normal"><text:span>Article dans une revue</text:span></text:p>
              <text:p text:style-name="Normal"><text:a xlink:type="simple" xlink:href="https://hal.science/hal-03509963v1">hal-035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53v1">Stabilization of ratchet dynamics by weak periodic signal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Mario Salerno">Mario Salerno</text:a></text:p>
              <text:p text:style-name="Normal"><text:span>Physical Review E<text:s/></text:span><text:span>, 2001, 63 (6),<text:s/></text:span><text:a xlink:type="simple" xlink:href="https://dx.doi.org/10.1103/PhysRevE.63.066212">⟨10.1103/PhysRevE.63.066212⟩</text:a></text:p>
              <text:p text:style-name="Normal"><text:span>Article dans une revue</text:span></text:p>
              <text:p text:style-name="Normal"><text:a xlink:type="simple" xlink:href="https://hal.science/hal-03509953v1">hal-0350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593v1">Phase locking effect and current reversals in deterministic underdamped ratchet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Mario Salerno">Mario Salerno</text:a></text:p>
              <text:p text:style-name="Normal"><text:span>Physical Review E<text:s/></text:span><text:span>, 2000, 62 (2), pp.1988-1994.<text:s/></text:span><text:a xlink:type="simple" xlink:href="https://dx.doi.org/10.1103/PhysRevE.62.1988">⟨10.1103/PhysRevE.62.1988⟩</text:a></text:p>
              <text:p text:style-name="Normal"><text:span>Article dans une revue</text:span></text:p>
              <text:p text:style-name="Normal"><text:a xlink:type="simple" xlink:href="https://hal.science/hal-03509593v1">hal-035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237v1">Vector nonlinear Klein-Gordon lattices: General derivation of small amplitude envelope soliton solutions</text:a></text:p>
              <text:p text:style-name="Normal"><text:a xlink:type="simple" xlink:href="https://hal.science/search/index/?q=*&amp;authFullName_s=Simona Cocco">Simona Cocco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Michel Peyrard">Michel Peyrard</text:a></text:p>
              <text:p text:style-name="Normal"><text:span>Physics Letters A</text:span><text:span>, 1999, 253 (3-4), pp.161-167.<text:s/></text:span><text:a xlink:type="simple" xlink:href="https://dx.doi.org/10.1016/S0375-9601(99)00058-4">⟨10.1016/S0375-9601(99)00058-4⟩</text:a></text:p>
              <text:p text:style-name="Normal"><text:span>Article dans une revue</text:span></text:p>
              <text:p text:style-name="Normal"><text:a xlink:type="simple" xlink:href="https://hal.science/hal-03509237v1">hal-0350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228v1">A Twist Opening Model for DNA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Michel Peyrard">Michel Peyrard</text:a><text:span>,</text:span><text:a xlink:type="simple" xlink:href="https://hal.science/search/index/?q=*&amp;authFullName_s=Stefano Ruffo">Stefano Ruffo</text:a></text:p>
              <text:p text:style-name="Normal"><text:span>Journal of Biological Physics</text:span><text:span>, 1999, 24 (2/4), pp.97-114.<text:s/></text:span><text:a xlink:type="simple" xlink:href="https://dx.doi.org/10.1023/A:1005139326775">⟨10.1023/A:1005139326775⟩</text:a></text:p>
              <text:p text:style-name="Normal"><text:span>Article dans une revue</text:span></text:p>
              <text:p text:style-name="Normal"><text:a xlink:type="simple" xlink:href="https://hal.science/hal-03509228v1">hal-035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84v1">Dynamical model for DNA sequences</text:a></text:p>
              <text:p text:style-name="Normal"><text:a xlink:type="simple" xlink:href="https://hal.science/search/index/?q=*&amp;authFullName_s=P. Allegrini">P. Allegrini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P. Grigolini">P. Grigolini</text:a><text:span>,</text:span><text:a xlink:type="simple" xlink:href="https://hal.science/search/index/?q=*&amp;authFullName_s=B. West">B. West</text:a></text:p>
              <text:p text:style-name="Normal"><text:span>Physical Review E<text:s/></text:span><text:span>, 1995, 52 (5), pp.5281-5296.<text:s/></text:span><text:a xlink:type="simple" xlink:href="https://dx.doi.org/10.1103/PhysRevE.52.5281">⟨10.1103/PhysRevE.52.5281⟩</text:a></text:p>
              <text:p text:style-name="Normal"><text:span>Article dans une revue</text:span></text:p>
              <text:p text:style-name="Normal"><text:a xlink:type="simple" xlink:href="https://hal.science/hal-03509184v1">hal-035091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d6b88" table:style-name="8d6b88">
          <table:table-column table:style-name="8d6b88.0"/>
          <table:table-row>
            <table:table-cell office:value-type="string">
              <text:p text:style-name="Normal"><text:a xlink:type="simple" xlink:href="https://hal.science/hal-03518414v1">IN SILICO MANIPULATION OF SINGLE DNA MOLECULE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R. Cortini">R. Cortini</text:a><text:span>,</text:span><text:a xlink:type="simple" xlink:href="https://hal.science/search/index/?q=*&amp;authFullName_s=P. Carrivain">P. Carrivain</text:a></text:p>
              <text:p text:style-name="Normal"><text:span>International Symposium on Mathematical and Computational Biology</text:span><text:span>, 2014, Poznan, France. pp.245-261,<text:s/></text:span><text:a xlink:type="simple" xlink:href="https://dx.doi.org/10.1142/9789814667944_0016">⟨10.1142/9789814667944_0016⟩</text:a></text:p>
              <text:p text:style-name="Normal"><text:span>Communication dans un congrès</text:span></text:p>
              <text:p text:style-name="Normal"><text:a xlink:type="simple" xlink:href="https://hal.science/hal-03518414v1">hal-0351841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08746" table:style-name="f08746">
          <table:table-column table:style-name="f08746.0"/>
          <table:table-row>
            <table:table-cell office:value-type="string">
              <text:p text:style-name="Normal"><text:a xlink:type="simple" xlink:href="https://hal.science/hal-04339183v1">Nanomanipulation of single chromatin fiber with magnetic tweezers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Gaudeline Wagner">Gaudeline Wagner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Pierre Recouvreux">Pierre Recouvreux</text:a><text:span>,</text:span><text:a xlink:type="simple" xlink:href="https://hal.science/search/index/?q=*&amp;authFullName_s=Christophe Lavelle">Christophe Lavelle</text:a><text:span>et al.</text:span></text:p>
              <text:p text:style-name="Normal"><text:span>6th European Biophysics Congress</text:span><text:span>, 2007, Londres, United Kingdom</text:span></text:p>
              <text:p text:style-name="Normal"><text:span>Poster de conférence</text:span></text:p>
              <text:p text:style-name="Normal"><text:a xlink:type="simple" xlink:href="https://hal.science/hal-04339183v1">hal-0433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67v1">Torsional manipulation of single chromatin fibers reveals a highly flexible structure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Gaudeline Wagner">Gaudeline Wagner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.-F. Allemand">J.-F. Allemand</text:a><text:span>et al.</text:span></text:p>
              <text:p text:style-name="Normal"><text:span>European Biophysical Society Meeting</text:span><text:span>, 2005, Montpellier, France</text:span></text:p>
              <text:p text:style-name="Normal"><text:span>Poster de conférence</text:span></text:p>
              <text:p text:style-name="Normal"><text:a xlink:type="simple" xlink:href="https://hal.science/hal-04345467v1">hal-0434546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70502" table:style-name="070502">
          <table:table-column table:style-name="070502.0"/>
          <table:table-row>
            <table:table-cell office:value-type="string">
              <text:p text:style-name="Normal"><text:a xlink:type="simple" xlink:href="https://hal.science/hal-02343520v1">The Role of Supercoiling in the Motor Activity of RNA Polymerases</text:a></text:p>
              <text:p text:style-name="Normal"><text:a xlink:type="simple" xlink:href="https://hal.science/search/index/?q=*&amp;authFullName_s=Annick C Lesne">Annick C Lesne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Eugenia Basyuk">Eugenia Basyuk</text:a><text:span>,</text:span><text:a xlink:type="simple" xlink:href="https://hal.science/search/index/?q=*&amp;authFullName_s=Maria Barbi">Maria Barbi</text:a></text:p>
              <text:p text:style-name="Normal"><text:span>Methods in Molecular Biology</text:span><text:span>, pp.215-232, 2018,<text:s/></text:span><text:a xlink:type="simple" xlink:href="https://dx.doi.org/10.1007/978-1-4939-8556-2_11">⟨10.1007/978-1-4939-8556-2_11⟩</text:a></text:p>
              <text:p text:style-name="Normal"><text:span>Chapitre d'ouvrage</text:span></text:p>
              <text:p text:style-name="Normal"><text:a xlink:type="simple" xlink:href="https://hal.science/hal-02343520v1">hal-023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20v1">ON THE ION-MEDIATED INTERACTION BETWEEN PROTEIN AND DNA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F. Paillusson">F. Paillusson</text:a></text:p>
              <text:p text:style-name="Normal"><text:span>Symmetries and Groups in Contemporary Physics</text:span><text:span>, WORLD SCIENTIFIC, pp.231-236, 2013,<text:s/></text:span><text:a xlink:type="simple" xlink:href="https://dx.doi.org/10.1142/9789814518550_0028">⟨10.1142/9789814518550_0028⟩</text:a></text:p>
              <text:p text:style-name="Normal"><text:span>Chapitre d'ouvrage</text:span></text:p>
              <text:p text:style-name="Normal"><text:a xlink:type="simple" xlink:href="https://hal.science/hal-03518420v1">hal-0351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17v1">Protein–DNA Electrostatic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Fabien Paillusson">Fabien Paillusson</text:a></text:p>
              <text:p text:style-name="Normal"><text:span>Dynamics of Proteins and Nucleic Acids</text:span><text:span>, 92, Elsevier, pp.253-297, 2013, Advances in Protein Chemistry and Structural Biology,<text:s/></text:span><text:a xlink:type="simple" xlink:href="https://dx.doi.org/10.1016/B978-0-12-411636-8.00007-9">⟨10.1016/B978-0-12-411636-8.00007-9⟩</text:a></text:p>
              <text:p text:style-name="Normal"><text:span>Chapitre d'ouvrage</text:span></text:p>
              <text:p text:style-name="Normal"><text:a xlink:type="simple" xlink:href="https://hal.science/hal-03518417v1">hal-03518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barbi</dc:title>
    <dc:subject/>
    <dc:description>CV</dc:description>
    <dc:creator/>
    <dc:date>2026-05-06T12:27:01.000</dc:date>
    <meta:generator>PHPWord</meta:generator>
    <meta:initial-creator>CCSD</meta:initial-creator>
    <meta:creation-date>2026-05-06T12:27:01.000</meta:creation-date>
    <meta:keyword/>
    <meta:user-defined meta:name="Category"/>
    <meta:user-defined meta:name="Company"/>
    <meta:user-defined meta:name="Manager"/>
  </office:meta>
</office:document-meta>
</file>