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T12" style:family="text">
      <style:text-properties/>
    </style:style>
    <style:style style:name="P17" style:family="paragraph" style:parent-style-name="Normal">
      <style:paragraph-properties/>
    </style:style>
    <style:style style:name="T13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8d2e" style:family="table">
      <style:table-properties style:rel-width="100" table:align="center"/>
    </style:style>
    <style:style style:name="0e8d2e.0" style:family="table-column">
      <style:table-column-properties style:column-width="0.00cm"/>
    </style:style>
    <style:style style:name="cbc5c7" style:family="table">
      <style:table-properties style:rel-width="100" table:align="center"/>
    </style:style>
    <style:style style:name="cbc5c7.0" style:family="table-column">
      <style:table-column-properties style:column-width="0.00cm"/>
    </style:style>
    <style:style style:name="f905ce" style:family="table">
      <style:table-properties style:rel-width="100" table:align="center"/>
    </style:style>
    <style:style style:name="f905ce.0" style:family="table-column">
      <style:table-column-properties style:column-width="0.00cm"/>
    </style:style>
    <style:style style:name="638c88" style:family="table">
      <style:table-properties style:rel-width="100" table:align="center"/>
    </style:style>
    <style:style style:name="638c88.0" style:family="table-column">
      <style:table-column-properties style:column-width="0.00cm"/>
    </style:style>
    <style:style style:name="ec025e" style:family="table">
      <style:table-properties style:rel-width="100" table:align="center"/>
    </style:style>
    <style:style style:name="ec025e.0" style:family="table-column">
      <style:table-column-properties style:column-width="0.00cm"/>
    </style:style>
    <style:style style:name="f3f037" style:family="table">
      <style:table-properties style:rel-width="100" table:align="center"/>
    </style:style>
    <style:style style:name="f3f037.0" style:family="table-column">
      <style:table-column-properties style:column-width="0.00cm"/>
    </style:style>
    <style:style style:name="f049fc" style:family="table">
      <style:table-properties style:rel-width="100" table:align="center"/>
    </style:style>
    <style:style style:name="f049fc.0" style:family="table-column">
      <style:table-column-properties style:column-width="0.00cm"/>
    </style:style>
    <style:style style:name="a0f09f" style:family="table">
      <style:table-properties style:rel-width="100" table:align="center"/>
    </style:style>
    <style:style style:name="a0f09f.0" style:family="table-column">
      <style:table-column-properties style:column-width="0.00cm"/>
    </style:style>
    <style:style style:name="b6d84b" style:family="table">
      <style:table-properties style:rel-width="100" table:align="center"/>
    </style:style>
    <style:style style:name="b6d84b.0" style:family="table-column">
      <style:table-column-properties style:column-width="0.00cm"/>
    </style:style>
    <style:style style:name="f73cdc" style:family="table">
      <style:table-properties style:rel-width="100" table:align="center"/>
    </style:style>
    <style:style style:name="f73c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a Candea<text:s/></text:span><text:span text:style-name="T2">Professeure en linguistique et sociolinguistique à l'Université Sorbonne Nouvell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4"><text:span text:style-name="T4">Maria Candea est professeure en linguistique française et sociolinguistique à l’université Sorbonne Nouvelle.</text:span></text:p>
        <text:p text:style-name="P8"><text:span text:style-name="T5">Elle est également cofondatrice et membre du comité de rédaction de la revue<text:s/></text:span><text:span text:style-name="T6">GLAD!</text:span><text:span text:style-name="T7"><text:s/>consacrée aux recherches sur le langage, le genre et les sexualités ; et membre du comité de rédaction de la revue<text:s/></text:span><text:span text:style-name="T8">Langage et société</text:span><text:span text:style-name="T9">.</text:span></text:p>
        <text:p text:style-name="P14"><text:span text:style-name="T10">Activité de diffusion scientifique sur le compte Mastodon<text:s/></text:span><text:a xlink:type="simple" xlink:href="https://mastodon.zaclys.com/@MarCandea">https://mastodon.zaclys.com/@MarCandea</text:a><text:span text:style-name="T11"><text:s/>et Twitter :<text:s/></text:span><text:a xlink:type="simple" xlink:href="https://twitter.com/MarCandea">https://twitter.com/MarCandea</text:a><text:span text:style-name="T12"><text:s/>et dans le podcast de Binge audio, animé par Laélia Véron, en partenariat avec le Robert :<text:s/></text:span><text:a xlink:type="simple" xlink:href="https://www.binge.audio/podcast/parler-comme-jamais/">https://www.binge.audio/podcast/parler-comme-jamais/ </text:a></text:p>
        <text:p text:style-name="Heading4"><text:span text:style-name="T13">Formation</text:span></text:p>
        <text:p text:style-name="P19"><text:span text:style-name="T14">Licence langue, littérature et civilisation française et portugaise : Université de Bucarest</text:span></text:p>
        <text:p text:style-name="P21"><text:span text:style-name="T15">Master sociolinguistique et linguistique française : Université Sorbonne Nouvelle / ENS Fontenay - Saint Cloud</text:span></text:p>
        <text:p text:style-name="P23"><text:span text:style-name="T16">Doctorat linguistique française : Université Sorbonne nouvelle</text:span></text:p>
        <text:p text:style-name="P25"><text:span text:style-name="T17">HDR sociophonétique du français : Université Grenoble Alpes</text:span></text:p>
        <text:p text:style-name="P27"/>
        <text:p text:style-name="Heading2"><text:span text:style-name="T18">Publications</text:span></text:p>
        <text:p text:style-name="P29"/>
        <text:p text:style-name="P30"/>
        <text:p text:style-name="Heading2"><text:span text:style-name="T19">Article dans une revue (24)</text:span></text:p>
        <text:p text:style-name="P32"/>
        <table:table table:name="0e8d2e" table:style-name="0e8d2e">
          <table:table-column table:style-name="0e8d2e.0"/>
          <table:table-row>
            <table:table-cell office:value-type="string">
              <text:p text:style-name="Normal"><text:a xlink:type="simple" xlink:href="https://hal.science/hal-05560002v1">Introduction du numéro 16, Varia</text:a></text:p>
              <text:p text:style-name="Normal"><text:a xlink:type="simple" xlink:href="https://hal.science/search/index/?q=*&amp;authFullName_s=Marie Flesch">Marie Flesch</text:a><text:span>,</text:span><text:a xlink:type="simple" xlink:href="https://hal.science/search/index/?q=*&amp;authFullName_s=Eléonore De Beaumont">Eléonore De Beaumont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Tiago Joseph">Tiago Joseph</text:a><text:span>,</text:span><text:a xlink:type="simple" xlink:href="https://hal.science/search/index/?q=*&amp;authFullName_s=Chloé Tardivel">Chloé Tardivel</text:a><text:span>et al.</text:span></text:p>
              <text:p text:style-name="Normal"><text:span>GLAD! Revue sur le langage, le genre, les sexualités</text:span><text:span>, 2024, 16,<text:s/></text:span><text:a xlink:type="simple" xlink:href="https://dx.doi.org/10.4000/120ha">⟨10.4000/120ha⟩</text:a></text:p>
              <text:p text:style-name="Normal"><text:span>Article dans une revue</text:span></text:p>
              <text:p text:style-name="Normal"><text:a xlink:type="simple" xlink:href="https://hal.science/hal-05560002v1">hal-0556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244v1">Présenter la sociolinguistique au grand public... et vice versa ! Entretien avec Maria Candea et Laélia Véron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Laélia Veron">Laélia Veron</text:a></text:p>
              <text:p text:style-name="Normal"><text:span>Semen - Revue de sémio-linguistique des textes et discours</text:span><text:span>, 2022, 50/2, pp.53-65.<text:s/></text:span><text:a xlink:type="simple" xlink:href="https://dx.doi.org/10.4000/semen.16860">⟨10.4000/semen.16860⟩</text:a></text:p>
              <text:p text:style-name="Normal"><text:span>Article dans une revue</text:span></text:p>
              <text:p text:style-name="Normal"><text:a xlink:type="simple" xlink:href="https://api.istex.fr/ark:/67375/G14-MP5XFS5G-C/fulltext.pdf?sid=hal">istex</text:a></text:p>
              <text:p text:style-name="Normal"><text:a xlink:type="simple" xlink:href="https://hal.science/hal-05253244v1">hal-0525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796v1">Présenter la sociolinguistique au grand public... et vice versa ! Entretien avec Maria Candea et Laélia Véron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Laélia Véron">Laélia Véron</text:a></text:p>
              <text:p text:style-name="Normal"><text:span>Semen - Revue de sémio-linguistique des textes et discours</text:span><text:span>, 2022, 50/2, pp.53-65.<text:s/></text:span><text:a xlink:type="simple" xlink:href="https://dx.doi.org/10.4000/semen.16860">⟨10.4000/semen.16860⟩</text:a></text:p>
              <text:p text:style-name="Normal"><text:span>Article dans une revue</text:span></text:p>
              <text:p text:style-name="Normal"><text:a xlink:type="simple" xlink:href="https://api.istex.fr/ark:/67375/G14-MP5XFS5G-C/fulltext.pdf?sid=hal">istex</text:a></text:p>
              <text:p text:style-name="Normal"><text:a xlink:type="simple" xlink:href="https://hal.science/hal-03829796v1">hal-03829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168v1">Féminisation</text:a></text:p>
              <text:p text:style-name="Normal"><text:a xlink:type="simple" xlink:href="https://hal.science/search/index/?q=*&amp;authFullName_s=Julie Abbou">Julie Abbou</text:a><text:span>,</text:span><text:a xlink:type="simple" xlink:href="https://hal.science/search/index/?q=*&amp;authFullName_s=Maria Candea">Maria Candea</text:a></text:p>
              <text:p text:style-name="Normal"><text:span>Langage et Société</text:span><text:span>, 2021, Dictionnaire de la sociolinguistique,<text:s/></text:span><text:a xlink:type="simple" xlink:href="https://dx.doi.org/10.3917/ls.hs01.0142">⟨10.3917/ls.hs01.0142⟩</text:a></text:p>
              <text:p text:style-name="Normal"><text:span>Article dans une revue</text:span></text:p>
              <text:p text:style-name="Normal"><text:a xlink:type="simple" xlink:href="https://shs.hal.science/halshs-03782168v1">halshs-0378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24v1">Voix</text:a></text:p>
              <text:p text:style-name="Normal"><text:a xlink:type="simple" xlink:href="https://hal.science/search/index/?q=*&amp;authFullName_s=Aron Arnold">Aron Arnold</text:a><text:span>,</text:span><text:a xlink:type="simple" xlink:href="https://hal.science/search/index/?q=*&amp;authFullName_s=Maria Candea">Maria Candea</text:a></text:p>
              <text:p text:style-name="Normal"><text:span>Langage et Société</text:span><text:span>, 2021, Hors série (HS1), pp.345-348.<text:s/></text:span><text:a xlink:type="simple" xlink:href="https://dx.doi.org/10.3917/ls.hs01.0346">⟨10.3917/ls.hs01.0346⟩</text:a></text:p>
              <text:p text:style-name="Normal"><text:span>Article dans une revue</text:span></text:p>
              <text:p text:style-name="Normal"><text:a xlink:type="simple" xlink:href="https://hal.science/hal-03850224v1">hal-0385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23v1">Accent</text:a></text:p>
              <text:p text:style-name="Normal"><text:a xlink:type="simple" xlink:href="https://hal.science/search/index/?q=*&amp;authFullName_s=Maria Candea">Maria Candea</text:a></text:p>
              <text:p text:style-name="Normal"><text:span>Langage et Société</text:span><text:span>, 2021, Hors série (HS1), pp.19-22.<text:s/></text:span><text:a xlink:type="simple" xlink:href="https://dx.doi.org/10.3917/ls.hs01.0020">⟨10.3917/ls.hs01.0020⟩</text:a></text:p>
              <text:p text:style-name="Normal"><text:span>Article dans une revue</text:span></text:p>
              <text:p text:style-name="Normal"><text:a xlink:type="simple" xlink:href="https://hal.science/hal-03850223v1">hal-0385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25v1">Introduction #6</text:a></text:p>
              <text:p text:style-name="Normal"><text:a xlink:type="simple" xlink:href="https://hal.science/search/index/?q=*&amp;authFullName_s=Julie Abbou">Julie Abbou</text:a><text:span>,</text:span><text:a xlink:type="simple" xlink:href="https://hal.science/search/index/?q=*&amp;authFullName_s=Aron Arnold">Aron Arnold</text:a><text:span>,</text:span><text:a xlink:type="simple" xlink:href="https://hal.science/search/index/?q=*&amp;authFullName_s=Sophie Bailly">Sophie Bailly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Mona Gérardin-Laverge">Mona Gérardin-Laverge</text:a><text:span>et al.</text:span></text:p>
              <text:p text:style-name="Normal"><text:span>GLAD! Revue sur le langage, le genre, les sexualités</text:span><text:span>, 2019, 06,<text:s/></text:span><text:a xlink:type="simple" xlink:href="https://dx.doi.org/10.4000/glad.1583">⟨10.4000/glad.1583⟩</text:a></text:p>
              <text:p text:style-name="Normal"><text:span>Article dans une revue</text:span></text:p>
              <text:p text:style-name="Normal"><text:a xlink:type="simple" xlink:href="https://hal.science/hal-03850225v1">hal-0385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407v3">Studying variation in Romanian: deletion of the definite article $-l$ in continuous speech</text:a></text:p>
              <text:p text:style-name="Normal"><text:a xlink:type="simple" xlink:href="https://hal.science/search/index/?q=*&amp;authFullName_s=Ioana Vasilescu">Ioana Vasilescu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Bianca Vieru">Bianca Vieru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Maria Candea">Maria Candea</text:a><text:span>et al.</text:span></text:p>
              <text:p text:style-name="Normal"><text:span>Linguistics Vanguard : a Multimodal Journal for the Language Sciences</text:span><text:span>, 2019, 5 (1), pp.20170046.<text:s/></text:span><text:a xlink:type="simple" xlink:href="https://dx.doi.org/10.1515/lingvan-2017-0046">⟨10.1515/lingvan-2017-0046⟩</text:a></text:p>
              <text:p text:style-name="Normal"><text:span>Article dans une revue</text:span></text:p>
              <text:p text:style-name="Normal"><text:a xlink:type="simple" xlink:href="https://hal.science/hal-03127407v3">hal-031274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18v1">Compte rendu d'ouvrage : Manesse et Siouffi : Le féminin et le masculin dans la langue, l’écriture inclusive en questions</text:a></text:p>
              <text:p text:style-name="Normal"><text:a xlink:type="simple" xlink:href="https://hal.science/search/index/?q=*&amp;authFullName_s=Maria Candea">Maria Candea</text:a></text:p>
              <text:p text:style-name="Normal"><text:span>Savoirs en Prisme</text:span><text:span>, 2019,<text:s/></text:span><text:a xlink:type="simple" xlink:href="https://dx.doi.org/10.34929/sep.vi10.63">⟨10.34929/sep.vi10.6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89718v1">hal-0288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226v1">Denis Provencher. 2017. Queer Maghrebi French. Language, Temporalities, Transfiliations</text:a></text:p>
              <text:p text:style-name="Normal"><text:a xlink:type="simple" xlink:href="https://hal.science/search/index/?q=*&amp;authFullName_s=Maria Candea">Maria Candea</text:a></text:p>
              <text:p text:style-name="Normal"><text:span>GLAD! Revue sur le langage, le genre, les sexualités</text:span><text:span>, 2019, 06,<text:s/></text:span><text:a xlink:type="simple" xlink:href="https://dx.doi.org/10.4000/glad.1570">⟨10.4000/glad.157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50226v1">hal-0385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663v1">Construire une recherche d’envergure en sciences du langage : les premiers pas en doctorat</text:a></text:p>
              <text:p text:style-name="Normal"><text:a xlink:type="simple" xlink:href="https://hal.science/search/index/?q=*&amp;authFullName_s=Maria Candea">Maria Candea</text:a></text:p>
              <text:p text:style-name="Normal"><text:span>International Journal of Cross-Cultural Studies and Environmental Communication</text:span><text:span>, 2018, 7, pp.13 - 20</text:span></text:p>
              <text:p text:style-name="Normal"><text:span>Article dans une revue</text:span></text:p>
              <text:p text:style-name="Normal"><text:a xlink:type="simple" xlink:href="https://hal.science/hal-02455663v1">hal-0245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800v1">Qui a peur de l'écriture inclusive? Entre délire eschatologique et peur d'émasculation</text:a></text:p>
              <text:p text:style-name="Normal"><text:a xlink:type="simple" xlink:href="https://hal.science/search/index/?q=*&amp;authFullName_s=Julie Abbou">Julie Abbou</text:a><text:span>,</text:span><text:a xlink:type="simple" xlink:href="https://hal.science/search/index/?q=*&amp;authFullName_s=Aron Arnold">Aron Arnold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Noémie Marignier">Noémie Marignier</text:a></text:p>
              <text:p text:style-name="Normal"><text:span>Semen - Revue de sémio-linguistique des textes et discours</text:span><text:span>, 2018, Le genre, lieu discursif de l’hétérogène, 44, pp.133-151.<text:s/></text:span><text:a xlink:type="simple" xlink:href="https://dx.doi.org/10.4000/semen.10800">⟨10.4000/semen.10800⟩</text:a></text:p>
              <text:p text:style-name="Normal"><text:span>Article dans une revue</text:span></text:p>
              <text:p text:style-name="Normal"><text:a xlink:type="simple" xlink:href="https://hal.science/hal-01779800v1">hal-0177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515v1">La notion d’« accent de banlieue » à l’épreuve du terrain</text:a></text:p>
              <text:p text:style-name="Normal"><text:a xlink:type="simple" xlink:href="https://hal.science/search/index/?q=*&amp;authFullName_s=Maria Candea">Maria Candea</text:a></text:p>
              <text:p text:style-name="Normal"><text:span>Glottopol : Revue de sociolinguistique en ligne</text:span><text:span>, 2017, Parole de jeunesse - la part langagière des différenciations sociales, 29, pp.13-26</text:span></text:p>
              <text:p text:style-name="Normal"><text:span>Article dans une revue</text:span></text:p>
              <text:p text:style-name="Normal"><text:a xlink:type="simple" xlink:href="https://hal.science/hal-01574515v1">hal-01574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4644v1">Introduction #2</text:a></text:p>
              <text:p text:style-name="Normal"><text:a xlink:type="simple" xlink:href="https://hal.science/search/index/?q=*&amp;authFullName_s=Julie Abbou">Julie Abbou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Alice Coutant">Alice Coutant</text:a><text:span>,</text:span><text:a xlink:type="simple" xlink:href="https://hal.science/search/index/?q=*&amp;authFullName_s=Mona Gérardin-Laverge">Mona Gérardin-Laverge</text:a><text:span>,</text:span><text:a xlink:type="simple" xlink:href="https://hal.science/search/index/?q=*&amp;authFullName_s=Stavroula Katsiki">Stavroula Katsiki</text:a><text:span>et al.</text:span></text:p>
              <text:p text:style-name="Normal"><text:span>GLAD! Revue sur le langage, le genre, les sexualités</text:span><text:span>, 2017, 2, https://www.revue-glad.org/567#</text:span></text:p>
              <text:p text:style-name="Normal"><text:span>Article dans une revue</text:span></text:p>
              <text:p text:style-name="Normal"><text:a xlink:type="simple" xlink:href="https://shs.hal.science/halshs-01954644v1">halshs-0195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695v1">GLAD! revue féministe et indisciplinée. Un projet scientifique, éditorial et politique</text:a></text:p>
              <text:p text:style-name="Normal"><text:a xlink:type="simple" xlink:href="https://hal.science/search/index/?q=*&amp;authFullName_s=Julie Abbou">Julie Abbou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Alice Coutant">Alice Coutant</text:a><text:span>,</text:span><text:a xlink:type="simple" xlink:href="https://hal.science/search/index/?q=*&amp;authFullName_s=Mona Gérardin-Laverge">Mona Gérardin-Laverge</text:a><text:span>,</text:span><text:a xlink:type="simple" xlink:href="https://hal.science/search/index/?q=*&amp;authFullName_s=Stavroula Katsiki">Stavroula Katsiki</text:a><text:span>et al.</text:span></text:p>
              <text:p text:style-name="Normal"><text:span>GLAD! Revue sur le langage, le genre, les sexualités</text:span><text:span>, 2016, 1, pp.[En ligne].<text:s/></text:span><text:a xlink:type="simple" xlink:href="https://dx.doi.org/10.4000/glad.260">⟨10.4000/glad.260⟩</text:a></text:p>
              <text:p text:style-name="Normal"><text:span>Article dans une revue</text:span></text:p>
              <text:p text:style-name="Normal"><text:a xlink:type="simple" xlink:href="https://hal.science/hal-01423695v1">hal-01423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437v1">Comment étudier l'influence des stéréotypes de genre et de race sur la perception de la parole ?</text:a></text:p>
              <text:p text:style-name="Normal"><text:a xlink:type="simple" xlink:href="https://hal.science/search/index/?q=*&amp;authFullName_s=Aron Arnold">Aron Arnold</text:a><text:span>,</text:span><text:a xlink:type="simple" xlink:href="https://hal.science/search/index/?q=*&amp;authFullName_s=Maria Candea">Maria Candea</text:a></text:p>
              <text:p text:style-name="Normal"><text:span>Langage et Société</text:span><text:span>, 2015, pp.75-96</text:span></text:p>
              <text:p text:style-name="Normal"><text:span>Article dans une revue</text:span></text:p>
              <text:p text:style-name="Normal"><text:a xlink:type="simple" xlink:href="https://shs.hal.science/halshs-01158437v1">halshs-0115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289v1">Phonétique, sociolinguistique, sociophonétique : histoires parallèles et croisements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Cyril Trimaille">Cyril Trimaille</text:a></text:p>
              <text:p text:style-name="Normal"><text:span>Langage et Société</text:span><text:span>, 2015, Sociophonétique du français : genèse, questions et méthodes, 1 (151), pp.7-25.<text:s/></text:span><text:a xlink:type="simple" xlink:href="https://dx.doi.org/10.3917/ls.151.0007">⟨10.3917/ls.151.0007⟩</text:a></text:p>
              <text:p text:style-name="Normal"><text:span>Article dans une revue</text:span></text:p>
              <text:p text:style-name="Normal"><text:a xlink:type="simple" xlink:href="https://hal.science/hal-01368289v1">hal-0136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17v1">Introduction. Phonétique, sociolinguistique, sociophonétique : histoires parallèles et croisements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Cyril Trimaille">Cyril Trimaille</text:a></text:p>
              <text:p text:style-name="Normal"><text:span>Langage et Société</text:span><text:span>, 2015, 151 (1),<text:s/></text:span><text:a xlink:type="simple" xlink:href="https://dx.doi.org/10.3917/ls.151.0007">⟨10.3917/ls.151.0007⟩</text:a></text:p>
              <text:p text:style-name="Normal"><text:span>Article dans une revue</text:span></text:p>
              <text:p text:style-name="Normal"><text:a xlink:type="simple" xlink:href="https://hal.science/hal-01878817v1">hal-01878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50v1">Discours sociolinguistiques et discours profanes face à la variation stylistique dans la prononciation du français</text:a></text:p>
              <text:p text:style-name="Normal"><text:a xlink:type="simple" xlink:href="https://hal.science/search/index/?q=*&amp;authFullName_s=Maria Candea">Maria Candea</text:a></text:p>
              <text:p text:style-name="Normal"><text:span>LIDIL - Revue de linguistique et de didactique des langues</text:span><text:span>, 2014, Variation stylistique et diversité des contextes de socialisation : enjeux sociolinguistiques et didactiques, 50, pp.45-61</text:span></text:p>
              <text:p text:style-name="Normal"><text:span>Article dans une revue</text:span></text:p>
              <text:p text:style-name="Normal"><text:a xlink:type="simple" xlink:href="https://hal.science/hal-01361950v1">hal-01361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293v1">L'apport des indices posturo-mimico-gestuels et intonatifs à la construction de la référence de &amp;quot;tu&amp;quot; dit générique</text:a></text:p>
              <text:p text:style-name="Normal"><text:a xlink:type="simple" xlink:href="https://hal.science/search/index/?q=*&amp;authFullName_s=Edlira Cela">Edlira Cela</text:a><text:span>,</text:span><text:a xlink:type="simple" xlink:href="https://hal.science/search/index/?q=*&amp;authFullName_s=Maria Candea">Maria Candea</text:a></text:p>
              <text:p text:style-name="Normal"><text:span>L'information grammaticale</text:span><text:span>, 2013, 136, pp.12-19</text:span></text:p>
              <text:p text:style-name="Normal"><text:span>Article dans une revue</text:span></text:p>
              <text:p text:style-name="Normal"><text:a xlink:type="simple" xlink:href="https://shs.hal.science/halshs-00856293v1">halshs-0085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476v1">Au journal de RFI-chhh et dans d'autres émissions radiodiffusée-chhhs. Les épithèses consonantiques fricatives</text:a></text:p>
              <text:p text:style-name="Normal"><text:a xlink:type="simple" xlink:href="https://hal.science/search/index/?q=*&amp;authFullName_s=Maria Candea">Maria Candea</text:a></text:p>
              <text:p text:style-name="Normal"><text:span>Le Discours et la Langue Revue de linguistique française et d'analyse du discours</text:span><text:span>, 2012, 2 (2), pp.136-149</text:span></text:p>
              <text:p text:style-name="Normal"><text:span>Article dans une revue</text:span></text:p>
              <text:p text:style-name="Normal"><text:a xlink:type="simple" xlink:href="https://hal.science/hal-00706476v1">hal-00706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388v1">Vivacité d'un régionalisme grammatical : le &amp;quot; y &amp;quot; bourguignon, on va vous y expliquer</text:a></text:p>
              <text:p text:style-name="Normal"><text:a xlink:type="simple" xlink:href="https://hal.science/search/index/?q=*&amp;authFullName_s=Isabelle Fougères">Isabelle Fougères</text:a><text:span>,</text:span><text:a xlink:type="simple" xlink:href="https://hal.science/search/index/?q=*&amp;authFullName_s=Maria Candea">Maria Candea</text:a></text:p>
              <text:p text:style-name="Normal"><text:span>L'information grammaticale</text:span><text:span>, 2011, 129, pp.46-52</text:span></text:p>
              <text:p text:style-name="Normal"><text:span>Article dans une revue</text:span></text:p>
              <text:p text:style-name="Normal"><text:a xlink:type="simple" xlink:href="https://shs.hal.science/halshs-00630388v1">halshs-00630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705v1">Prosodie et indices gestuels, quelle place dans la grammaire de l'oral ? L'exemple des pause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J.-G. Sender">J.-G. Sender</text:a></text:p>
              <text:p text:style-name="Normal"><text:span>Travaux linguistiques du CerLiCO</text:span><text:span>, 2008, 21, à paraître</text:span></text:p>
              <text:p text:style-name="Normal"><text:span>Article dans une revue</text:span></text:p>
              <text:p text:style-name="Normal"><text:a xlink:type="simple" xlink:href="https://shs.hal.science/halshs-00204705v1">halshs-00204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505v1">Les pics d'intensité dans les récits en français oral spontané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Florence Lefeuvre">Florence Lefeuvre</text:a></text:p>
              <text:p text:style-name="Normal"><text:span>Travaux linguistiques du CerLiCO</text:span><text:span>, 2004, 17, pp.27-35</text:span></text:p>
              <text:p text:style-name="Normal"><text:span>Article dans une revue</text:span></text:p>
              <text:p text:style-name="Normal"><text:a xlink:type="simple" xlink:href="https://shs.hal.science/halshs-00204505v1">halshs-00204505v1</text:a></text:p>
            </table:table-cell>
          </table:table-row>
        </table:table>
        <text:p text:style-name="P33"/>
        <text:p text:style-name="Heading2"><text:span text:style-name="T20">Communication dans un congrès (17)</text:span></text:p>
        <text:p text:style-name="P35"/>
        <table:table table:name="cbc5c7" table:style-name="cbc5c7">
          <table:table-column table:style-name="cbc5c7.0"/>
          <table:table-row>
            <table:table-cell office:value-type="string">
              <text:p text:style-name="Normal"><text:a xlink:type="simple" xlink:href="https://hal.science/hal-04950211v1">Politiser les accents régionaux pour combattre la glottophobie</text:a></text:p>
              <text:p text:style-name="Normal"><text:a xlink:type="simple" xlink:href="https://hal.science/search/index/?q=*&amp;authFullName_s=Maria Candea">Maria Candea</text:a></text:p>
              <text:p text:style-name="Normal"><text:span>VALS - ASLA : Asymétries et inégalités dans le langage</text:span><text:span>, Université de Berne, Feb 2024, Berne, Suisse</text:span></text:p>
              <text:p text:style-name="Normal"><text:span>Communication dans un congrès</text:span></text:p>
              <text:p text:style-name="Normal"><text:a xlink:type="simple" xlink:href="https://hal.science/hal-04950211v1">hal-0495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049v1">Quitter le cadre du standard unique de prononciation du FLE : les écueils de l’enseignement aux débutants</text:a></text:p>
              <text:p text:style-name="Normal"><text:a xlink:type="simple" xlink:href="https://hal.science/search/index/?q=*&amp;authFullName_s=Aleksandra D. Savenkova">Aleksandra D. Savenkova</text:a><text:span>,</text:span><text:a xlink:type="simple" xlink:href="https://hal.science/search/index/?q=*&amp;authFullName_s=Maria Candea">Maria Candea</text:a></text:p>
              <text:p text:style-name="Normal"><text:span>6ème Congrès du Réseau Francophone de Sociolinguistique</text:span><text:span>, May 2024, Louvain-la Neuve, Belgium</text:span></text:p>
              <text:p text:style-name="Normal"><text:span>Communication dans un congrès</text:span></text:p>
              <text:p text:style-name="Normal"><text:a xlink:type="simple" xlink:href="https://hal.science/hal-04596049v1">hal-0459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722v1">Méthodes mixtes pour comprendre la dynamique de la palatalisation-affrication de /ti,ty,di,dy/ en français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Cyril Trimaille">Cyril Trimaille</text:a></text:p>
              <text:p text:style-name="Normal"><text:span>Sociophonétique des langues romanes : un domaine en émergence</text:span><text:span>, Elodie Blestel, Maria Candea, Cyril Trimaille, Jun 2024, Paris, France</text:span></text:p>
              <text:p text:style-name="Normal"><text:span>Communication dans un congrès</text:span></text:p>
              <text:p text:style-name="Normal"><text:a xlink:type="simple" xlink:href="https://hal.science/hal-04781722v1">hal-0478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79v1">Jusqu'où peut-on performer le genre avec notre voix ? Poursuivre les controverses 'anatomie versus socio-articulatoire</text:a></text:p>
              <text:p text:style-name="Normal"><text:a xlink:type="simple" xlink:href="https://hal.science/search/index/?q=*&amp;authFullName_s=Justin Jacobs">Justin Jacobs</text:a><text:span>,</text:span><text:a xlink:type="simple" xlink:href="https://hal.science/search/index/?q=*&amp;authFullName_s=Maria Candea">Maria Candea</text:a></text:p>
              <text:p text:style-name="Normal"><text:span>6e Congrès du Réseau francophone de sociolinguistique</text:span><text:span>, Université Catholique de Louvain, May 2024, Louvain-la-Neuve, Belgique</text:span></text:p>
              <text:p text:style-name="Normal"><text:span>Communication dans un congrès</text:span></text:p>
              <text:p text:style-name="Normal"><text:a xlink:type="simple" xlink:href="https://hal.science/hal-04967879v1">hal-0496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73v1">Dégenrer sa voix : approches croisées de la production et de la perception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Leann Brown">Leann Brown</text:a><text:span>,</text:span><text:a xlink:type="simple" xlink:href="https://hal.science/search/index/?q=*&amp;authFullName_s=Claire Pillot-Loiseau">Claire Pillot-Loiseau</text:a></text:p>
              <text:p text:style-name="Normal"><text:span>AILA 2023 (Association Internationale de Linguistique Appliquée)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265473v1">hal-0426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656v1">Exploring (dis)fluency patterns of identical repetitions in Romanian spontaneous speech</text:a></text:p>
              <text:p text:style-name="Normal"><text:a xlink:type="simple" xlink:href="https://hal.science/search/index/?q=*&amp;authFullName_s=Oana Niculescu">Oana Niculescu</text:a><text:span>,</text:span><text:a xlink:type="simple" xlink:href="https://hal.science/search/index/?q=*&amp;authFullName_s=Maria Candea">Maria Candea</text:a></text:p>
              <text:p text:style-name="Normal"><text:span>Disfluency in Spontaneous Speech (DiSS) Workshop 2023</text:span><text:span>, Aug 2023, Bielefeld, Germany. pp.66-70,<text:s/></text:span><text:a xlink:type="simple" xlink:href="https://dx.doi.org/10.21437/diss.2023-14">⟨10.21437/diss.2023-14⟩</text:a></text:p>
              <text:p text:style-name="Normal"><text:span>Communication dans un congrès</text:span></text:p>
              <text:p text:style-name="Normal"><text:a xlink:type="simple" xlink:href="https://hal.science/hal-04710656v1">hal-0471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74v1">Variation, typicité et atypicité: cas de la qualité de voix chez des locuteurs non-binaires</text:a></text:p>
              <text:p text:style-name="Normal"><text:a xlink:type="simple" xlink:href="https://hal.science/search/index/?q=*&amp;authFullName_s=Claire Pillot-Loiseau">Claire Pillot-Loiseau</text:a><text:span>,</text:span><text:a xlink:type="simple" xlink:href="https://hal.science/search/index/?q=*&amp;authFullName_s=Leann Brown">Leann Brown</text:a><text:span>,</text:span><text:a xlink:type="simple" xlink:href="https://hal.science/search/index/?q=*&amp;authFullName_s=Maria Candea">Maria Candea</text:a></text:p>
              <text:p text:style-name="Normal"><text:span>RJC 2023 : Rencontres Jeunes Chercheurs ED 622 2023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4265474v1">hal-0426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569v1">Avons-nous besoin de la notion d'accent ? Revisiter les bases empiriques et idéologiques de la notion</text:a></text:p>
              <text:p text:style-name="Normal"><text:a xlink:type="simple" xlink:href="https://hal.science/search/index/?q=*&amp;authFullName_s=Maria Candea">Maria Candea</text:a></text:p>
              <text:p text:style-name="Normal"><text:span>Accents : perspectives sociolinguistiques</text:span><text:span>, Cyril Trimaille, Marinette Matthey, Lidilem, May 2022, Grenoble (Campus), France</text:span></text:p>
              <text:p text:style-name="Normal"><text:span>Communication dans un congrès</text:span></text:p>
              <text:p text:style-name="Normal"><text:a xlink:type="simple" xlink:href="https://hal.science/hal-03950569v1">hal-0395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572v1">Au-delà de l’accent : définir la pluriphonie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Médéric Gasquet-Cyrus">Médéric Gasquet-Cyrus</text:a></text:p>
              <text:p text:style-name="Normal"><text:span>Journées (I)PFC 2022</text:span><text:span>, Dec 2022, Paris, France</text:span></text:p>
              <text:p text:style-name="Normal"><text:span>Communication dans un congrès</text:span></text:p>
              <text:p text:style-name="Normal"><text:a xlink:type="simple" xlink:href="https://hal.science/hal-03950572v1">hal-0395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050v1">Pratiques vocales hyper-viriles, hyper-féminines ou queer au prisme de la « race »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Aron Arnold">Aron Arnold</text:a><text:span>,</text:span><text:a xlink:type="simple" xlink:href="https://hal.science/search/index/?q=*&amp;authFullName_s=Leann Brown">Leann Brown</text:a></text:p>
              <text:p text:style-name="Normal"><text:span>Congrès du Réseau Français de Sociolinguistique 2019</text:span><text:span>, Université Ottawa, Jun 2019, Ottawa (Ontario), Canada</text:span></text:p>
              <text:p text:style-name="Normal"><text:span>Communication dans un congrès</text:span></text:p>
              <text:p text:style-name="Normal"><text:a xlink:type="simple" xlink:href="https://hal.science/hal-03946050v1">hal-0394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297v1">Non-binary speakers, phonetic variation and gender perception: Investigating indexicality through emerging identities</text:a></text:p>
              <text:p text:style-name="Normal"><text:a xlink:type="simple" xlink:href="https://hal.science/search/index/?q=*&amp;authFullName_s=Brown Leann">Brown Leann</text:a><text:span>,</text:span><text:a xlink:type="simple" xlink:href="https://hal.science/search/index/?q=*&amp;authFullName_s=Aron Arnold">Aron Arnold</text:a><text:span>,</text:span><text:a xlink:type="simple" xlink:href="https://hal.science/search/index/?q=*&amp;authFullName_s=Oriana Reid-Collins">Oriana Reid-Collins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Maria Candea">Maria Candea</text:a></text:p>
              <text:p text:style-name="Normal"><text:span>Meaning and Indexicality across Subfields and Theories</text:span><text:span>, Apr 2019, Paris, France</text:span></text:p>
              <text:p text:style-name="Normal"><text:span>Communication dans un congrès</text:span></text:p>
              <text:p text:style-name="Normal"><text:a xlink:type="simple" xlink:href="https://hal.science/hal-03864297v1">hal-03864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13v1">Synchronization of (Dis)fluent Speech and Gesture: A Multimodal Approach to (Dis)fluency</text:a></text:p>
              <text:p text:style-name="Normal"><text:a xlink:type="simple" xlink:href="https://hal.science/search/index/?q=*&amp;authFullName_s=Loulou Kosmala">Loulou Kosmala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Aliyah Morgenstern">Aliyah Morgenstern</text:a></text:p>
              <text:p text:style-name="Normal"><text:span>Gesture and Speech in Interaction</text:span><text:span>, 2019, Paderborn, Germany</text:span></text:p>
              <text:p text:style-name="Normal"><text:span>Communication dans un congrès</text:span></text:p>
              <text:p text:style-name="Normal"><text:a xlink:type="simple" xlink:href="https://hal.science/hal-02360613v1">hal-0236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92v1">Accent social ou style? Et si on inversait les points de vue.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Cyril Trimaille">Cyril Trimaille</text:a></text:p>
              <text:p text:style-name="Normal"><text:span>IIIe Congrès International du Réseau Francophone de Sociolinguistique. Identites, conflits et interventions sociolinguistiques. Panel "Accents du français : identités, altérités, conflits"</text:span><text:span>, Laboratoire DIPRALANG (EA 739) Université Paul - Valéry Montpellier 3, Jun 2017, Montpellier, France</text:span></text:p>
              <text:p text:style-name="Normal"><text:span>Communication dans un congrès</text:span></text:p>
              <text:p text:style-name="Normal"><text:a xlink:type="simple" xlink:href="https://hal.science/hal-01997392v1">hal-0199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380v1">Evolution et perception d'une variante non-standard : la palatalisation/affrication des occlusives en français de France</text:a></text:p>
              <text:p text:style-name="Normal"><text:a xlink:type="simple" xlink:href="https://hal.science/search/index/?q=*&amp;authFullName_s=Chloé Sperandio">Chloé Sperandio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Cyril Trimaille">Cyril Trimaille</text:a></text:p>
              <text:p text:style-name="Normal"><text:span>2ème Congrès de Réseau Francophone de Sociolinguistique. Hétérogénéité et changements: perspectives sociolinguistiques</text:span><text:span>, Jun 2015, Grenoble, France</text:span></text:p>
              <text:p text:style-name="Normal"><text:span>Communication dans un congrès</text:span></text:p>
              <text:p text:style-name="Normal"><text:a xlink:type="simple" xlink:href="https://hal.science/hal-03599380v1">hal-0359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431v1">Recent Evolution of Non Standard Consonantal Variants in French Broadcast News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Lori Lamel">Lori Lamel</text:a></text:p>
              <text:p text:style-name="Normal"><text:span>Annual Conference of the International Speech Communication Association<text:s/></text:span><text:span>, International Speech Communication Association, F. Bimbot, C. Cerisara, C. Fougeron, G. Gravier, L. Lamel, F. Pellegrino, P. Perrier, Jan 2013, Lyon, France</text:span></text:p>
              <text:p text:style-name="Normal"><text:span>Communication dans un congrès</text:span></text:p>
              <text:p text:style-name="Normal"><text:a xlink:type="simple" xlink:href="https://hal.science/hal-01843431v1">hal-01843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984v1">Recent evolution of some non standard variants in french broadcast news</text:a></text:p>
              <text:p text:style-name="Normal"><text:a xlink:type="simple" xlink:href="https://hal.science/search/index/?q=*&amp;authFullName_s=Martine Adda-Decker">Martine Adda-Decker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Lori Lamel">Lori Lamel</text:a></text:p>
              <text:p text:style-name="Normal"><text:span>Sociolinguistics Symposium 19</text:span><text:span>, Aug 2012, Berlin, Germany. 2p</text:span></text:p>
              <text:p text:style-name="Normal"><text:span>Communication dans un congrès</text:span></text:p>
              <text:p text:style-name="Normal"><text:a xlink:type="simple" xlink:href="https://shs.hal.science/halshs-01424984v1">halshs-01424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2411v1">Prosodie et indices gestuels, quelle place dans la grammaire de l'oral ? L'exemple des pauses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J.-G. Sender">J.-G. Sender</text:a></text:p>
              <text:p text:style-name="Normal"><text:span>Grammaire et prosodie</text:span><text:span>, Jun 2007, Nantes, France. pp.95-107</text:span></text:p>
              <text:p text:style-name="Normal"><text:span>Communication dans un congrès</text:span></text:p>
              <text:p text:style-name="Normal"><text:a xlink:type="simple" xlink:href="https://shs.hal.science/halshs-00502411v1">halshs-00502411v1</text:a></text:p>
            </table:table-cell>
          </table:table-row>
        </table:table>
        <text:p text:style-name="P36"/>
        <text:p text:style-name="Heading2"><text:span text:style-name="T21">Ouvrages (5)</text:span></text:p>
        <text:p text:style-name="P38"/>
        <table:table table:name="f905ce" table:style-name="f905ce">
          <table:table-column table:style-name="f905ce.0"/>
          <table:table-row>
            <table:table-cell office:value-type="string">
              <text:p text:style-name="Normal"><text:a xlink:type="simple" xlink:href="https://hal.science/hal-04122818v1">Le français va très bien, merci</text:a></text:p>
              <text:p text:style-name="Normal"><text:a xlink:type="simple" xlink:href="https://hal.science/search/index/?q=*&amp;authFullName_s=Anne Abeillé">Anne Abeillé</text:a><text:span>,</text:span><text:a xlink:type="simple" xlink:href="https://hal.science/search/index/?q=*&amp;authFullName_s=Julie Auger">Julie Auger</text:a><text:span>,</text:span><text:a xlink:type="simple" xlink:href="https://hal.science/search/index/?q=*&amp;authFullName_s=Christophe Benzitoun">Christophe Benzitoun</text:a><text:span>,</text:span><text:a xlink:type="simple" xlink:href="https://hal.science/search/index/?q=*&amp;authFullName_s=Heather Burnett">Heather Burnett</text:a><text:span>,</text:span><text:a xlink:type="simple" xlink:href="https://hal.science/search/index/?q=*&amp;authFullName_s=Maria Candea">Maria Candea</text:a><text:span>et al.</text:span></text:p>
              <text:p text:style-name="Normal"><text:span>Gallimard, Tracts (49), 64 p., 2023, 9782073036698</text:span></text:p>
              <text:p text:style-name="Normal"><text:span>Ouvrages</text:span></text:p>
              <text:p text:style-name="Normal"><text:a xlink:type="simple" xlink:href="https://hal.science/hal-04122818v1">hal-0412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78v1">Parler comme jamais. La langue, ce qu'on croit et ce qu'on en sait</text:a></text:p>
              <text:p text:style-name="Normal"><text:a xlink:type="simple" xlink:href="https://hal.science/search/index/?q=*&amp;authFullName_s=Laélia Véron">Laélia Véron</text:a><text:span>,</text:span><text:a xlink:type="simple" xlink:href="https://hal.science/search/index/?q=*&amp;authFullName_s=Maria Candea">Maria Candea</text:a></text:p>
              <text:p text:style-name="Normal"><text:span>Le Robert / Binge audio, 2021, 9782321016687</text:span></text:p>
              <text:p text:style-name="Normal"><text:span>Ouvrages</text:span></text:p>
              <text:p text:style-name="Normal"><text:a xlink:type="simple" xlink:href="https://hal.science/hal-03377078v1">hal-0337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09v1">Le français est à nous ! Petit manuel d'émancipation linguistique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Laélia Véron">Laélia Véron</text:a></text:p>
              <text:p text:style-name="Normal"><text:span>La Découverte, 2019, 9782348041877</text:span></text:p>
              <text:p text:style-name="Normal"><text:span>Ouvrages</text:span></text:p>
              <text:p text:style-name="Normal"><text:a xlink:type="simple" xlink:href="https://hal.science/hal-02889709v1">hal-02889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027v1">L'Académie contre la langue française. Le dossier &amp;quot;féminisation</text:a></text:p>
              <text:p text:style-name="Normal"><text:a xlink:type="simple" xlink:href="https://hal.science/search/index/?q=*&amp;authFullName_s=Yannick Chevalier">Yannick Chevalier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Eliane Viennot">Eliane Viennot</text:a><text:span>,</text:span><text:a xlink:type="simple" xlink:href="https://hal.science/search/index/?q=*&amp;authFullName_s=Anne-Marie Houdebine">Anne-Marie Houdebine</text:a><text:span>,</text:span><text:a xlink:type="simple" xlink:href="https://hal.science/search/index/?q=*&amp;authFullName_s=Sylvia Duverger">Sylvia Duverger</text:a><text:span>et al.</text:span></text:p>
              <text:p text:style-name="Normal"><text:span>Editions ixe, 224 p., 2016, xx-y-z, 979-10-90062-33-7</text:span></text:p>
              <text:p text:style-name="Normal"><text:span>Ouvrages</text:span></text:p>
              <text:p text:style-name="Normal"><text:a xlink:type="simple" xlink:href="https://shs.hal.science/halshs-02043027v1">halshs-0204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076v1">La Rectification à l'oral et à l'écrit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Reza Mir-Samii">Reza Mir-Samii</text:a></text:p>
              <text:p text:style-name="Normal"><text:span>Ophrys, 2010</text:span></text:p>
              <text:p text:style-name="Normal"><text:span>Ouvrages</text:span></text:p>
              <text:p text:style-name="Normal"><text:a xlink:type="simple" xlink:href="https://hal.science/hal-03377076v1">hal-03377076v1</text:a></text:p>
            </table:table-cell>
          </table:table-row>
        </table:table>
        <text:p text:style-name="P39"/>
        <text:p text:style-name="Heading2"><text:span text:style-name="T22">Chapitre d'ouvrage (14)</text:span></text:p>
        <text:p text:style-name="P41"/>
        <table:table table:name="638c88" table:style-name="638c88">
          <table:table-column table:style-name="638c88.0"/>
          <table:table-row>
            <table:table-cell office:value-type="string">
              <text:p text:style-name="Normal"><text:a xlink:type="simple" xlink:href="https://hal.science/hal-04710867v1">Sociophonetics and French</text:a></text:p>
              <text:p text:style-name="Normal"><text:a xlink:type="simple" xlink:href="https://hal.science/search/index/?q=*&amp;authFullName_s=Aurélie Nardy">Aurélie Nardy</text:a><text:span>,</text:span><text:a xlink:type="simple" xlink:href="https://hal.science/search/index/?q=*&amp;authFullName_s=Maria Candea">Maria Candea</text:a></text:p>
              <text:p text:style-name="Normal"><text:span>Christopher Strelluf.<text:s/></text:span><text:span>The Routledge Handbook of Sociophonetics</text:span><text:span>,<text:s/></text:span><text:a xlink:type="simple" xlink:href="https://www.taylorfrancis.com/chapters/edit/10.4324/9781003034636-28/sociophonetics-french-aur%C3%A9lie-nardy-maria-candea">Routledge</text:a><text:span>, pp.540-558, 2023, 9781003034636.<text:s/></text:span><text:a xlink:type="simple" xlink:href="https://dx.doi.org/10.4324/9781003034636">⟨10.4324/9781003034636⟩</text:a></text:p>
              <text:p text:style-name="Normal"><text:span>Chapitre d'ouvrage</text:span></text:p>
              <text:p text:style-name="Normal"><text:a xlink:type="simple" xlink:href="https://hal.science/hal-04710867v1">hal-0471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714v1">Variation interculturelle de la perception du spectre masculin-féminin : indexation de la voix genrée en France et aux Etats-Unis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Leann Brown">Leann Brown</text:a></text:p>
              <text:p text:style-name="Normal"><text:span>Vinay Swamy; Louisa Mackenzie.<text:s/></text:span><text:span>Devenir non-binaire en français contemporain</text:span><text:span>, Le Manuscrit, 2022, 9782304052428</text:span></text:p>
              <text:p text:style-name="Normal"><text:span>Chapitre d'ouvrage</text:span></text:p>
              <text:p text:style-name="Normal"><text:a xlink:type="simple" xlink:href="https://hal.science/hal-03573714v1">hal-0357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632v1">Urban youth accents in France. Can a slight palatalization of /t/ and /d/ challenge French sociophonetics?</text:a></text:p>
              <text:p text:style-name="Normal"><text:a xlink:type="simple" xlink:href="https://hal.science/search/index/?q=*&amp;authFullName_s=Cyril Trimaille">Cyril Trimaille</text:a><text:span>,</text:span><text:a xlink:type="simple" xlink:href="https://hal.science/search/index/?q=*&amp;authFullName_s=Maria Candea">Maria Candea</text:a></text:p>
              <text:p text:style-name="Normal"><text:span>Gaëlle Planchenault; Livia Poljak.<text:s/></text:span><text:span>Pragmatics of Accents</text:span><text:span>, 327, John Benjamins Publishing Company, pp.41-62, 2021, Pragmatics &amp; Beyond New Series,<text:s/></text:span><text:a xlink:type="simple" xlink:href="https://dx.doi.org/10.1075/pbns.327.02tri">⟨10.1075/pbns.327.02tri⟩</text:a></text:p>
              <text:p text:style-name="Normal"><text:span>Chapitre d'ouvrage</text:span></text:p>
              <text:p text:style-name="Normal"><text:a xlink:type="simple" xlink:href="https://hal.science/hal-03573632v1">hal-0357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43v1">Merci·chh, entendu·chh : variation phonétique ancienne ou émergence d’une proto-particule en voie de stabilisation ?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Jane Wottawa">Jane Wottawa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Lori Lamel">Lori Lamel</text:a></text:p>
              <text:p text:style-name="Normal"><text:span>Federica Diémoz, Gaétane Dostie, Pascale Habermann, Florence Lefeuvre.<text:s/></text:span><text:span>Le Français innovant</text:span><text:span>, 130, pp. 291-308, 2020, Sciences pour la Communication, 978-3-0343-4143-1</text:span></text:p>
              <text:p text:style-name="Normal"><text:span>Chapitre d'ouvrage</text:span></text:p>
              <text:p text:style-name="Normal"><text:a xlink:type="simple" xlink:href="https://hal.science/hal-02505343v1">hal-0250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714v1">Accents et styles de prononciation au prisme de la norme du français</text:a></text:p>
              <text:p text:style-name="Normal"><text:a xlink:type="simple" xlink:href="https://hal.science/search/index/?q=*&amp;authFullName_s=Maria Candea">Maria Candea</text:a></text:p>
              <text:p text:style-name="Normal"><text:span>Alexandra Cunita; Coman Lupu.<text:s/></text:span><text:span>Norma şi uz în limbile romanice actuale</text:span><text:span>, 31,<text:s/></text:span><text:a xlink:type="simple" xlink:href="https://editura-unibuc.ro/categorie-produs/colectii/colectia-romanica/">Editura universitatii din Bucuresti</text:a><text:span>, pp.53-65, 2020, Romanica, 978-606-16-1183-6</text:span></text:p>
              <text:p text:style-name="Normal"><text:span>Chapitre d'ouvrage</text:span></text:p>
              <text:p text:style-name="Normal"><text:a xlink:type="simple" xlink:href="https://hal.science/hal-02889714v1">hal-0288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710v1">Posey, la laïcitay : questionner le sens des pratiques sémio-phonographiques</text:a></text:p>
              <text:p text:style-name="Normal"><text:a xlink:type="simple" xlink:href="https://hal.science/search/index/?q=*&amp;authFullName_s=Maria Candea">Maria Candea</text:a></text:p>
              <text:p text:style-name="Normal"><text:span>Le partage du sens. Approches linguistiques du sens commun</text:span><text:span>, 2019</text:span></text:p>
              <text:p text:style-name="Normal"><text:span>Chapitre d'ouvrage</text:span></text:p>
              <text:p text:style-name="Normal"><text:a xlink:type="simple" xlink:href="https://hal.science/hal-02455710v1">hal-0245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547v1">Qu'est-ce que le &amp;quot;genre&amp;quot; apporte aux études sur la perception de la parole ?</text:a></text:p>
              <text:p text:style-name="Normal"><text:a xlink:type="simple" xlink:href="https://hal.science/search/index/?q=*&amp;authFullName_s=Maria Candea">Maria Candea</text:a></text:p>
              <text:p text:style-name="Normal"><text:span>Maude Vadot, Françoise Roche, Chahrazed Dahou.<text:s/></text:span><text:span>Genre et sciences du langage : enjeux et perspectives</text:span><text:span>, pp.79-93, 2017</text:span></text:p>
              <text:p text:style-name="Normal"><text:span>Chapitre d'ouvrage</text:span></text:p>
              <text:p text:style-name="Normal"><text:a xlink:type="simple" xlink:href="https://hal.science/hal-01499547v1">hal-0149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470v1">L’accent dit 'de banlieue', une mode ? Étude auprès de lycéens en ZEP inscrits dans une dynamique de réussite scolaire</text:a></text:p>
              <text:p text:style-name="Normal"><text:a xlink:type="simple" xlink:href="https://hal.science/search/index/?q=*&amp;authFullName_s=Maria Candea">Maria Candea</text:a></text:p>
              <text:p text:style-name="Normal"><text:span>Gilles Siouffi.<text:s/></text:span><text:span>Modes langagières dans l'histoire</text:span><text:span>, Honoré Champion, 2016</text:span></text:p>
              <text:p text:style-name="Normal"><text:span>Chapitre d'ouvrage</text:span></text:p>
              <text:p text:style-name="Normal"><text:a xlink:type="simple" xlink:href="https://hal.science/hal-01397470v1">hal-0139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946v1">Sortir de «son» territoire en périphérie parisienne : un mouvement géographique, langagier et idéologique</text:a></text:p>
              <text:p text:style-name="Normal"><text:a xlink:type="simple" xlink:href="https://hal.science/search/index/?q=*&amp;authFullName_s=Maria Candea">Maria Candea</text:a></text:p>
              <text:p text:style-name="Normal"><text:span>Julie Boissonneault, Ali Reguigui.<text:s/></text:span><text:span>Langue et territoire. Études en sociolinguistique urbaine / Language and Territory. Studies in Urban Sociolinguistics</text:span><text:span>, 15,<text:s/></text:span><text:a xlink:type="simple" xlink:href="https://laurentienne.ca/serie-monographique">Sudbury, Université Laurentienne, Série monographique en sciences humaines </text:a><text:span>, 2014</text:span></text:p>
              <text:p text:style-name="Normal"><text:span>Chapitre d'ouvrage</text:span></text:p>
              <text:p text:style-name="Normal"><text:a xlink:type="simple" xlink:href="https://hal.science/hal-01361946v1">hal-0136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475v1">Une expérience de didactisation de la sociophonétique centrée sur de &amp;quot;bons&amp;quot; élèves d'un lycée classé en ZEP</text:a></text:p>
              <text:p text:style-name="Normal"><text:a xlink:type="simple" xlink:href="https://hal.science/search/index/?q=*&amp;authFullName_s=Maria Candea">Maria Candea</text:a></text:p>
              <text:p text:style-name="Normal"><text:span>Hétérogénéité et variation. Perspectives sociolinguistiques, didactiques et anthropologiques</text:span><text:span>, Michel Houdiard, pp.320-330, 2012, 9782356920744</text:span></text:p>
              <text:p text:style-name="Normal"><text:span>Chapitre d'ouvrage</text:span></text:p>
              <text:p text:style-name="Normal"><text:a xlink:type="simple" xlink:href="https://hal.science/hal-00706475v1">hal-0070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759v1">Emergence du discours politique des jeunes lycéens dans et par le dispositif de la convention &amp;quot; éducation prioritaire &amp;quot; de l'IEP Paris (Sciences Po)</text:a></text:p>
              <text:p text:style-name="Normal"><text:a xlink:type="simple" xlink:href="https://hal.science/search/index/?q=*&amp;authFullName_s=Maria Candea">Maria Candea</text:a></text:p>
              <text:p text:style-name="Normal"><text:span>Pugnière-Saavedra F., Sitri F. et Véniard M.<text:s/></text:span><text:span>L'analyse du discours dans la société : engagement du chercheur et demande sociale</text:span><text:span>, Champion, pp.479-496, 2012, 9782356920744</text:span></text:p>
              <text:p text:style-name="Normal"><text:span>Chapitre d'ouvrage</text:span></text:p>
              <text:p text:style-name="Normal"><text:a xlink:type="simple" xlink:href="https://hal.science/hal-00766759v1">hal-0076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504v1">Structures de rectifications en dialogue : interactions profs-élèves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Dominique Delomier">Dominique Delomier</text:a></text:p>
              <text:p text:style-name="Normal"><text:span>Candea Maria, Mir-Samii Reza.<text:s/></text:span><text:span>La Rectification à l'oral et à l'écrit</text:span><text:span>, Ophrys, pp.31-42, 2010, L'Homme dans la langue</text:span></text:p>
              <text:p text:style-name="Normal"><text:span>Chapitre d'ouvrage</text:span></text:p>
              <text:p text:style-name="Normal"><text:a xlink:type="simple" xlink:href="https://hal.science/hal-00706504v1">hal-0070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412v1">Aux frontières de l'écoute. Durée des échantillons et choix des auditeurs : deux variables déterminantes dans la construction des tests de perception</text:a></text:p>
              <text:p text:style-name="Normal"><text:a xlink:type="simple" xlink:href="https://hal.science/search/index/?q=*&amp;authFullName_s=Séverine Morange">Séverine Morange</text:a><text:span>,</text:span><text:a xlink:type="simple" xlink:href="https://hal.science/search/index/?q=*&amp;authFullName_s=Maria Candea">Maria Candea</text:a></text:p>
              <text:p text:style-name="Normal"><text:span>Frontières. Du linguistique au sémiotique</text:span><text:span>, Lambert-Lucas, pp.79-96, 2010</text:span></text:p>
              <text:p text:style-name="Normal"><text:span>Chapitre d'ouvrage</text:span></text:p>
              <text:p text:style-name="Normal"><text:a xlink:type="simple" xlink:href="https://hal.science/hal-00502412v1">hal-005024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286v1">La gestion de l'indicible à l'aide de différents types d'allongements en français oral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Mary-Annick Morel">Mary-Annick Morel</text:a></text:p>
              <text:p text:style-name="Normal"><text:span>Lagorgette, Dominique and Larrivée, Pierre.<text:s/></text:span><text:span>Représentations du sens linguistique</text:span><text:span>, Lincom Europa, pp.471-486, 2002, Lincom Studies in theoretical linguistics, 3895863351</text:span></text:p>
              <text:p text:style-name="Normal"><text:span>Chapitre d'ouvrage</text:span></text:p>
              <text:p text:style-name="Normal"><text:a xlink:type="simple" xlink:href="https://inria.hal.science/inria-00420286v1">inria-00420286v1</text:a></text:p>
            </table:table-cell>
          </table:table-row>
        </table:table>
        <text:p text:style-name="P42"/>
        <text:p text:style-name="Heading2"><text:span text:style-name="T23">Autre publication scientifique (3)</text:span></text:p>
        <text:p text:style-name="P44"/>
        <table:table table:name="ec025e" table:style-name="ec025e">
          <table:table-column table:style-name="ec025e.0"/>
          <table:table-row>
            <table:table-cell office:value-type="string">
              <text:p text:style-name="Normal"><text:a xlink:type="simple" xlink:href="https://hal.science/hal-04950216v1">Sociophonétique des langues romanes : domaine en émergence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Élodie Blestel">Élodie Blestel</text:a><text:span>,</text:span><text:a xlink:type="simple" xlink:href="https://hal.science/search/index/?q=*&amp;authFullName_s=Cyril Trimaille">Cyril Trimail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50216v1">hal-0495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579v1">Gender Spectrum Speech Corpus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Leann Brown">Leann Brown</text:a><text:span>,</text:span><text:a xlink:type="simple" xlink:href="https://hal.science/search/index/?q=*&amp;authFullName_s=Oriana Reid-Collins">Oriana Reid-Collins</text:a><text:span>,</text:span><text:a xlink:type="simple" xlink:href="https://hal.science/search/index/?q=*&amp;authFullName_s=James Sneed German">James Sneed German</text:a><text:span>,</text:span><text:a xlink:type="simple" xlink:href="https://hal.science/search/index/?q=*&amp;authFullName_s=Aron Arnold">Aron Arnold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078579v1">hal-0407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24v1">Could the palatalization or affrication of plosive dental consonants be an ongoing process of phonetic change in metropolitan French?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Cyril Trimaille">Cyril Trimaille</text:a><text:span>,</text:span><text:a xlink:type="simple" xlink:href="https://hal.science/search/index/?q=*&amp;authFullName_s=Iryna Lehka-Lemarchand">Iryna Lehka-Lemarchan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3599424v1">hal-03599424v1</text:a></text:p>
            </table:table-cell>
          </table:table-row>
        </table:table>
        <text:p text:style-name="P45"/>
        <text:p text:style-name="Heading2"><text:span text:style-name="T24">Thèse (1)</text:span></text:p>
        <text:p text:style-name="P47"/>
        <table:table table:name="f3f037" table:style-name="f3f037">
          <table:table-column table:style-name="f3f037.0"/>
          <table:table-row>
            <table:table-cell office:value-type="string">
              <text:p text:style-name="Normal"><text:a xlink:type="simple" xlink:href="https://theses.hal.science/tel-00290143v1">Contribution à l'étude des pauses silencieuses et des phénomènes dits &amp;quot;d'hésitation&amp;quot; en français oral spontané. Etude sur un corpus de récits en classe de français.</text:a></text:p>
              <text:p text:style-name="Normal"><text:a xlink:type="simple" xlink:href="https://hal.science/search/index/?q=*&amp;authFullName_s=Maria Candea">Maria Candea</text:a></text:p>
              <text:p text:style-name="Normal"><text:span>Linguistique. Université de la Sorbonne nouvelle - Paris II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90143v1">tel-00290143v1</text:a></text:p>
            </table:table-cell>
          </table:table-row>
        </table:table>
        <text:p text:style-name="P48"/>
        <text:p text:style-name="Heading2"><text:span text:style-name="T25">HDR (1)</text:span></text:p>
        <text:p text:style-name="P50"/>
        <table:table table:name="f049fc" table:style-name="f049fc">
          <table:table-column table:style-name="f049fc.0"/>
          <table:table-row>
            <table:table-cell office:value-type="string">
              <text:p text:style-name="Normal"><text:a xlink:type="simple" xlink:href="https://hal.science/tel-01910667v1">Pratiques de prononciation et enjeux sociaux. Approches post-variationnistes en sociophonétique du français de France</text:a></text:p>
              <text:p text:style-name="Normal"><text:a xlink:type="simple" xlink:href="https://hal.science/search/index/?q=*&amp;authFullName_s=Maria Candea">Maria Candea</text:a></text:p>
              <text:p text:style-name="Normal"><text:span>Linguistique. Université Grenoble Alpes, 2017</text:span></text:p>
              <text:p text:style-name="Normal"><text:span>HDR</text:span></text:p>
              <text:p text:style-name="Normal"><text:a xlink:type="simple" xlink:href="https://hal.science/tel-01910667v1">tel-01910667v1</text:a></text:p>
            </table:table-cell>
          </table:table-row>
        </table:table>
        <text:p text:style-name="P51"/>
        <text:p text:style-name="Heading2"><text:span text:style-name="T26">N°spécial de revue/special issue (3)</text:span></text:p>
        <text:p text:style-name="P53"/>
        <table:table table:name="a0f09f" table:style-name="a0f09f">
          <table:table-column table:style-name="a0f09f.0"/>
          <table:table-row>
            <table:table-cell office:value-type="string">
              <text:p text:style-name="Normal"><text:a xlink:type="simple" xlink:href="https://hal.science/hal-01997395v1">Accents du français : approches critiques. Glottopol 31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Planchenault Gaëlle">Planchenault Gaëlle</text:a><text:span>,</text:span><text:a xlink:type="simple" xlink:href="https://hal.science/search/index/?q=*&amp;authFullName_s=Cyril Trimaille">Cyril Trimaille</text:a></text:p>
              <text:p text:style-name="Normal"><text:span>2019</text:span></text:p>
              <text:p text:style-name="Normal"><text:span>N°spécial de revue/special issue</text:span></text:p>
              <text:p text:style-name="Normal"><text:a xlink:type="simple" xlink:href="https://hal.science/hal-01997395v1">hal-0199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302v1">Corpus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Mariella Causa">Mariella Causa</text:a><text:span>,</text:span><text:a xlink:type="simple" xlink:href="https://hal.science/search/index/?q=*&amp;authFullName_s=Adina Ciugureanu">Adina Ciugureanu</text:a><text:span>,</text:span><text:a xlink:type="simple" xlink:href="https://hal.science/search/index/?q=*&amp;authFullName_s=Monica Vlad">Monica Vlad</text:a><text:span>,</text:span><text:a xlink:type="simple" xlink:href="https://hal.science/search/index/?q=*&amp;authFullName_s=Hélène Quanquin">Hélène Quanquin</text:a></text:p>
              <text:p text:style-name="Normal"><text:span>International Journal of Cross-Cultural Studies and Environmental Communication</text:span><text:span>, 2018</text:span></text:p>
              <text:p text:style-name="Normal"><text:span>N°spécial de revue/special issue</text:span></text:p>
              <text:p text:style-name="Normal"><text:a xlink:type="simple" xlink:href="https://hal.science/hal-04263302v1">hal-0426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944v1">Sociophonétique du français. Genèse, questions et méthodes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Cyril Trimaille">Cyril Trimaille</text:a></text:p>
              <text:p text:style-name="Normal"><text:span>Langage et Société</text:span><text:span>, 151 (1), 2015, Sociophonétique du français. Genèse, questions et méthodes,<text:s/></text:span><text:a xlink:type="simple" xlink:href="https://dx.doi.org/10.3917/ls.151.0007">⟨10.3917/ls.151.0007⟩</text:a></text:p>
              <text:p text:style-name="Normal"><text:span>N°spécial de revue/special issue</text:span></text:p>
              <text:p text:style-name="Normal"><text:a xlink:type="simple" xlink:href="https://hal.science/hal-01878944v1">hal-01878944v1</text:a></text:p>
            </table:table-cell>
          </table:table-row>
        </table:table>
        <text:p text:style-name="P54"/>
        <text:p text:style-name="Heading2"><text:span text:style-name="T27">Article de blog scientifique (1)</text:span></text:p>
        <text:p text:style-name="P56"/>
        <table:table table:name="b6d84b" table:style-name="b6d84b">
          <table:table-column table:style-name="b6d84b.0"/>
          <table:table-row>
            <table:table-cell office:value-type="string">
              <text:p text:style-name="Normal"><text:a xlink:type="simple" xlink:href="https://hal.science/hal-05032477v1">Et si on éliminait les accents… de nos façons de penser ?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Médéric Gasquet-Cyrus">Médéric Gasquet-Cyrus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032477v1">hal-05032477v1</text:a></text:p>
            </table:table-cell>
          </table:table-row>
        </table:table>
        <text:p text:style-name="P57"/>
        <text:p text:style-name="Heading2"><text:span text:style-name="T28">Proceedings/Recueil des communications (4)</text:span></text:p>
        <text:p text:style-name="P59"/>
        <table:table table:name="f73cdc" table:style-name="f73cdc">
          <table:table-column table:style-name="f73cdc.0"/>
          <table:table-row>
            <table:table-cell office:value-type="string">
              <text:p text:style-name="Normal"><text:a xlink:type="simple" xlink:href="https://shs.hal.science/halshs-00856290v1">Recent evolution of non-standard consonantal variants in French broadcast news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Lori Lamel">Lori Lamel</text:a></text:p>
              <text:p text:style-name="Normal"><text:span>pp.412-416, 2013</text:span></text:p>
              <text:p text:style-name="Normal"><text:span>Proceedings/Recueil des communications</text:span></text:p>
              <text:p text:style-name="Normal"><text:a xlink:type="simple" xlink:href="https://shs.hal.science/halshs-00856290v1">halshs-00856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6763v1">Existe-t-il une signification sociale stable et univoque de la palatalisation/affrication en français ? Étude sur la perception de variantes non standard</text:a></text:p>
              <text:p text:style-name="Normal"><text:a xlink:type="simple" xlink:href="https://hal.science/search/index/?q=*&amp;authFullName_s=Cyril Trimaille">Cyril Trimaille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Iryna Lehka-Lemarchand">Iryna Lehka-Lemarchand</text:a></text:p>
              <text:p text:style-name="Normal"><text:span>pp.00, 2012</text:span></text:p>
              <text:p text:style-name="Normal"><text:span>Proceedings/Recueil des communications</text:span></text:p>
              <text:p text:style-name="Normal"><text:a xlink:type="simple" xlink:href="https://shs.hal.science/halshs-00766763v1">halshs-00766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1914v1">Inter- and intra-language acoustic analysis of autonomous fillers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Ioana Vasilescu">Ioana Vasilescu</text:a><text:span>,</text:span><text:a xlink:type="simple" xlink:href="https://hal.science/search/index/?q=*&amp;authFullName_s=Martine Adda-Decker">Martine Adda-Decker</text:a></text:p>
              <text:p text:style-name="Normal"><text:span>pp.47-52, 2005</text:span></text:p>
              <text:p text:style-name="Normal"><text:span>Proceedings/Recueil des communications</text:span></text:p>
              <text:p text:style-name="Normal"><text:a xlink:type="simple" xlink:href="https://shs.hal.science/halshs-00321914v1">halshs-0032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51v1">Perceptual salience of language-specific acoustic differences in autonomous fillers across eight languages</text:a></text:p>
              <text:p text:style-name="Normal"><text:a xlink:type="simple" xlink:href="https://hal.science/search/index/?q=*&amp;authFullName_s=Ioana Vasilescu">Ioana Vasilescu</text:a><text:span>,</text:span><text:a xlink:type="simple" xlink:href="https://hal.science/search/index/?q=*&amp;authFullName_s=Maria Candea">Maria Candea</text:a><text:span>,</text:span><text:a xlink:type="simple" xlink:href="https://hal.science/search/index/?q=*&amp;authFullName_s=Martine Adda-Decker">Martine Adda-Decker</text:a></text:p>
              <text:p text:style-name="Normal"><text:span>pp.n.a, 2005</text:span></text:p>
              <text:p text:style-name="Normal"><text:span>Proceedings/Recueil des communications</text:span></text:p>
              <text:p text:style-name="Normal"><text:a xlink:type="simple" xlink:href="https://hal.science/hal-00875151v1">hal-00875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 Candea</dc:title>
    <dc:subject/>
    <dc:description>CV</dc:description>
    <dc:creator/>
    <dc:date>2026-05-22T10:37:23.000</dc:date>
    <meta:generator>PHPWord</meta:generator>
    <meta:initial-creator>CCSD</meta:initial-creator>
    <meta:creation-date>2026-05-22T10:37:23.000</meta:creation-date>
    <meta:keyword/>
    <meta:user-defined meta:name="Category"/>
    <meta:user-defined meta:name="Company"/>
    <meta:user-defined meta:name="Manager"/>
  </office:meta>
</office:document-meta>
</file>