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35a3" style:family="table">
      <style:table-properties style:rel-width="100" table:align="center"/>
    </style:style>
    <style:style style:name="5435a3.0" style:family="table-column">
      <style:table-column-properties style:column-width="0.00cm"/>
    </style:style>
    <style:style style:name="5d26e3" style:family="table">
      <style:table-properties style:rel-width="100" table:align="center"/>
    </style:style>
    <style:style style:name="5d26e3.0" style:family="table-column">
      <style:table-column-properties style:column-width="0.00cm"/>
    </style:style>
    <style:style style:name="429a23" style:family="table">
      <style:table-properties style:rel-width="100" table:align="center"/>
    </style:style>
    <style:style style:name="429a23.0" style:family="table-column">
      <style:table-column-properties style:column-width="0.00cm"/>
    </style:style>
    <style:style style:name="f25391" style:family="table">
      <style:table-properties style:rel-width="100" table:align="center"/>
    </style:style>
    <style:style style:name="f253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CASTI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435a3" table:style-name="5435a3">
          <table:table-column table:style-name="5435a3.0"/>
          <table:table-row>
            <table:table-cell office:value-type="string">
              <text:p text:style-name="Normal"><text:a xlink:type="simple" xlink:href="https://normandie-univ.hal.science/hal-04300919v1">L'Union européenne : vers la maîtrise de l’intelligence artificielle ?</text:a></text:p>
              <text:p text:style-name="Normal"><text:a xlink:type="simple" xlink:href="https://hal.science/search/index/?q=*&amp;authFullName_s=Maria Castillo">Maria Castillo</text:a></text:p>
              <text:p text:style-name="Normal"><text:span>Cahiers de la recherche sur les droits fondamentaux<text:s/></text:span><text:span>, 2023, Numérique et ordre public, 21, pp.99-107.<text:s/></text:span><text:a xlink:type="simple" xlink:href="https://dx.doi.org/10.4000/crdf.8864">⟨10.4000/crdf.8864⟩</text:a></text:p>
              <text:p text:style-name="Normal"><text:span>Article dans une revue</text:span></text:p>
              <text:p text:style-name="Normal"><text:a xlink:type="simple" xlink:href="https://normandie-univ.hal.science/hal-04300919v1">hal-04300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0916v1">The odyssey of European space policy</text:a></text:p>
              <text:p text:style-name="Normal"><text:a xlink:type="simple" xlink:href="https://hal.science/search/index/?q=*&amp;authFullName_s=Maria Castillo">Maria Castillo</text:a></text:p>
              <text:p text:style-name="Normal"><text:span>Journal of Space Law</text:span><text:span>, 2022, 46 (1), p. 134 à 157</text:span></text:p>
              <text:p text:style-name="Normal"><text:span>Article dans une revue</text:span></text:p>
              <text:p text:style-name="Normal"><text:a xlink:type="simple" xlink:href="https://normandie-univ.hal.science/hal-04300916v1">hal-04300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0960v1">L’Union européenne et la Covid-19 : une crise à oublier ; une crise pour évoluer</text:a></text:p>
              <text:p text:style-name="Normal"><text:a xlink:type="simple" xlink:href="https://hal.science/search/index/?q=*&amp;authFullName_s=Maria Castillo">Maria Castillo</text:a></text:p>
              <text:p text:style-name="Normal"><text:span>Cahiers de la recherche sur les droits fondamentaux<text:s/></text:span><text:span>, 2021, Pandémies et épidémies, 19, pp.87-97.<text:s/></text:span><text:a xlink:type="simple" xlink:href="https://dx.doi.org/10.4000/crdf.8128">⟨10.4000/crdf.8128⟩</text:a></text:p>
              <text:p text:style-name="Normal"><text:span>Article dans une revue</text:span></text:p>
              <text:p text:style-name="Normal"><text:a xlink:type="simple" xlink:href="https://normandie-univ.hal.science/hal-04300960v1">hal-0430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27v1">L'opération Alba : une réussite pour l'O.N.U., un bilan mitigé pour l'Union européenne et l'U.E.O.</text:a></text:p>
              <text:p text:style-name="Normal"><text:a xlink:type="simple" xlink:href="https://hal.science/search/index/?q=*&amp;authFullName_s=Maria Castillo">Maria Castillo</text:a></text:p>
              <text:p text:style-name="Normal"><text:span>Annuaire français de droit international</text:span><text:span>, 1998, 44 (1), pp.243-261.<text:s/></text:span><text:a xlink:type="simple" xlink:href="https://dx.doi.org/10.3406/afdi.1998.3512">⟨10.3406/afdi.1998.3512⟩</text:a></text:p>
              <text:p text:style-name="Normal"><text:span>Article dans une revue</text:span></text:p>
              <text:p text:style-name="Normal"><text:a xlink:type="simple" xlink:href="https://shs.hal.science/halshs-04301027v1">halshs-04301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39v1">La circulation des stupéfiants en droit communautaire</text:a></text:p>
              <text:p text:style-name="Normal"><text:a xlink:type="simple" xlink:href="https://hal.science/search/index/?q=*&amp;authFullName_s=Maria Castillo">Maria Castillo</text:a></text:p>
              <text:p text:style-name="Normal"><text:span>Petites affiches</text:span><text:span>, 1996, 96, pp.26-34</text:span></text:p>
              <text:p text:style-name="Normal"><text:span>Article dans une revue</text:span></text:p>
              <text:p text:style-name="Normal"><text:a xlink:type="simple" xlink:href="https://shs.hal.science/halshs-04301039v1">halshs-04301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63v1">Les pays d’Europe centrale et orientale : l’association avant l’adhésion ?</text:a></text:p>
              <text:p text:style-name="Normal"><text:a xlink:type="simple" xlink:href="https://hal.science/search/index/?q=*&amp;authFullName_s=Maria Castillo">Maria Castillo</text:a></text:p>
              <text:p text:style-name="Normal"><text:span>Droit et pratique du commerce international</text:span><text:span>, 1994, 3, pp.518-538</text:span></text:p>
              <text:p text:style-name="Normal"><text:span>Article dans une revue</text:span></text:p>
              <text:p text:style-name="Normal"><text:a xlink:type="simple" xlink:href="https://shs.hal.science/halshs-04301063v1">halshs-04301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68v1">La compétence du Tribunal pénal pour la Yougoslavie</text:a></text:p>
              <text:p text:style-name="Normal"><text:a xlink:type="simple" xlink:href="https://hal.science/search/index/?q=*&amp;authFullName_s=Maria Castillo">Maria Castillo</text:a></text:p>
              <text:p text:style-name="Normal"><text:span>Revue générale de droit international public</text:span><text:span>, 1994, 1 (94), pp.61-87</text:span></text:p>
              <text:p text:style-name="Normal"><text:span>Article dans une revue</text:span></text:p>
              <text:p text:style-name="Normal"><text:a xlink:type="simple" xlink:href="https://shs.hal.science/halshs-04301068v1">halshs-0430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164v1">La protection des enfants dans la communauté européenne (1)</text:a></text:p>
              <text:p text:style-name="Normal"><text:a xlink:type="simple" xlink:href="https://hal.science/search/index/?q=*&amp;authFullName_s=Maria Castillo">Maria Castillo</text:a></text:p>
              <text:p text:style-name="Normal"><text:span>Revue de l'Union européenne</text:span><text:span>, 1990, 337, pp.361</text:span></text:p>
              <text:p text:style-name="Normal"><text:span>Article dans une revue</text:span></text:p>
              <text:p text:style-name="Normal"><text:a xlink:type="simple" xlink:href="https://shs.hal.science/halshs-02202164v1">halshs-0220216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d26e3" table:style-name="5d26e3">
          <table:table-column table:style-name="5d26e3.0"/>
          <table:table-row>
            <table:table-cell office:value-type="string">
              <text:p text:style-name="Normal"><text:a xlink:type="simple" xlink:href="https://shs.hal.science/halshs-04301074v1">La contribution de l’UE à la lutte contre la violence à l’égard des femmes</text:a></text:p>
              <text:p text:style-name="Normal"><text:a xlink:type="simple" xlink:href="https://hal.science/search/index/?q=*&amp;authFullName_s=Maria Castillo">Maria Castillo</text:a></text:p>
              <text:p text:style-name="Normal"><text:span>Colloque sur la justice et l’Europe</text:span><text:span>, Cour d'appel de Caen, Jun 2022, Caen, France</text:span></text:p>
              <text:p text:style-name="Normal"><text:span>Communication dans un congrès</text:span></text:p>
              <text:p text:style-name="Normal"><text:a xlink:type="simple" xlink:href="https://shs.hal.science/halshs-04301074v1">halshs-0430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0980v1">Les frontières de l’Espace de liberté sécurité et justice à l’épreuve de l’externalisation de la politique migratoire de l’Union</text:a></text:p>
              <text:p text:style-name="Normal"><text:a xlink:type="simple" xlink:href="https://hal.science/search/index/?q=*&amp;authFullName_s=Maria Castillo">Maria Castillo</text:a></text:p>
              <text:p text:style-name="Normal"><text:span>Journée d'études Jean Monnet : Frontières, valeurs et stabilité de l’Union européenne</text:span><text:span>, Laurence Potvin-Solis, Nov 2019, Caen, France</text:span></text:p>
              <text:p text:style-name="Normal"><text:span>Communication dans un congrès</text:span></text:p>
              <text:p text:style-name="Normal"><text:a xlink:type="simple" xlink:href="https://shs.hal.science/halshs-04300980v1">halshs-0430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79v1">Le statut international de l’astronaute</text:a></text:p>
              <text:p text:style-name="Normal"><text:a xlink:type="simple" xlink:href="https://hal.science/search/index/?q=*&amp;authFullName_s=Maria Castillo">Maria Castillo</text:a></text:p>
              <text:p text:style-name="Normal"><text:span>Vivre et travailler dans l’espace</text:span><text:span>, Maria Castillo, Mar 2018, Caen, France</text:span></text:p>
              <text:p text:style-name="Normal"><text:span>Communication dans un congrès</text:span></text:p>
              <text:p text:style-name="Normal"><text:a xlink:type="simple" xlink:href="https://shs.hal.science/halshs-04301079v1">halshs-04301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81v1">Le rôle de l’Europe en matière de protection du sol et de la biodiversité</text:a></text:p>
              <text:p text:style-name="Normal"><text:a xlink:type="simple" xlink:href="https://hal.science/search/index/?q=*&amp;authFullName_s=Maria Castillo">Maria Castillo</text:a></text:p>
              <text:p text:style-name="Normal"><text:span>Protéger l’environnement</text:span><text:span>, M.P. Morin; Gilles-Éric Séralini, Jun 2008, Caen, France</text:span></text:p>
              <text:p text:style-name="Normal"><text:span>Communication dans un congrès</text:span></text:p>
              <text:p text:style-name="Normal"><text:a xlink:type="simple" xlink:href="https://shs.hal.science/halshs-04301081v1">halshs-04301081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429a23" table:style-name="429a23">
          <table:table-column table:style-name="429a23.0"/>
          <table:table-row>
            <table:table-cell office:value-type="string">
              <text:p text:style-name="Normal"><text:a xlink:type="simple" xlink:href="https://normandie-univ.hal.science/hal-04300941v1">Projet de paix et de défense européenne : quelle autonomie pour l’Union européenne à l’égard de l’OTAN ?</text:a></text:p>
              <text:p text:style-name="Normal"><text:a xlink:type="simple" xlink:href="https://hal.science/search/index/?q=*&amp;authFullName_s=Maria Castillo">Maria Castillo</text:a></text:p>
              <text:p text:style-name="Normal"><text:span>Laurence Potvin-Solis.<text:s/></text:span><text:span>L’Union européenne et la paix : quelles avancées vers une fédération européenne ? [dix-septièmes journées Jean Monnet]</text:span><text:span>, 17, Bruylant, p. 505 à 528, 2023, (Colloques Jean Monnet), 978-2-8027-7156-2</text:span></text:p>
              <text:p text:style-name="Normal"><text:span>Chapitre d'ouvrage</text:span></text:p>
              <text:p text:style-name="Normal"><text:a xlink:type="simple" xlink:href="https://normandie-univ.hal.science/hal-04300941v1">hal-04300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0931v1">La vulnérabilité des individus dans la jurisprudence de la CJUE</text:a></text:p>
              <text:p text:style-name="Normal"><text:a xlink:type="simple" xlink:href="https://hal.science/search/index/?q=*&amp;authFullName_s=Maria Castillo">Maria Castillo</text:a></text:p>
              <text:p text:style-name="Normal"><text:span>Rahma Bentirou Mathlouthi; Adélie Pomade.<text:s/></text:span><text:span>Vulnérabilité(s) environnementale(s) : perspectives pluridisciplinaires</text:span><text:span>, Harmattan, p. 373 à 398, 2023, (Environnement), 978-2-14-034476-3</text:span></text:p>
              <text:p text:style-name="Normal"><text:span>Chapitre d'ouvrage</text:span></text:p>
              <text:p text:style-name="Normal"><text:a xlink:type="simple" xlink:href="https://normandie-univ.hal.science/hal-04300931v1">hal-04300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25057v1">Quel rôle pour l’UE en Antarctique ?</text:a></text:p>
              <text:p text:style-name="Normal"><text:a xlink:type="simple" xlink:href="https://hal.science/search/index/?q=*&amp;authFullName_s=Maria Castillo">Maria Castillo</text:a></text:p>
              <text:p text:style-name="Normal"><text:span>Ludovic Chan-Tung; Sabine Lavorel.<text:s/></text:span><text:span>L'Antarctique : enjeux et perspectives juridiques</text:span><text:span>, Pedone, pp.159-175, 2021, 978-2-233-00976-0</text:span></text:p>
              <text:p text:style-name="Normal"><text:span>Chapitre d'ouvrage</text:span></text:p>
              <text:p text:style-name="Normal"><text:a xlink:type="simple" xlink:href="https://normandie-univ.hal.science/hal-03225057v1">hal-0322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0992v1">La notion de démocratie dans la jurisprudence de la CIJ</text:a></text:p>
              <text:p text:style-name="Normal"><text:a xlink:type="simple" xlink:href="https://hal.science/search/index/?q=*&amp;authFullName_s=Maria Castillo">Maria Castillo</text:a></text:p>
              <text:p text:style-name="Normal"><text:span>Marie Rota.<text:s/></text:span><text:span>Le recours à la notion de démocratie par les juridictions</text:span><text:span>, 71, Institut Universitaire Varenne, pp.111-129, 2018, (Collection Colloques &amp; Essais), 978-2-37032-179-4</text:span></text:p>
              <text:p text:style-name="Normal"><text:span>Chapitre d'ouvrage</text:span></text:p>
              <text:p text:style-name="Normal"><text:a xlink:type="simple" xlink:href="https://shs.hal.science/halshs-04300992v1">halshs-04300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02v1">Les rapports de systèmes : la réception des résolutions du conseil de sécurité par la CJUE en matière de terrorisme</text:a></text:p>
              <text:p text:style-name="Normal"><text:a xlink:type="simple" xlink:href="https://hal.science/search/index/?q=*&amp;authFullName_s=Maria Castillo">Maria Castillo</text:a></text:p>
              <text:p text:style-name="Normal"><text:span>Sylvain Jacopin; Aurélie Tardieu.<text:s/></text:span><text:span>La lutte contre le terrorisme</text:span><text:span>, Éditions Pédone, pp.143-160, 2017, 978-2-233-00855-8</text:span></text:p>
              <text:p text:style-name="Normal"><text:span>Chapitre d'ouvrage</text:span></text:p>
              <text:p text:style-name="Normal"><text:a xlink:type="simple" xlink:href="https://shs.hal.science/halshs-04301002v1">halshs-04301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09v1">Les grandes étapes de l’évolution de l’ordre économique international</text:a></text:p>
              <text:p text:style-name="Normal"><text:a xlink:type="simple" xlink:href="https://hal.science/search/index/?q=*&amp;authFullName_s=Maria Castillo">Maria Castillo</text:a></text:p>
              <text:p text:style-name="Normal"><text:span>Patrick Daillier; Géraud de La Pradelle; Habib Ghérari.<text:s/></text:span><text:span>Le Droit de l'économie internationale</text:span><text:span>, Editions A. Pedone, pp.9-18, 2004</text:span></text:p>
              <text:p text:style-name="Normal"><text:span>Chapitre d'ouvrage</text:span></text:p>
              <text:p text:style-name="Normal"><text:a xlink:type="simple" xlink:href="https://shs.hal.science/halshs-04301009v1">halshs-0430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021v1">La réserve d'ordre public en droit communautaire</text:a></text:p>
              <text:p text:style-name="Normal"><text:a xlink:type="simple" xlink:href="https://hal.science/search/index/?q=*&amp;authFullName_s=Maria Castillo">Maria Castillo</text:a><text:span>,</text:span><text:a xlink:type="simple" xlink:href="https://hal.science/search/index/?q=*&amp;authFullName_s=Régis Chemain">Régis Chemain</text:a></text:p>
              <text:p text:style-name="Normal"><text:span>Marie-Joëlle Redor.<text:s/></text:span><text:span>L'ordre public : ordre public ou ordres publics ? ordre public et droits fondamentaux : actes du colloque de Caen des jeudis 11 et vendredi 12 mai 2000</text:span><text:span>, 29, Bruylant, pp.133-167, 2001, (Droit et justice), 2-8027-1452-X</text:span></text:p>
              <text:p text:style-name="Normal"><text:span>Chapitre d'ouvrage</text:span></text:p>
              <text:p text:style-name="Normal"><text:a xlink:type="simple" xlink:href="https://shs.hal.science/halshs-04301021v1">halshs-0430102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f25391" table:style-name="f25391">
          <table:table-column table:style-name="f25391.0"/>
          <table:table-row>
            <table:table-cell office:value-type="string">
              <text:p text:style-name="Normal"><text:a xlink:type="simple" xlink:href="https://normandie-univ.hal.science/hal-04300950v1">Le &amp;quot;One Ocean summit&amp;quot; : quand l’Union met du bleu dans le vert</text:a></text:p>
              <text:p text:style-name="Normal"><text:a xlink:type="simple" xlink:href="https://hal.science/search/index/?q=*&amp;authFullName_s=Maria Castillo">Maria Castill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normandie-univ.hal.science/hal-04300950v1">hal-04300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CASTILLO</dc:title>
    <dc:subject/>
    <dc:description>CV</dc:description>
    <dc:creator/>
    <dc:date>2026-05-07T22:24:36.000</dc:date>
    <meta:generator>PHPWord</meta:generator>
    <meta:initial-creator>CCSD</meta:initial-creator>
    <meta:creation-date>2026-05-07T22:24:36.000</meta:creation-date>
    <meta:keyword/>
    <meta:user-defined meta:name="Category"/>
    <meta:user-defined meta:name="Company"/>
    <meta:user-defined meta:name="Manager"/>
  </office:meta>
</office:document-meta>
</file>