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ed4" style:family="table">
      <style:table-properties style:rel-width="100" table:align="center"/>
    </style:style>
    <style:style style:name="744ed4.0" style:family="table-column">
      <style:table-column-properties style:column-width="0.00cm"/>
    </style:style>
    <style:style style:name="59ebf4" style:family="table">
      <style:table-properties style:rel-width="100" table:align="center"/>
    </style:style>
    <style:style style:name="59ebf4.0" style:family="table-column">
      <style:table-column-properties style:column-width="0.00cm"/>
    </style:style>
    <style:style style:name="9be16b" style:family="table">
      <style:table-properties style:rel-width="100" table:align="center"/>
    </style:style>
    <style:style style:name="9be16b.0" style:family="table-column">
      <style:table-column-properties style:column-width="0.00cm"/>
    </style:style>
    <style:style style:name="35e9ad" style:family="table">
      <style:table-properties style:rel-width="100" table:align="center"/>
    </style:style>
    <style:style style:name="35e9ad.0" style:family="table-column">
      <style:table-column-properties style:column-width="0.00cm"/>
    </style:style>
    <style:style style:name="484e1a" style:family="table">
      <style:table-properties style:rel-width="100" table:align="center"/>
    </style:style>
    <style:style style:name="484e1a.0" style:family="table-column">
      <style:table-column-properties style:column-width="0.00cm"/>
    </style:style>
    <style:style style:name="54a2ae" style:family="table">
      <style:table-properties style:rel-width="100" table:align="center"/>
    </style:style>
    <style:style style:name="54a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i Masc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44ed4" table:style-name="744ed4">
          <table:table-column table:style-name="744ed4.0"/>
          <table:table-row>
            <table:table-cell office:value-type="string">
              <text:p text:style-name="Normal"><text:a xlink:type="simple" xlink:href="https://hal.science/hal-05218275v1">Innovative Distributed Maintenance Concept: From the design to cost optimisation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Rony Arsène Djeunang Mezafack">Rony Arsène Djeunang Mezafack</text:a></text:p>
              <text:p text:style-name="Normal"><text:span>International Journal of Prognostics and Health Management</text:span><text:span>, 2025, 16 (2),<text:s/></text:span><text:a xlink:type="simple" xlink:href="https://dx.doi.org/10.36001/ijphm.2025.v16i2.4265">⟨10.36001/ijphm.2025.v16i2.4265⟩</text:a></text:p>
              <text:p text:style-name="Normal"><text:span>Article dans une revue</text:span></text:p>
              <text:p text:style-name="Normal"><text:a xlink:type="simple" xlink:href="https://hal.science/hal-05218275v1">hal-052182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6538v1">An exact two-phase approach to re-optimize tours in home care planning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Computers and Operations Research</text:span><text:span>, 2024, 161, pp.106408.<text:s/></text:span><text:a xlink:type="simple" xlink:href="https://dx.doi.org/10.1016/j.cor.2023.106408">⟨10.1016/j.cor.2023.106408⟩</text:a></text:p>
              <text:p text:style-name="Normal"><text:span>Article dans une revue</text:span></text:p>
              <text:p text:style-name="Normal"><text:a xlink:type="simple" xlink:href="https://imt-mines-albi.hal.science/hal-04206538v1">hal-042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68v1">Multi-criteria scheduling of realistic flexible job shop: a novel approach for integrating simulation modelling and multi-criteria decision making</text:a></text:p>
              <text:p text:style-name="Normal"><text:a xlink:type="simple" xlink:href="https://hal.science/search/index/?q=*&amp;authFullName_s=M. Thenarasu">M. Thenarasu</text:a><text:span>,</text:span><text:a xlink:type="simple" xlink:href="https://hal.science/search/index/?q=*&amp;authFullName_s=K. Rameshkumar">K. Rameshkuma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S.P. Anbuudayasankar">S.P. Anbuudayasankar</text:a></text:p>
              <text:p text:style-name="Normal"><text:span>International Journal of Production Research</text:span><text:span>, 2023, pp.1-23.<text:s/></text:span><text:a xlink:type="simple" xlink:href="https://dx.doi.org/10.1080/00207543.2023.2238084">⟨10.1080/00207543.2023.2238084⟩</text:a></text:p>
              <text:p text:style-name="Normal"><text:span>Article dans une revue</text:span></text:p>
              <text:p text:style-name="Normal"><text:a xlink:type="simple" xlink:href="https://hal.science/hal-04176568v1">hal-041765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3929v1">Framework for a retrospective analysis of operating room schedule execution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/text:p>
              <text:p text:style-name="Normal"><text:span>International Journal of Healthcare Technology and Management</text:span><text:span>, 2022, 19 (1), pp.37-59.<text:s/></text:span><text:a xlink:type="simple" xlink:href="https://dx.doi.org/10.1504/IJHTM.2022.123579">⟨10.1504/IJHTM.2022.123579⟩</text:a></text:p>
              <text:p text:style-name="Normal"><text:span>Article dans une revue</text:span></text:p>
              <text:p text:style-name="Normal"><text:a xlink:type="simple" xlink:href="https://imt-mines-albi.hal.science/hal-03713929v1">hal-037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36v1">Intérêt de la mutualisation des professionnels pour la planification d’activités médico-sociales</text:a></text:p>
              <text:p text:style-name="Normal"><text:a xlink:type="simple" xlink:href="https://hal.science/search/index/?q=*&amp;authFullName_s=Alois Franzino">Alois Franzin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Génie industriel et productique</text:span><text:span>, 2022, 5 (1),<text:s/></text:span><text:a xlink:type="simple" xlink:href="https://dx.doi.org/10.21494/ISTE.OP.2022.0775">⟨10.21494/ISTE.OP.2022.0775⟩</text:a></text:p>
              <text:p text:style-name="Normal"><text:span>Article dans une revue</text:span></text:p>
              <text:p text:style-name="Normal"><text:a xlink:type="simple" xlink:href="https://hal.science/hal-03550936v1">hal-035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03v1">Systematic literature review of repair shops: focus on sustainability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International Journal of Production Research</text:span><text:span>, 2022, 60 (23), pp.7093-7112.<text:s/></text:span><text:a xlink:type="simple" xlink:href="https://dx.doi.org/10.1080/00207543.2021.2002965">⟨10.1080/00207543.2021.2002965⟩</text:a></text:p>
              <text:p text:style-name="Normal"><text:span>Article dans une revue</text:span></text:p>
              <text:p text:style-name="Normal"><text:a xlink:type="simple" xlink:href="https://hal.science/hal-03440903v1">hal-034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03v1">Routing and scheduling in Home Health Care: A Literature Survey and Bibliometric Analysi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/text:p>
              <text:p text:style-name="Normal"><text:span>Computers &amp; Industrial Engineering</text:span><text:span>, 2021, 158, pp.1-48/107255.<text:s/></text:span><text:a xlink:type="simple" xlink:href="https://dx.doi.org/10.1016/j.cie.2021.107255">⟨10.1016/j.cie.2021.107255⟩</text:a></text:p>
              <text:p text:style-name="Normal"><text:span>Article dans une revue</text:span></text:p>
              <text:p text:style-name="Normal"><text:a xlink:type="simple" xlink:href="https://hal.science/hal-03184703v1">hal-031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1v1">Designing a green home healthcare network using grey flexible linear programming: heuristic approaches</text:a></text:p>
              <text:p text:style-name="Normal"><text:a xlink:type="simple" xlink:href="https://hal.science/search/index/?q=*&amp;authFullName_s=Fariba Goodarzian">Fariba Goodarzian</text:a><text:span>,</text:span><text:a xlink:type="simple" xlink:href="https://hal.science/search/index/?q=*&amp;authFullName_s=Ajith Abraham">Ajith Abraham</text:a><text:span>,</text:span><text:a xlink:type="simple" xlink:href="https://hal.science/search/index/?q=*&amp;authFullName_s=Peiman Ghasemi">Peiman Ghasem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Hadi Nasseri">Hadi Nasseri</text:a></text:p>
              <text:p text:style-name="Normal"><text:span>Journal of Computational Design and Engineering</text:span><text:span>, 2021, 8 (6), pp.1468 - 1498.<text:s/></text:span><text:a xlink:type="simple" xlink:href="https://dx.doi.org/10.1093/jcde/qwab057">⟨10.1093/jcde/qwab057⟩</text:a></text:p>
              <text:p text:style-name="Normal"><text:span>Article dans une revue</text:span></text:p>
              <text:p text:style-name="Normal"><text:a xlink:type="simple" xlink:href="https://hal.science/hal-03403341v1">hal-034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34v1">A model based approach to assess the performance of production systems in degraded mode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International Journal of Production Research</text:span><text:span>, 2017, 55(8), pp.2288 - 2303.<text:s/></text:span><text:a xlink:type="simple" xlink:href="https://dx.doi.org/10.1080/00207543.2016.1237788">⟨10.1080/00207543.2016.1237788⟩</text:a></text:p>
              <text:p text:style-name="Normal"><text:span>Article dans une revue</text:span></text:p>
              <text:p text:style-name="Normal"><text:a xlink:type="simple" xlink:href="https://hal.science/hal-01441134v1">hal-014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31v1">Analyse empirique des points de blocage dans le processus de soutien à domicile des personnes fragiles</text:a></text:p>
              <text:p text:style-name="Normal"><text:a xlink:type="simple" xlink:href="https://hal.science/search/index/?q=*&amp;authFullName_s=Christine Verdier">Christine Verdier</text:a><text:span>,</text:span><text:a xlink:type="simple" xlink:href="https://hal.science/search/index/?q=*&amp;authFullName_s=Anne-Marie Benoit">Anne-Marie Benoit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Bénédicte Branchet">Bénédicte Branchet</text:a><text:span>,</text:span><text:a xlink:type="simple" xlink:href="https://hal.science/search/index/?q=*&amp;authFullName_s=Maria Di Mascolo">Maria Di Mascolo</text:a><text:span>et al.</text:span></text:p>
              <text:p text:style-name="Normal"><text:span>Journal de gestion et d’économie médicales</text:span><text:span>, 2016, 34 (5), pp.321-341.<text:s/></text:span><text:a xlink:type="simple" xlink:href="https://dx.doi.org/10.3917/jgem.165.0321">⟨10.3917/jgem.165.0321⟩</text:a></text:p>
              <text:p text:style-name="Normal"><text:span>Article dans une revue</text:span></text:p>
              <text:p text:style-name="Normal"><text:a xlink:type="simple" xlink:href="https://hal.science/hal-01493531v1">hal-014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74v1">Warehouse performance measurement: a literature review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arlos M. Taboada Rodriguez">Carlos M. Taboada Rodriguez</text:a></text:p>
              <text:p text:style-name="Normal"><text:span>International Journal of Production Research</text:span><text:span>, 2015, 53 (18), pp.5524-5544.<text:s/></text:span><text:a xlink:type="simple" xlink:href="https://dx.doi.org/10.1080/00207543.2015.1030466">⟨10.1080/00207543.2015.1030466⟩</text:a></text:p>
              <text:p text:style-name="Normal"><text:span>Article dans une revue</text:span></text:p>
              <text:p text:style-name="Normal"><text:a xlink:type="simple" xlink:href="https://hal.science/hal-01242474v1">hal-012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12v1">Queuing network-based methodology for designing and essessing performance of centralized maintenance workshop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. Gascard">E. Gascard</text:a></text:p>
              <text:p text:style-name="Normal"><text:span>Journal of Manufacturing Technology Management</text:span><text:span>, 2014, 25 (4), pp.510-527.<text:s/></text:span><text:a xlink:type="simple" xlink:href="https://dx.doi.org/10.1108/JMTM-03-2013-0025">⟨10.1108/JMTM-03-2013-0025⟩</text:a></text:p>
              <text:p text:style-name="Normal"><text:span>Article dans une revue</text:span></text:p>
              <text:p text:style-name="Normal"><text:a xlink:type="simple" xlink:href="https://hal.science/hal-00967512v1">hal-009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87v1">A generic simulation model to assess the performance of sterilization services in health establishment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Health Care Management Science</text:span><text:span>, 2013, 16 (1), pp.45-61.<text:s/></text:span><text:a xlink:type="simple" xlink:href="https://dx.doi.org/10.1007/s10729-012-9210-2">⟨10.1007/s10729-012-9210-2⟩</text:a></text:p>
              <text:p text:style-name="Normal"><text:span>Article dans une revue</text:span></text:p>
              <text:p text:style-name="Normal"><text:a xlink:type="simple" xlink:href="https://api.istex.fr/document/93994431EFB4C4D315EB9ADE83811C0615CE51F7/fulltext/pdf?sid=hal">istex</text:a></text:p>
              <text:p text:style-name="Normal"><text:a xlink:type="simple" xlink:href="https://hal.science/hal-00730487v1">hal-007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20v1">Makespan minimisation on parallel batch processing machines with non-identical job sizes and release dat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International Journal of Production Research</text:span><text:span>, 2012, 50 (20), pp.6022-6035.<text:s/></text:span><text:a xlink:type="simple" xlink:href="https://dx.doi.org/10.1080/00207543.2011.641358">⟨10.1080/00207543.2011.641358⟩</text:a></text:p>
              <text:p text:style-name="Normal"><text:span>Article dans une revue</text:span></text:p>
              <text:p text:style-name="Normal"><text:a xlink:type="simple" xlink:href="https://hal.science/hal-00677220v1">hal-006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00v1">Buffer sizing of a Heijunka Kanban system</text:a></text:p>
              <text:p text:style-name="Normal"><text:a xlink:type="simple" xlink:href="https://hal.science/search/index/?q=*&amp;authFullName_s=Judith Matzka">Judith Matzka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Kai Furmans">Kai Furmans</text:a></text:p>
              <text:p text:style-name="Normal"><text:span>Journal of Intelligent Manufacturing</text:span><text:span>, 2012, 23 (1), pp.49-60</text:span></text:p>
              <text:p text:style-name="Normal"><text:span>Article dans une revue</text:span></text:p>
              <text:p text:style-name="Normal"><text:a xlink:type="simple" xlink:href="https://hal.science/hal-00425300v1">hal-0042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93v1">Use of path algebra tools for a unified description of a large class of pull control polici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Jean-Marc Bollon">Jean-Marc Bollon</text:a></text:p>
              <text:p text:style-name="Normal"><text:span>International Journal of Production Research</text:span><text:span>, 2010, pp.1.<text:s/></text:span><text:a xlink:type="simple" xlink:href="https://dx.doi.org/10.1080/00207540903413678">⟨10.1080/00207540903413678⟩</text:a></text:p>
              <text:p text:style-name="Normal"><text:span>Article dans une revue</text:span></text:p>
              <text:p text:style-name="Normal"><text:a xlink:type="simple" xlink:href="https://hal.science/hal-00565393v1">hal-005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98v1">Fault diagnosis for discrete event systems: Modelling and veriﬁcation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ichal Knotek">Michal Knotek</text:a></text:p>
              <text:p text:style-name="Normal"><text:span>Reliability Engineering and System Safety</text:span><text:span>, 2010, 95 (4), pp.369-378.<text:s/></text:span><text:a xlink:type="simple" xlink:href="https://dx.doi.org/10.1016/j.ress.2009.11.007">⟨10.1016/j.ress.2009.11.007⟩</text:a></text:p>
              <text:p text:style-name="Normal"><text:span>Article dans une revue</text:span></text:p>
              <text:p text:style-name="Normal"><text:a xlink:type="simple" xlink:href="https://api.istex.fr/ark:/67375/6H6-9JVHZCM5-G/fulltext.pdf?sid=hal">istex</text:a></text:p>
              <text:p text:style-name="Normal"><text:a xlink:type="simple" xlink:href="https://hal.science/hal-00452398v1">hal-004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05v1">Maintenance centralisée pour les systèmes de production multi-site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Revue française de gestion industrielle</text:span><text:span>, 2007, 26 (1), pp.1.<text:s/></text:span><text:a xlink:type="simple" xlink:href="https://dx.doi.org/10.53102/2007.26.01.670">⟨10.53102/2007.26.01.670⟩</text:a></text:p>
              <text:p text:style-name="Normal"><text:span>Article dans une revue</text:span></text:p>
              <text:p text:style-name="Normal"><text:a xlink:type="simple" xlink:href="https://hal.science/hal-00187005v1">hal-0018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02v1">Habitat Intelligent pour la Santé - Vers un outil d'aide à l'évaluation automatique de la dépendance d'une personne âgée</text:a></text:p>
              <text:p text:style-name="Normal"><text:a xlink:type="simple" xlink:href="https://hal.science/search/index/?q=*&amp;authFullName_s=Xuan Hoa Binh Le">Xuan Hoa Binh L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Norbert Noury">Norbert Noury</text:a></text:p>
              <text:p text:style-name="Normal"><text:span>e-STA Sciences et Technologies de l’Automatique</text:span><text:span>, 2007, 4 (3), pp.2</text:span></text:p>
              <text:p text:style-name="Normal"><text:span>Article dans une revue</text:span></text:p>
              <text:p text:style-name="Normal"><text:a xlink:type="simple" xlink:href="https://hal.science/hal-00187002v1">hal-001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39v1">Etude d'un service de stérilisation de dispositifs médicaux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Laurent Schwob">Laurent Schwob</text:a></text:p>
              <text:p text:style-name="Normal"><text:span>Gestions hospitalières : la revue du management hospitalier</text:span><text:span>, 2007, 465, pp.278</text:span></text:p>
              <text:p text:style-name="Normal"><text:span>Article dans une revue</text:span></text:p>
              <text:p text:style-name="Normal"><text:a xlink:type="simple" xlink:href="https://hal.science/hal-00186439v1">hal-001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83v1">Analysis of assembly systems controlled with kanbans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Y. Dallery">Y. Dallery</text:a><text:span>,</text:span><text:a xlink:type="simple" xlink:href="https://hal.science/search/index/?q=*&amp;authFullName_s=Maria Di Mascolo">Maria Di Mascolo</text:a></text:p>
              <text:p text:style-name="Normal"><text:span>European Journal of Operational Research</text:span><text:span>, 2005, 166 (2), pp.310-336</text:span></text:p>
              <text:p text:style-name="Normal"><text:span>Article dans une revue</text:span></text:p>
              <text:p text:style-name="Normal"><text:a xlink:type="simple" xlink:href="https://hal.science/hal-00110883v1">hal-001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94v1">A Multi-class Approximation Technique for the Analysis of Kanban-Like Control Systems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01, 39 (2), pp.307-328.<text:s/></text:span><text:a xlink:type="simple" xlink:href="https://dx.doi.org/10.1080/00207540010004331">⟨10.1080/00207540010004331⟩</text:a></text:p>
              <text:p text:style-name="Normal"><text:span>Article dans une revue</text:span></text:p>
              <text:p text:style-name="Normal"><text:a xlink:type="simple" xlink:href="https://hal.science/hal-01151394v1">hal-01151394v1</text:a></text:p>
            </table:table-cell>
          </table:table-row>
        </table:table>
        <text:p text:style-name="P10"/>
        <text:p text:style-name="Heading2"><text:span text:style-name="T4">Communication dans un congrès (112)</text:span></text:p>
        <text:p text:style-name="P12"/>
        <table:table table:name="59ebf4" table:style-name="59ebf4">
          <table:table-column table:style-name="59ebf4.0"/>
          <table:table-row>
            <table:table-cell office:value-type="string">
              <text:p text:style-name="Normal"><text:a xlink:type="simple" xlink:href="https://hal.science/hal-05591438v1">Learning to Control Iterated Local Search A Reinforcement Learning Hyper-Heuristic for the Permutation Flow Shop Problem</text:a></text:p>
              <text:p text:style-name="Normal"><text:a xlink:type="simple" xlink:href="https://hal.science/search/index/?q=*&amp;authFullName_s=Ayoub Ouhadi">Ayoub Ouhad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Maria Di Mascolo">Maria Di Mascolo</text:a></text:p>
              <text:p text:style-name="Normal"><text:span>International Conference on Optimization and Learning (OLA2026)</text:span><text:span>, Apr 2026, Chania (Crète), Greece</text:span></text:p>
              <text:p text:style-name="Normal"><text:span>Communication dans un congrès</text:span></text:p>
              <text:p text:style-name="Normal"><text:a xlink:type="simple" xlink:href="https://hal.science/hal-05591438v1">hal-0559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3v1">Decision-making in hospital flow management – Plenary talk</text:a></text:p>
              <text:p text:style-name="Normal"><text:a xlink:type="simple" xlink:href="https://hal.science/search/index/?q=*&amp;authFullName_s=Maria Di Mascolo">Maria Di Mascolo</text:a></text:p>
              <text:p text:style-name="Normal"><text:span>Second International Conference on Innovative and Intelligent Information Technologies (IC3IT’26)</text:span><text:span>, Mar 2026, Hammamet, Tunisia</text:span></text:p>
              <text:p text:style-name="Normal"><text:span>Communication dans un congrès</text:span></text:p>
              <text:p text:style-name="Normal"><text:a xlink:type="simple" xlink:href="https://hal.science/hal-05573093v1">hal-055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03v1">GRAPE: A Grid for Ranking and Analysis of Priority Environmental indicators in maintenance activitie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erveille Kouakep Tchouma">Merveille Kouakep Tchouma</text:a><text:span>,</text:span><text:a xlink:type="simple" xlink:href="https://hal.science/search/index/?q=*&amp;authFullName_s=Rony Arsène Djeunang Mezafack">Rony Arsène Djeunang Mezafack</text:a></text:p>
              <text:p text:style-name="Normal"><text:span>2025 IEEE/IFAC/DBLP International Conference on Control, Automation and Diagnosis (ICCAD'25)</text:span><text:span>, Jul 2025, Barcelona (ES), Spain</text:span></text:p>
              <text:p text:style-name="Normal"><text:span>Communication dans un congrès</text:span></text:p>
              <text:p text:style-name="Normal"><text:a xlink:type="simple" xlink:href="https://hal.science/hal-05217003v1">hal-052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16v1">Early Length of Stay Prediction at Admission in Short-Stay Hospitals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c Babouchkine">Jean-Marc Babouchkine</text:a></text:p>
              <text:p text:style-name="Normal"><text:span>Research Challenges in Information Science</text:span><text:span>, May 2025, Sevilla, Spain. pp.52-66,<text:s/></text:span><text:a xlink:type="simple" xlink:href="https://dx.doi.org/10.1007/978-3-031-92471-2_4">⟨10.1007/978-3-031-92471-2_4⟩</text:a></text:p>
              <text:p text:style-name="Normal"><text:span>Communication dans un congrès</text:span></text:p>
              <text:p text:style-name="Normal"><text:a xlink:type="simple" xlink:href="https://hal.science/hal-05210216v1">hal-0521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75v1">Integrating Q-Learning with Branch and Bound for the Job Shop Scheduling Problem</text:a></text:p>
              <text:p text:style-name="Normal"><text:a xlink:type="simple" xlink:href="https://hal.science/search/index/?q=*&amp;authFullName_s=Ayoub Ouhadi">Ayoub Ouhad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Maria Di Mascolo">Maria Di Mascolo</text:a></text:p>
              <text:p text:style-name="Normal"><text:span>11th IFAC Conference on Manufacturing Modelling, Management and Control MIM 2025</text:span><text:span>, Jun 2025, Trondheim, Norway. pp.560 - 565,<text:s/></text:span><text:a xlink:type="simple" xlink:href="https://dx.doi.org/10.1016/j.ifacol.2025.09.096">⟨10.1016/j.ifacol.2025.09.096⟩</text:a></text:p>
              <text:p text:style-name="Normal"><text:span>Communication dans un congrès</text:span></text:p>
              <text:p text:style-name="Normal"><text:a xlink:type="simple" xlink:href="https://hal.science/hal-05306175v1">hal-05306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602802v1">État de l'art sur la supervision des petites usines de transformation agroalimentaire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. Gascard">E. Gascard</text:a><text:span>,</text:span><text:a xlink:type="simple" xlink:href="https://hal.science/search/index/?q=*&amp;authFullName_s=Mohammed Mabrook">Mohammed Mabrook</text:a></text:p>
              <text:p text:style-name="Normal"><text:span>International conference on Advanced Knowledge, Techniques and decIsIons for DevelOpmeNt problems (AKTIION)</text:span><text:span>, Nov 2025, Conakry, Guinée</text:span></text:p>
              <text:p text:style-name="Normal"><text:span>Communication dans un congrès</text:span></text:p>
              <text:p text:style-name="Normal"><text:a xlink:type="simple" xlink:href="https://hal.univ-grenoble-alpes.fr/hal-05602802v1">hal-0560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99v1">Bibliometric Analysis on the Application of Quantitative Decision-Aiding Methods to the Decarbonization of Manufacturing Processes</text:a></text:p>
              <text:p text:style-name="Normal"><text:a xlink:type="simple" xlink:href="https://hal.science/search/index/?q=*&amp;authFullName_s=Ahmad Rezae Elyatoo">Ahmad Rezae Elyatoo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bdourahim Sylla">Abdourahim Sylla</text:a></text:p>
              <text:p text:style-name="Normal"><text:span>2025 IEEE/IFAC/DBLP International Conference on Control, Automation and Diagnosis (ICCAD'25)</text:span><text:span>, Jul 2025, Barcelona (ES), Spain.<text:s/></text:span><text:a xlink:type="simple" xlink:href="https://dx.doi.org/10.1109/ICCAD64771.2025">⟨10.1109/ICCAD64771.2025⟩</text:a></text:p>
              <text:p text:style-name="Normal"><text:span>Communication dans un congrès</text:span></text:p>
              <text:p text:style-name="Normal"><text:a xlink:type="simple" xlink:href="https://hal.science/hal-05216999v1">hal-052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29v1">A state-of-the-art of logistic problems for mobile medical services in deserted area</text:a></text:p>
              <text:p text:style-name="Normal"><text:a xlink:type="simple" xlink:href="https://hal.science/search/index/?q=*&amp;authFullName_s=Sélène Bonin">Sélène Bonin</text:a><text:span>,</text:span><text:a xlink:type="simple" xlink:href="https://hal.science/search/index/?q=*&amp;authFullName_s=Léa Davin">Léa Davi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Siao-Leu Phouratsamay">Siao-Leu Phouratsamay</text:a></text:p>
              <text:p text:style-name="Normal"><text:span>6th International Conference on Health Care Systems Engineering, HCSE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237729v1">hal-052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12v1">A digital twin-based decision support system for managing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Franck Fontanili">Franck Fontanili</text:a></text:p>
              <text:p text:style-name="Normal"><text:span>HCSE 2025 - International Conference on Health Care Systems Engineering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236112v1">hal-052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94v1">Blockchain implementation in supply chains: analysis based on literature reviews and case studies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Renato Ferreira Machado">Renato Ferreira Machado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nzo Morosini Frazzon">Enzo Morosini Frazzon</text:a></text:p>
              <text:p text:style-name="Normal"><text:span>International Joint Conference on Industrial Engineering and Operations Management - IJCIEOM 2025</text:span><text:span>, Jun 2025, Bari (IT), Italy</text:span></text:p>
              <text:p text:style-name="Normal"><text:span>Communication dans un congrès</text:span></text:p>
              <text:p text:style-name="Normal"><text:a xlink:type="simple" xlink:href="https://hal.science/hal-05216994v1">hal-052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86v1">Circular Economy Practices in Healthcare sector: A Gap Analysis Report</text:a></text:p>
              <text:p text:style-name="Normal"><text:a xlink:type="simple" xlink:href="https://hal.science/search/index/?q=*&amp;authFullName_s=Amirhossein Mosadeghidogaheh">Amirhossein Mosadeghidogahe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Leah Rifi">Leah Rifi</text:a></text:p>
              <text:p text:style-name="Normal"><text:span>CIE 52 - 29th-31st October 2025 - DISP, INSA Lyon, Lyon, France.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218286v1">hal-052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94v2">Charge de travail du personnel infirmier dans les hôpitaux -étude bibliographique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hristine Verdier">Christine Verdier</text:a></text:p>
              <text:p text:style-name="Normal"><text:span>Alass-Giseh</text:span><text:span>, Jul 2024, Liège, Belgique</text:span></text:p>
              <text:p text:style-name="Normal"><text:span>Communication dans un congrès</text:span></text:p>
              <text:p text:style-name="Normal"><text:a xlink:type="simple" xlink:href="https://hal.science/hal-04510294v2">hal-04510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4v1">Management of obsolescence during the maintenance phase in a circular economy context: state-of-the-art</text:a></text:p>
              <text:p text:style-name="Normal"><text:a xlink:type="simple" xlink:href="https://hal.science/search/index/?q=*&amp;authFullName_s=Manel Grari">Manel Grar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2024 International Conference on Control, Automation and Diagnosis (ICCAD)</text:span><text:span>, May 2024, Paris, France. pp.1-6,<text:s/></text:span><text:a xlink:type="simple" xlink:href="https://dx.doi.org/10.1109/ICCAD60883.2024.10553723">⟨10.1109/ICCAD60883.2024.10553723⟩</text:a></text:p>
              <text:p text:style-name="Normal"><text:span>Communication dans un congrès</text:span></text:p>
              <text:p text:style-name="Normal"><text:a xlink:type="simple" xlink:href="https://hal.science/hal-04688274v1">hal-046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54v1">Integrating machine learning and operations research methods for scheduling problems: a bibliometric analysis and literature review</text:a></text:p>
              <text:p text:style-name="Normal"><text:a xlink:type="simple" xlink:href="https://hal.science/search/index/?q=*&amp;authFullName_s=Ayoub Ouhadi">Ayoub Ouhad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Maria Di Mascolo">Maria Di Mascolo</text:a></text:p>
              <text:p text:style-name="Normal"><text:span>18th IFAC Symposium on Information Control Problems in Manufacturing (INCOM 2024)</text:span><text:span>, Aug 2024, Vienna (AUSTRIA), Austria. pp.946-951,<text:s/></text:span><text:a xlink:type="simple" xlink:href="https://dx.doi.org/10.1016/j.ifacol.2024.09.155">⟨10.1016/j.ifacol.2024.09.155⟩</text:a></text:p>
              <text:p text:style-name="Normal"><text:span>Communication dans un congrès</text:span></text:p>
              <text:p text:style-name="Normal"><text:a xlink:type="simple" xlink:href="https://hal.science/hal-04689354v1">hal-0468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50v1">Génie Industriel pour les systèmes de santé - Keynote</text:a></text:p>
              <text:p text:style-name="Normal"><text:a xlink:type="simple" xlink:href="https://hal.science/search/index/?q=*&amp;authFullName_s=Maria Di Mascolo">Maria Di Mascolo</text:a></text:p>
              <text:p text:style-name="Normal"><text:span>AKTIION 2024 - International Conference for Advanced Knowledge, Techniques, and Decisions for Development problems</text:span><text:span>, Nov 2024, Casablanca, Morocco</text:span></text:p>
              <text:p text:style-name="Normal"><text:span>Communication dans un congrès</text:span></text:p>
              <text:p text:style-name="Normal"><text:a xlink:type="simple" xlink:href="https://hal.science/hal-04832050v1">hal-048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58v1">Operating room scheduling with balanced sterilization activities</text:a></text:p>
              <text:p text:style-name="Normal"><text:a xlink:type="simple" xlink:href="https://hal.science/search/index/?q=*&amp;authFullName_s=Dariush Zahmatkesh">Dariush Zahmatkes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ida Jebali">Aida Jebali</text:a></text:p>
              <text:p text:style-name="Normal"><text:span>ORAHS 2024</text:span><text:span>, Jul 2024, Turin, Italy</text:span></text:p>
              <text:p text:style-name="Normal"><text:span>Communication dans un congrès</text:span></text:p>
              <text:p text:style-name="Normal"><text:a xlink:type="simple" xlink:href="https://hal.science/hal-05007558v1">hal-050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439v1">Organization of external cares using the Large Neighborhood Search optimization</text:a></text:p>
              <text:p text:style-name="Normal"><text:a xlink:type="simple" xlink:href="https://hal.science/search/index/?q=*&amp;authFullName_s=Timon Roxard">Timon Roxard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8th International Conference on Control, Automation and Diagnosis (ICCAD 2024)</text:span><text:span>, May 2024, Paris, France. pp.1-6,<text:s/></text:span><text:a xlink:type="simple" xlink:href="https://dx.doi.org/10.1109/ICCAD60883.2024.10553895">⟨10.1109/ICCAD60883.2024.10553895⟩</text:a></text:p>
              <text:p text:style-name="Normal"><text:span>Communication dans un congrès</text:span></text:p>
              <text:p text:style-name="Normal"><text:a xlink:type="simple" xlink:href="https://hal.science/hal-04658439v1">hal-046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45v1">A Digital Twin Based Decision Support System for the Management of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SMMSO 2024 - 14th Conference on Stochastic Models of Manufacturing and Service Operations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5236145v1">hal-0523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32v1">Flow management in healthcare production systems - application to hospital sterilization departments and operating rooms</text:a></text:p>
              <text:p text:style-name="Normal"><text:a xlink:type="simple" xlink:href="https://hal.science/search/index/?q=*&amp;authFullName_s=Maria Di Mascolo">Maria Di Mascolo</text:a></text:p>
              <text:p text:style-name="Normal"><text:span>6th Healthcare Systems Seminar of the African Working Group on HealthCare Systems from AFROS (AFrican Federation of Operations Research Societies)</text:span><text:span>, Nov 2024, En Ligne, France</text:span></text:p>
              <text:p text:style-name="Normal"><text:span>Communication dans un congrès</text:span></text:p>
              <text:p text:style-name="Normal"><text:a xlink:type="simple" xlink:href="https://hal.science/hal-04832632v1">hal-048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59v1">Nurses' workload prediction in hospitals -a Machine Learning-based approach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Maria Di Mascolo">Maria Di Mascolo</text:a></text:p>
              <text:p text:style-name="Normal"><text:span>INFORSID</text:span><text:span>, May 2024, Nancy Université de Lorraine, France</text:span></text:p>
              <text:p text:style-name="Normal"><text:span>Communication dans un congrès</text:span></text:p>
              <text:p text:style-name="Normal"><text:a xlink:type="simple" xlink:href="https://hal.science/hal-04610859v1">hal-0461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73v1">Reducing outpatient waiting time: a case study in Vietnamese private hospital</text:a></text:p>
              <text:p text:style-name="Normal"><text:a xlink:type="simple" xlink:href="https://hal.science/search/index/?q=*&amp;authFullName_s=Hong Lam Pham">Hong Lam Pham</text:a><text:span>,</text:span><text:a xlink:type="simple" xlink:href="https://hal.science/search/index/?q=*&amp;authFullName_s=Siao-Leu Phouratsamay">Siao-Leu Phouratsamay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Bao Quan Nguyen">Bao Quan Nguyen</text:a></text:p>
              <text:p text:style-name="Normal"><text:span>2023 International Conference on Control, Automation and Diagnosis (ICCAD'23)</text:span><text:span>, May 2023, Rome, Italy.<text:s/></text:span><text:a xlink:type="simple" xlink:href="https://dx.doi.org/10.1109/ICCAD57653.2023.10152381">⟨10.1109/ICCAD57653.2023.10152381⟩</text:a></text:p>
              <text:p text:style-name="Normal"><text:span>Communication dans un congrès</text:span></text:p>
              <text:p text:style-name="Normal"><text:a xlink:type="simple" xlink:href="https://hal.science/hal-04176173v1">hal-041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8v1">Environmental impact of operations carried out in the context of distributed maintenance: a literature review</text:a></text:p>
              <text:p text:style-name="Normal"><text:a xlink:type="simple" xlink:href="https://hal.science/search/index/?q=*&amp;authFullName_s=Merveille Kouakep Tchouma">Merveille Kouakep Tchouma</text:a><text:span>,</text:span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2023 International Conference on Control, Automation and Diagnosis (ICCAD)</text:span><text:span>, May 2023, Rome, Italy. pp.1-9,<text:s/></text:span><text:a xlink:type="simple" xlink:href="https://dx.doi.org/10.1109/ICCAD57653.2023.10152379">⟨10.1109/ICCAD57653.2023.10152379⟩</text:a></text:p>
              <text:p text:style-name="Normal"><text:span>Communication dans un congrès</text:span></text:p>
              <text:p text:style-name="Normal"><text:a xlink:type="simple" xlink:href="https://hal.science/hal-04177048v1">hal-0417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38v1">Dynamic Rescheduling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2023 International Conference on Control, Automation and Diagnosis (ICCAD)</text:span><text:span>, May 2023, Rome, Italy. pp.1-6,<text:s/></text:span><text:a xlink:type="simple" xlink:href="https://dx.doi.org/10.1109/ICCAD57653.2023.10152406">⟨10.1109/ICCAD57653.2023.10152406⟩</text:a></text:p>
              <text:p text:style-name="Normal"><text:span>Communication dans un congrès</text:span></text:p>
              <text:p text:style-name="Normal"><text:a xlink:type="simple" xlink:href="https://hal.science/hal-04177038v1">hal-041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63v1">Optimization of the scheduling of medico-social activities at multiple sites: a clustering approach</text:a></text:p>
              <text:p text:style-name="Normal"><text:a xlink:type="simple" xlink:href="https://hal.science/search/index/?q=*&amp;authFullName_s=Estelle Collomb">Estelle Collomb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76163v1">hal-041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80v1">Proposition and Evaluation of an Integrative Indicator Implementation for Logistics Management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na Cardoso Guimarães">Marina Cardoso Guimarãe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Carlos Manuel Taboada Rodriguez">Carlos Manuel Taboada Rodriguez</text:a><text:span>et al.</text:span></text:p>
              <text:p text:style-name="Normal"><text:span>Innovative Intelligent Industrial Production and Logistics, IN4PL 2023.</text:span><text:span>, Nov 2023, Rome, Italy. pp.149-164,<text:s/></text:span><text:a xlink:type="simple" xlink:href="https://dx.doi.org/10.1007/978-3-031-49339-3_9">⟨10.1007/978-3-031-49339-3_9⟩</text:a></text:p>
              <text:p text:style-name="Normal"><text:span>Communication dans un congrès</text:span></text:p>
              <text:p text:style-name="Normal"><text:a xlink:type="simple" xlink:href="https://hal.science/hal-04362580v1">hal-043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3v1">Performance Assessment of a Closed Loop Repair Process in the Circular Economy Context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IFAC 2023 : The 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177043v1">hal-041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10v1">A panorama of scientific methods to make healthcare production systems more efficient in terms of organization</text:a></text:p>
              <text:p text:style-name="Normal"><text:a xlink:type="simple" xlink:href="https://hal.science/search/index/?q=*&amp;authFullName_s=Maria Di Mascolo">Maria Di Mascolo</text:a></text:p>
              <text:p text:style-name="Normal"><text:span>7th International Conference on Control, Automation and Diagnosis - ICCAD 2023</text:span><text:span>, May 2023, Rome, Italy</text:span></text:p>
              <text:p text:style-name="Normal"><text:span>Communication dans un congrès</text:span></text:p>
              <text:p text:style-name="Normal"><text:a xlink:type="simple" xlink:href="https://hal.science/hal-04303610v1">hal-043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81v1">Gestion des flux dans le domaine de la santé</text:a></text:p>
              <text:p text:style-name="Normal"><text:a xlink:type="simple" xlink:href="https://hal.science/search/index/?q=*&amp;authFullName_s=Maria Di Mascolo">Maria Di Mascolo</text:a></text:p>
              <text:p text:style-name="Normal"><text:span>1er Congrès Annuel de la Société Française d’Automatique de Génie Industriel et de Productiqu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03681v1">hal-043036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48v1">A simulation-based approach for assessing the impact of uncertainty on patient waiting time in the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Virginie Fortineau">Virginie Fortineau</text:a></text:p>
              <text:p text:style-name="Normal"><text:span>WSC 2022 - Winter Simulation Conference</text:span><text:span>, Dec 2022, Singapour, Singapore. pp.1057-1068,<text:s/></text:span><text:a xlink:type="simple" xlink:href="https://dx.doi.org/10.1109/WSC57314.2022.10015253">⟨10.1109/WSC57314.2022.10015253⟩</text:a></text:p>
              <text:p text:style-name="Normal"><text:span>Communication dans un congrès</text:span></text:p>
              <text:p text:style-name="Normal"><text:a xlink:type="simple" xlink:href="https://imt-mines-albi.hal.science/hal-03926248v1">hal-039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80v1">Minimizing patient travel in medically desertified areas by using mobile dental buse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Valentin Ledieu">Valentin Ledieu</text:a><text:span>,</text:span><text:a xlink:type="simple" xlink:href="https://hal.science/search/index/?q=*&amp;authFullName_s=A. Guinet">A. Guinet</text:a><text:span>,</text:span><text:a xlink:type="simple" xlink:href="https://hal.science/search/index/?q=*&amp;authFullName_s=Eric Lenfant">Eric Lenfant</text:a></text:p>
              <text:p text:style-name="Normal"><text:span>5th International Conference on Health Care Systems Engineering (HCSE 2023)</text:span><text:span>, Sep 2023, Lisbonne (PO), Portugal</text:span></text:p>
              <text:p text:style-name="Normal"><text:span>Communication dans un congrès</text:span></text:p>
              <text:p text:style-name="Normal"><text:a xlink:type="simple" xlink:href="https://hal.science/hal-04176180v1">hal-0417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52v1">FactoryBricks: a New Learning Platform for Smart Manufacturing System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Alberto Loffredo">Alberto Loffredo</text:a><text:span>,</text:span><text:a xlink:type="simple" xlink:href="https://hal.science/search/index/?q=*&amp;authFullName_s=Sanghati Roy">Sanghati Roy</text:a><text:span>,</text:span><text:a xlink:type="simple" xlink:href="https://hal.science/search/index/?q=*&amp;authFullName_s=Nadège Robcis">Nadège Robcis</text:a><text:span>,</text:span><text:a xlink:type="simple" xlink:href="https://hal.science/search/index/?q=*&amp;authFullName_s=Vinicius Affonso De Carvalho">Vinicius Affonso De Carvalho</text:a><text:span>et al.</text:span></text:p>
              <text:p text:style-name="Normal"><text:span>12th Conference on Learning Factories, CLF2022</text:span><text:span>, Apr 2022, Singapour, Singapore</text:span></text:p>
              <text:p text:style-name="Normal"><text:span>Communication dans un congrès</text:span></text:p>
              <text:p text:style-name="Normal"><text:a xlink:type="simple" xlink:href="https://hal.science/hal-03818452v1">hal-038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19v1">Optimization of Distributed Maintenance: Design, Scheduling and Capacitated Routing Problem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International Conference on Advanced Maintenance Engineering, Services and Technology (AMEST)</text:span><text:span>, Jul 2022, Bogota, Colombia</text:span></text:p>
              <text:p text:style-name="Normal"><text:span>Communication dans un congrès</text:span></text:p>
              <text:p text:style-name="Normal"><text:a xlink:type="simple" xlink:href="https://hal.science/hal-03628919v1">hal-036289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576v1">Proposition d’ un outil d’aide à la décision pour la régulation des blocs opératoires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576v1">hal-037635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60674v1">Online Re-scheduling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Stochastic Models for Manufacturing and Service Operations</text:span><text:span>, Jun 2022, Autrans, France</text:span></text:p>
              <text:p text:style-name="Normal"><text:span>Communication dans un congrès</text:span></text:p>
              <text:p text:style-name="Normal"><text:a xlink:type="simple" xlink:href="https://hal-emse.ccsd.cnrs.fr/emse-03760674v1">emse-037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53v1">Planification d'activités médico-sociales multi-sites en prenant en compte les capacités d'accueil</text:a></text:p>
              <text:p text:style-name="Normal"><text:a xlink:type="simple" xlink:href="https://hal.science/search/index/?q=*&amp;authFullName_s=Estelle Collomb">Estelle Collomb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75453v1">hal-037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68v1">An approach for mastering Carbon Footprint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2022 International Conference on Control, Automation and Diagnosis (ICCAD)</text:span><text:span>, Jul 2022, Lisbon, Portugal. pp.1-7,<text:s/></text:span><text:a xlink:type="simple" xlink:href="https://dx.doi.org/10.1109/ICCAD55197.2022.9854037">⟨10.1109/ICCAD55197.2022.9854037⟩</text:a></text:p>
              <text:p text:style-name="Normal"><text:span>Communication dans un congrès</text:span></text:p>
              <text:p text:style-name="Normal"><text:a xlink:type="simple" xlink:href="https://hal.science/hal-03762068v1">hal-037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353v1">Distributed Maintenance: Design, Scheduling and Capacitated Routing Problem*</text:a></text:p>
              <text:p text:style-name="Normal"><text:a xlink:type="simple" xlink:href="https://hal.science/search/index/?q=*&amp;authFullName_s=Rony Arsene DJEUNANG MEZAFACK">Rony Arse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2022 8th International Conference on Control, Decision and Information Technologies (CoDIT)</text:span><text:span>, May 2022, Istanbul, Turkey. pp.1138-1143,<text:s/></text:span><text:a xlink:type="simple" xlink:href="https://dx.doi.org/10.1109/CoDIT55151.2022.9804067">⟨10.1109/CoDIT55151.2022.9804067⟩</text:a></text:p>
              <text:p text:style-name="Normal"><text:span>Communication dans un congrès</text:span></text:p>
              <text:p text:style-name="Normal"><text:a xlink:type="simple" xlink:href="https://hal.science/hal-03713353v1">hal-037133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9552v1">Analyzing Hospital Sterilization Service Vulnerabilities Using a Risk-aware Business Process Modeling Method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Ghassen Frikha">Ghassen Frikha</text:a><text:span>,</text:span><text:a xlink:type="simple" xlink:href="https://hal.science/search/index/?q=*&amp;authFullName_s=Hervé Pingaud">Hervé Pingaud</text:a></text:p>
              <text:p text:style-name="Normal"><text:span>PRO-VE 2021 - 22nd IFIP WG 5.5 Working Conference on Virtual Enterprises</text:span><text:span>, Nov 2021, Saint-Etienne, France. pp.640-652,<text:s/></text:span><text:a xlink:type="simple" xlink:href="https://dx.doi.org/10.1007/978-3-030-85969-5_60">⟨10.1007/978-3-030-85969-5_60⟩</text:a></text:p>
              <text:p text:style-name="Normal"><text:span>Communication dans un congrès</text:span></text:p>
              <text:p text:style-name="Normal"><text:a xlink:type="simple" xlink:href="https://hal-emse.ccsd.cnrs.fr/emse-03349552v1">emse-033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17v1">PERFORMANCE EVALUATION OF A CENTRALIZED MAINTENANCE WORKSHOP WITH REMANUFACTURING</text:a></text:p>
              <text:p text:style-name="Normal"><text:a xlink:type="simple" xlink:href="https://hal.science/search/index/?q=*&amp;authFullName_s=Sina Akbari Haghighi">Sina Akbari Haghig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CIGI-Qualita 21 : conférence internationale Génie Industriel QUALITA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408017v1">hal-034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72v1">Business Planning for Home Care and Services</text:a></text:p>
              <text:p text:style-name="Normal"><text:a xlink:type="simple" xlink:href="https://hal.science/search/index/?q=*&amp;authFullName_s=Alois Franzino">Alois Franzin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a Di Mascolo">Maria Di Mascolo</text:a></text:p>
              <text:p text:style-name="Normal"><text:span>13th International Conference on Modeling, Optimization and Simulation (MOSIM 2020)</text:span><text:span>, Nov 2020, Agadir ( en ligne), Morocco</text:span></text:p>
              <text:p text:style-name="Normal"><text:span>Communication dans un congrès</text:span></text:p>
              <text:p text:style-name="Normal"><text:a xlink:type="simple" xlink:href="https://hal.science/hal-03033372v1">hal-030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83v1">Un outil pour la replanification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GISEH 2020 - 10ème conférence francophone en Gestion et Ingénierie des Systèmes Hospitaliers</text:span><text:span>, Oct 2020, Valenciennes ( en ligne), France</text:span></text:p>
              <text:p text:style-name="Normal"><text:span>Communication dans un congrès</text:span></text:p>
              <text:p text:style-name="Normal"><text:a xlink:type="simple" xlink:href="https://hal.science/hal-03033383v1">hal-030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48v1">PERFORMANCE EVALUATION OF CENTRALIZED MAINTENANCE WORKSHOP IN THE CIRCULAR ECONOMY CONTEXT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Sina Akbari Haghighi">Sina Akbari Haghighi</text:a></text:p>
              <text:p text:style-name="Normal"><text:span>MOSIM 2020 - 13th International Conference on Modeling, Optimization and Simulation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033348v1">hal-0303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22v1">Systematic literature review of sustainable repair shops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ICCAD 2020 - 4th International Conference on Control, Automation and Diagnosis</text:span><text:span>, Oct 2020, Paris, France.<text:s/></text:span><text:a xlink:type="simple" xlink:href="https://dx.doi.org/10.1109/ICCAD49821.2020.9260527">⟨10.1109/ICCAD49821.2020.9260527⟩</text:a></text:p>
              <text:p text:style-name="Normal"><text:span>Communication dans un congrès</text:span></text:p>
              <text:p text:style-name="Normal"><text:a xlink:type="simple" xlink:href="https://hal.science/hal-03033322v1">hal-030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36v1">Logistics for Healthcare</text:a></text:p>
              <text:p text:style-name="Normal"><text:a xlink:type="simple" xlink:href="https://hal.science/search/index/?q=*&amp;authFullName_s=Maria Di Mascolo">Maria Di Mascolo</text:a></text:p>
              <text:p text:style-name="Normal"><text:span>International Conference on Logistics and Supply Chain Management, LOGISTIQUA 2019</text:span><text:span>, Jun 2019, Montreuil, France</text:span></text:p>
              <text:p text:style-name="Normal"><text:span>Communication dans un congrès</text:span></text:p>
              <text:p text:style-name="Normal"><text:a xlink:type="simple" xlink:href="https://hal.science/hal-02147636v1">hal-021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45v1">Re-planning In Home Healthcare: A Decomposition Approach To Minimize Idle Times For Workers While Ensuring Continuity Of Car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MIM 2019 - 9th Conference on Manufacturing Modelling, Management and Control</text:span><text:span>, Aug 2019, Berlin, Germany.<text:s/></text:span><text:a xlink:type="simple" xlink:href="https://dx.doi.org/10.1016/j.ifacol.2019.11.104">⟨10.1016/j.ifacol.2019.11.104⟩</text:a></text:p>
              <text:p text:style-name="Normal"><text:span>Communication dans un congrès</text:span></text:p>
              <text:p text:style-name="Normal"><text:a xlink:type="simple" xlink:href="https://hal.science/hal-02056345v1">hal-020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60v1">Simulation in degraded mode of sterilization servic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Barkaoui Houssem">Barkaoui Houssem</text:a></text:p>
              <text:p text:style-name="Normal"><text:span>12th Conference on Stochastic Models of Manufacturing and Service Operations (SMMSO 2019)</text:span><text:span>, Jun 2019, Goslar, Germany</text:span></text:p>
              <text:p text:style-name="Normal"><text:span>Communication dans un congrès</text:span></text:p>
              <text:p text:style-name="Normal"><text:a xlink:type="simple" xlink:href="https://hal.science/hal-02056360v1">hal-020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62v1">Polynomial subcases of the home health care routing and scheduling problem with ﬁxed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European Chapter on Combinatorial Optimization</text:span><text:span>, 2018, Fribourg, Switzerland</text:span></text:p>
              <text:p text:style-name="Normal"><text:span>Communication dans un congrès</text:span></text:p>
              <text:p text:style-name="Normal"><text:a xlink:type="simple" xlink:href="https://hal.science/hal-01870962v1">hal-018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86v1">A Scale Definition for an Integrated Performance Indicator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arlos Manuel Taboada Rodriguez">Carlos Manuel Taboada Rodriguez</text:a></text:p>
              <text:p text:style-name="Normal"><text:span>International Conference on Information Systems, Logistics and Supply Chain (ILS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892086v1">hal-018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6v1">Taking patients' wishes into account for daily planning in the Home Health Care contex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Syrine Roufaida Ait Haddadene">Syrine Roufaida Ait Haddadene</text:a></text:p>
              <text:p text:style-name="Normal"><text:span>16th IFAC Symposium on Information Control Problems in Manufacturing, INCOM 2018</text:span><text:span>, Jun 2018, Bergamo, Italy. pp.1010-1015</text:span></text:p>
              <text:p text:style-name="Normal"><text:span>Communication dans un congrès</text:span></text:p>
              <text:p text:style-name="Normal"><text:a xlink:type="simple" xlink:href="https://hal.science/hal-01905416v1">hal-019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40v1">Continuity of care in home services: a client-centered heuristic for the home health care routing and scheduling problem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IEEE - International conference on Control, Decision and Information Technologies</text:span><text:span>, 2018, Thessaloniki, Greece. pp.10 Pages</text:span></text:p>
              <text:p text:style-name="Normal"><text:span>Communication dans un congrès</text:span></text:p>
              <text:p text:style-name="Normal"><text:a xlink:type="simple" xlink:href="https://hal.science/hal-01870940v1">hal-018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97v1">A new integrated approach for risk analysis and performance evaluation of a hospital sterilization service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Maissa Daadaa">Maissa Daadaa</text:a></text:p>
              <text:p text:style-name="Normal"><text:span>9ème Conférence Francophone en gestion et ingénierie des systems hospitaliers, GISEH 2018,</text:span><text:span>, Aug 2018, Genève, Switzerland</text:span></text:p>
              <text:p text:style-name="Normal"><text:span>Communication dans un congrès</text:span></text:p>
              <text:p text:style-name="Normal"><text:a xlink:type="simple" xlink:href="https://hal.science/hal-01905397v1">hal-019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2v1">A decision-making tool for the calculation of a robust planning for Home Service employe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 Gruau">Pierre Gruau</text:a><text:span>,</text:span><text:a xlink:type="simple" xlink:href="https://hal.science/search/index/?q=*&amp;authFullName_s=Jérôme Radureau">Jérôme Radureau</text:a></text:p>
              <text:p text:style-name="Normal"><text:span>Third International Conference on Health Care Systems Engineering (HCSE), Florence, Italie. 2017</text:span><text:span>, May 2017, Florence, Italy. pp.167-177</text:span></text:p>
              <text:p text:style-name="Normal"><text:span>Communication dans un congrès</text:span></text:p>
              <text:p text:style-name="Normal"><text:a xlink:type="simple" xlink:href="https://hal.science/hal-01576252v1">hal-015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8v1">Planning in Home Health Care Structures:A literature review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Zied El Hajri">Zied El Hajri</text:a></text:p>
              <text:p text:style-name="Normal"><text:span>20th IFAC World Congress of the International Federation of Automatic Control (IFAC 2017)</text:span><text:span>, IFAC, Jul 2017, Toulouse, France. pp.4654-4659</text:span></text:p>
              <text:p text:style-name="Normal"><text:span>Communication dans un congrès</text:span></text:p>
              <text:p text:style-name="Normal"><text:a xlink:type="simple" xlink:href="https://hal.science/hal-01576258v1">hal-015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0v1">A Simulation Tool to Assess the Performance of Production Systems in Degraded Mode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Khalil Negrichi">Khalil Negrichi</text:a></text:p>
              <text:p text:style-name="Normal"><text:span>11th Conference on Stochastic Models of Manufacturing and Service Operations (SMMSO 2017)</text:span><text:span>, Jun 2017, Acaya (Lecce), Italy</text:span></text:p>
              <text:p text:style-name="Normal"><text:span>Communication dans un congrès</text:span></text:p>
              <text:p text:style-name="Normal"><text:a xlink:type="simple" xlink:href="https://hal.science/hal-01576270v1">hal-015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7v1">A Multi-objective Model for Home Service Assignment and Routing Problem</text:a></text:p>
              <text:p text:style-name="Normal"><text:a xlink:type="simple" xlink:href="https://hal.science/search/index/?q=*&amp;authFullName_s=Zied El Hajri">Zied El Hajr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247v1">hal-0157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42v1">How to think globally and act locally for health path, and elders’ autonomy with ehealth and gerontechnology ?</text:a></text:p>
              <text:p text:style-name="Normal"><text:a xlink:type="simple" xlink:href="https://hal.science/search/index/?q=*&amp;authFullName_s=Vincent Rialle">Vincent Rialle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nnabelle Mercier">Annabelle Mercier</text:a><text:span>et al.</text:span></text:p>
              <text:p text:style-name="Normal"><text:span>Conference: ISG 2016, The 10th World Conference of Gerontechnology, Nice, At Nice, France</text:span><text:span>, Sep 2016, Nice, France</text:span></text:p>
              <text:p text:style-name="Normal"><text:span>Communication dans un congrès</text:span></text:p>
              <text:p text:style-name="Normal"><text:a xlink:type="simple" xlink:href="https://hal.science/hal-01493542v1">hal-014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60v1">A Discrete Event Simulation Model for the Admission of Patients to a Home Care Rehabilitation Service</text:a></text:p>
              <text:p text:style-name="Normal"><text:a xlink:type="simple" xlink:href="https://hal.science/search/index/?q=*&amp;authFullName_s=Azadeh Maroufkhani">Azadeh Maroufkhani</text:a><text:span>,</text:span><text:a xlink:type="simple" xlink:href="https://hal.science/search/index/?q=*&amp;authFullName_s=Lanzarone Ettore">Lanzarone Ettore</text:a><text:span>,</text:span><text:a xlink:type="simple" xlink:href="https://hal.science/search/index/?q=*&amp;authFullName_s=Castelnovo Cecily">Castelnovo Cecily</text:a><text:span>,</text:span><text:a xlink:type="simple" xlink:href="https://hal.science/search/index/?q=*&amp;authFullName_s=Maria Di Mascolo">Maria Di Mascolo</text:a></text:p>
              <text:p text:style-name="Normal"><text:span>Second International Conference on Health Care Systems Engineering (HCSE)</text:span><text:span>, Lyon, May 2015, Lyon, France</text:span></text:p>
              <text:p text:style-name="Normal"><text:span>Communication dans un congrès</text:span></text:p>
              <text:p text:style-name="Normal"><text:a xlink:type="simple" xlink:href="https://hal.science/hal-01242660v1">hal-01242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942v1">Improving the Management of an Emergency Call Service by Combining Process Mining and Discrete Event Simulation Approaches</text:a></text:p>
              <text:p text:style-name="Normal"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Hervé Pingaud">Hervé Pingaud</text:a></text:p>
              <text:p text:style-name="Normal"><text:span>16th Working Conference on Virtual Enterprises (PROVE)</text:span><text:span>, Oct 2015, Albi, France. pp.535-546,<text:s/></text:span><text:a xlink:type="simple" xlink:href="https://dx.doi.org/10.1007/978-3-319-24141-8_50">⟨10.1007/978-3-319-24141-8_50⟩</text:a></text:p>
              <text:p text:style-name="Normal"><text:span>Communication dans un congrès</text:span></text:p>
              <text:p text:style-name="Normal"><text:a xlink:type="simple" xlink:href="https://inria.hal.science/hal-01437942v1">hal-014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61v1">A Markov chain model for home-healthcare admission control policy evaluation</text:a></text:p>
              <text:p text:style-name="Normal"><text:a xlink:type="simple" xlink:href="https://hal.science/search/index/?q=*&amp;authFullName_s=Eloi Duchaussoy">Eloi Duchaussoy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Xiaolan Xie">Xiaolan Xie</text:a></text:p>
              <text:p text:style-name="Normal"><text:span>10th Conference on Stochastic Models of Manufacturing and Service Operations (SMMSO 2015)</text:span><text:span>, Jun 2015, Volos, Greece</text:span></text:p>
              <text:p text:style-name="Normal"><text:span>Communication dans un congrès</text:span></text:p>
              <text:p text:style-name="Normal"><text:a xlink:type="simple" xlink:href="https://hal.science/hal-01242661v1">hal-012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34v1">Warehouse performance measurement: classification and mathematical expressions of indicators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Carlos M. Taboada Rodriguez">Carlos M. Taboada Rodriguez</text:a></text:p>
              <text:p text:style-name="Normal"><text:span>ILS 2014 - 5th International Conference in Information Systems, Logístics and Supply Chain</text:span><text:span>, Dinalog BETA TRAIL, Aug 2014, Breda, Netherlands. pp.1-9</text:span></text:p>
              <text:p text:style-name="Normal"><text:span>Communication dans un congrès</text:span></text:p>
              <text:p text:style-name="Normal"><text:a xlink:type="simple" xlink:href="https://hal.science/hal-01242034v1">hal-012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8v1">Méthode exacte de planification quotidienne avec prise en compte de contraintes temporelles afin d'optimiser la satisfaction du patient dans le cadre de l'hospitalisation à domicile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8v1">hal-009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29v1">Conversion of a Risk model into a Petri Net Model for simulation and analysis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Maria Di Mascolo">Maria Di Mascolo</text:a></text:p>
              <text:p text:style-name="Normal"><text:span>European Safety and Reliability Conference ESREL</text:span><text:span>, Sep 2014, Wrocław, Poland</text:span></text:p>
              <text:p text:style-name="Normal"><text:span>Communication dans un congrès</text:span></text:p>
              <text:p text:style-name="Normal"><text:a xlink:type="simple" xlink:href="https://hal.science/hal-00993729v1">hal-009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7v1">Exact method of daily planning with consideration of temporal constraints to optimize the patient's satisfaction in the home health care context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lorence Thiard">Florence Thiard</text:a></text:p>
              <text:p text:style-name="Normal"><text:span>CIE44 &amp; IMSS’14 Proceedings<text:s/></text:span><text:span>, Istanbul / Turkey, Oct 2014, Istanbul Turkey. pp.1382 - 1395</text:span></text:p>
              <text:p text:style-name="Normal"><text:span>Communication dans un congrès</text:span></text:p>
              <text:p text:style-name="Normal"><text:a xlink:type="simple" xlink:href="https://hal.science/hal-01242657v1">hal-01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20v1">Etude comparative entre les structures de maintien et de soins à domicile de trois pays européens (la France, la Suisse et l'Italie)</text:a></text:p>
              <text:p text:style-name="Normal"><text:a xlink:type="simple" xlink:href="https://hal.science/search/index/?q=*&amp;authFullName_s=Fouad Lemmouchi">Fouad Lemmou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ndrea Matta">Andrea Matta</text:a><text:span>,</text:span><text:a xlink:type="simple" xlink:href="https://hal.science/search/index/?q=*&amp;authFullName_s=Vincent Rialle">Vincent Rialle</text:a></text:p>
              <text:p text:style-name="Normal"><text:span>Conférence Francophone Gestion et Ingénierie des Systèmes Hospitaliers, GISEH'14</text:span><text:span>, Jul 2014, Lièges, Belgique. pp.8</text:span></text:p>
              <text:p text:style-name="Normal"><text:span>Communication dans un congrès</text:span></text:p>
              <text:p text:style-name="Normal"><text:a xlink:type="simple" xlink:href="https://hal.science/hal-00980520v1">hal-009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11v1">Organizational logic models based on a literature review to improve the quality of care for fragile persons at home</text:a></text:p>
              <text:p text:style-name="Normal"><text:a xlink:type="simple" xlink:href="https://hal.science/search/index/?q=*&amp;authFullName_s=Danny-Pamela Tupayachy-Quispe">Danny-Pamela Tupayachy-Quispe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Maria Di Mascolo">Maria Di Mascolo</text:a></text:p>
              <text:p text:style-name="Normal"><text:span>International Conference on Industrial Engineering and Systems Management IESM'2013</text:span><text:span>, Oct 2013, Rabat, Morocco. pp.10</text:span></text:p>
              <text:p text:style-name="Normal"><text:span>Communication dans un congrès</text:span></text:p>
              <text:p text:style-name="Normal"><text:a xlink:type="simple" xlink:href="https://hal.science/hal-00874511v1">hal-0087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05v1">Synchronization between human resources in Home Health Care context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Ozkan Can Erdem">Ozkan Can Erdem</text:a></text:p>
              <text:p text:style-name="Normal"><text:span>International Conference on Health Care Systems Engineering (HCSE 2013)</text:span><text:span>, May 2013, Milano, Italy. pp.13</text:span></text:p>
              <text:p text:style-name="Normal"><text:span>Communication dans un congrès</text:span></text:p>
              <text:p text:style-name="Normal"><text:a xlink:type="simple" xlink:href="https://hal.science/hal-00874505v1">hal-008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97v1">Vers une évaluation des performances en mode dégradé d'un service de stérilisation hospitalière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5èmes Journées Doctorales / Journées Nationales MACS, JDJN MACS 2013, Strasbourg, 09-10 juillet 2013.</text:span><text:span>, Jul 2013, Strasbourg, France. pp.6</text:span></text:p>
              <text:p text:style-name="Normal"><text:span>Communication dans un congrès</text:span></text:p>
              <text:p text:style-name="Normal"><text:a xlink:type="simple" xlink:href="https://hal.science/hal-00874697v1">hal-008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89v1">Dynamic re-scheduling for home health care vehicle routing problem</text:a></text:p>
              <text:p text:style-name="Normal"><text:a xlink:type="simple" xlink:href="https://hal.science/search/index/?q=*&amp;authFullName_s=Eloi Duchaussoy">Eloi Duchaussoy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Xiaolan Xie">Xiaolan Xie</text:a></text:p>
              <text:p text:style-name="Normal"><text:span>International Conference on Operational Research Applied to Health Services, ORAHS'13, Istambul, Turkey, 7-12 July 2013-Koc University</text:span><text:span>, Jul 2013, Istambul, Turkey</text:span></text:p>
              <text:p text:style-name="Normal"><text:span>Communication dans un congrès</text:span></text:p>
              <text:p text:style-name="Normal"><text:a xlink:type="simple" xlink:href="https://hal.science/hal-00874689v1">hal-008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38v1">Towards a performance evaluation in degraded mode of hospital sterilization services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9th IEEE International Conference on Automation Science and Engineering, IEEE CASE 2013, Madison Wisconsin, USA, 17-21 Aout 2013</text:span><text:span>, Aug 2013, Madison, Wisconsin, United States</text:span></text:p>
              <text:p text:style-name="Normal"><text:span>Communication dans un congrès</text:span></text:p>
              <text:p text:style-name="Normal"><text:a xlink:type="simple" xlink:href="https://hal.science/hal-00874638v1">hal-008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20v1">Queueing analysis of the production of sterile medical devices by means of discrete-time queueing models</text:a></text:p>
              <text:p text:style-name="Normal"><text:a xlink:type="simple" xlink:href="https://hal.science/search/index/?q=*&amp;authFullName_s=Judith Stoll">Judith Stoll</text:a><text:span>,</text:span><text:a xlink:type="simple" xlink:href="https://hal.science/search/index/?q=*&amp;authFullName_s=Maria Di Mascolo">Maria Di Mascolo</text:a></text:p>
              <text:p text:style-name="Normal"><text:span>Ninth International Conference on STOCHASTIC MODELS OF MANUFACTURING AND SERVICE OPERATIONS, SMMSO 2013</text:span><text:span>, May 2013, Seeon, Germany. pp.213</text:span></text:p>
              <text:p text:style-name="Normal"><text:span>Communication dans un congrès</text:span></text:p>
              <text:p text:style-name="Normal"><text:a xlink:type="simple" xlink:href="https://hal.science/hal-00874620v1">hal-008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31v1">A semi-online algorthm for optimizing the pre-disinfection duration of medical devices in a hospital sterilization service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MOSIM 2012 - 9th International Conference of Modeling, Optimization and Simulation</text:span><text:span>, Jun 2012, Bordeaux, France. 10 p</text:span></text:p>
              <text:p text:style-name="Normal"><text:span>Communication dans un congrès</text:span></text:p>
              <text:p text:style-name="Normal"><text:a xlink:type="simple" xlink:href="https://hal.science/hal-00730531v1">hal-007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24v1">Risk analysis in sterilization services: A first step towards a generic model of risk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GISEH'2012 - 6ème conférence francophone en Gestion et Ingénierie des SystèmEs Hospitaliers</text:span><text:span>, Aug 2012, Québec, Canada</text:span></text:p>
              <text:p text:style-name="Normal"><text:span>Communication dans un congrès</text:span></text:p>
              <text:p text:style-name="Normal"><text:a xlink:type="simple" xlink:href="https://hal.science/hal-00730524v1">hal-0073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42v1">Performance evaluation of centralized maintenance workshop by using Queuing Network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. Gascard">E. Gascard</text:a></text:p>
              <text:p text:style-name="Normal"><text:span>Advanced Maintenance Engineering, Services and Technology AMEST' 2012,</text:span><text:span>, Nov 2012, Seville, Spain. pp.120-127</text:span></text:p>
              <text:p text:style-name="Normal"><text:span>Communication dans un congrès</text:span></text:p>
              <text:p text:style-name="Normal"><text:a xlink:type="simple" xlink:href="https://hal.science/hal-00787542v1">hal-007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69v1">An optimal bin-packing algorithm to minimize the number of washing cycles in a hostipal sterilization service.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International Conference on Operational Research Applied to Health Services, (ORAHS'11)</text:span><text:span>, Jul 2011, Cardiff, United Kingdom</text:span></text:p>
              <text:p text:style-name="Normal"><text:span>Communication dans un congrès</text:span></text:p>
              <text:p text:style-name="Normal"><text:a xlink:type="simple" xlink:href="https://hal.science/hal-00677269v1">hal-006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26v1">Scheduling of an engine assembly workshop</text:a></text:p>
              <text:p text:style-name="Normal"><text:a xlink:type="simple" xlink:href="https://hal.science/search/index/?q=*&amp;authFullName_s=Myriam Fakhfakh">Myriam Fakhfak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Mickael Collardey">Mickael Collardey</text:a></text:p>
              <text:p text:style-name="Normal"><text:span>IESM 2011, International conference on Industrial Engineering and Systems Management</text:span><text:span>, May 2011, Metz, France. pp.8</text:span></text:p>
              <text:p text:style-name="Normal"><text:span>Communication dans un congrès</text:span></text:p>
              <text:p text:style-name="Normal"><text:a xlink:type="simple" xlink:href="https://hal.science/hal-00580026v1">hal-005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71v1">An Online Algorithm for minimizing the Pre-disinfection Excess Time of Medical Device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e-Laure Espinouse">Marie-Laure Espinouse</text:a></text:p>
              <text:p text:style-name="Normal"><text:span>ROADEF 2011 - 12e congrès annuel de la Société française de Recherche Opérationnelle et d'Aide à la Décision</text:span><text:span>, Mar 2011, Saint Etienne, France. pp.I-311</text:span></text:p>
              <text:p text:style-name="Normal"><text:span>Communication dans un congrès</text:span></text:p>
              <text:p text:style-name="Normal"><text:a xlink:type="simple" xlink:href="https://hal.science/hal-00677271v1">hal-006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0v1">Queueing analysis of the production of sterile medical devices by means of a hybrid model</text:a></text:p>
              <text:p text:style-name="Normal"><text:a xlink:type="simple" xlink:href="https://hal.science/search/index/?q=*&amp;authFullName_s=Judith Matzka">Judith Matzka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Kai Furmans">Kai Furmans</text:a></text:p>
              <text:p text:style-name="Normal"><text:span>8th Stochastic Models of Manufacturing and Service Operations Conference, May 28th - June 2nd 2011, Kuşadası, İzmir, Turkey (SMMO 2011)</text:span><text:span>, May 2011, Izmir, Turkey</text:span></text:p>
              <text:p text:style-name="Normal"><text:span>Communication dans un congrès</text:span></text:p>
              <text:p text:style-name="Normal"><text:a xlink:type="simple" xlink:href="https://hal.science/hal-00580030v1">hal-005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28v1">Comparison of chemotherapy at home systems using discrete-event simulation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/text:p>
              <text:p text:style-name="Normal"><text:span>IESM 2011, International Conference on Industrial Engineering and Systems Management : Innovative approches and technologies for networked manufacturing enterprises management, ENIM, Metz France, May 25-27 2011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0580028v1">hal-005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82v1">Optimisation du chargement des laveurs dans un service de stérilisation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e-Laure Espinouse">Marie-Laure Espinouse</text:a></text:p>
              <text:p text:style-name="Normal"><text:span>JD-JN-MACS 2011 - 4èmes Journées Doctorales/Journées Nationales MACS</text:span><text:span>, Jun 2011, Marseille, France. pp.6</text:span></text:p>
              <text:p text:style-name="Normal"><text:span>Communication dans un congrès</text:span></text:p>
              <text:p text:style-name="Normal"><text:a xlink:type="simple" xlink:href="https://hal.science/hal-00677282v1">hal-006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29v1">Minimizing the sum of job completion times for washing operation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MOSIM 2010 - 8th International Conference on Modeling and Simulation</text:span><text:span>, Jan 2010, Hammamet, Tunisia</text:span></text:p>
              <text:p text:style-name="Normal"><text:span>Communication dans un congrès</text:span></text:p>
              <text:p text:style-name="Normal"><text:a xlink:type="simple" xlink:href="https://hal.science/hal-00555029v1">hal-005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18v1">Simulation d'un système de chimiothérapie à domicile piloté par un centre de coordination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ao Wang">Tao Wang</text:a></text:p>
              <text:p text:style-name="Normal"><text:span>8th International Conference of Modeling and Simulation (MOSIM'10) - May 10-12, 2010 - Hammamet - Tunisia</text:span><text:span>, May 2010, Hammamet, Tunisie. pp.8</text:span></text:p>
              <text:p text:style-name="Normal"><text:span>Communication dans un congrès</text:span></text:p>
              <text:p text:style-name="Normal"><text:a xlink:type="simple" xlink:href="https://hal.science/hal-00580018v1">hal-005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31v1">Makespan minimization with job splitting on a single parallel batching machine for washing operations of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PMS 2010 - 12th International Workshop on Project Management and Scheduling</text:span><text:span>, Apr 2010, Tours, France. pp.315-319</text:span></text:p>
              <text:p text:style-name="Normal"><text:span>Communication dans un congrès</text:span></text:p>
              <text:p text:style-name="Normal"><text:a xlink:type="simple" xlink:href="https://hal.science/hal-00555031v1">hal-005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74v1">Simulation inhabitant behaviour to manage energy at home</text:a></text:p>
              <text:p text:style-name="Normal"><text:a xlink:type="simple" xlink:href="https://hal.science/search/index/?q=*&amp;authFullName_s=Xuan Binh Le">Xuan Binh Le</text:a><text:span>,</text:span><text:a xlink:type="simple" xlink:href="https://hal.science/search/index/?q=*&amp;authFullName_s=Ayesha Kashif">Ayesha Kashif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J. Dugdale">J. Dugdale</text:a><text:span>,</text:span><text:a xlink:type="simple" xlink:href="https://hal.science/search/index/?q=*&amp;authFullName_s=Maria Di Mascolo">Maria Di Mascolo</text:a><text:span>et al.</text:span></text:p>
              <text:p text:style-name="Normal"><text:span>Building Performance Simulation Association (IBPSA)</text:span><text:span>, Nov 2010, Moret sur Loire, France. pp.9-10</text:span></text:p>
              <text:p text:style-name="Normal"><text:span>Communication dans un congrès</text:span></text:p>
              <text:p text:style-name="Normal"><text:a xlink:type="simple" xlink:href="https://hal.science/hal-00637174v1">hal-006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93v1">Optimizing the Makespan of Washing Operations Of Medical Device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WHCM 2010 - IEEE Workshop on Health Care Management</text:span><text:span>, Feb 2010, Venise, Italy. pp.6</text:span></text:p>
              <text:p text:style-name="Normal"><text:span>Communication dans un congrès</text:span></text:p>
              <text:p text:style-name="Normal"><text:a xlink:type="simple" xlink:href="https://hal.science/hal-00538393v1">hal-005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12v1">A decision support tool for deploying chemotherapy at home activity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/text:p>
              <text:p text:style-name="Normal"><text:span>IEEE Workshop on Health Care Management Venice, Italy (WHCM 2010) -- February 18-20, 2010</text:span><text:span>, Feb 2010, Venise, Italy. pp.6</text:span></text:p>
              <text:p text:style-name="Normal"><text:span>Communication dans un congrès</text:span></text:p>
              <text:p text:style-name="Normal"><text:a xlink:type="simple" xlink:href="https://hal.science/hal-00580012v1">hal-00580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88v1">Care Network Coordination for Chemotherapy at Home: A Case Study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/text:p>
              <text:p text:style-name="Normal"><text:span>11th IFIP WG 5.5 Working Conference on Virtual Enterprises (PRO-VE)</text:span><text:span>, Oct 2010, Saint-Etienne, France. pp.235-242,<text:s/></text:span><text:a xlink:type="simple" xlink:href="https://dx.doi.org/10.1007/978-3-642-15961-9_28">⟨10.1007/978-3-642-15961-9_28⟩</text:a></text:p>
              <text:p text:style-name="Normal"><text:span>Communication dans un congrès</text:span></text:p>
              <text:p text:style-name="Normal"><text:a xlink:type="simple" xlink:href="https://inria.hal.science/hal-01055988v1">hal-010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60v1">Minimisation du temps moyen d'attente des dispositifs médicaux à l'étape de lavage d'un service de stérilisation hospitalier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GISEH 2010 - Conférence Francophone Gestion et Ingénierie des SystèmEs Hospitaliers (GISEH'10)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science/hal-00572460v1">hal-00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66v1">Evaluation and configuration of a care network for chemotherapy at home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/text:p>
              <text:p text:style-name="Normal"><text:span>35th International Conference on Operational Research Applied to Health Services, ORAHS'2009</text:span><text:span>, Jul 2009, Leuven, Belgium</text:span></text:p>
              <text:p text:style-name="Normal"><text:span>Communication dans un congrès</text:span></text:p>
              <text:p text:style-name="Normal"><text:a xlink:type="simple" xlink:href="https://hal.science/hal-00980466v1">hal-009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61v1">Planning production with sizing of human resources in automotive industry</text:a></text:p>
              <text:p text:style-name="Normal"><text:a xlink:type="simple" xlink:href="https://hal.science/search/index/?q=*&amp;authFullName_s=Myriam Fakhfakh">Myriam Fakhfak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Olivier Gourguechon">Olivier Gourguechon</text:a></text:p>
              <text:p text:style-name="Normal"><text:span>42nd CIRP Conference on Manufacturing Systems</text:span><text:span>, Jun 2009, Grenoble, France. pp.6</text:span></text:p>
              <text:p text:style-name="Normal"><text:span>Communication dans un congrès</text:span></text:p>
              <text:p text:style-name="Normal"><text:a xlink:type="simple" xlink:href="https://hal.science/hal-00385261v1">hal-003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66v1">A generic model for the performance evaluation of centralized sterilization servic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Khanh Ngo Cong">Khanh Ngo Cong</text:a></text:p>
              <text:p text:style-name="Normal"><text:span>SMMSO 2009 - Conference on Stochastich Models of Manufacturing and Service Operations</text:span><text:span>, Jun 2009, Ostuni, Italy</text:span></text:p>
              <text:p text:style-name="Normal"><text:span>Communication dans un congrès</text:span></text:p>
              <text:p text:style-name="Normal"><text:a xlink:type="simple" xlink:href="https://hal.science/hal-00385266v1">hal-0038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35v1">A mixed integer linear programming framework for optimizing the makespan of washing operation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ORAHS 2009 - 35th International Conference on Operational Research Applied to Health Services</text:span><text:span>, Jul 2009, Leuven, Belgium</text:span></text:p>
              <text:p text:style-name="Normal"><text:span>Communication dans un congrès</text:span></text:p>
              <text:p text:style-name="Normal"><text:a xlink:type="simple" xlink:href="https://hal.science/hal-00385635v1">hal-0038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63v1">Comparing the performance of some centralized sterilization services using a generic simulation model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CIE 2009 - 39th International Conference on Computers &amp; Industrial Engineering - CIE'39</text:span><text:span>, Jul 2009, Troyes, France. pp.6</text:span></text:p>
              <text:p text:style-name="Normal"><text:span>Communication dans un congrès</text:span></text:p>
              <text:p text:style-name="Normal"><text:a xlink:type="simple" xlink:href="https://hal.science/hal-00385263v1">hal-0038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45v1">Analyse de différentes stratégies de chargement des laveurs dans un service de stérilisation de dispositifs médicaux</text:a></text:p>
              <text:p text:style-name="Normal"><text:a xlink:type="simple" xlink:href="https://hal.science/search/index/?q=*&amp;authFullName_s=Frédéric Albert">Frédéric Alber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ric Marcon">Eric Marcon</text:a></text:p>
              <text:p text:style-name="Normal"><text:span>7e Conférence Internationale de MOdélisation et SIMulation - MOSIM'08</text:span><text:span>, Mar 2008, Paris, France. pp.9</text:span></text:p>
              <text:p text:style-name="Normal"><text:span>Communication dans un congrès</text:span></text:p>
              <text:p text:style-name="Normal"><text:a xlink:type="simple" xlink:href="https://hal.science/hal-00345545v1">hal-003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40v1">Genèse d'un projet sur l'ingénierie d'une plateforme interopérable pour le pilotage des prises en charge à domicile des patients à pathologie complexe</text:a></text:p>
              <text:p text:style-name="Normal"><text:a xlink:type="simple" xlink:href="https://hal.science/search/index/?q=*&amp;authFullName_s=Didier Gourc">Didier Gourc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ean-Philippe Cordier">Jean-Philippe Cordie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Olivier Bistorin">Olivier Bistorin</text:a><text:span>et al.</text:span></text:p>
              <text:p text:style-name="Normal"><text:span>GISEH 2008 - 4ème conférence francophone en Gestion et Ingénierie des SystèmEs Hospitaliers</text:span><text:span>, Sep 2008, Lausanne, Suisse. pp.695</text:span></text:p>
              <text:p text:style-name="Normal"><text:span>Communication dans un congrès</text:span></text:p>
              <text:p text:style-name="Normal"><text:a xlink:type="simple" xlink:href="https://hal.science/hal-00345540v1">hal-003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64v1">Etat de l'art sur la télésurveillance du comportement d'une personne âgée vivant seule dans un habitat intelligent pour la santé</text:a></text:p>
              <text:p text:style-name="Normal"><text:a xlink:type="simple" xlink:href="https://hal.science/search/index/?q=*&amp;authFullName_s=Xuan Hoa Binh Le">Xuan Hoa Binh Le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a Di Mascolo">Maria Di Mascolo</text:a></text:p>
              <text:p text:style-name="Normal"><text:span>GISEH 2008 - 4ème Conférence Francophone en Gestion et Ingénierie des SystèmEs Hospitaliers, GISEH'08</text:span><text:span>, Sep 2008, Lausanne, Suisse. pp.175</text:span></text:p>
              <text:p text:style-name="Normal"><text:span>Communication dans un congrès</text:span></text:p>
              <text:p text:style-name="Normal"><text:a xlink:type="simple" xlink:href="https://hal.science/hal-00345464v1">hal-003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98v1">Les systèmes d'information pour la prise en charge de patients à domicile : Besoins, Usages et Verrous</text:a></text:p>
              <text:p text:style-name="Normal"><text:a xlink:type="simple" xlink:href="https://hal.science/search/index/?q=*&amp;authFullName_s=Selma Arbaoui">Selma Arbaou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ria Di Mascolo">Maria Di Mascolo</text:a></text:p>
              <text:p text:style-name="Normal"><text:span>GISEH 2008 - 4ème conférence francophone en Gestion et Ingénierie des SystèmEs Hospitaliers</text:span><text:span>, Sep 2008, Lausanne, Suisse. pp.201</text:span></text:p>
              <text:p text:style-name="Normal"><text:span>Communication dans un congrès</text:span></text:p>
              <text:p text:style-name="Normal"><text:a xlink:type="simple" xlink:href="https://hal.science/hal-00345498v1">hal-003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88v1">A survey of stochastic models for modelling of patient flow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ORAHS 2007 - 33rd International Conference on Operational Research Applied to Health Services</text:span><text:span>, Jul 2007, Saint Etienne, France. pp.10</text:span></text:p>
              <text:p text:style-name="Normal"><text:span>Communication dans un congrès</text:span></text:p>
              <text:p text:style-name="Normal"><text:a xlink:type="simple" xlink:href="https://hal.science/hal-00186588v1">hal-001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52v1">Health Smart Home for elders - A tool for automatic recognition of activities of daily living</text:a></text:p>
              <text:p text:style-name="Normal"><text:a xlink:type="simple" xlink:href="https://hal.science/search/index/?q=*&amp;authFullName_s=Xuan Hoa Binh Le">Xuan Hoa Binh L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Norbert Noury">Norbert Noury</text:a></text:p>
              <text:p text:style-name="Normal"><text:span>EMBC 2008 - 30th Annual International Conference of the IEEE Engineering in Medicine and Biology Society</text:span><text:span>, Aug 2008, Vancouver, Canada. pp.10,<text:s/></text:span><text:a xlink:type="simple" xlink:href="https://dx.doi.org/10.1109/IEMBS.2008.4649914">⟨10.1109/IEMBS.2008.4649914⟩</text:a></text:p>
              <text:p text:style-name="Normal"><text:span>Communication dans un congrès</text:span></text:p>
              <text:p text:style-name="Normal"><text:a xlink:type="simple" xlink:href="https://hal.science/hal-00345552v1">hal-003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22v1">Etat des lieux des pratiques de stérilisation hospitalière en Rhône-Alpes</text:a></text:p>
              <text:p text:style-name="Normal"><text:a xlink:type="simple" xlink:href="https://hal.science/search/index/?q=*&amp;authFullName_s=Francis Reymondon">Francis Reymondo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Bertrand Pellet">Bertrand Pellet</text:a><text:span>,</text:span><text:a xlink:type="simple" xlink:href="https://hal.science/search/index/?q=*&amp;authFullName_s=Eric Marcon">Eric Marcon</text:a></text:p>
              <text:p text:style-name="Normal"><text:span>GISEH 2008 - 4ème Conférence Francophone en Gestion et Ingénierie des SystèmEs Hospitaliers, GISEH'08</text:span><text:span>, Sep 2008, Lausanne, Suisse. pp.37</text:span></text:p>
              <text:p text:style-name="Normal"><text:span>Communication dans un congrès</text:span></text:p>
              <text:p text:style-name="Normal"><text:a xlink:type="simple" xlink:href="https://hal.science/hal-00345522v1">hal-003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07v1">Modèle générique pour la comparaison des performances de services de stérilisation centralisée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Eric Marcon">Eric Marcon</text:a></text:p>
              <text:p text:style-name="Normal"><text:span>GISEH 2008 - 4ème Conférence Francophone en Gestion et Ingénierie des SystèmEs Hospitaliers, GISEH'08</text:span><text:span>, Sep 2008, Lausanne, Suisse. pp.355</text:span></text:p>
              <text:p text:style-name="Normal"><text:span>Communication dans un congrès</text:span></text:p>
              <text:p text:style-name="Normal"><text:a xlink:type="simple" xlink:href="https://hal.science/hal-00345507v1">hal-003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39v1">Modeling of manufacturing systems - A discrete time approach</text:a></text:p>
              <text:p text:style-name="Normal"><text:a xlink:type="simple" xlink:href="https://hal.science/search/index/?q=*&amp;authFullName_s=Marc Schleyer">Marc Schleyer</text:a><text:span>,</text:span><text:a xlink:type="simple" xlink:href="https://hal.science/search/index/?q=*&amp;authFullName_s=Kai Furmans">Kai Furmans</text:a><text:span>,</text:span><text:a xlink:type="simple" xlink:href="https://hal.science/search/index/?q=*&amp;authFullName_s=Maria Di Mascolo">Maria Di Mascolo</text:a></text:p>
              <text:p text:style-name="Normal"><text:span>22nd IAR Workshop (French-German Institute for Automation and Robotic)</text:span><text:span>, Nov 2007, Grenoble, France. pp.2</text:span></text:p>
              <text:p text:style-name="Normal"><text:span>Communication dans un congrès</text:span></text:p>
              <text:p text:style-name="Normal"><text:a xlink:type="simple" xlink:href="https://hal.science/hal-00188439v1">hal-001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89v1">Health Smart Home - Towards an assistant tool for automatic assessment of the dependence of elders</text:a></text:p>
              <text:p text:style-name="Normal"><text:a xlink:type="simple" xlink:href="https://hal.science/search/index/?q=*&amp;authFullName_s=Xuan Hoa Binh Le">Xuan Hoa Binh L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Norbert Noury">Norbert Noury</text:a></text:p>
              <text:p text:style-name="Normal"><text:span>EMBC 2007 - 29th Annual International Conference of the IEEE Engineering in Medicine and Biology Society</text:span><text:span>, Aug 2007, Lyon, France. FrP2D4.3 - pp.3807,<text:s/></text:span><text:a xlink:type="simple" xlink:href="https://dx.doi.org/10.1109/IEMBS.2007.4353161">⟨10.1109/IEMBS.2007.4353161⟩</text:a></text:p>
              <text:p text:style-name="Normal"><text:span>Communication dans un congrès</text:span></text:p>
              <text:p text:style-name="Normal"><text:a xlink:type="simple" xlink:href="https://hal.science/hal-00186989v1">hal-001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86v1">Diagnosis of discrete event systems using timed automata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ichal Knotek">Michal Knotek</text:a></text:p>
              <text:p text:style-name="Normal"><text:span>International Conference on cost effective automation in Networked Product Development and Manufacturing</text:span><text:span>, Oct 2007, Monterrey, Mexico. pp.12</text:span></text:p>
              <text:p text:style-name="Normal"><text:span>Communication dans un congrès</text:span></text:p>
              <text:p text:style-name="Normal"><text:a xlink:type="simple" xlink:href="https://hal.science/hal-00185486v1">hal-001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73v1">Use of stochastic models in health care: state of the art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ORAHS 2007 - 33rd International Conference on Operational Research Applied to Health Services</text:span><text:span>, Jul 2007, Saint-Etienne, France</text:span></text:p>
              <text:p text:style-name="Normal"><text:span>Communication dans un congrès</text:span></text:p>
              <text:p text:style-name="Normal"><text:a xlink:type="simple" xlink:href="https://hal.science/hal-00385573v1">hal-003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99v1">Habitat Intelligent pour la Santé - Vers un outil d'aide à l'évaluation automatique de la dépendance d'une personne âgée</text:a></text:p>
              <text:p text:style-name="Normal"><text:a xlink:type="simple" xlink:href="https://hal.science/search/index/?q=*&amp;authFullName_s=Xuan Hoa Binh Le">Xuan Hoa Binh L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Norbert Noury">Norbert Noury</text:a></text:p>
              <text:p text:style-name="Normal"><text:span>JD-JN-MACS 2007 - 2èmes Journées Doctorales/Journées Nationales MACS</text:span><text:span>, Jul 2007, Reims, France. pp.JD 10</text:span></text:p>
              <text:p text:style-name="Normal"><text:span>Communication dans un congrès</text:span></text:p>
              <text:p text:style-name="Normal"><text:a xlink:type="simple" xlink:href="https://hal.science/hal-00186999v1">hal-0018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48v1">Etude d'un service de stérilisation de dispositifs médicaux</text:a></text:p>
              <text:p text:style-name="Normal"><text:a xlink:type="simple" xlink:href="https://hal.science/search/index/?q=*&amp;authFullName_s=Khanh Ngo Cong">Khanh Ngo Cong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Laurent Schwob">Laurent Schwob</text:a></text:p>
              <text:p text:style-name="Normal"><text:span>GISEH 2006 - 3ème conférence francophone en gestion et ingénierie des systèmes hospitaliers (GISEH)</text:span><text:span>, Sep 2006, Luxembourg, Luxembourg. pp.511</text:span></text:p>
              <text:p text:style-name="Normal"><text:span>Communication dans un congrès</text:span></text:p>
              <text:p text:style-name="Normal"><text:a xlink:type="simple" xlink:href="https://hal.science/hal-00186448v1">hal-001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36v1">Organization of the production of sterile medical devic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Khanh Ngo Cong">Khanh Ngo Cong</text:a></text:p>
              <text:p text:style-name="Normal"><text:span>INCOM'06</text:span><text:span>, Apr 2006, France. pp.35</text:span></text:p>
              <text:p text:style-name="Normal"><text:span>Communication dans un congrès</text:span></text:p>
              <text:p text:style-name="Normal"><text:a xlink:type="simple" xlink:href="https://hal.science/hal-00112836v1">hal-001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11v1">Maintenance centralisée pour les systèmes de production multi-site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D.M. Pham">D.M. Pham</text:a></text:p>
              <text:p text:style-name="Normal"><text:span>MOSIM 2006 - 6ème conférence Francophone de MOdélisation et SIMulation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083411v1">hal-000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90v1">A unified framework for describing the dynamics of pull control policies with batch production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Jean-Marc Bollon">Jean-Marc Boll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72990v1">hal-0037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74v1">Analysis of a Heijunka Kanban system</text:a></text:p>
              <text:p text:style-name="Normal"><text:a xlink:type="simple" xlink:href="https://hal.science/search/index/?q=*&amp;authFullName_s=J. Matzka">J. Matzka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K. Furmans">K. Furmans</text:a></text:p>
              <text:p text:style-name="Normal"><text:span>20th IAR/ICD Annual Meeting</text:span><text:span>, Nov 2005, Mulhouse, France</text:span></text:p>
              <text:p text:style-name="Normal"><text:span>Communication dans un congrès</text:span></text:p>
              <text:p text:style-name="Normal"><text:a xlink:type="simple" xlink:href="https://hal.science/hal-00373074v1">hal-003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18v1">Modeling and properties of generalized Kanban controlled assembly systems</text:a></text:p>
              <text:p text:style-name="Normal"><text:a xlink:type="simple" xlink:href="https://hal.science/search/index/?q=*&amp;authFullName_s=N. Sbiti">N. Sbit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. Amghar">M. Amghar</text:a></text:p>
              <text:p text:style-name="Normal"><text:span>5th International Conference on Analysis of Manufacturing Systems - Production Management</text:span><text:span>, May 2005, Zakynthos Island, Greece</text:span></text:p>
              <text:p text:style-name="Normal"><text:span>Communication dans un congrès</text:span></text:p>
              <text:p text:style-name="Normal"><text:a xlink:type="simple" xlink:href="https://hal.science/hal-00375218v1">hal-003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74v1">Modeling information flow in supplier relations-batch transmissions of demand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Kai Furmans">Kai Furmans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Andrea Zillus">Andrea Zillus</text:a></text:p>
              <text:p text:style-name="Normal"><text:span>I.A.R. Annual Meeting 1996</text:span><text:span>, 1996, Karlshrue, Germany</text:span></text:p>
              <text:p text:style-name="Normal"><text:span>Communication dans un congrès</text:span></text:p>
              <text:p text:style-name="Normal"><text:a xlink:type="simple" xlink:href="https://hal.science/hal-05028774v1">hal-0502877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9be16b" table:style-name="9be16b">
          <table:table-column table:style-name="9be16b.0"/>
          <table:table-row>
            <table:table-cell office:value-type="string">
              <text:p text:style-name="Normal"><text:a xlink:type="simple" xlink:href="https://hal.science/hal-04303364v1">Impact des systèmes cyber-physiques sur le système de santé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/text:p>
              <text:p text:style-name="Normal"><text:span>Digitalisation et contrôle des systèmes industriels cyber-physiques</text:span><text:span>, ISTE Group, pp.297-314, 2023, 9781789490855.<text:s/></text:span><text:a xlink:type="simple" xlink:href="https://dx.doi.org/10.51926/ISTE.9085.ch15">⟨10.51926/ISTE.9085.ch15⟩</text:a></text:p>
              <text:p text:style-name="Normal"><text:span>Chapitre d'ouvrage</text:span></text:p>
              <text:p text:style-name="Normal"><text:a xlink:type="simple" xlink:href="https://hal.science/hal-04303364v1">hal-043033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273v1">Impact of Industrial Cyber-Physical Systems on the Health System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/text:p>
              <text:p text:style-name="Normal"><text:span>Digitalization and Control of Industrial Cyber‐Physical Systems</text:span><text:span>, 1,<text:s/></text:span><text:a xlink:type="simple" xlink:href="https://onlinelibrary.wiley.com/doi/chapter-epub/10.1002/9781119987420.ch15">Wiley-ISTE</text:a><text:span>, p. 261-277, 2022, 9781789450859.<text:s/></text:span><text:a xlink:type="simple" xlink:href="https://dx.doi.org/10.1002/9781119987420.ch15">⟨10.1002/9781119987420.ch15⟩</text:a></text:p>
              <text:p text:style-name="Normal"><text:span>Chapitre d'ouvrage</text:span></text:p>
              <text:p text:style-name="Normal"><text:a xlink:type="simple" xlink:href="https://imt-mines-albi.hal.science/hal-03718273v1">hal-037182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22843v1">Towards a Prototype for the Strategic Recomputing of Schedules in Home Care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ondes Chaabane; Étienne Cousein; Philippe Wieser.<text:s/></text:span><text:span>Healthcare Systems : Challenges and Opportunities</text:span><text:span>,<text:s/></text:span><text:a xlink:type="simple" xlink:href="http://www.iste.co.uk/book.php?id=1850">Wiley-ISTE</text:a><text:span>, p. 7-19 (chap. 1), 2022, 9781786307996 / 9781784058678.<text:s/></text:span><text:a xlink:type="simple" xlink:href="https://dx.doi.org/10.1002/9781119902614.ch1">⟨10.1002/9781119902614.ch1⟩</text:a></text:p>
              <text:p text:style-name="Normal"><text:span>Chapitre d'ouvrage</text:span></text:p>
              <text:p text:style-name="Normal"><text:a xlink:type="simple" xlink:href="https://imt-mines-albi.hal.science/hal-03722843v1">hal-037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39v1">Vers un prototype de mise à jour des plannings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ystèmes de soins et de santé : défis d'aujourd'hui et opportunités de demain, dans la collection Ingénierie de la santé et société</text:span><text:span>, ISTE Group, 2022, 9781784068677</text:span></text:p>
              <text:p text:style-name="Normal"><text:span>Chapitre d'ouvrage</text:span></text:p>
              <text:p text:style-name="Normal"><text:a xlink:type="simple" xlink:href="https://hal.science/hal-04303439v1">hal-043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16v1">Chapitre 3 : Méthodes d'aide à la décision pour une gestion efficiente des flux dans les services de stérilisation de dispositifs médicaux</text:a></text:p>
              <text:p text:style-name="Normal"><text:a xlink:type="simple" xlink:href="https://hal.science/search/index/?q=*&amp;authFullName_s=Maria Di Mascolo">Maria Di Mascolo</text:a></text:p>
              <text:p text:style-name="Normal"><text:span>Organisation de l'efficience des soins - l'ingénierie au service de la santé</text:span><text:span>, 11, ISTE Editions, pp.43-66, 2019, Série Ingénierie de la santé et société, 9781784055387</text:span></text:p>
              <text:p text:style-name="Normal"><text:span>Chapitre d'ouvrage</text:span></text:p>
              <text:p text:style-name="Normal"><text:a xlink:type="simple" xlink:href="https://hal.science/hal-02055016v1">hal-020550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5713v1">Chapter3. Decision Support Methods for Efficient Flow Management in Medical Device Sterilization Departments</text:a></text:p>
              <text:p text:style-name="Normal"><text:a xlink:type="simple" xlink:href="https://hal.science/search/index/?q=*&amp;authFullName_s=Maria Di Mascolo">Maria Di Mascolo</text:a></text:p>
              <text:p text:style-name="Normal"><text:span>Health Efficiency - How Can Engineering be a Player in Health Organization?</text:span><text:span>, ISTE Editions, pp. 39-60, 2018, Health Industrialization SET, 9781785483110</text:span></text:p>
              <text:p text:style-name="Normal"><text:span>Chapitre d'ouvrage</text:span></text:p>
              <text:p text:style-name="Normal"><text:a xlink:type="simple" xlink:href="https://hal.univ-grenoble-alpes.fr/hal-02095713v1">hal-0209571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5e9ad" table:style-name="35e9ad">
          <table:table-column table:style-name="35e9ad.0"/>
          <table:table-row>
            <table:table-cell office:value-type="string">
              <text:p text:style-name="Normal"><text:a xlink:type="simple" xlink:href="https://hal.science/hal-03033457v1">Preface for Flexible Services and Manufacturing</text:a></text:p>
              <text:p text:style-name="Normal"><text:a xlink:type="simple" xlink:href="https://hal.science/search/index/?q=*&amp;authFullName_s=Jim Macgregor Smith">Jim Macgregor Smith</text:a><text:span>,</text:span><text:a xlink:type="simple" xlink:href="https://hal.science/search/index/?q=*&amp;authFullName_s=Horst Tempelmeier">Horst Tempelmeie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ullio Tolio">Tullio Toli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33457v1">hal-0303345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84e1a" table:style-name="484e1a">
          <table:table-column table:style-name="484e1a.0"/>
          <table:table-row>
            <table:table-cell office:value-type="string">
              <text:p text:style-name="Normal"><text:a xlink:type="simple" xlink:href="https://hal.science/hal-04993841v1">Les pratiques de la logistique hospitalière et le pilotage des flux physiques : Cas des établissements Publics et Privés de santé sénégalais</text:a></text:p>
              <text:p text:style-name="Normal"><text:a xlink:type="simple" xlink:href="https://hal.science/search/index/?q=*&amp;authFullName_s=Elsie Anguezomo Mezui">Elsie Anguezomo Mezu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Bassirou Diop">Bassirou Dio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3841v1">hal-0499384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4a2ae" table:style-name="54a2ae">
          <table:table-column table:style-name="54a2ae.0"/>
          <table:table-row>
            <table:table-cell office:value-type="string">
              <text:p text:style-name="Normal"><text:a xlink:type="simple" xlink:href="https://hal.science/hal-00528227v1">Discrete Time Analysis of Batch Building Processes with the Capacitated Timeout Rule</text:a></text:p>
              <text:p text:style-name="Normal"><text:a xlink:type="simple" xlink:href="https://hal.science/search/index/?q=*&amp;authFullName_s=Eda Özden">Eda Özden</text:a><text:span>,</text:span><text:a xlink:type="simple" xlink:href="https://hal.science/search/index/?q=*&amp;authFullName_s=Dominik Berbig">Dominik Berbig</text:a><text:span>,</text:span><text:a xlink:type="simple" xlink:href="https://hal.science/search/index/?q=*&amp;authFullName_s=Judith Matzka">Judith Matzka</text:a><text:span>,</text:span><text:a xlink:type="simple" xlink:href="https://hal.science/search/index/?q=*&amp;authFullName_s=Kai Furmans">Kai Furmans</text:a><text:span>,</text:span><text:a xlink:type="simple" xlink:href="https://hal.science/search/index/?q=*&amp;authFullName_s=Maria Di Mascolo">Maria Di Mascolo</text:a></text:p>
              <text:p text:style-name="Normal"><text:span>[Research Report] --. 2012, A paraître</text:span></text:p>
              <text:p text:style-name="Normal"><text:span>Rapport</text:span><text:span><text:s/>(rapport de recherche)</text:span></text:p>
              <text:p text:style-name="Normal"><text:a xlink:type="simple" xlink:href="https://hal.science/hal-00528227v1">hal-00528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i Mascolo</dc:title>
    <dc:subject/>
    <dc:description>CV</dc:description>
    <dc:creator/>
    <dc:date>2026-05-18T08:53:45.000</dc:date>
    <meta:generator>PHPWord</meta:generator>
    <meta:initial-creator>CCSD</meta:initial-creator>
    <meta:creation-date>2026-05-18T08:53:45.000</meta:creation-date>
    <meta:keyword/>
    <meta:user-defined meta:name="Category"/>
    <meta:user-defined meta:name="Company"/>
    <meta:user-defined meta:name="Manager"/>
  </office:meta>
</office:document-meta>
</file>