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37a" style:family="table">
      <style:table-properties style:rel-width="100" table:align="center"/>
    </style:style>
    <style:style style:name="33637a.0" style:family="table-column">
      <style:table-column-properties style:column-width="0.00cm"/>
    </style:style>
    <style:style style:name="51df2e" style:family="table">
      <style:table-properties style:rel-width="100" table:align="center"/>
    </style:style>
    <style:style style:name="51df2e.0" style:family="table-column">
      <style:table-column-properties style:column-width="0.00cm"/>
    </style:style>
    <style:style style:name="0c9703" style:family="table">
      <style:table-properties style:rel-width="100" table:align="center"/>
    </style:style>
    <style:style style:name="0c9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Dolores MANRIQUE JUA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33637a" table:style-name="33637a">
          <table:table-column table:style-name="33637a.0"/>
          <table:table-row>
            <table:table-cell office:value-type="string">
              <text:p text:style-name="Normal"><text:a xlink:type="simple" xlink:href="https://hal.science/hal-01961778v1">Room temperature current modulation in large area electronic junctions of spin crossover thin films</text:a></text:p>
              <text:p text:style-name="Normal"><text:a xlink:type="simple" xlink:href="https://hal.science/search/index/?q=*&amp;authFullName_s=Victoria Shalabaeva">Victoria Shalabaeva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L. Salmon">L. Salmon</text:a><text:span>et al.</text:span></text:p>
              <text:p text:style-name="Normal"><text:span>Applied Physics Letters</text:span><text:span>, 2018, 112 (1), pp.013301/1-013301/5.<text:s/></text:span><text:a xlink:type="simple" xlink:href="https://dx.doi.org/10.1063/1.5017458">⟨10.1063/1.5017458⟩</text:a></text:p>
              <text:p text:style-name="Normal"><text:span>Article dans une revue</text:span></text:p>
              <text:p text:style-name="Normal"><text:a xlink:type="simple" xlink:href="https://hal.science/hal-01961778v1">hal-0196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81v1">Complete set of elastic moduli of a spin-crossover solid: Spin-state dependence and mechanical actuation</text:a></text:p>
              <text:p text:style-name="Normal"><text:a xlink:type="simple" xlink:href="https://hal.science/search/index/?q=*&amp;authFullName_s=Mirko Mikolasek">Mirko Mikolasek</text:a><text:span>,</text:span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H. J. Shepherd">H. J. Shepherd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Sylvain Rat">Sylvain Rat</text:a><text:span>et al.</text:span></text:p>
              <text:p text:style-name="Normal"><text:span>Journal of the American Chemical Society</text:span><text:span>, 2018, 140 (28), pp.8970-8979.<text:s/></text:span><text:a xlink:type="simple" xlink:href="https://dx.doi.org/10.1021/jacs.8b05347">⟨10.1021/jacs.8b05347⟩</text:a></text:p>
              <text:p text:style-name="Normal"><text:span>Article dans une revue</text:span></text:p>
              <text:p text:style-name="Normal"><text:a xlink:type="simple" xlink:href="https://hal.science/hal-01961781v1">hal-01961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709v1">Micromachining-compatible, facile fabrication of polymer nanocomposite spin crossover actuators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Victoria Shalabaeva">Victoria Shalabaeva</text:a><text:span>et al.</text:span></text:p>
              <text:p text:style-name="Normal"><text:span>Advanced Functional Materials</text:span><text:span>, 2018, 28 (29), pp.1801970.<text:s/></text:span><text:a xlink:type="simple" xlink:href="https://dx.doi.org/10.1002/adfm.201801970">⟨10.1002/adfm.201801970⟩</text:a></text:p>
              <text:p text:style-name="Normal"><text:span>Article dans une revue</text:span></text:p>
              <text:p text:style-name="Normal"><text:a xlink:type="simple" xlink:href="https://laas.hal.science/hal-01816709v1">hal-018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4v1">A Bistable Microelectromechanical System Actuated by Spin-Crossover Molecules</text:a></text:p>
              <text:p text:style-name="Normal"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Victoria Shalabaeva">Victoria Shalabaeva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Sylvain Rat">Sylvain Rat</text:a><text:span>et al.</text:span></text:p>
              <text:p text:style-name="Normal"><text:span>Angewandte Chemie International Edition</text:span><text:span>, 2017, 56 (28), pp.8074-8078.<text:s/></text:span><text:a xlink:type="simple" xlink:href="https://dx.doi.org/10.1002/anie.201702739">⟨10.1002/anie.201702739⟩</text:a></text:p>
              <text:p text:style-name="Normal"><text:span>Article dans une revue</text:span></text:p>
              <text:p text:style-name="Normal"><text:a xlink:type="simple" xlink:href="https://hal.science/hal-01687804v1">hal-016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84v1">Unprecedented size effect on the phase stability of molecular thin films displaying a spin transition</text:a></text:p>
              <text:p text:style-name="Normal"><text:a xlink:type="simple" xlink:href="https://hal.science/search/index/?q=*&amp;authFullName_s=Victoria Shalabaeva">Victoria Shalabaeva</text:a><text:span>,</text:span><text:a xlink:type="simple" xlink:href="https://hal.science/search/index/?q=*&amp;authFullName_s=Mirko Mikolasek">Mirko Mikolasek</text:a><text:span>,</text:span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Alin-Ciprian Bas">Alin-Ciprian Bas</text:a><text:span>,</text:span><text:a xlink:type="simple" xlink:href="https://hal.science/search/index/?q=*&amp;authFullName_s=Sylvain Rat">Sylvain Rat</text:a><text:span>et al.</text:span></text:p>
              <text:p text:style-name="Normal"><text:span>Journal of Physical Chemistry C</text:span><text:span>, 2017, 121 (45), pp.25617-25621.<text:s/></text:span><text:a xlink:type="simple" xlink:href="https://dx.doi.org/10.1021/acs.jpcc.7b10124">⟨10.1021/acs.jpcc.7b10124⟩</text:a></text:p>
              <text:p text:style-name="Normal"><text:span>Article dans une revue</text:span></text:p>
              <text:p text:style-name="Normal"><text:a xlink:type="simple" xlink:href="https://hal.science/hal-01946384v1">hal-019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83v1">Vacuum deposition of high-quality thin films displaying spin transition near room temperature</text:a></text:p>
              <text:p text:style-name="Normal"><text:a xlink:type="simple" xlink:href="https://hal.science/search/index/?q=*&amp;authFullName_s=Victoria Shalabaeva">Victoria Shalabaeva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Alin-Ciprian Bas">Alin-Ciprian Bas</text:a><text:span>,</text:span><text:a xlink:type="simple" xlink:href="https://hal.science/search/index/?q=*&amp;authFullName_s=Laure Vendier">Laure Vendier</text:a><text:span>et al.</text:span></text:p>
              <text:p text:style-name="Normal"><text:span>Journal of Materials Chemistry C</text:span><text:span>, 2017, 5 (18), pp.4419-4425.<text:s/></text:span><text:a xlink:type="simple" xlink:href="https://dx.doi.org/10.1039/c7tc00999b">⟨10.1039/c7tc00999b⟩</text:a></text:p>
              <text:p text:style-name="Normal"><text:span>Article dans une revue</text:span></text:p>
              <text:p text:style-name="Normal"><text:a xlink:type="simple" xlink:href="https://hal.science/hal-01946383v1">hal-019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0v1">Microelectromechanical systems integrating molecular spin crossover actuators</text:a></text:p>
              <text:p text:style-name="Normal"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Isabelle Séguy">Isabelle Séguy</text:a><text:span>et al.</text:span></text:p>
              <text:p text:style-name="Normal"><text:span>Applied Physics Letters</text:span><text:span>, 2016, 109 (6), pp.061903/1-5.<text:s/></text:span><text:a xlink:type="simple" xlink:href="https://dx.doi.org/10.1063/1.4960766">⟨10.1063/1.4960766⟩</text:a></text:p>
              <text:p text:style-name="Normal"><text:span>Article dans une revue</text:span></text:p>
              <text:p text:style-name="Normal"><text:a xlink:type="simple" xlink:href="https://hal.science/hal-01687800v1">hal-016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74v1">In situ AFM imaging of microstructural changes associated with the spin transition in Fe(Htrz)(2)(Trz) (Bf(4)) nanoparticles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Iurii Suleimanov">Iurii Suleimanov</text:a><text:span>,</text:span><text:a xlink:type="simple" xlink:href="https://hal.science/search/index/?q=*&amp;authFullName_s=Edna M. Hernandez">Edna M. Hernandez</text:a><text:span>,</text:span><text:a xlink:type="simple" xlink:href="https://hal.science/search/index/?q=*&amp;authFullName_s=L. Salmon">L. Salmon</text:a><text:span>,</text:span><text:a xlink:type="simple" xlink:href="https://hal.science/search/index/?q=*&amp;authFullName_s=Gábor Molnár">Gábor Molnár</text:a><text:span>et al.</text:span></text:p>
              <text:p text:style-name="Normal"><text:span>Materials</text:span><text:span>, 2016, 9 (7), pp.537/1-9.<text:s/></text:span><text:a xlink:type="simple" xlink:href="https://dx.doi.org/10.3390/ma9070537">⟨10.3390/ma9070537⟩</text:a></text:p>
              <text:p text:style-name="Normal"><text:span>Article dans une revue</text:span></text:p>
              <text:p text:style-name="Normal"><text:a xlink:type="simple" xlink:href="https://hal.science/hal-01934974v1">hal-019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5v1">Switchable molecule-based materials for micro- and nanoscale actuating applications: Achievements and prospects</text:a></text:p>
              <text:p text:style-name="Normal"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Lionel Salmon">Lionel Salmon</text:a><text:span>,</text:span><text:a xlink:type="simple" xlink:href="https://hal.science/search/index/?q=*&amp;authFullName_s=Gábor Molnár">Gábor Molnár</text:a><text:span>,</text:span><text:a xlink:type="simple" xlink:href="https://hal.science/search/index/?q=*&amp;authFullName_s=Quintero Pinzon Carlos Mario">Quintero Pinzon Carlos Mario</text:a><text:span>et al.</text:span></text:p>
              <text:p text:style-name="Normal"><text:span>Coordination Chemistry Reviews</text:span><text:span>, 2016, 308, pp.395 - 408.<text:s/></text:span><text:a xlink:type="simple" xlink:href="https://dx.doi.org/10.1016/j.ccr.2015.04.005">⟨10.1016/j.ccr.2015.04.005⟩</text:a></text:p>
              <text:p text:style-name="Normal"><text:span>Article dans une revue</text:span></text:p>
              <text:p text:style-name="Normal"><text:a xlink:type="simple" xlink:href="https://api.istex.fr/ark:/67375/6H6-1BGCHXZF-6/fulltext.pdf?sid=hal">istex</text:a></text:p>
              <text:p text:style-name="Normal"><text:a xlink:type="simple" xlink:href="https://hal.science/hal-01687805v1">hal-016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30v1">Current Switching Coupled to Molecular Spin-States in Large-Area Junctions</text:a></text:p>
              <text:p text:style-name="Normal"><text:a xlink:type="simple" xlink:href="https://hal.science/search/index/?q=*&amp;authFullName_s=Constantin Lefter">Constantin Lefter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José Sánchez Costa">José Sánchez Costa</text:a><text:span>,</text:span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Carlos M. Quintero">Carlos M. Quintero</text:a><text:span>et al.</text:span></text:p>
              <text:p text:style-name="Normal"><text:span>Advanced Materials</text:span><text:span>, 2016, 28 (34), pp. 7508-7514.<text:s/></text:span><text:a xlink:type="simple" xlink:href="https://dx.doi.org/10.1002/adma.201601420">⟨10.1002/adma.201601420⟩</text:a></text:p>
              <text:p text:style-name="Normal"><text:span>Article dans une revue</text:span></text:p>
              <text:p text:style-name="Normal"><text:a xlink:type="simple" xlink:href="https://hal.science/hal-01471630v1">hal-0147163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51df2e" table:style-name="51df2e">
          <table:table-column table:style-name="51df2e.0"/>
          <table:table-row>
            <table:table-cell office:value-type="string">
              <text:p text:style-name="Normal"><text:a xlink:type="simple" xlink:href="https://laas.hal.science/hal-03951363v1">A simple process for the fabrication of parallel-plate electrostatic MEMS resonators by gold thermocompression bonding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Guillaume Libaude">Guillaume Libaud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David Bourrier">David Bourrier</text:a><text:span>et al.</text:span></text:p>
              <text:p text:style-name="Normal"><text:span>The 36th International Conference on Micro Electro Mechanical Systems (IEEE MEMS 2023)</text:span><text:span>, Jan 2023, Munich, Germany.<text:s/></text:span><text:a xlink:type="simple" xlink:href="https://dx.doi.org/10.1109/MEMS49605.2023.10052563">⟨10.1109/MEMS49605.2023.10052563⟩</text:a></text:p>
              <text:p text:style-name="Normal"><text:span>Communication dans un congrès</text:span></text:p>
              <text:p text:style-name="Normal"><text:a xlink:type="simple" xlink:href="https://laas.hal.science/hal-03951363v1">hal-0395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23v1">H2MEMS Project: Resonant MEMS for detection of hydrogen release in radioactive waste disposal facility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Laurent Colin">Laurent Colin</text:a><text:span>et al.</text:span></text:p>
              <text:p text:style-name="Normal"><text:span>Joint Conference of the European Frequency and Time Forum and IEEE International Frequency Control Symposium (EFTF / IFCS 2022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778623v1">hal-037786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24049v1">MEMS-based platforms for characterization of advanced functional materials: from Substantia to Potentia</text:a></text:p>
              <text:p text:style-name="Normal"><text:a xlink:type="simple" xlink:href="https://hal.science/search/index/?q=*&amp;authFullName_s=Liviu Nicu">Liviu Nicu</text:a><text:span>,</text:span><text:a xlink:type="simple" xlink:href="https://hal.science/search/index/?q=*&amp;authFullName_s=Susan Trolier-Mckinstry">Susan Trolier-Mckinstry</text:a><text:span>,</text:span><text:a xlink:type="simple" xlink:href="https://hal.science/search/index/?q=*&amp;authFullName_s=Gabor Molnar">Gabor Molnar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Maria Dolores Manrique-Juarez">Maria Dolores Manrique-Juarez</text:a><text:span>et al.</text:span></text:p>
              <text:p text:style-name="Normal"><text:span>IEEE International Conference on Nano/Micro Engineered and Molecular Systems (NEMS)</text:span><text:span>, Apr 2021, Xiamen, China</text:span></text:p>
              <text:p text:style-name="Normal"><text:span>Communication dans un congrès</text:span></text:p>
              <text:p text:style-name="Normal"><text:a xlink:type="simple" xlink:href="https://laas.hal.science/hal-03424049v1">hal-034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28v1">Resonant MEMS for Gas Detection Based on the Measurements of Physical Properties of Gas Mixtur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2020 Joint Conference of the IEEE International Frequency Control Symposium and the IEEE International Symposium on Applications of Ferroelectrics</text:span><text:span>, Jul 2020, Keystone (virtual conference), United States. pp.1-3,<text:s/></text:span><text:a xlink:type="simple" xlink:href="https://dx.doi.org/10.1109/IFCS-ISAF41089.2020.9234908">⟨10.1109/IFCS-ISAF41089.2020.9234908⟩</text:a></text:p>
              <text:p text:style-name="Normal"><text:span>Communication dans un congrès</text:span></text:p>
              <text:p text:style-name="Normal"><text:a xlink:type="simple" xlink:href="https://hal.science/hal-02481928v1">hal-024819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6366v1">Spin crossover materials for MEMS actuation: Film integration and characterization</text:a></text:p>
              <text:p text:style-name="Normal"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Sylvain Rat">Sylvain Rat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Isabelle Séguy">Isabelle Séguy</text:a><text:span>et al.</text:span></text:p>
              <text:p text:style-name="Normal"><text:span>2017 19th International Conference on Solid-State Sensors, Actuators and Microsystems (TRANSDUCERS)</text:span><text:span>, Jun 2017, Kaohsiung, Taiwan.<text:s/></text:span><text:a xlink:type="simple" xlink:href="https://dx.doi.org/10.1109/TRANSDUCERS.2017.7994294">⟨10.1109/TRANSDUCERS.2017.7994294⟩</text:a></text:p>
              <text:p text:style-name="Normal"><text:span>Communication dans un congrès</text:span></text:p>
              <text:p text:style-name="Normal"><text:a xlink:type="simple" xlink:href="https://laas.hal.science/hal-01816366v1">hal-0181636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c9703" table:style-name="0c9703">
          <table:table-column table:style-name="0c9703.0"/>
          <table:table-row>
            <table:table-cell office:value-type="string">
              <text:p text:style-name="Normal"><text:a xlink:type="simple" xlink:href="https://theses.hal.science/tel-01914945v1">Micro and nanoactuators based on bistable molecular materials</text:a></text:p>
              <text:p text:style-name="Normal"><text:a xlink:type="simple" xlink:href="https://hal.science/search/index/?q=*&amp;authFullName_s=Maria Dolores Manrique-Juarez">Maria Dolores Manrique-Juarez</text:a></text:p>
              <text:p text:style-name="Normal"><text:span>Material chemistry. Université Paul Sabatier - Toulouse III, 2017. English.<text:s/></text:span><text:a xlink:type="simple" xlink:href="https://www.theses.fr/2017TOU30244">⟨NNT : 2017TOU30244⟩</text:a></text:p>
              <text:p text:style-name="Normal"><text:span>Thèse</text:span></text:p>
              <text:p text:style-name="Normal"><text:a xlink:type="simple" xlink:href="https://theses.hal.science/tel-01914945v1">tel-01914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olores MANRIQUE JUAREZ</dc:title>
    <dc:subject/>
    <dc:description>CV</dc:description>
    <dc:creator/>
    <dc:date>2026-05-26T23:20:14.000</dc:date>
    <meta:generator>PHPWord</meta:generator>
    <meta:initial-creator>CCSD</meta:initial-creator>
    <meta:creation-date>2026-05-26T23:20:14.000</meta:creation-date>
    <meta:keyword/>
    <meta:user-defined meta:name="Category"/>
    <meta:user-defined meta:name="Company"/>
    <meta:user-defined meta:name="Manager"/>
  </office:meta>
</office:document-meta>
</file>