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693c" style:family="table">
      <style:table-properties style:rel-width="100" table:align="center"/>
    </style:style>
    <style:style style:name="3d693c.0" style:family="table-column">
      <style:table-column-properties style:column-width="0.00cm"/>
    </style:style>
    <style:style style:name="a09e26" style:family="table">
      <style:table-properties style:rel-width="100" table:align="center"/>
    </style:style>
    <style:style style:name="a09e26.0" style:family="table-column">
      <style:table-column-properties style:column-width="0.00cm"/>
    </style:style>
    <style:style style:name="49704e" style:family="table">
      <style:table-properties style:rel-width="100" table:align="center"/>
    </style:style>
    <style:style style:name="4970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ELENA AURE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-elena-aureli">maria-elena-aure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2433-594X">0009-0006-2433-59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3d693c" table:style-name="3d693c">
          <table:table-column table:style-name="3d693c.0"/>
          <table:table-row>
            <table:table-cell office:value-type="string">
              <text:p text:style-name="Normal"><text:a xlink:type="simple" xlink:href="https://hal.science/hal-05546063v1">Le site-palimpseste de Santa Maria di Rescamone (Valle di Rostino, Haute-Corse) : continuités, recompositions et héritages entre Antiquité romaine et Moyen Âge central</text:a></text:p>
              <text:p text:style-name="Normal"><text:a xlink:type="simple" xlink:href="https://hal.science/search/index/?q=*&amp;authFullName_s=Maria Elena Aureli">Maria Elena Aureli</text:a></text:p>
              <text:p text:style-name="Normal"><text:span>Journées régionales de l'archéologie Corse - 6/7 mars 2026, CORTE</text:span><text:span>, Service régional de l'archéologie - Drac de Corse; Université de Corse; Inrap, Mar 2026, Università Pasquale Paoli, Corte, France</text:span></text:p>
              <text:p text:style-name="Normal"><text:span>Communication dans un congrès</text:span></text:p>
              <text:p text:style-name="Normal"><text:a xlink:type="simple" xlink:href="https://hal.science/hal-05546063v1">hal-05546063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499181v1">Voci dal silenzio? La Corsica altomedievale tra crisi e resilienza alla luce delle fonti scritte e del dato archeologico (fine VI-IX secolo)</text:a></text:p>
              <text:p text:style-name="Normal"><text:a xlink:type="simple" xlink:href="https://hal.science/search/index/?q=*&amp;authFullName_s=Maria Elena Aureli">Maria Elena Aureli</text:a></text:p>
              <text:p text:style-name="Normal"><text:span>Convegno dottorale “Quando i fatti si impongono sul pensiero: praticare la complessità della Storia” (26-27 Novembre 2025)</text:span><text:span>, Università di Pisa, Dipartimento di Civiltà e Forme del Sapere, Nov 2025, Pisa, Italy</text:span></text:p>
              <text:p text:style-name="Normal"><text:span>Communication dans un congrès</text:span></text:p>
              <text:p text:style-name="Normal"><text:a xlink:type="simple" xlink:href="https://univ-corse.hal.science/hal-05499181v1">hal-05499181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499186v1">« À l’Ouest (méditerranéen) rien de nouveau ? La Corse des VIIIe-XIe siècles dans les sources d’archive italiques au prisme des renouvellements historiographiques récents »</text:a></text:p>
              <text:p text:style-name="Normal"><text:a xlink:type="simple" xlink:href="https://hal.science/search/index/?q=*&amp;authFullName_s=Maria Elena Aureli">Maria Elena Aureli</text:a></text:p>
              <text:p text:style-name="Normal"><text:span>Rencontres interdisciplinaires du musée de l’Alta Rocca (RIMAR), « Quoi de neuf pour le haut Moyen Âge de la Corse ? Histoire et archéologie d'une période méconnue » (20 décembre 2025)</text:span><text:span>, Dec 2025, Levie, France</text:span></text:p>
              <text:p text:style-name="Normal"><text:span>Communication dans un congrès</text:span></text:p>
              <text:p text:style-name="Normal"><text:a xlink:type="simple" xlink:href="https://univ-corse.hal.science/hal-05499186v1">hal-05499186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499179v1">«Reverentissima et devotissima regina: Queen Ansa and the translatio of the Relics of St. Julia »</text:a></text:p>
              <text:p text:style-name="Normal"><text:a xlink:type="simple" xlink:href="https://hal.science/search/index/?q=*&amp;authFullName_s=Maria Elena Aureli">Maria Elena Aureli</text:a></text:p>
              <text:p text:style-name="Normal"><text:span>Leeds International Medieval Congress (IMC 2023, 03-06 July), Networks and Entanglements</text:span><text:span>, University of Leeds, Jul 2023, Leeds, United Kingdom</text:span></text:p>
              <text:p text:style-name="Normal"><text:span>Communication dans un congrès</text:span></text:p>
              <text:p text:style-name="Normal"><text:a xlink:type="simple" xlink:href="https://univ-corse.hal.science/hal-05499179v1">hal-05499179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499166v1">«(Dis)connectivities of an insular outpost in the West: Sardinia in the upper-Tyrrhenian context (7th-9th century)»</text:a></text:p>
              <text:p text:style-name="Normal"><text:a xlink:type="simple" xlink:href="https://hal.science/search/index/?q=*&amp;authFullName_s=Maria Elena Aureli">Maria Elena Aureli</text:a></text:p>
              <text:p text:style-name="Normal"><text:span>7th Biennial Conference of the Society for the Medieval Mediterranean (SMM)</text:span><text:span>, Interruptions &amp; Disruptions in the Medieval Mediterranean (400–1500), Department of History and Archaeology, University of Crete, 11 –15 July 2022, Jul 2022, Rethymnon, Crete, Greece</text:span></text:p>
              <text:p text:style-name="Normal"><text:span>Communication dans un congrès</text:span></text:p>
              <text:p text:style-name="Normal"><text:a xlink:type="simple" xlink:href="https://univ-corse.hal.science/hal-05499166v1">hal-05499166v1</text:a></text:p>
            </table:table-cell>
          </table:table-row>
        </table:table>
        <text:p text:style-name="P16"/>
        <text:p text:style-name="Heading2"><text:span text:style-name="T7">Proceedings/Recueil des communications (1)</text:span></text:p>
        <text:p text:style-name="P18"/>
        <table:table table:name="a09e26" table:style-name="a09e26">
          <table:table-column table:style-name="a09e26.0"/>
          <table:table-row>
            <table:table-cell office:value-type="string">
              <text:p text:style-name="Normal"><text:a xlink:type="simple" xlink:href="https://univ-corse.hal.science/hal-05499165v1">«Tra hostiles incursus e translationes, necdicendi Graeci e negotiatores: l’Alto-Tirreno nell’VIII secolo e le strategie longobardo-carolingie di controllo di uno spazio marittimo condiviso »</text:a></text:p>
              <text:p text:style-name="Normal"><text:a xlink:type="simple" xlink:href="https://hal.science/search/index/?q=*&amp;authFullName_s=Maria Elena Aureli">Maria Elena Aureli</text:a></text:p>
              <text:p text:style-name="Normal"><text:span>Gruppo di ricerca sul Medioevo latino NUME</text:span><text:span>, May 2022, Firenze, Italy.<text:s/></text:span><text:span>VIII Ciclo di studi medievali [Texte imprimé] : atti del Convegno, 23-24 maggio 2022, Firenze</text:span><text:span>, pp.159-164, 2022, 9791259685926</text:span></text:p>
              <text:p text:style-name="Normal"><text:span>Proceedings/Recueil des communications</text:span></text:p>
              <text:p text:style-name="Normal"><text:a xlink:type="simple" xlink:href="https://univ-corse.hal.science/hal-05499165v1">hal-05499165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49704e" table:style-name="49704e">
          <table:table-column table:style-name="49704e.0"/>
          <table:table-row>
            <table:table-cell office:value-type="string">
              <text:p text:style-name="Normal"><text:a xlink:type="simple" xlink:href="https://hal.science/hal-05546026v1">2.3 Contexte historique</text:a></text:p>
              <text:p text:style-name="Normal"><text:a xlink:type="simple" xlink:href="https://hal.science/search/index/?q=*&amp;authFullName_s=Maria Elena Aureli">Maria Elena Aureli</text:a></text:p>
              <text:p text:style-name="Normal"><text:span>Leleu F. - Santa Maria de Rescamone : opus tessellatum de l’Antiquité tardive. Rapport final d’opération, Arkemine SARL, SRA Corse, janvier 2026, 159 p.</text:span><text:span>, pp. 42-57, 2026</text:span></text:p>
              <text:p text:style-name="Normal"><text:span>Chapitre d'ouvrage</text:span></text:p>
              <text:p text:style-name="Normal"><text:a xlink:type="simple" xlink:href="https://hal.science/hal-05546026v1">hal-05546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ELENA AURELI</dc:title>
    <dc:subject/>
    <dc:description>CV</dc:description>
    <dc:creator/>
    <dc:date>2026-04-15T14:54:25.000</dc:date>
    <meta:generator>PHPWord</meta:generator>
    <meta:initial-creator>CCSD</meta:initial-creator>
    <meta:creation-date>2026-04-15T14:54:25.000</meta:creation-date>
    <meta:keyword/>
    <meta:user-defined meta:name="Category"/>
    <meta:user-defined meta:name="Company"/>
    <meta:user-defined meta:name="Manager"/>
  </office:meta>
</office:document-meta>
</file>