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3e2" style:family="table">
      <style:table-properties style:rel-width="100" table:align="center"/>
    </style:style>
    <style:style style:name="5653e2.0" style:family="table-column">
      <style:table-column-properties style:column-width="0.00cm"/>
    </style:style>
    <style:style style:name="98e424" style:family="table">
      <style:table-properties style:rel-width="100" table:align="center"/>
    </style:style>
    <style:style style:name="98e424.0" style:family="table-column">
      <style:table-column-properties style:column-width="0.00cm"/>
    </style:style>
    <style:style style:name="28a0b0" style:family="table">
      <style:table-properties style:rel-width="100" table:align="center"/>
    </style:style>
    <style:style style:name="28a0b0.0" style:family="table-column">
      <style:table-column-properties style:column-width="0.00cm"/>
    </style:style>
    <style:style style:name="9d59f2" style:family="table">
      <style:table-properties style:rel-width="100" table:align="center"/>
    </style:style>
    <style:style style:name="9d59f2.0" style:family="table-column">
      <style:table-column-properties style:column-width="0.00cm"/>
    </style:style>
    <style:style style:name="05688f" style:family="table">
      <style:table-properties style:rel-width="100" table:align="center"/>
    </style:style>
    <style:style style:name="05688f.0" style:family="table-column">
      <style:table-column-properties style:column-width="0.00cm"/>
    </style:style>
    <style:style style:name="25941a" style:family="table">
      <style:table-properties style:rel-width="100" table:align="center"/>
    </style:style>
    <style:style style:name="25941a.0" style:family="table-column">
      <style:table-column-properties style:column-width="0.00cm"/>
    </style:style>
    <style:style style:name="19be87" style:family="table">
      <style:table-properties style:rel-width="100" table:align="center"/>
    </style:style>
    <style:style style:name="19be87.0" style:family="table-column">
      <style:table-column-properties style:column-width="0.00cm"/>
    </style:style>
    <style:style style:name="4c934c" style:family="table">
      <style:table-properties style:rel-width="100" table:align="center"/>
    </style:style>
    <style:style style:name="4c934c.0" style:family="table-column">
      <style:table-column-properties style:column-width="0.00cm"/>
    </style:style>
    <style:style style:name="07ab67" style:family="table">
      <style:table-properties style:rel-width="100" table:align="center"/>
    </style:style>
    <style:style style:name="07ab67.0" style:family="table-column">
      <style:table-column-properties style:column-width="0.00cm"/>
    </style:style>
    <style:style style:name="c28f46" style:family="table">
      <style:table-properties style:rel-width="100" table:align="center"/>
    </style:style>
    <style:style style:name="c28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Gabriela Dascalakis-Labre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653e2" table:style-name="5653e2">
          <table:table-column table:style-name="5653e2.0"/>
          <table:table-row>
            <table:table-cell office:value-type="string">
              <text:p text:style-name="Normal"><text:a xlink:type="simple" xlink:href="https://hal.science/hal-03598468v1">Docteures en situation de handicap : regards et enjeux</text:a></text:p>
              <text:p text:style-name="Normal"><text:a xlink:type="simple" xlink:href="https://hal.science/search/index/?q=*&amp;authFullName_s=Anaïs Carrere">Anaïs Carrere</text:a><text:span>,</text:span><text:a xlink:type="simple" xlink:href="https://hal.science/search/index/?q=*&amp;authFullName_s=Maria Gabriela Dascalakis-Labrèze">Maria Gabriela Dascalakis-Labrèze</text:a></text:p>
              <text:p text:style-name="Normal"><text:span>Essais : revue interdisciplinaire d'Humanités</text:span><text:span>, 2022, Récits d’outre-thèse : quelle place dans le monde pour les docteur·es en Humanités ?, Hors-série 7</text:span></text:p>
              <text:p text:style-name="Normal"><text:span>Article dans une revue</text:span></text:p>
              <text:p text:style-name="Normal"><text:a xlink:type="simple" xlink:href="https://hal.science/hal-03598468v1">hal-0359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977v1">Un roman qui soigne (sur Une présence idéale d'Eduardo Berti)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C'est-à-lire. Revista bilingüe</text:span><text:span>, 2020, 6</text:span></text:p>
              <text:p text:style-name="Normal"><text:span>Article dans une revue</text:span></text:p>
              <text:p text:style-name="Normal"><text:a xlink:type="simple" xlink:href="https://hal.science/hal-03104977v1">hal-031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268v1">Nommer l'altérité politique argentine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Mots : les langages du politique</text:span><text:span>, 2020, 123, pp.47-62</text:span></text:p>
              <text:p text:style-name="Normal"><text:span>Article dans une revue</text:span></text:p>
              <text:p text:style-name="Normal"><text:a xlink:type="simple" xlink:href="https://hal.science/hal-02539268v1">hal-0253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68v1">De Gaulle en Argentine (octobre 1964) : une mise en scène ?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Synergies Argentine</text:span><text:span>, 2013, L’interculturel en contexte latino-américain : état des lieux et perspectives, 2, pp.71-82</text:span></text:p>
              <text:p text:style-name="Normal"><text:span>Article dans une revue</text:span></text:p>
              <text:p text:style-name="Normal"><text:a xlink:type="simple" xlink:href="https://hal.science/hal-02417568v1">hal-0241756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8e424" table:style-name="98e424">
          <table:table-column table:style-name="98e424.0"/>
          <table:table-row>
            <table:table-cell office:value-type="string">
              <text:p text:style-name="Normal"><text:a xlink:type="simple" xlink:href="https://u-bordeaux-montaigne.hal.science/hal-05589101v1">El león, los mandriles y las ratas: triunfalismo y descalificación mileísta en redes sociales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Escándalo y sensacionalismo en los medios de comunicación</text:span><text:span>, PILAR, Oct 2025, Paris, France</text:span></text:p>
              <text:p text:style-name="Normal"><text:span>Communication dans un congrès</text:span></text:p>
              <text:p text:style-name="Normal"><text:a xlink:type="simple" xlink:href="https://u-bordeaux-montaigne.hal.science/hal-05589101v1">hal-0558910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589099v1">L'Argentine de Clemenceau : voyage au coeur du récit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Nuevas miradas sobre el viaje, redes culturales, circulación de saberes y prácticas materiales siglos XIX-XX</text:span><text:span>, Enrique Fernández Domingo; Luz Ainaí Morales-Pino; Inés de Torres, Oct 2025, Paris, France</text:span></text:p>
              <text:p text:style-name="Normal"><text:span>Communication dans un congrès</text:span></text:p>
              <text:p text:style-name="Normal"><text:a xlink:type="simple" xlink:href="https://u-bordeaux-montaigne.hal.science/hal-05589099v1">hal-055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66v1">France-Argentine : mécanismes et enjeux des transferts médiatiques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Journée d'Étude de l'Axe Transferts du réseau Francophonéa</text:span><text:span>, Mélanie Petit et Dragos Jipa, Mar 2023, Pessac (33), France</text:span></text:p>
              <text:p text:style-name="Normal"><text:span>Communication dans un congrès</text:span></text:p>
              <text:p text:style-name="Normal"><text:a xlink:type="simple" xlink:href="https://hal.science/hal-04346066v1">hal-043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32v1">Politique migratoire et enseignement supérieur en France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II Semana de la Internacionalización, Multilingüismo y Mulitculturalidad. Universidad Militar Nueva Granada</text:span><text:span>, Sep 2021, Bogota, Colombie</text:span></text:p>
              <text:p text:style-name="Normal"><text:span>Communication dans un congrès</text:span></text:p>
              <text:p text:style-name="Normal"><text:a xlink:type="simple" xlink:href="https://hal.science/hal-03410732v1">hal-0341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37v1">Multiculturalisme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I Semana de la Internacionalización, Multilingüismo y Multiculturalismo - Universidad Militar Nueva Granada</text:span><text:span>, May 2021, Bogota, Colombie</text:span></text:p>
              <text:p text:style-name="Normal"><text:span>Communication dans un congrès</text:span></text:p>
              <text:p text:style-name="Normal"><text:a xlink:type="simple" xlink:href="https://hal.science/hal-03410737v1">hal-034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34v1">Interlengua: ¿patología o trayecto?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Enseñanza de lenguas en contextos diversos</text:span><text:span>, Subsecretaría de Interculturalidad y Plurilingüismo de la provincia del Chaco, Oct 2020, Resistencia - en ligne, Argentina</text:span></text:p>
              <text:p text:style-name="Normal"><text:span>Communication dans un congrès</text:span></text:p>
              <text:p text:style-name="Normal"><text:a xlink:type="simple" xlink:href="https://hal.science/hal-03018034v1">hal-0301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38v1">Du mémoire à la thèse doctorale : déconstruction d’un parcours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Autour du FLE : état des lieux de nos expériences</text:span><text:span>, Dec 2020, Córdoba (en ligne), Argentine</text:span></text:p>
              <text:p text:style-name="Normal"><text:span>Communication dans un congrès</text:span></text:p>
              <text:p text:style-name="Normal"><text:a xlink:type="simple" xlink:href="https://hal.science/hal-03410738v1">hal-0341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39v1">L’écrasement de l’événement : le spectacle télévisuel du G 20 à Buenos Aires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Journée d'étude : El ocio y los medios de comunicación</text:span><text:span>, PILAR (Presse, Imprimés, lecture dans l'aire romane), Nov 2020, Paris - en ligne, France</text:span></text:p>
              <text:p text:style-name="Normal"><text:span>Communication dans un congrès</text:span></text:p>
              <text:p text:style-name="Normal"><text:a xlink:type="simple" xlink:href="https://hal.science/hal-03018039v1">hal-030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29v1">Une visite revisitée par le dessin de presse : De Gaulle en Argentine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Journée d'étude Poétique du voyage : de la présentation à la représentation</text:span><text:span>, équipe Clare - Université Bordeaux Montaigne, Apr 2019, Pessac, France</text:span></text:p>
              <text:p text:style-name="Normal"><text:span>Communication dans un congrès</text:span></text:p>
              <text:p text:style-name="Normal"><text:a xlink:type="simple" xlink:href="https://hal.science/hal-03018029v1">hal-0301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28v1">La presse écrite et l’événement : assimilation(s) et appropriation(s) par la presse argentine. Les cas des visites des présidents français Charles de Gaulle (1964), François Mitterrand (1987) et Jacques Chirac (1997)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Doctoriales Pôle Sud-Ouest</text:span><text:span>, Institut des Amériques IDA - Université de Pau et des Pays de l'Adour, Mar 2016, Pau, France</text:span></text:p>
              <text:p text:style-name="Normal"><text:span>Communication dans un congrès</text:span></text:p>
              <text:p text:style-name="Normal"><text:a xlink:type="simple" xlink:href="https://hal.science/hal-03018028v1">hal-0301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32v1">Toponimia e Historia Política. Memoria y Olvido en Argentina y en Francia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II Colloque International de Mémoire Culturelle</text:span><text:span>, Faculté des Langues de l’Université Nationale de Cordoba, Argentine, Sep 2006, Córdoba, Argentina</text:span></text:p>
              <text:p text:style-name="Normal"><text:span>Communication dans un congrès</text:span></text:p>
              <text:p text:style-name="Normal"><text:a xlink:type="simple" xlink:href="https://hal.science/hal-02565932v1">hal-0256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42v1">Quel français pour la gastronomie?</text:a></text:p>
              <text:p text:style-name="Normal"><text:a xlink:type="simple" xlink:href="https://hal.science/search/index/?q=*&amp;authFullName_s=María Cristina Bernasconi de Gebauer">María Cristina Bernasconi de Gebauer</text:a><text:span>,</text:span><text:a xlink:type="simple" xlink:href="https://hal.science/search/index/?q=*&amp;authFullName_s=Maria Gabriela Dascalakis-Labrèze">Maria Gabriela Dascalakis-Labrèze</text:a><text:span>,</text:span><text:a xlink:type="simple" xlink:href="https://hal.science/search/index/?q=*&amp;authFullName_s=Verónica Gebauer">Verónica Gebauer</text:a></text:p>
              <text:p text:style-name="Normal"><text:span>7 ème Congrès National de professeurs de Français</text:span><text:span>, Sep 2002, Tucumán, Argentine. pp.185-192</text:span></text:p>
              <text:p text:style-name="Normal"><text:span>Communication dans un congrès</text:span></text:p>
              <text:p text:style-name="Normal"><text:a xlink:type="simple" xlink:href="https://hal.science/hal-02566042v1">hal-025660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a0b0" table:style-name="28a0b0">
          <table:table-column table:style-name="28a0b0.0"/>
          <table:table-row>
            <table:table-cell office:value-type="string">
              <text:p text:style-name="Normal"><text:a xlink:type="simple" xlink:href="https://hal.science/hal-02422379v1">Le défi de la ponctuation dans l’apprentissage de l’écriture en L2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ria Victoria Alday">Maria Victoria Alday</text:a><text:span>,</text:span><text:a xlink:type="simple" xlink:href="https://hal.science/search/index/?q=*&amp;authFullName_s=Maria Gabriela Dascalakis-Labrèze">Maria Gabriela Dascalakis-Labrèze</text:a><text:span>,</text:span><text:a xlink:type="simple" xlink:href="https://hal.science/search/index/?q=*&amp;authFullName_s=Henri Portine">Henri Portine</text:a><text:span>,</text:span><text:a xlink:type="simple" xlink:href="https://hal.science/search/index/?q=*&amp;authFullName_s=Baoqing Shao">Baoqing Shao</text:a><text:span>et al.</text:span></text:p>
              <text:p text:style-name="Normal"><text:span>« Apprentissage de l’écrit : diversité des langues, singularité des troubles »</text:span><text:span>, Dec 2014, Strasbourg, France</text:span></text:p>
              <text:p text:style-name="Normal"><text:span>Poster de conférence</text:span></text:p>
              <text:p text:style-name="Normal"><text:a xlink:type="simple" xlink:href="https://hal.science/hal-02422379v1">hal-0242237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9d59f2" table:style-name="9d59f2">
          <table:table-column table:style-name="9d59f2.0"/>
          <table:table-row>
            <table:table-cell office:value-type="string">
              <text:p text:style-name="Normal"><text:a xlink:type="simple" xlink:href="https://hal.science/hal-05444510v1">Sociedades inclusivas y nuevas ciudadanías en América Latina y el Caribe: reflexiones sobre pluriculturalidad, diversidad de género e inclusión social</text:a></text:p>
              <text:p text:style-name="Normal"><text:a xlink:type="simple" xlink:href="https://hal.science/search/index/?q=*&amp;authFullName_s=Ronald Soto-Quirós">Ronald Soto-Quirós</text:a><text:span>,</text:span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Andrea Cabezas Vargas">Andrea Cabezas Vargas</text:a><text:span>,</text:span><text:a xlink:type="simple" xlink:href="https://hal.science/search/index/?q=*&amp;authFullName_s=Marina Letourneur">Marina Letourneur</text:a></text:p>
              <text:p text:style-name="Normal"><text:span>Archipélies</text:span><text:span>, HS1, 2025,<text:s/></text:span><text:a xlink:type="simple" xlink:href="https://dx.doi.org/10.4000/1437f">⟨10.4000/1437f⟩</text:a></text:p>
              <text:p text:style-name="Normal"><text:span>N°spécial de revue/special issue</text:span></text:p>
              <text:p text:style-name="Normal"><text:a xlink:type="simple" xlink:href="https://hal.science/hal-05444510v1">hal-05444510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05688f" table:style-name="05688f">
          <table:table-column table:style-name="05688f.0"/>
          <table:table-row>
            <table:table-cell office:value-type="string">
              <text:p text:style-name="Normal"><text:a xlink:type="simple" xlink:href="https://hal.science/hal-05523525v1">(Re)pensar sociedades más inclusivas: nuevas ciudadanías y diversidades en América Latina y el Caribe</text:a></text:p>
              <text:p text:style-name="Normal"><text:a xlink:type="simple" xlink:href="https://hal.science/search/index/?q=*&amp;authFullName_s=Marina Letourneur">Marina Letourneur</text:a><text:span>,</text:span><text:a xlink:type="simple" xlink:href="https://hal.science/search/index/?q=*&amp;authFullName_s=Andrea Cabezas Vargas">Andrea Cabezas Vargas</text:a><text:span>,</text:span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Ronald Soto-Quiros">Ronald Soto-Quiros</text:a></text:p>
              <text:p text:style-name="Normal"><text:a xlink:type="simple" xlink:href="https://www.editionsorbistertius.website/repensar-sociedades-mas-inclusivas-nuevas-ciudadanias-y-diversidades-en-america-latina-y-el-caribe-repenser-des-societes-plus-inclusives-nouvelles-cit">Orbis Tertius</text:a><text:span>, LXXXV, 2026, Universitas, 978-2-36783-463-4</text:span></text:p>
              <text:p text:style-name="Normal"><text:span>Ouvrages</text:span></text:p>
              <text:p text:style-name="Normal"><text:a xlink:type="simple" xlink:href="https://hal.science/hal-05523525v1">hal-055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05v1">Contemporanéité et hybridations des pratiques de la recherche</text:a></text:p>
              <text:p text:style-name="Normal"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Camille Forthoffer">Camille Forthoffer</text:a></text:p>
              <text:p text:style-name="Normal"><text:span>Presses Universitaires de Bordeaux. collection PrimaLun@ 25, pp.188 [en ligne], 2025,<text:s/></text:span><text:a xlink:type="simple" xlink:href="https://dx.doi.org/10.46608/primaluna25.9791030010787">⟨10.46608/primaluna25.9791030010787⟩</text:a></text:p>
              <text:p text:style-name="Normal"><text:span>Ouvrages</text:span></text:p>
              <text:p text:style-name="Normal"><text:a xlink:type="simple" xlink:href="https://hal.science/hal-04949205v1">hal-04949205v1</text:a></text:p>
            </table:table-cell>
          </table:table-row>
        </table:table>
        <text:p text:style-name="P22"/>
        <text:p text:style-name="Heading2"><text:span text:style-name="T8">Chapitre d'ouvrage (14)</text:span></text:p>
        <text:p text:style-name="P24"/>
        <table:table table:name="25941a" table:style-name="25941a">
          <table:table-column table:style-name="25941a.0"/>
          <table:table-row>
            <table:table-cell office:value-type="string">
              <text:p text:style-name="Normal"><text:a xlink:type="simple" xlink:href="https://hal.science/hal-04946228v1">La barricade, un monument-geste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Camille Forthoffer">Camille Forthoffer</text:a><text:span>,</text:span><text:a xlink:type="simple" xlink:href="https://hal.science/search/index/?q=*&amp;authFullName_s=Maria Gabriela Dascalakis-Labreze">Maria Gabriela Dascalakis-Labreze</text:a></text:p>
              <text:p text:style-name="Normal"><text:span>Contemporanéité et hybridations des pratiques de la recherche</text:span><text:span>, Presses universitaires de Bordeaux, pp.35-54, 2025,<text:s/></text:span><text:a xlink:type="simple" xlink:href="https://dx.doi.org/10.46608/primaluna25.9791030010787.3">⟨10.46608/primaluna25.9791030010787.3⟩</text:a></text:p>
              <text:p text:style-name="Normal"><text:span>Chapitre d'ouvrage</text:span></text:p>
              <text:p text:style-name="Normal"><text:a xlink:type="simple" xlink:href="https://hal.science/hal-04946228v1">hal-0494622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589079v1">Renversement des transferts franco-argentins? Le cas du lawfare dans la presse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Dragos Jipa; Philippe Claret.<text:s/></text:span><text:span>Francophonies en mouvement : objets, acteurs et médiations des transferts culturels</text:span><text:span>,<text:s/></text:span><text:a xlink:type="simple" xlink:href="https://www.pub-editions.fr/fr/francophonies-plurielles/5406-francophonies-en-mouvement-objets-acteurs-et-mediations-des-transferts-culturels">Presses universitaires de Bordeaux</text:a><text:span>, pp.175-193, 2025, Francophonies plurielles, 979-10-300-1232-3</text:span></text:p>
              <text:p text:style-name="Normal"><text:span>Chapitre d'ouvrage</text:span></text:p>
              <text:p text:style-name="Normal"><text:a xlink:type="simple" xlink:href="https://u-bordeaux-montaigne.hal.science/hal-05589079v1">hal-055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00v1">Introduction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Camille Forthoffer">Camille Forthoffer</text:a></text:p>
              <text:p text:style-name="Normal"><text:span>Contemporanéité et hybridations des pratiques de la recherche</text:span><text:span>, Presses universitaires de Bordeaux, pp.9-16, 2025,<text:s/></text:span><text:a xlink:type="simple" xlink:href="https://dx.doi.org/10.46608/primaluna25.9791030010787">⟨10.46608/primaluna25.9791030010787⟩</text:a></text:p>
              <text:p text:style-name="Normal"><text:span>Chapitre d'ouvrage</text:span></text:p>
              <text:p text:style-name="Normal"><text:a xlink:type="simple" xlink:href="https://hal.science/hal-04946200v1">hal-049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10v1">L'artisanat du/des terrains : regards croisés</text:a></text:p>
              <text:p text:style-name="Normal"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Camille Forthoffer">Camille Forthoffer</text:a></text:p>
              <text:p text:style-name="Normal"><text:span>Contemporanéité et hybridations des pratiques de la recherche</text:span><text:span>, Presses universitaires de Bordeaux, 2025, Primalun@25,<text:s/></text:span><text:a xlink:type="simple" xlink:href="https://dx.doi.org/10.46608/primaluna25.9791030010787">⟨10.46608/primaluna25.9791030010787⟩</text:a></text:p>
              <text:p text:style-name="Normal"><text:span>Chapitre d'ouvrage</text:span></text:p>
              <text:p text:style-name="Normal"><text:a xlink:type="simple" xlink:href="https://hal.science/hal-05367310v1">hal-0536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58v1">Presse autogérée et peuples autochtones en Argentine : l'inclusion médiatique des voix &amp;quot;autres&amp;quot;, p. 283-312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Ronald Soto Quiros et Eric Dubesset.<text:s/></text:span><text:span>EXPÉRIENCES ET POLITIQUES D'INCLUSION EN AMÉRIQUE LATINE ET LES CARAÏBES. QUELLES MUTATIONS ? (XXÈME ET XXIÈME SIÈCLES)</text:span><text:span>, Editions Orbis Tertius, pp.283 - 312, 2023, 978-2-36783-299-9</text:span></text:p>
              <text:p text:style-name="Normal"><text:span>Chapitre d'ouvrage</text:span></text:p>
              <text:p text:style-name="Normal"><text:a xlink:type="simple" xlink:href="https://hal.science/hal-04345958v1">hal-043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56v1">La France, miroir et horizon du journal La Nación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Alvaro Fleites Marcos et Nadia Aït Bachir.<text:s/></text:span><text:span>La imagen de Europa en los medios de comunicación del mundo hispanófono y lusófono (siglos XIX-XXI)</text:span><text:span>, Editions Binam, 2023</text:span></text:p>
              <text:p text:style-name="Normal"><text:span>Chapitre d'ouvrage</text:span></text:p>
              <text:p text:style-name="Normal"><text:a xlink:type="simple" xlink:href="https://hal.science/hal-04346056v1">hal-043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66v1">Los pañuelos verdes dijeron Mu y fue ley, p. 115-132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Víctor Rodríguez Infiesta; Rebeca Viguera Ruiz.<text:s/></text:span><text:span>Género y medios de comunicación : feminidades y masculinidades</text:span><text:span>, Editions Binam, 2022, 978-2-9565784-8-2</text:span></text:p>
              <text:p text:style-name="Normal"><text:span>Chapitre d'ouvrage</text:span></text:p>
              <text:p text:style-name="Normal"><text:a xlink:type="simple" xlink:href="https://hal.science/hal-04345966v1">hal-043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29v1">L'écrasement de l'événement : le spectacle télévisuel du G20 à Buenos Aires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Fleites Marcos, Alvaro; Da Silva, Irène.<text:s/></text:span><text:span>El ocio y los medios de comunicación</text:span><text:span>,<text:s/></text:span><text:a xlink:type="simple" xlink:href="http://www.editionsbinam.com/">Éditions Binam</text:a><text:span>, pp.61 - 77, 2021, 978-2-9565784-6-8</text:span></text:p>
              <text:p text:style-name="Normal"><text:span>Chapitre d'ouvrage</text:span></text:p>
              <text:p text:style-name="Normal"><text:a xlink:type="simple" xlink:href="https://hal.science/hal-03410729v1">hal-034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49v1">¿Superposición de agendas durante el gobierno de Alfonsín? La construcción de la visita de Mitterrand a la Argentina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Nadia Aït Bachir; Raquel Irisarri Gutiérrez; Víctor Rodríguez Infiesta; Rebeca Viguera Ruiz.<text:s/></text:span><text:span>El historiador y la prensa. Homenaje a José Miguel Delgado</text:span><text:span>, Éditions Binam, pp.281- 304, 2020, 978-2-9542554-7-7</text:span></text:p>
              <text:p text:style-name="Normal"><text:span>Chapitre d'ouvrage</text:span></text:p>
              <text:p text:style-name="Normal"><text:a xlink:type="simple" xlink:href="https://hal.science/hal-02540349v1">hal-025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52v1">Los mecanismos de la censura : prensa y literatura en la Argentina de los años 70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Cecilia Gonzalez, Dardo Scavino et Antoine Ventura.<text:s/></text:span><text:span>Les armes et les lettres. La violence politique dans la culture du Rio de la Plata des années 1960 à nos jours.</text:span><text:span>,<text:s/></text:span><text:a xlink:type="simple" xlink:href="http://www.pub-editions.fr/">Presses Universitaires de Bordeaux</text:a><text:span>, 2010, Collection de la Maison des pays ibériques. Série Études ibériques &amp; ibéro-américaines, 978-2-86781-678-9</text:span></text:p>
              <text:p text:style-name="Normal"><text:span>Chapitre d'ouvrage</text:span></text:p>
              <text:p text:style-name="Normal"><text:a xlink:type="simple" xlink:href="https://hal.science/hal-02421752v1">hal-0242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43v1">Vers une approche interculturelle: intégrer la réalité argentine à l’apprentissage du FLE ou comment aborder l’actualité des deux cultures à travers la presse francophone d’Argentine ?</text:a></text:p>
              <text:p text:style-name="Normal"><text:a xlink:type="simple" xlink:href="https://hal.science/search/index/?q=*&amp;authFullName_s=Maria Gabriela Dascalakis-Labrèze">Maria Gabriela Dascalakis-Labrèze</text:a><text:span>,</text:span><text:a xlink:type="simple" xlink:href="https://hal.science/search/index/?q=*&amp;authFullName_s=Maria Victoria Alday">Maria Victoria Alday</text:a></text:p>
              <text:p text:style-name="Normal"><text:span>Alicia Tissera de Molina.<text:s/></text:span><text:span>Pour une culture de la diversité</text:span><text:span>, Ediciones Crisol, pp.153-160, 2008, 978-987-1209-56-9</text:span></text:p>
              <text:p text:style-name="Normal"><text:span>Chapitre d'ouvrage</text:span></text:p>
              <text:p text:style-name="Normal"><text:a xlink:type="simple" xlink:href="https://hal.science/hal-02422543v1">hal-0242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31v1">Explotación fonética contextualizada en clase de francés orientado a la Gastronomía</text:a></text:p>
              <text:p text:style-name="Normal"><text:a xlink:type="simple" xlink:href="https://hal.science/search/index/?q=*&amp;authFullName_s=Maria Gabriela Dascalakis-Labrèze">Maria Gabriela Dascalakis-Labrèze</text:a><text:span>,</text:span><text:a xlink:type="simple" xlink:href="https://hal.science/search/index/?q=*&amp;authFullName_s=Maria Victoria Alday">Maria Victoria Alday</text:a></text:p>
              <text:p text:style-name="Normal"><text:span>Lidia Soler et al.<text:s/></text:span><text:span>Fonética y fonología hoy. Una perspectiva plurilingüe</text:span><text:span>,<text:s/></text:span><text:a xlink:type="simple" xlink:href="http://www.comunicarteweb.com.ar/fichaLibro?bookId=494">Comunicarte</text:a><text:span>, pp.17-28, 2007, 978-987-602-040-4</text:span></text:p>
              <text:p text:style-name="Normal"><text:span>Chapitre d'ouvrage</text:span></text:p>
              <text:p text:style-name="Normal"><text:a xlink:type="simple" xlink:href="https://hal.science/hal-02422531v1">hal-0242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54v1">Projet de simulation globale en cours d’entreprise</text:a></text:p>
              <text:p text:style-name="Normal"><text:a xlink:type="simple" xlink:href="https://hal.science/search/index/?q=*&amp;authFullName_s=Maria Gabriela Dascalakis-Labrèze">Maria Gabriela Dascalakis-Labrèze</text:a><text:span>,</text:span><text:a xlink:type="simple" xlink:href="https://hal.science/search/index/?q=*&amp;authFullName_s=Verónica Gebauer">Verónica Gebauer</text:a><text:span>,</text:span><text:a xlink:type="simple" xlink:href="https://hal.science/search/index/?q=*&amp;authFullName_s=Myriam Juárez">Myriam Juárez</text:a></text:p>
              <text:p text:style-name="Normal"><text:span>Jean-Claude Beacco et al.<text:s/></text:span><text:span>Nouveaux défis, nouveaux outils pour le Français : actes, 8ème Congrès National des Professeurs de Français, 22, 23 et 24 septembre 2004, Cordoba (Argentine)</text:span><text:span>, Editorial Anábasis, pp.461-468, 2006, 987-22947-0- 4</text:span></text:p>
              <text:p text:style-name="Normal"><text:span>Chapitre d'ouvrage</text:span></text:p>
              <text:p text:style-name="Normal"><text:a xlink:type="simple" xlink:href="https://hal.science/hal-02422554v1">hal-024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25v1">Leopoldo Lugones : « L’embarquement pour Cythère » (las horas doradas) transposición poética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Pierina Lidia Moreau, Silvina Perrero de Roncaglia.<text:s/></text:span><text:span>Literatura y Fin(es) de siglo</text:span><text:span>, 2,<text:s/></text:span><text:a xlink:type="simple" xlink:href="http://www.comunicarteweb.com.ar/">Comunicarte</text:a><text:span>, 2000, 987-9280-28-8</text:span></text:p>
              <text:p text:style-name="Normal"><text:span>Chapitre d'ouvrage</text:span></text:p>
              <text:p text:style-name="Normal"><text:a xlink:type="simple" xlink:href="https://hal.science/hal-02422525v1">hal-02422525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19be87" table:style-name="19be87">
          <table:table-column table:style-name="19be87.0"/>
          <table:table-row>
            <table:table-cell office:value-type="string">
              <text:p text:style-name="Normal"><text:a xlink:type="simple" xlink:href="https://hal.science/hal-05342337v1">Le droit par les armes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La vie des idées</text:span><text:span>, 2025</text:span></text:p>
              <text:p text:style-name="Normal"><text:span>Autre publication scientifique</text:span></text:p>
              <text:p text:style-name="Normal"><text:a xlink:type="simple" xlink:href="https://hal.science/hal-05342337v1">hal-0534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50v1">Recension du livre d'Alejandro Grimson, ¿Qué es el peronismo? De Perón a los Kirchner, el movimiento que no deja de conmover a la política argentina. Buenos Aires, Siglo Veintiuno, 2019, p. 80-81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Cahiers d'Histoire immédiate, Dossier L'Argentine, vingt ans après la crise</text:span><text:span>, 2022, pp.80-81</text:span></text:p>
              <text:p text:style-name="Normal"><text:span>Autre publication scientifique</text:span></text:p>
              <text:p text:style-name="Normal"><text:a xlink:type="simple" xlink:href="https://hal.science/hal-04346050v1">hal-0434605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c934c" table:style-name="4c934c">
          <table:table-column table:style-name="4c934c.0"/>
          <table:table-row>
            <table:table-cell office:value-type="string">
              <text:p text:style-name="Normal"><text:a xlink:type="simple" xlink:href="https://hal.science/tel-02421661v2">La reconfiguration des faits dans le discours de presse argentine. La visite des présidents français Charles De Gaulle (1964), François Mitterrand (1987) et Jacques Chirac (1997) en Argentine.</text:a></text:p>
              <text:p text:style-name="Normal"><text:a xlink:type="simple" xlink:href="https://hal.science/search/index/?q=*&amp;authFullName_s=Maria Gabriela Dascalakis-Labrèze">Maria Gabriela Dascalakis-Labrèze</text:a></text:p>
              <text:p text:style-name="Normal"><text:span>Linguistique. Université de Pau et des Pays de l'Adour, 2018. Français.<text:s/></text:span><text:a xlink:type="simple" xlink:href="https://www.theses.fr/2018PAUU1044">⟨NNT : 2018PAUU1044⟩</text:a></text:p>
              <text:p text:style-name="Normal"><text:span>Thèse</text:span></text:p>
              <text:p text:style-name="Normal"><text:a xlink:type="simple" xlink:href="https://hal.science/tel-02421661v2">tel-02421661v2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07ab67" table:style-name="07ab67">
          <table:table-column table:style-name="07ab67.0"/>
          <table:table-row>
            <table:table-cell office:value-type="string">
              <text:p text:style-name="Normal"><text:a xlink:type="simple" xlink:href="https://hal.science/hal-04346093v1">« Recherche et handicap : les secrets des défis que nous relevons » dans le cadre de la Nuit Européenne des Chercheur.e.s, 2020, organisée par Cap Sciences Bordeaux, en ligne</text:a></text:p>
              <text:p text:style-name="Normal"><text:a xlink:type="simple" xlink:href="https://hal.science/search/index/?q=*&amp;authFullName_s=Maria Gabriela Dascalakis-Labreze">Maria Gabriela Dascalakis-Labreze</text:a><text:span>,</text:span><text:a xlink:type="simple" xlink:href="https://hal.science/search/index/?q=*&amp;authFullName_s=Anaïs Carrere">Anaïs Carrere</text:a><text:span>,</text:span><text:a xlink:type="simple" xlink:href="https://hal.science/search/index/?q=*&amp;authFullName_s=Tiana Castelneau">Tiana Castelnea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4346093v1">hal-04346093v1</text:a></text:p>
            </table:table-cell>
          </table:table-row>
        </table:table>
        <text:p text:style-name="P34"/>
        <text:p text:style-name="Heading2"><text:span text:style-name="T12">Son (1)</text:span></text:p>
        <text:p text:style-name="P36"/>
        <table:table table:name="c28f46" table:style-name="c28f46">
          <table:table-column table:style-name="c28f46.0"/>
          <table:table-row>
            <table:table-cell office:value-type="string">
              <text:p text:style-name="Normal"><text:a xlink:type="simple" xlink:href="https://hal.science/hal-04346083v1">Podcast Épisode 26 - [Langues et Littérature Étrangère] - https://podcast.ausha.co/these-et-vous/episode-26-langues-et-litterature-etranger-maria-gabriela</text:a></text:p>
              <text:p text:style-name="Normal"><text:a xlink:type="simple" xlink:href="https://hal.science/search/index/?q=*&amp;authFullName_s=Maria Gabriela Dascalakis-Labreze">Maria Gabriela Dascalakis-Labreze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346083v1">hal-04346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Gabriela Dascalakis-Labreze</dc:title>
    <dc:subject/>
    <dc:description>CV</dc:description>
    <dc:creator/>
    <dc:date>2026-05-15T15:52:43.000</dc:date>
    <meta:generator>PHPWord</meta:generator>
    <meta:initial-creator>CCSD</meta:initial-creator>
    <meta:creation-date>2026-05-15T15:52:43.000</meta:creation-date>
    <meta:keyword/>
    <meta:user-defined meta:name="Category"/>
    <meta:user-defined meta:name="Company"/>
    <meta:user-defined meta:name="Manager"/>
  </office:meta>
</office:document-meta>
</file>