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47cc" style:family="table">
      <style:table-properties style:rel-width="100" table:align="center"/>
    </style:style>
    <style:style style:name="d947cc.0" style:family="table-column">
      <style:table-column-properties style:column-width="0.00cm"/>
    </style:style>
    <style:style style:name="27062b" style:family="table">
      <style:table-properties style:rel-width="100" table:align="center"/>
    </style:style>
    <style:style style:name="27062b.0" style:family="table-column">
      <style:table-column-properties style:column-width="0.00cm"/>
    </style:style>
    <style:style style:name="6988aa" style:family="table">
      <style:table-properties style:rel-width="100" table:align="center"/>
    </style:style>
    <style:style style:name="6988aa.0" style:family="table-column">
      <style:table-column-properties style:column-width="0.00cm"/>
    </style:style>
    <style:style style:name="649ea1" style:family="table">
      <style:table-properties style:rel-width="100" table:align="center"/>
    </style:style>
    <style:style style:name="649ea1.0" style:family="table-column">
      <style:table-column-properties style:column-width="0.00cm"/>
    </style:style>
    <style:style style:name="fd2c3d" style:family="table">
      <style:table-properties style:rel-width="100" table:align="center"/>
    </style:style>
    <style:style style:name="fd2c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ía González Martí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947cc" table:style-name="d947cc">
          <table:table-column table:style-name="d947cc.0"/>
          <table:table-row>
            <table:table-cell office:value-type="string">
              <text:p text:style-name="Normal"><text:a xlink:type="simple" xlink:href="https://imt-mines-albi.hal.science/hal-05514352v1">NOx decomposition through seaweed biocarbon as biosourced catalyst: Experimental and density functional theory approaches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Journal of Environmental Management</text:span><text:span>, 2026, 401, pp.128992.<text:s/></text:span><text:a xlink:type="simple" xlink:href="https://dx.doi.org/10.1016/j.jenvman.2026.128992">⟨10.1016/j.jenvman.2026.128992⟩</text:a></text:p>
              <text:p text:style-name="Normal"><text:span>Article dans une revue</text:span></text:p>
              <text:p text:style-name="Normal"><text:a xlink:type="simple" xlink:href="https://imt-mines-albi.hal.science/hal-05514352v1">hal-055143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626968v1">Thermo-kinetic and reactivity analysis of rice husk and its macromolecular constituents during thermochemical conversion for sustainable valorization</text:a></text:p>
              <text:p text:style-name="Normal"><text:a xlink:type="simple" xlink:href="https://hal.science/search/index/?q=*&amp;authFullName_s=Hamado Ouedraogo">Hamado Ouedraogo</text:a><text:span>,</text:span><text:a xlink:type="simple" xlink:href="https://hal.science/search/index/?q=*&amp;authFullName_s=Yohan Richardson">Yohan Richardson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Sayon Dit Sadio Sidibe">Sayon Dit Sadio Sidibe</text:a><text:span>,</text:span><text:a xlink:type="simple" xlink:href="https://hal.science/search/index/?q=*&amp;authFullName_s=Ange Nzihou">Ange Nzihou</text:a></text:p>
              <text:p text:style-name="Normal"><text:span>Waste Disposal &amp; Sustainable Energy</text:span><text:span>, In press,<text:s/></text:span><text:a xlink:type="simple" xlink:href="https://dx.doi.org/10.1007/s42768-026-00297-y">⟨10.1007/s42768-026-00297-y⟩</text:a></text:p>
              <text:p text:style-name="Normal"><text:span>Article dans une revue</text:span></text:p>
              <text:p text:style-name="Normal"><text:a xlink:type="simple" xlink:href="https://imt-mines-albi.hal.science/hal-05626968v1">hal-056269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44677v1">Co-combustion of anthracite coal and biomass-derived biocarbons: reaction kinetics and combustion performance indicators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Biomass and Bioenergy</text:span><text:span>, 2025, 201, pp.108117.<text:s/></text:span><text:a xlink:type="simple" xlink:href="https://dx.doi.org/10.1016/j.biombioe.2025.108117">⟨10.1016/j.biombioe.2025.108117⟩</text:a></text:p>
              <text:p text:style-name="Normal"><text:span>Article dans une revue</text:span></text:p>
              <text:p text:style-name="Normal"><text:a xlink:type="simple" xlink:href="https://imt-mines-albi.hal.science/hal-05144677v1">hal-051446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1371v1">Comparing the kinetic and thermodynamic behavior of mango kernel and its two main components through pyrolysis and combustion</text:a></text:p>
              <text:p text:style-name="Normal"><text:a xlink:type="simple" xlink:href="https://hal.science/search/index/?q=*&amp;authFullName_s=Hamado Ouedraogo">Hamado Ouedraog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Sayon Dit Sadio Sidibe">Sayon Dit Sadio Sidibe</text:a><text:span>,</text:span><text:a xlink:type="simple" xlink:href="https://hal.science/search/index/?q=*&amp;authFullName_s=Yohan Richardson">Yohan Richardson</text:a><text:span>,</text:span><text:a xlink:type="simple" xlink:href="https://hal.science/search/index/?q=*&amp;authFullName_s=Ange Nzihou">Ange Nzihou</text:a></text:p>
              <text:p text:style-name="Normal"><text:span>Energy Conversion and Management</text:span><text:span>, 2025, 345, pp.120347.<text:s/></text:span><text:a xlink:type="simple" xlink:href="https://dx.doi.org/10.1016/j.enconman.2025.120347">⟨10.1016/j.enconman.2025.120347⟩</text:a></text:p>
              <text:p text:style-name="Normal"><text:span>Article dans une revue</text:span></text:p>
              <text:p text:style-name="Normal"><text:a xlink:type="simple" xlink:href="https://imt-mines-albi.hal.science/hal-05261371v1">hal-052613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3583v1">Biocarbon Emissions and Risks Assessment in Pyrolysis and Combustion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Morgane Poser">Morgane Poser</text:a><text:span>,</text:span><text:a xlink:type="simple" xlink:href="https://hal.science/search/index/?q=*&amp;authFullName_s=Ange Nzihou">Ange Nzihou</text:a></text:p>
              <text:p text:style-name="Normal"><text:span>ACS Omega</text:span><text:span>, 2025, 10 (39), pp.45533-45542.<text:s/></text:span><text:a xlink:type="simple" xlink:href="https://dx.doi.org/10.1021/acsomega.5c05555">⟨10.1021/acsomega.5c05555⟩</text:a></text:p>
              <text:p text:style-name="Normal"><text:span>Article dans une revue</text:span></text:p>
              <text:p text:style-name="Normal"><text:a xlink:type="simple" xlink:href="https://imt-mines-albi.hal.science/hal-05303583v1">hal-053035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9645v1">Nickel and Iron Biocarbon Catalysts for Water-Gas Shift Reaction</text:a></text:p>
              <text:p text:style-name="Normal"><text:a xlink:type="simple" xlink:href="https://hal.science/search/index/?q=*&amp;authFullName_s=Graul Théodore">Graul Théodore</text:a><text:span>,</text:span><text:a xlink:type="simple" xlink:href="https://hal.science/search/index/?q=*&amp;authFullName_s=González Martínez María">González Martínez María</text:a><text:span>,</text:span><text:a xlink:type="simple" xlink:href="https://hal.science/search/index/?q=*&amp;authFullName_s=Nzihou Ange">Nzihou Ange</text:a></text:p>
              <text:p text:style-name="Normal"><text:span>Waste and Biomass Valorization</text:span><text:span>, 2025, 16, pp.231-245.<text:s/></text:span><text:a xlink:type="simple" xlink:href="https://dx.doi.org/10.1007/s12649-024-02673-3">⟨10.1007/s12649-024-02673-3⟩</text:a></text:p>
              <text:p text:style-name="Normal"><text:span>Article dans une revue</text:span></text:p>
              <text:p text:style-name="Normal"><text:a xlink:type="simple" xlink:href="https://imt-mines-albi.hal.science/hal-04669645v1">hal-046696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05068v1">Sustainable production of biohydrogen: Feedstock, pretreatment methods, production processes, and environmental impact</text:a></text:p>
              <text:p text:style-name="Normal"><text:a xlink:type="simple" xlink:href="https://hal.science/search/index/?q=*&amp;authFullName_s=Aleksandra Modzelewska">Aleksandra Modzelewska</text:a><text:span>,</text:span><text:a xlink:type="simple" xlink:href="https://hal.science/search/index/?q=*&amp;authFullName_s=Mateusz Jackowski">Mateusz Jackowski</text:a><text:span>,</text:span><text:a xlink:type="simple" xlink:href="https://hal.science/search/index/?q=*&amp;authFullName_s=Panagiotis Boutikos">Panagiotis Boutikos</text:a><text:span>,</text:span><text:a xlink:type="simple" xlink:href="https://hal.science/search/index/?q=*&amp;authFullName_s=Magdalena Lech">Magdalena Lech</text:a><text:span>,</text:span><text:a xlink:type="simple" xlink:href="https://hal.science/search/index/?q=*&amp;authFullName_s=Maciej Grabowski">Maciej Grabowski</text:a><text:span>et al.</text:span></text:p>
              <text:p text:style-name="Normal"><text:span>Fuel Processing Technology</text:span><text:span>, 2024, 266, pp.108158.<text:s/></text:span><text:a xlink:type="simple" xlink:href="https://dx.doi.org/10.1016/j.fuproc.2024.108158">⟨10.1016/j.fuproc.2024.108158⟩</text:a></text:p>
              <text:p text:style-name="Normal"><text:span>Article dans une revue</text:span></text:p>
              <text:p text:style-name="Normal"><text:a xlink:type="simple" xlink:href="https://imt-mines-albi.hal.science/hal-04805068v1">hal-048050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3709v1">NOx decomposition using Ni- and Fe-loaded biocarbon catalyst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Yi Qiu">Yi Qiu</text:a><text:span>,</text:span><text:a xlink:type="simple" xlink:href="https://hal.science/search/index/?q=*&amp;authFullName_s=Floriane Fourgeaud">Floriane Fourgeaud</text:a><text:span>,</text:span><text:a xlink:type="simple" xlink:href="https://hal.science/search/index/?q=*&amp;authFullName_s=Kuo Zeng">Kuo Zeng</text:a><text:span>et al.</text:span></text:p>
              <text:p text:style-name="Normal"><text:span>Applied Catalysis O: Open</text:span><text:span>, 2024, 194, pp.206982.<text:s/></text:span><text:a xlink:type="simple" xlink:href="https://dx.doi.org/10.1016/j.apcato.2024.206982">⟨10.1016/j.apcato.2024.206982⟩</text:a></text:p>
              <text:p text:style-name="Normal"><text:span>Article dans une revue</text:span></text:p>
              <text:p text:style-name="Normal"><text:a xlink:type="simple" xlink:href="https://imt-mines-albi.hal.science/hal-04663709v1">hal-046637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2040v1">A review on biochar briquetting: Common practices and recommendations to enhance mechanical properties and environmental performances</text:a></text:p>
              <text:p text:style-name="Normal"><text:a xlink:type="simple" xlink:href="https://hal.science/search/index/?q=*&amp;authFullName_s=Gloria Ifunanya Ngene">Gloria Ifunanya Ngene</text:a><text:span>,</text:span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Journal of Cleaner Production</text:span><text:span>, 2024, 469, pp.143193.<text:s/></text:span><text:a xlink:type="simple" xlink:href="https://dx.doi.org/10.1016/j.jclepro.2024.143193">⟨10.1016/j.jclepro.2024.143193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4662040v1">hal-046620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49020v1">Nickel and Iron‐Doped Biocarbon Catalysts for Reverse Water‐Gas Shift Reaction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ChemCatChem</text:span><text:span>, 2024, 16 (10),<text:s/></text:span><text:a xlink:type="simple" xlink:href="https://dx.doi.org/10.1002/cctc.202301398">⟨10.1002/cctc.202301398⟩</text:a></text:p>
              <text:p text:style-name="Normal"><text:span>Article dans une revue</text:span></text:p>
              <text:p text:style-name="Normal"><text:a xlink:type="simple" xlink:href="https://imt-mines-albi.hal.science/hal-04449020v1">hal-044490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0670v1">Monitoring, analysis, and quantification of hydrogen from biomass and biowaste: A review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Majd Elsaddik">Majd Elsaddik</text:a><text:span>,</text:span><text:a xlink:type="simple" xlink:href="https://hal.science/search/index/?q=*&amp;authFullName_s=Ange Nzihou">Ange Nzihou</text:a></text:p>
              <text:p text:style-name="Normal"><text:span>International Journal of Hydrogen Energy</text:span><text:span>, 2023, 48 (58), pp.22113-22131.<text:s/></text:span><text:a xlink:type="simple" xlink:href="https://dx.doi.org/10.1016/j.ijhydene.2023.03.071">⟨10.1016/j.ijhydene.2023.03.071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4050670v1">hal-04050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17393v1">Green hydrogen from biomass towards integrated biorefinery</text:a></text:p>
              <text:p text:style-name="Normal"><text:a xlink:type="simple" xlink:href="https://hal.science/search/index/?q=*&amp;authFullName_s=Majd Elsaddik">Majd Elsaddi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o-Hua Delmas">Guo-Hua Delmas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Doan Pham Minh">Doan Pham Minh</text:a><text:span>et al.</text:span></text:p>
              <text:p text:style-name="Normal"><text:span>Process industry informer<text:s/></text:span><text:span>, 2023, 19 (1), pp.30-34</text:span></text:p>
              <text:p text:style-name="Normal"><text:span>Article dans une revue</text:span></text:p>
              <text:p text:style-name="Normal"><text:a xlink:type="simple" xlink:href="https://imt-mines-albi.hal.science/hal-04017393v1">hal-040173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71098v1">Torrefaction of cellulose, hemicelluloses and lignin extracted from woody and agricultural biomass in TGA-GC/MS: Linking production profiles of volatile species to biomass type and macromolecular composition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drés Anca Couce">Andrés Anca Couce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Denilson da Silva Perez">Denilson da Silva Perez</text:a><text:span>,</text:span><text:a xlink:type="simple" xlink:href="https://hal.science/search/index/?q=*&amp;authFullName_s=Sébastien Thiéry">Sébastien Thiéry</text:a><text:span>et al.</text:span></text:p>
              <text:p text:style-name="Normal"><text:span>Industrial Crops and Products</text:span><text:span>, 2022, 176, pp.114350.<text:s/></text:span><text:a xlink:type="simple" xlink:href="https://dx.doi.org/10.1016/j.indcrop.2021.114350">⟨10.1016/j.indcrop.2021.114350⟩</text:a></text:p>
              <text:p text:style-name="Normal"><text:span>Article dans une revue</text:span></text:p>
              <text:p text:style-name="Normal"><text:a xlink:type="simple" xlink:href="https://imt-mines-albi.hal.science/hal-03471098v1">hal-034710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28852v1">Process Parameters Optimization, Characterization, and Application of KOH-Activated Norway Spruce Bark Graphitic Biochars for Efficient Azo Dye Adsorption</text:a></text:p>
              <text:p text:style-name="Normal"><text:a xlink:type="simple" xlink:href="https://hal.science/search/index/?q=*&amp;authFullName_s=Marine Guy">Marine Guy</text:a><text:span>,</text:span><text:a xlink:type="simple" xlink:href="https://hal.science/search/index/?q=*&amp;authFullName_s=Manon Mathieu">Manon Mathieu</text:a><text:span>,</text:span><text:a xlink:type="simple" xlink:href="https://hal.science/search/index/?q=*&amp;authFullName_s=Ioannis Anastopoulos">Ioannis Anastopoulos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Frédéric Rousseau">Frédéric Rousseau</text:a><text:span>et al.</text:span></text:p>
              <text:p text:style-name="Normal"><text:span>Molecules</text:span><text:span>, 2022, 27 (2), pp.456.<text:s/></text:span><text:a xlink:type="simple" xlink:href="https://dx.doi.org/10.3390/molecules27020456">⟨10.3390/molecules27020456⟩</text:a></text:p>
              <text:p text:style-name="Normal"><text:span>Article dans une revue</text:span></text:p>
              <text:p text:style-name="Normal"><text:a xlink:type="simple" xlink:href="https://imt-mines-albi.hal.science/hal-03528852v1">hal-035288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0152v1">Impact of cellulose properties on its behavior in torrefaction: commercial microcrystalline cellulose versus cotton linters and celluloses extracted from woody and agricultural biomas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Denilson da Silva Perez">Denilson da Silva Perez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Carolina del Mar Saavedra Rios">Carolina del Mar Saavedra Rios</text:a><text:span>et al.</text:span></text:p>
              <text:p text:style-name="Normal"><text:span>Cellulose</text:span><text:span>, 2021, 28, pp.4761-4779.<text:s/></text:span><text:a xlink:type="simple" xlink:href="https://dx.doi.org/10.1007/s10570-021-03812-y">⟨10.1007/s10570-021-03812-y⟩</text:a></text:p>
              <text:p text:style-name="Normal"><text:span>Article dans une revue</text:span></text:p>
              <text:p text:style-name="Normal"><text:a xlink:type="simple" xlink:href="https://imt-mines-albi.hal.science/hal-03200152v1">hal-032001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95141v1">Torrefaction of Woody and Agricultural Biomass: Influence of the Presence of Water Vapor in the Gaseous Atmosphere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Estéban Hélias">Estéban Hélias</text:a><text:span>,</text:span><text:a xlink:type="simple" xlink:href="https://hal.science/search/index/?q=*&amp;authFullName_s=Gilles Ratel">Gilles Ratel</text:a><text:span>,</text:span><text:a xlink:type="simple" xlink:href="https://hal.science/search/index/?q=*&amp;authFullName_s=Sébastien Thiéry">Sébastien Thiéry</text:a><text:span>,</text:span><text:a xlink:type="simple" xlink:href="https://hal.science/search/index/?q=*&amp;authFullName_s=Thierry Melkior">Thierry Melkior</text:a></text:p>
              <text:p text:style-name="Normal"><text:span>Processes</text:span><text:span>, 2021, 9 (1), pp.30.<text:s/></text:span><text:a xlink:type="simple" xlink:href="https://dx.doi.org/10.3390/pr9010030">⟨10.3390/pr9010030⟩</text:a></text:p>
              <text:p text:style-name="Normal"><text:span>Article dans une revue</text:span></text:p>
              <text:p text:style-name="Normal"><text:a xlink:type="simple" xlink:href="https://imt-mines-albi.hal.science/hal-03095141v1">hal-030951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59030v1">Assessing the impact of woody and agricultural biomass variability on its behaviour in torrefaction through Principal Component Analysi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Denilson da Silva Perez">Denilson da Silva Perez</text:a><text:span>,</text:span><text:a xlink:type="simple" xlink:href="https://hal.science/search/index/?q=*&amp;authFullName_s=Xuan Mi Meyer">Xuan Mi Meyer</text:a></text:p>
              <text:p text:style-name="Normal"><text:span>Biomass and Bioenergy</text:span><text:span>, 2020, 134, pp.1-13/105474.<text:s/></text:span><text:a xlink:type="simple" xlink:href="https://dx.doi.org/10.1016/j.biombioe.2020.105474">⟨10.1016/j.biombioe.2020.105474⟩</text:a></text:p>
              <text:p text:style-name="Normal"><text:span>Article dans une revue</text:span></text:p>
              <text:p text:style-name="Normal"><text:a xlink:type="simple" xlink:href="https://imt-mines-albi.hal.science/hal-02459030v1">hal-024590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17425v1">Understanding the torrefaction of woody and agricultural biomasses through their extracted macromolecular components. Part 1: Experimental thermogravimetric solid mass los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Denilson da Silva Perez">Denilson da Silva Perez</text:a><text:span>,</text:span><text:a xlink:type="simple" xlink:href="https://hal.science/search/index/?q=*&amp;authFullName_s=Gérard Mortha">Gérard Mortha</text:a><text:span>,</text:span><text:a xlink:type="simple" xlink:href="https://hal.science/search/index/?q=*&amp;authFullName_s=Sébastien Thiery">Sébastien Thiery</text:a><text:span>et al.</text:span></text:p>
              <text:p text:style-name="Normal"><text:span>Energy</text:span><text:span>, 2020, 205, pp.118067.<text:s/></text:span><text:a xlink:type="simple" xlink:href="https://dx.doi.org/10.1016/j.energy.2020.118067">⟨10.1016/j.energy.2020.118067⟩</text:a></text:p>
              <text:p text:style-name="Normal"><text:span>Article dans une revue</text:span></text:p>
              <text:p text:style-name="Normal"><text:a xlink:type="simple" xlink:href="https://imt-mines-albi.hal.science/hal-02917425v1">hal-029174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18985v1">Understanding the torrefaction of woody and agricultural biomasses through their extracted macromolecular components. Part 2: Torrefaction model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Andrés Anca-Couce">Andrés Anca-Couce</text:a><text:span>,</text:span><text:a xlink:type="simple" xlink:href="https://hal.science/search/index/?q=*&amp;authFullName_s=Denilson da Silva Perez">Denilson da Silva Perez</text:a><text:span>,</text:span><text:a xlink:type="simple" xlink:href="https://hal.science/search/index/?q=*&amp;authFullName_s=Guillaume Boissonnet">Guillaume Boissonnet</text:a><text:span>et al.</text:span></text:p>
              <text:p text:style-name="Normal"><text:span>Energy</text:span><text:span>, 2020, 210, pp.118451.<text:s/></text:span><text:a xlink:type="simple" xlink:href="https://dx.doi.org/10.1016/j.energy.2020.118451">⟨10.1016/j.energy.2020.118451⟩</text:a></text:p>
              <text:p text:style-name="Normal"><text:span>Article dans une revue</text:span></text:p>
              <text:p text:style-name="Normal"><text:a xlink:type="simple" xlink:href="https://imt-mines-albi.hal.science/hal-02918985v1">hal-0291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444v1">Influence of step duration in fractionated Py-GC/MS of lignocellulosic biomas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Taina Ohra-Aho">Taina Ohra-Aho</text:a><text:span>,</text:span><text:a xlink:type="simple" xlink:href="https://hal.science/search/index/?q=*&amp;authFullName_s=Denilson da Silva Perez">Denilson da Silva Perez</text:a><text:span>,</text:span><text:a xlink:type="simple" xlink:href="https://hal.science/search/index/?q=*&amp;authFullName_s=Tarja Tamminen">Tarja Tamminen</text:a><text:span>,</text:span><text:a xlink:type="simple" xlink:href="https://hal.science/search/index/?q=*&amp;authFullName_s=Capucine Dupont">Capucine Dupont</text:a></text:p>
              <text:p text:style-name="Normal"><text:span>Journal of Analytical and Applied Pyrolysis</text:span><text:span>, 2019, 137, pp.195-202.<text:s/></text:span><text:a xlink:type="simple" xlink:href="https://dx.doi.org/10.1016/j.jaap.2018.11.026">⟨10.1016/j.jaap.2018.11.026⟩</text:a></text:p>
              <text:p text:style-name="Normal"><text:span>Article dans une revue</text:span></text:p>
              <text:p text:style-name="Normal"><text:a xlink:type="simple" xlink:href="https://hal.science/hal-03111444v1">hal-0311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60v1">Assessing the suitability of recovering shrub biowaste involved in wildland fires in the South of Europe through torrefaction mobile unit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Denilson da Silva Perez">Denilson da Silva Perez</text:a><text:span>,</text:span><text:a xlink:type="simple" xlink:href="https://hal.science/search/index/?q=*&amp;authFullName_s=Luis Míguez-Rodríguez">Luis Míguez-Rodríguez</text:a><text:span>,</text:span><text:a xlink:type="simple" xlink:href="https://hal.science/search/index/?q=*&amp;authFullName_s=Maguelone Grateau">Maguelone Grateau</text:a><text:span>et al.</text:span></text:p>
              <text:p text:style-name="Normal"><text:span>Journal of Environmental Management</text:span><text:span>, 2019, 236, pp.551-560.<text:s/></text:span><text:a xlink:type="simple" xlink:href="https://dx.doi.org/10.1016/j.jenvman.2019.02.019">⟨10.1016/j.jenvman.2019.02.019⟩</text:a></text:p>
              <text:p text:style-name="Normal"><text:span>Article dans une revue</text:span></text:p>
              <text:p text:style-name="Normal"><text:a xlink:type="simple" xlink:href="https://hal.science/hal-02283660v1">hal-022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69v1">Detailed structural elucidation of different lignocellulosic biomass types using optimized temperature and time profiles in fractionated Py-GC/M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T. Ohra-Aho">T. Ohra-Aho</text:a><text:span>,</text:span><text:a xlink:type="simple" xlink:href="https://hal.science/search/index/?q=*&amp;authFullName_s=T. Tamminen">T. Tamminen</text:a><text:span>,</text:span><text:a xlink:type="simple" xlink:href="https://hal.science/search/index/?q=*&amp;authFullName_s=D. da Silva Perez">D. da Silva Perez</text:a><text:span>,</text:span><text:a xlink:type="simple" xlink:href="https://hal.science/search/index/?q=*&amp;authFullName_s=M. Campargue">M. Campargue</text:a><text:span>et al.</text:span></text:p>
              <text:p text:style-name="Normal"><text:span>Journal of Analytical and Applied Pyrolysis</text:span><text:span>, 2019, 140, pp.112 - 124.<text:s/></text:span><text:a xlink:type="simple" xlink:href="https://dx.doi.org/10.1016/j.jaap.2019.02.011">⟨10.1016/j.jaap.2019.02.011⟩</text:a></text:p>
              <text:p text:style-name="Normal"><text:span>Article dans une revue</text:span></text:p>
              <text:p text:style-name="Normal"><text:a xlink:type="simple" xlink:href="https://hal.science/hal-03484969v1">hal-034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29v1">Impact of biomass diversity on torrefaction: Study of solid conversion and volatile species formation through an innovative TGA-GC/MS apparatu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Capucine Dupont">Capucine Dupont</text:a><text:span>,</text:span><text:a xlink:type="simple" xlink:href="https://hal.science/search/index/?q=*&amp;authFullName_s=Sébastien Thiéry">Sébastien Thiéry</text:a><text:span>,</text:span><text:a xlink:type="simple" xlink:href="https://hal.science/search/index/?q=*&amp;authFullName_s=Xuan Mi Meyer">Xuan Mi Meyer</text:a><text:span>,</text:span><text:a xlink:type="simple" xlink:href="https://hal.science/search/index/?q=*&amp;authFullName_s=Christophe Gourdon">Christophe Gourdon</text:a></text:p>
              <text:p text:style-name="Normal"><text:span>Biomass and Bioenergy</text:span><text:span>, 2018, 119, pp.43-53.<text:s/></text:span><text:a xlink:type="simple" xlink:href="https://dx.doi.org/10.1016/j.biombioe.2018.09.002">⟨10.1016/j.biombioe.2018.09.002⟩</text:a></text:p>
              <text:p text:style-name="Normal"><text:span>Article dans une revue</text:span></text:p>
              <text:p text:style-name="Normal"><text:a xlink:type="simple" xlink:href="https://hal.science/hal-02135629v1">hal-0213562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7062b" table:style-name="27062b">
          <table:table-column table:style-name="27062b.0"/>
          <table:table-row>
            <table:table-cell office:value-type="string">
              <text:p text:style-name="Normal"><text:a xlink:type="simple" xlink:href="https://imt-mines-albi.hal.science/hal-04979932v1">Is Usability Always Productive in Learning Environments?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Judicaël Thivet">Judicaël Thivet</text:a><text:span>,</text:span><text:a xlink:type="simple" xlink:href="https://hal.science/search/index/?q=*&amp;authFullName_s=Eduarda Abrantes">Eduarda Abrantes</text:a><text:span>,</text:span><text:a xlink:type="simple" xlink:href="https://hal.science/search/index/?q=*&amp;authFullName_s=Gustavo Dos Reis">Gustavo Dos Reis</text:a><text:span>,</text:span><text:a xlink:type="simple" xlink:href="https://hal.science/search/index/?q=*&amp;authFullName_s=Michel Galaup">Michel Galaup</text:a><text:span>et al.</text:span></text:p>
              <text:p text:style-name="Normal"><text:span>ILRN 2024 - 10th International Conference on Immersive Learning</text:span><text:span>, Jun 2024, Galsgow, United Kingdom. pp.201-214,<text:s/></text:span><text:a xlink:type="simple" xlink:href="https://dx.doi.org/10.1007/978-3-031-80475-5_15">⟨10.1007/978-3-031-80475-5_15⟩</text:a></text:p>
              <text:p text:style-name="Normal"><text:span>Communication dans un congrès</text:span></text:p>
              <text:p text:style-name="Normal"><text:a xlink:type="simple" xlink:href="https://imt-mines-albi.hal.science/hal-04979932v1">hal-049799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26926v1">Utilisation des biochars en tant que catalyseurs et adsorbants biosourcés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Elsa Weiss-Hortala">Elsa Weiss-Hortala</text:a></text:p>
              <text:p text:style-name="Normal"><text:span>8ème Séminaire du GDR Thermobio, Conversion Thermochimique de la Biomasse et des Déchets</text:span><text:span>, GDR Themobio, Jun 2025, Albi, France</text:span></text:p>
              <text:p text:style-name="Normal"><text:span>Communication dans un congrès</text:span></text:p>
              <text:p text:style-name="Normal"><text:a xlink:type="simple" xlink:href="https://imt-mines-albi.hal.science/hal-05426926v1">hal-054269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29336v1">Transforming printed electronic paper waste into eco-friendly adsorbents for gas effluents purification</text:a></text:p>
              <text:p text:style-name="Normal"><text:a xlink:type="simple" xlink:href="https://hal.science/search/index/?q=*&amp;authFullName_s=João Vinicius Pereira Santiago">João Vinicius Pereira Santiag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minique Wolbert">Dominique Wolbert</text:a><text:span>,</text:span><text:a xlink:type="simple" xlink:href="https://hal.science/search/index/?q=*&amp;authFullName_s=Annabelle Couvert">Annabelle Couvert</text:a><text:span>et al.</text:span></text:p>
              <text:p text:style-name="Normal"><text:span>33rd EUBCE - 33rd European Biomass Conference &amp; Exhibition</text:span><text:span>, Jun 2025, Valencia, Spain</text:span></text:p>
              <text:p text:style-name="Normal"><text:span>Communication dans un congrès</text:span></text:p>
              <text:p text:style-name="Normal"><text:a xlink:type="simple" xlink:href="https://imt-mines-albi.hal.science/hal-05429336v1">hal-054293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29339v1">Optimizing Mango Waste and Rice Husk Gasification for Sustainable Energy Production</text:a></text:p>
              <text:p text:style-name="Normal"><text:a xlink:type="simple" xlink:href="https://hal.science/search/index/?q=*&amp;authFullName_s=Hamado Ouedraogo">Hamado Ouedraogo</text:a><text:span>,</text:span><text:a xlink:type="simple" xlink:href="https://hal.science/search/index/?q=*&amp;authFullName_s=Yohan Richardson">Yohan Richardson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Sayon Dit Sadio Sidibé">Sayon Dit Sadio Sidibé</text:a><text:span>,</text:span><text:a xlink:type="simple" xlink:href="https://hal.science/search/index/?q=*&amp;authFullName_s=Ange Nzihou">Ange Nzihou</text:a></text:p>
              <text:p text:style-name="Normal"><text:span>6ᵉ Journées Scientifiques du RESER (JSA06-2025)</text:span><text:span>, Nov 2025, Abidjan, Côte d’Ivoire</text:span></text:p>
              <text:p text:style-name="Normal"><text:span>Communication dans un congrès</text:span></text:p>
              <text:p text:style-name="Normal"><text:a xlink:type="simple" xlink:href="https://imt-mines-albi.hal.science/hal-05429339v1">hal-054293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29330v1">Fuel switching in a portable cookstove: impact of the use of agricultural residue pellets on particulate matter emission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drés Anca-Couce">Andrés Anca-Couce</text:a><text:span>,</text:span><text:a xlink:type="simple" xlink:href="https://hal.science/search/index/?q=*&amp;authFullName_s=Antonio Soria-Verdugo">Antonio Soria-Verdugo</text:a><text:span>,</text:span><text:a xlink:type="simple" xlink:href="https://hal.science/search/index/?q=*&amp;authFullName_s=Robert Scharler">Robert Scharler</text:a></text:p>
              <text:p text:style-name="Normal"><text:span>EUBCE 2025 - 33rd European Biomass Conference and Exhibition</text:span><text:span>, Jun 2025, Valencia, Spain</text:span></text:p>
              <text:p text:style-name="Normal"><text:span>Communication dans un congrès</text:span></text:p>
              <text:p text:style-name="Normal"><text:a xlink:type="simple" xlink:href="https://imt-mines-albi.hal.science/hal-05429330v1">hal-054293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97v1">Integrate and mobile solution for low-cost cooking and power generation for African rural areas</text:a></text:p>
              <text:p text:style-name="Normal"><text:a xlink:type="simple" xlink:href="https://hal.science/search/index/?q=*&amp;authFullName_s=Morgane Poser">Morgane Poser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drés Anca-Couce">Andrés Anca-Couce</text:a><text:span>,</text:span><text:a xlink:type="simple" xlink:href="https://hal.science/search/index/?q=*&amp;authFullName_s=Antonio Soria-Verdugo">Antonio Soria-Verdugo</text:a><text:span>,</text:span><text:a xlink:type="simple" xlink:href="https://hal.science/search/index/?q=*&amp;authFullName_s=Robert Scharler">Robert Scharler</text:a></text:p>
              <text:p text:style-name="Normal"><text:span>EUBCE 2024 - 32nd European Biomass Conference and Exhibition</text:span><text:span>, Jun 2024, Marseille, France</text:span></text:p>
              <text:p text:style-name="Normal"><text:span>Communication dans un congrès</text:span></text:p>
              <text:p text:style-name="Normal"><text:a xlink:type="simple" xlink:href="https://imt-mines-albi.hal.science/hal-04855197v1">hal-048551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57v1">NOx decomposition using nickel- and iron-loaded biocarbon catalyst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4 - 10th International Conference on Engineering for Waste and Biomass Valorization</text:span><text:span>, Aug 2024, Sendai (Japan), Japan</text:span></text:p>
              <text:p text:style-name="Normal"><text:span>Communication dans un congrès</text:span></text:p>
              <text:p text:style-name="Normal"><text:a xlink:type="simple" xlink:href="https://imt-mines-albi.hal.science/hal-04855157v1">hal-048551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0197v1">Thermal treatment of fiber-free multilayer packaging solid residue: synergism and effects on volatiles yield</text:a></text:p>
              <text:p text:style-name="Normal"><text:a xlink:type="simple" xlink:href="https://hal.science/search/index/?q=*&amp;authFullName_s=Abdul Rehman Khurram">Abdul Rehman Khurra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María González Martínez">María González Martínez</text:a></text:p>
              <text:p text:style-name="Normal"><text:span>WasteEng2024 - 10th International Conference on Engineering for Waste and Biomass Valoris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imt-mines-albi.hal.science/hal-04740197v1">hal-047401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59v1">Solid refuse fuel-derived biocarbons for coal replacement in an industrial process: combustion performances and environmental assessment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4 - 10th International Conference on Engineering for Waste and Biomass Valorization</text:span><text:span>, Aug 2024, Sendai (Japan), France</text:span></text:p>
              <text:p text:style-name="Normal"><text:span>Communication dans un congrès</text:span></text:p>
              <text:p text:style-name="Normal"><text:a xlink:type="simple" xlink:href="https://imt-mines-albi.hal.science/hal-04855159v1">hal-048551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56v1">Nickel and iron-doped biocarbon catalysts for reverse water-gas shift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4 - 10th International conference on Engineering for Waste and Biomass Valorisation</text:span><text:span>, Aug 2024, Sendai (Japan), Japan</text:span></text:p>
              <text:p text:style-name="Normal"><text:span>Communication dans un congrès</text:span></text:p>
              <text:p text:style-name="Normal"><text:a xlink:type="simple" xlink:href="https://imt-mines-albi.hal.science/hal-04855156v1">hal-048551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02v1">Preparation, characterisation and utilisation of biosourced nickel and iron-based catalysts for hydrogen production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Théodore Graul">Théodore Graul</text:a><text:span>,</text:span><text:a xlink:type="simple" xlink:href="https://hal.science/search/index/?q=*&amp;authFullName_s=Ange Nzihou">Ange Nzihou</text:a></text:p>
              <text:p text:style-name="Normal"><text:span>CEST 2023 - 18th International Conference on Environmental Science and Technology</text:span><text:span>, Aug 2023, Athenes, Greece</text:span></text:p>
              <text:p text:style-name="Normal"><text:span>Communication dans un congrès</text:span></text:p>
              <text:p text:style-name="Normal"><text:a xlink:type="simple" xlink:href="https://imt-mines-albi.hal.science/hal-04855202v1">hal-048552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11v1">Enhancing fuel cell training through the use of a virtual reality scenario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Judicaël Thivet">Judicaël Thivet</text:a><text:span>,</text:span><text:a xlink:type="simple" xlink:href="https://hal.science/search/index/?q=*&amp;authFullName_s=Jérôme Fabriès">Jérôme Fabriès</text:a><text:span>,</text:span><text:a xlink:type="simple" xlink:href="https://hal.science/search/index/?q=*&amp;authFullName_s=Valérie Boudier">Valérie Boudier</text:a><text:span>,</text:span><text:a xlink:type="simple" xlink:href="https://hal.science/search/index/?q=*&amp;authFullName_s=Pierre Lagarrigue">Pierre Lagarrigue</text:a></text:p>
              <text:p text:style-name="Normal"><text:span>SCF 2023 - Congrès de la Société Chimique de France</text:span><text:span>, Jun 2023, Nantes, France.<text:s/></text:span><text:a xlink:type="simple" xlink:href="https://dx.doi.org/10.20935/al178">⟨10.20935/al178⟩</text:a></text:p>
              <text:p text:style-name="Normal"><text:span>Communication dans un congrès</text:span></text:p>
              <text:p text:style-name="Normal"><text:a xlink:type="simple" xlink:href="https://imt-mines-albi.hal.science/hal-04855211v1">hal-048552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05v1">Preparation, characterisation and utilisation of biosourced nickel and iron-based catalysts for hydrogen production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Théodore Graul">Théodore Graul</text:a><text:span>,</text:span><text:a xlink:type="simple" xlink:href="https://hal.science/search/index/?q=*&amp;authFullName_s=Ange Nzihou">Ange Nzihou</text:a></text:p>
              <text:p text:style-name="Normal"><text:span>SCF 2023 - Congrès de la Société Chimique de France</text:span><text:span>, Jun 2023, Nantes, France</text:span></text:p>
              <text:p text:style-name="Normal"><text:span>Communication dans un congrès</text:span></text:p>
              <text:p text:style-name="Normal"><text:a xlink:type="simple" xlink:href="https://imt-mines-albi.hal.science/hal-04855205v1">hal-048552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74v1">Utilisation de catalyseurs biosourcés à base de nickel et de fer pour la conversion des oxides d'azote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Floriane Fourgeaud">Floriane Fourgeaud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SFGP 2022 - 18ème Congrès de la Société Française de Génie des Procédés</text:span><text:span>, Nov 2022, Nantes (France), France</text:span></text:p>
              <text:p text:style-name="Normal"><text:span>Communication dans un congrès</text:span></text:p>
              <text:p text:style-name="Normal"><text:a xlink:type="simple" xlink:href="https://imt-mines-albi.hal.science/hal-04855274v1">hal-048552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91v1">Experimental and modelling study of volatile species released in biomass torrefaction based on extracted cellulose, hemicelluloses and lignin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arion Beaufort">Marion Beaufort</text:a><text:span>,</text:span><text:a xlink:type="simple" xlink:href="https://hal.science/search/index/?q=*&amp;authFullName_s=Andrés Anca-Couce">Andrés Anca-Couce</text:a><text:span>,</text:span><text:a xlink:type="simple" xlink:href="https://hal.science/search/index/?q=*&amp;authFullName_s=Marin Gallego Mylène">Marin Gallego Mylène</text:a><text:span>et al.</text:span></text:p>
              <text:p text:style-name="Normal"><text:span>WasteEng 2022 - 9th International Conference on Engineering for Waste and Biomass Valorization</text:span><text:span>, Jun 2022, Copenaghe, Denmark</text:span></text:p>
              <text:p text:style-name="Normal"><text:span>Communication dans un congrès</text:span></text:p>
              <text:p text:style-name="Normal"><text:a xlink:type="simple" xlink:href="https://imt-mines-albi.hal.science/hal-04855291v1">hal-048552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85v1">Renewable hydrogen from bioresources: evaluation of separation, purification and analytical techniques for monitoring and quantification</text:a></text:p>
              <text:p text:style-name="Normal"><text:a xlink:type="simple" xlink:href="https://hal.science/search/index/?q=*&amp;authFullName_s=Majd Elsaddik">Majd Elsaddik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2 - 9th International Conference on Engineering for Waste and Biomass Valorization</text:span><text:span>, Jun 2022, Copenaghe, Denmark</text:span></text:p>
              <text:p text:style-name="Normal"><text:span>Communication dans un congrès</text:span></text:p>
              <text:p text:style-name="Normal"><text:a xlink:type="simple" xlink:href="https://imt-mines-albi.hal.science/hal-04855285v1">hal-048552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61v1">The crucial role of the binder in biochar briquetting for sustainable energy production</text:a></text:p>
              <text:p text:style-name="Normal"><text:a xlink:type="simple" xlink:href="https://hal.science/search/index/?q=*&amp;authFullName_s=Gloria Ngene">Gloria Ngene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AMRS 2022 - 11th International Conference of the African Materials Research Society</text:span><text:span>, Dec 2022, Dakar, Senegal</text:span></text:p>
              <text:p text:style-name="Normal"><text:span>Communication dans un congrès</text:span></text:p>
              <text:p text:style-name="Normal"><text:a xlink:type="simple" xlink:href="https://imt-mines-albi.hal.science/hal-04855261v1">hal-048552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302v1">Preparation, characterisation and utilisation of biosourced nickel and iron-based catalysts for energy application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2 - 9th International Conference on Engineering for Waste and Biomass Valorization</text:span><text:span>, Jun 2022, Copenhage, Denmark</text:span></text:p>
              <text:p text:style-name="Normal"><text:span>Communication dans un congrès</text:span></text:p>
              <text:p text:style-name="Normal"><text:a xlink:type="simple" xlink:href="https://imt-mines-albi.hal.science/hal-04855302v1">hal-048553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68v1">Modélisation des espèces volatiles produites lors de la torréfaction de la biomasse par apprentissage automatique</text:a></text:p>
              <text:p text:style-name="Normal"><text:a xlink:type="simple" xlink:href="https://hal.science/search/index/?q=*&amp;authFullName_s=Jean-Louis Dirion">Jean-Louis Dirion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Marion Beaufort">Marion Beaufort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Xuân-Mi Meyer">Xuân-Mi Meyer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imt-mines-albi.hal.science/hal-04855268v1">hal-048552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51v1">Combustion performance of solid refuse fuel-derived biochars for energy production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AMRS2022 - 11th International Conference of the African Materials Research Society</text:span><text:span>, Dec 2022, Dakar, Senegal</text:span></text:p>
              <text:p text:style-name="Normal"><text:span>Communication dans un congrès</text:span></text:p>
              <text:p text:style-name="Normal"><text:a xlink:type="simple" xlink:href="https://imt-mines-albi.hal.science/hal-04855251v1">hal-0485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988aa" table:style-name="6988aa">
          <table:table-column table:style-name="6988aa.0"/>
          <table:table-row>
            <table:table-cell office:value-type="string">
              <text:p text:style-name="Normal"><text:a xlink:type="simple" xlink:href="https://imt-mines-albi.hal.science/hal-05429319v1">Experimental and DFT study of NOx decomposition via macroalgae-based biochar catalysts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33rd EUBCE</text:span><text:span>, Jun 2025, Valencia, Spain</text:span></text:p>
              <text:p text:style-name="Normal"><text:span>Poster de conférence</text:span></text:p>
              <text:p text:style-name="Normal"><text:a xlink:type="simple" xlink:href="https://imt-mines-albi.hal.science/hal-05429319v1">hal-054293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86v1">NOx decomposition through nickel-and iron-loaded fern and willow biosourced catalyst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EUBCE 2024 - 32nd European Biomass Conference &amp; Exhibition</text:span><text:span>, Jun 2024, Marseille (13), France</text:span></text:p>
              <text:p text:style-name="Normal"><text:span>Poster de conférence</text:span></text:p>
              <text:p text:style-name="Normal"><text:a xlink:type="simple" xlink:href="https://imt-mines-albi.hal.science/hal-04855186v1">hal-048551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93v1">The crucial role of the binder in biochar briquetting for coal replacement in an industrial process</text:a></text:p>
              <text:p text:style-name="Normal"><text:a xlink:type="simple" xlink:href="https://hal.science/search/index/?q=*&amp;authFullName_s=Gloria Ngene">Gloria Ngene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2 - 9th International Conference on Engineering for Waste and Biomass Valorization</text:span><text:span>, Jun 2022, Copenhage, Denmark</text:span></text:p>
              <text:p text:style-name="Normal"><text:span>Poster de conférence</text:span></text:p>
              <text:p text:style-name="Normal"><text:a xlink:type="simple" xlink:href="https://imt-mines-albi.hal.science/hal-04855293v1">hal-048552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308v1">Biochar From Pyrogasification As Catalysts For Hydrogen Production: Thermodynamic Behaviour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1 - 8th International Conference on Engineering for Waste and Biomass Valorization</text:span><text:span>, May 2021, Virtual, France</text:span></text:p>
              <text:p text:style-name="Normal"><text:span>Poster de conférence</text:span></text:p>
              <text:p text:style-name="Normal"><text:a xlink:type="simple" xlink:href="https://imt-mines-albi.hal.science/hal-04855308v1">hal-048553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49ea1" table:style-name="649ea1">
          <table:table-column table:style-name="649ea1.0"/>
          <table:table-row>
            <table:table-cell office:value-type="string">
              <text:p text:style-name="Normal"><text:a xlink:type="simple" xlink:href="https://imt-mines-albi.hal.science/hal-03406128v1">L’hydrogène vert en aéronautique - Production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Lina Maria Romero Millan">Lina Maria Romero Millan</text:a><text:span>,</text:span><text:a xlink:type="simple" xlink:href="https://hal.science/search/index/?q=*&amp;authFullName_s=Yves Gourinat">Yves Gourinat</text:a></text:p>
              <text:p text:style-name="Normal"><text:span>Techniques de l'ingénieur</text:span><text:span>, TIP603WEB (trp4055), Techniques de l'Ingénieur, 20 p., 2021,<text:s/></text:span><text:a xlink:type="simple" xlink:href="https://dx.doi.org/10.51257/a-v1-trp4055">⟨10.51257/a-v1-trp4055⟩</text:a></text:p>
              <text:p text:style-name="Normal"><text:span>Chapitre d'ouvrage</text:span></text:p>
              <text:p text:style-name="Normal"><text:a xlink:type="simple" xlink:href="https://imt-mines-albi.hal.science/hal-03406128v1">hal-034061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d2c3d" table:style-name="fd2c3d">
          <table:table-column table:style-name="fd2c3d.0"/>
          <table:table-row>
            <table:table-cell office:value-type="string">
              <text:p text:style-name="Normal"><text:a xlink:type="simple" xlink:href="https://theses.hal.science/tel-04227859v1">Woody and agricultural biomass torrefaction : experimental study and modelling of solid conversion and volatile species release based on biomass extracted macromolecular components</text:a></text:p>
              <text:p text:style-name="Normal"><text:a xlink:type="simple" xlink:href="https://hal.science/search/index/?q=*&amp;authFullName_s=María González Martínez">María González Martínez</text:a></text:p>
              <text:p text:style-name="Normal"><text:span>Chemical and Process Engineering. Institut National Polytechnique de Toulouse - INPT, 2018. English.<text:s/></text:span><text:a xlink:type="simple" xlink:href="https://www.theses.fr/2018INPT0091">⟨NNT : 2018INPT0091⟩</text:a></text:p>
              <text:p text:style-name="Normal"><text:span>Thèse</text:span></text:p>
              <text:p text:style-name="Normal"><text:a xlink:type="simple" xlink:href="https://theses.hal.science/tel-04227859v1">tel-04227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ía González Martínez</dc:title>
    <dc:subject/>
    <dc:description>CV</dc:description>
    <dc:creator/>
    <dc:date>2026-05-25T03:24:46.000</dc:date>
    <meta:generator>PHPWord</meta:generator>
    <meta:initial-creator>CCSD</meta:initial-creator>
    <meta:creation-date>2026-05-25T03:24:46.000</meta:creation-date>
    <meta:keyword/>
    <meta:user-defined meta:name="Category"/>
    <meta:user-defined meta:name="Company"/>
    <meta:user-defined meta:name="Manager"/>
  </office:meta>
</office:document-meta>
</file>