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a4bd" style:family="table">
      <style:table-properties style:rel-width="100" table:align="center"/>
    </style:style>
    <style:style style:name="d7a4bd.0" style:family="table-column">
      <style:table-column-properties style:column-width="0.00cm"/>
    </style:style>
    <style:style style:name="00607e" style:family="table">
      <style:table-properties style:rel-width="100" table:align="center"/>
    </style:style>
    <style:style style:name="00607e.0" style:family="table-column">
      <style:table-column-properties style:column-width="0.00cm"/>
    </style:style>
    <style:style style:name="3cb7b9" style:family="table">
      <style:table-properties style:rel-width="100" table:align="center"/>
    </style:style>
    <style:style style:name="3cb7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Grazia SCRIMIE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d7a4bd" table:style-name="d7a4bd">
          <table:table-column table:style-name="d7a4bd.0"/>
          <table:table-row>
            <table:table-cell office:value-type="string">
              <text:p text:style-name="Normal"><text:a xlink:type="simple" xlink:href="https://hal.science/hal-03524534v1">Sorcières. Analyse textométrique et littéraire d'un projet éditorial de femmes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Maria-Grazia Scrimieri">Maria-Grazia Scrimieri</text:a></text:p>
              <text:p text:style-name="Normal"><text:span>Cahiers Sens Public</text:span><text:span>, 2021</text:span></text:p>
              <text:p text:style-name="Normal"><text:span>Article dans une revue</text:span></text:p>
              <text:p text:style-name="Normal"><text:a xlink:type="simple" xlink:href="https://hal.science/hal-03524534v1">hal-0352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83v1">« Je n’aime pas le féminisme » : Natalia Ginzburg et la réélaboration des dynamiques féministes</text:a></text:p>
              <text:p text:style-name="Normal"><text:a xlink:type="simple" xlink:href="https://hal.science/search/index/?q=*&amp;authFullName_s=Maria-Grazia Scrimieri">Maria-Grazia Scrimieri</text:a></text:p>
              <text:p text:style-name="Normal"><text:span>Loxias</text:span><text:span>, 2020, Génération Beauvoir, 69</text:span></text:p>
              <text:p text:style-name="Normal"><text:span>Article dans une revue</text:span></text:p>
              <text:p text:style-name="Normal"><text:a xlink:type="simple" xlink:href="https://hal.science/hal-04150283v1">hal-04150283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00607e" table:style-name="00607e">
          <table:table-column table:style-name="00607e.0"/>
          <table:table-row>
            <table:table-cell office:value-type="string">
              <text:p text:style-name="Normal"><text:a xlink:type="simple" xlink:href="https://hal.science/hal-02400778v1">Les Réceptions contemporaines de l'oeuvre de Simone de Beauvoir en Méditerranée (France, Italie, Espagne, Israël - 1949/2019)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Marie-Joseph Bertini">Marie-Joseph Bertini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Barbara Meazzi">Barbara Meazzi</text:a><text:span>,</text:span><text:a xlink:type="simple" xlink:href="https://hal.science/search/index/?q=*&amp;authFullName_s=Maria-Grazia Scrimieri">Maria-Grazia Scrimieri</text:a><text:span>et al.</text:span></text:p>
              <text:p text:style-name="Normal"><text:span>Simone de Beauvoir. Réceptions contemporaines</text:span><text:span>, 3/4 (25-26), Sens Public, pp.I-X, 2019, 978-2-9566020-2-6</text:span></text:p>
              <text:p text:style-name="Normal"><text:span>Chapitre d'ouvrage</text:span></text:p>
              <text:p text:style-name="Normal"><text:a xlink:type="simple" xlink:href="https://hal.science/hal-02400778v1">hal-02400778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cb7b9" table:style-name="3cb7b9">
          <table:table-column table:style-name="3cb7b9.0"/>
          <table:table-row>
            <table:table-cell office:value-type="string">
              <text:p text:style-name="Normal"><text:a xlink:type="simple" xlink:href="https://hal.science/hal-03524526v1">Des journaux pour toutes. Femmes et féministes dans la presse. France, Italie, Espagne au XX° siècle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Maria-Grazia Scrimieri">Maria-Grazia Scrimier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24526v1">hal-03524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Grazia SCRIMIERI</dc:title>
    <dc:subject/>
    <dc:description>CV</dc:description>
    <dc:creator/>
    <dc:date>2026-06-01T14:54:39.000</dc:date>
    <meta:generator>PHPWord</meta:generator>
    <meta:initial-creator>CCSD</meta:initial-creator>
    <meta:creation-date>2026-06-01T14:54:39.000</meta:creation-date>
    <meta:keyword/>
    <meta:user-defined meta:name="Category"/>
    <meta:user-defined meta:name="Company"/>
    <meta:user-defined meta:name="Manager"/>
  </office:meta>
</office:document-meta>
</file>