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20d" style:family="table">
      <style:table-properties style:rel-width="100" table:align="center"/>
    </style:style>
    <style:style style:name="06420d.0" style:family="table-column">
      <style:table-column-properties style:column-width="0.00cm"/>
    </style:style>
    <style:style style:name="916e46" style:family="table">
      <style:table-properties style:rel-width="100" table:align="center"/>
    </style:style>
    <style:style style:name="916e46.0" style:family="table-column">
      <style:table-column-properties style:column-width="0.00cm"/>
    </style:style>
    <style:style style:name="fcf5c3" style:family="table">
      <style:table-properties style:rel-width="100" table:align="center"/>
    </style:style>
    <style:style style:name="fcf5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Holubowic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holubowicz">maria-holubowic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68-7170">0000-0003-4668-71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163041">06716304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06420d" table:style-name="06420d">
          <table:table-column table:style-name="06420d.0"/>
          <table:table-row>
            <table:table-cell office:value-type="string">
              <text:p text:style-name="Normal"><text:a xlink:type="simple" xlink:href="https://hal.science/hal-04629069v1">« Promowanie roznorodnosci i pluralizmu w mediach we Francji : dzialania regulatora na coraz bardziej skoncentrowanym rynku medialnym »</text:a></text:p>
              <text:p text:style-name="Normal"><text:a xlink:type="simple" xlink:href="https://hal.science/search/index/?q=*&amp;authFullName_s=Maria Holubowicz">Maria Holubowicz</text:a></text:p>
              <text:p text:style-name="Normal"><text:span>Media - Kultura - Komunikacja spoleczna</text:span><text:span>, 2022, 18, https://czasopisma.uwm.edu.pl/index.php/mkks/issue/view/415/279</text:span></text:p>
              <text:p text:style-name="Normal"><text:span>Article dans une revue</text:span></text:p>
              <text:p text:style-name="Normal"><text:a xlink:type="simple" xlink:href="https://hal.science/hal-04629069v1">hal-0462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48v1">Des médias publics aux médias nationaux. Le pluralisme des médias publics polonais en proie à des intérêts politiques</text:a></text:p>
              <text:p text:style-name="Normal"><text:a xlink:type="simple" xlink:href="https://hal.science/search/index/?q=*&amp;authFullName_s=Maria Holubowicz">Maria Holubowicz</text:a></text:p>
              <text:p text:style-name="Normal"><text:span>Les Enjeux de l'information et de la communication</text:span><text:span>, 2022, 22/2, URL : https://lesenjeux.univ-grenoble-alpes.fr/2021/dossier/06-des-medias-publics-aux-medias-nationaux-le-pluralisme-des-medias-publics-polonais-en-proie-a-des-interets-politiques/</text:span></text:p>
              <text:p text:style-name="Normal"><text:span>Article dans une revue</text:span></text:p>
              <text:p text:style-name="Normal"><text:a xlink:type="simple" xlink:href="https://hal.science/hal-04629048v1">hal-046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48v1">L’irresponsabilité de l’intelligentsia à l’ère numérique : la place et le rôle des journalistes d’opinion dans le débat public en Pologne</text:a></text:p>
              <text:p text:style-name="Normal"><text:a xlink:type="simple" xlink:href="https://hal.science/search/index/?q=*&amp;authFullName_s=Maria Holubowicz">Maria Holubowicz</text:a></text:p>
              <text:p text:style-name="Normal"><text:span>Revista Română de Jurnalism şi Comunicare</text:span><text:span>, 2020, 61 (1)</text:span></text:p>
              <text:p text:style-name="Normal"><text:span>Article dans une revue</text:span></text:p>
              <text:p text:style-name="Normal"><text:a xlink:type="simple" xlink:href="https://hal.science/hal-04627648v1">hal-0462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30v1">Ne pas croire en la technologie comme l’avenir de l’homme. Comment un journal satirique hyperlocal altermondialiste démystifie les NTIC et le numérique</text:a></text:p>
              <text:p text:style-name="Normal"><text:a xlink:type="simple" xlink:href="https://hal.science/search/index/?q=*&amp;authFullName_s=Maria Holubowicz">Maria Holubowicz</text:a></text:p>
              <text:p text:style-name="Normal"><text:span>Communication [Information Médias Théories] : revue québécoise des recherches et des pratiques en communication et information</text:span><text:span>, 2020, 37 (1), http://journals.openedition.org/communication/11222.<text:s/></text:span><text:a xlink:type="simple" xlink:href="https://dx.doi.org/10.4000/communication.11222">⟨10.4000/communication.11222⟩</text:a></text:p>
              <text:p text:style-name="Normal"><text:span>Article dans une revue</text:span></text:p>
              <text:p text:style-name="Normal"><text:a xlink:type="simple" xlink:href="https://hal.science/hal-04627630v1">hal-0462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46v1">L’objectivité en trompe l’œil : la couverture du débat autour du ministère de l’Immigration et de l’Identité nationale par Le Figaro</text:a></text:p>
              <text:p text:style-name="Normal"><text:a xlink:type="simple" xlink:href="https://hal.science/search/index/?q=*&amp;authFullName_s=Maria Holubowicz">Maria Holubowicz</text:a></text:p>
              <text:p text:style-name="Normal"><text:span>Communication [Information Médias Théories] : revue québécoise des recherches et des pratiques en communication et information</text:span><text:span>, 2017</text:span></text:p>
              <text:p text:style-name="Normal"><text:span>Article dans une revue</text:span></text:p>
              <text:p text:style-name="Normal"><text:a xlink:type="simple" xlink:href="https://hal.science/hal-02017446v1">hal-020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79v1">Les pratiques professionnelles des journalistes : regards croisés</text:a></text:p>
              <text:p text:style-name="Normal"><text:a xlink:type="simple" xlink:href="https://hal.science/search/index/?q=*&amp;authFullName_s=Maria Holubowicz">Maria Holubowicz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Alexander Kondratov">Alexander Kondratov</text:a><text:span>,</text:span><text:a xlink:type="simple" xlink:href="https://hal.science/search/index/?q=*&amp;authFullName_s=Pierre Munsch">Pierre Munsch</text:a></text:p>
              <text:p text:style-name="Normal"><text:span>French Journal for Media Research</text:span><text:span>, 2015</text:span></text:p>
              <text:p text:style-name="Normal"><text:span>Article dans une revue</text:span></text:p>
              <text:p text:style-name="Normal"><text:a xlink:type="simple" xlink:href="https://hal.science/hal-02017479v1">hal-02017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298v1">La télévision publique en Pologne : entre l’héritage du passé et les nouveaux défis</text:a></text:p>
              <text:p text:style-name="Normal"><text:a xlink:type="simple" xlink:href="https://hal.science/search/index/?q=*&amp;authFullName_s=Maria Holubowicz">Maria Holubowicz</text:a></text:p>
              <text:p text:style-name="Normal"><text:span>Les Enjeux de l'information et de la communication</text:span><text:span>, 2013, n° 14/2, p. 67-82.<text:s/></text:span><text:a xlink:type="simple" xlink:href="https://dx.doi.org/10.3917/enic.015.0067">⟨10.3917/enic.015.0067⟩</text:a></text:p>
              <text:p text:style-name="Normal"><text:span>Article dans une revue</text:span></text:p>
              <text:p text:style-name="Normal"><text:a xlink:type="simple" xlink:href="https://hal.univ-grenoble-alpes.fr/hal-01137298v1">hal-0113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51v1">Be a journalist Within the French Regional Press at the Web Age. Example of the Dauphiné Libéré</text:a></text:p>
              <text:p text:style-name="Normal"><text:a xlink:type="simple" xlink:href="https://hal.science/search/index/?q=*&amp;authFullName_s=Maria Holubowicz">Maria Holubowicz</text:a></text:p>
              <text:p text:style-name="Normal"><text:span>The International Symposium on Online Journalism</text:span><text:span>, 2012</text:span></text:p>
              <text:p text:style-name="Normal"><text:span>Article dans une revue</text:span></text:p>
              <text:p text:style-name="Normal"><text:a xlink:type="simple" xlink:href="https://hal.science/hal-02017651v1">hal-020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62v1">La condition du journalisme en Pologne aujourd’hui. Entre les modèles professionnels importés et les désordres de la globalisation</text:a></text:p>
              <text:p text:style-name="Normal"><text:a xlink:type="simple" xlink:href="https://hal.science/search/index/?q=*&amp;authFullName_s=Maria Holubowicz">Maria Holubowicz</text:a></text:p>
              <text:p text:style-name="Normal"><text:span>Les Enjeux de l'information et de la communication</text:span><text:span>, 2009,<text:s/></text:span><text:a xlink:type="simple" xlink:href="https://dx.doi.org/10.3917/enic.009.0031">⟨10.3917/enic.009.0031⟩</text:a></text:p>
              <text:p text:style-name="Normal"><text:span>Article dans une revue</text:span></text:p>
              <text:p text:style-name="Normal"><text:a xlink:type="simple" xlink:href="https://hal.science/hal-02017662v1">hal-020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05v1">La couverture de l’information mondiale par les médias polonais : enjeux, moyens, limites</text:a></text:p>
              <text:p text:style-name="Normal"><text:a xlink:type="simple" xlink:href="https://hal.science/search/index/?q=*&amp;authFullName_s=Maria Holubowicz">Maria Holubowicz</text:a></text:p>
              <text:p text:style-name="Normal"><text:span>Regard sur l'Est - RSE</text:span><text:span>, 2005</text:span></text:p>
              <text:p text:style-name="Normal"><text:span>Article dans une revue</text:span></text:p>
              <text:p text:style-name="Normal"><text:a xlink:type="simple" xlink:href="https://hal.science/hal-02017605v1">hal-02017605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916e46" table:style-name="916e46">
          <table:table-column table:style-name="916e46.0"/>
          <table:table-row>
            <table:table-cell office:value-type="string">
              <text:p text:style-name="Normal"><text:a xlink:type="simple" xlink:href="https://hal.science/hal-04635689v1">Intervention dans la table ronde de la session « La création sonore : des radios libres aux podcasts »</text:a></text:p>
              <text:p text:style-name="Normal"><text:a xlink:type="simple" xlink:href="https://hal.science/search/index/?q=*&amp;authFullName_s=Maria Holubowicz">Maria Holubowicz</text:a></text:p>
              <text:p text:style-name="Normal"><text:span>Médias et nouvelles écritures : des créations à la marge ?, deuxième journée d’études professionnelle et scientifique du projet DEPOC</text:span><text:span>, Gresec, Mar 2024, Institut de la communication et des médias-UGA, Échirolles, France</text:span></text:p>
              <text:p text:style-name="Normal"><text:span>Communication dans un congrès</text:span></text:p>
              <text:p text:style-name="Normal"><text:a xlink:type="simple" xlink:href="https://hal.science/hal-04635689v1">hal-046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59v1">Les médias publics polonais face à l’alternance du pouvoir : redémocratisation ou reféodalisation politique ? Le cas de Polskie Radio, radio publique polonaise depuis décembre 2023</text:a></text:p>
              <text:p text:style-name="Normal"><text:a xlink:type="simple" xlink:href="https://hal.science/search/index/?q=*&amp;authFullName_s=Maria Holubowicz">Maria Holubowicz</text:a></text:p>
              <text:p text:style-name="Normal"><text:span>Du Covid 19 aux conflits armés : la radio face à une multiplicité de crises</text:span><text:span>, GRER/Université Toulouse Capitole, Nov 2024, Toulouse, France</text:span></text:p>
              <text:p text:style-name="Normal"><text:span>Communication dans un congrès</text:span></text:p>
              <text:p text:style-name="Normal"><text:a xlink:type="simple" xlink:href="https://hal.science/hal-04919659v1">hal-0491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23v1">Ne pas croire en la technologie comme l’avenir de l’homme : comment un journal satirique hyperlocal altermondialiste démystifie les NTIC et le numérique</text:a></text:p>
              <text:p text:style-name="Normal"><text:a xlink:type="simple" xlink:href="https://hal.science/search/index/?q=*&amp;authFullName_s=Maria Holubowicz">Maria Holubowicz</text:a></text:p>
              <text:p text:style-name="Normal"><text:span>4ème colloque international ComSymbol</text:span><text:span>, Nov 2018, Arad, Roumanie</text:span></text:p>
              <text:p text:style-name="Normal"><text:span>Communication dans un congrès</text:span></text:p>
              <text:p text:style-name="Normal"><text:a xlink:type="simple" xlink:href="https://hal.science/hal-02017523v1">hal-0201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60v1">L’irresponsabilité de l’intelligentsia à l’ère numérique : la place et le rôle des journalistes d’opinion dans le débat public en Pologne</text:a></text:p>
              <text:p text:style-name="Normal"><text:a xlink:type="simple" xlink:href="https://hal.science/search/index/?q=*&amp;authFullName_s=Maria Holubowicz">Maria Holubowicz</text:a></text:p>
              <text:p text:style-name="Normal"><text:span>Intellectuels et médias</text:span><text:span>, Laboratoire SPARTA, FJSC, Université de Bucarest, LSCEP, Institut de Sociologie, Académie Roumaine, Bucarest, Laboratoire CARISM, Institut Français de Presse, Université Paris II Panthéon-Assas, Oct 2019, Bucarest (Roumania), Roumanie</text:span></text:p>
              <text:p text:style-name="Normal"><text:span>Communication dans un congrès</text:span></text:p>
              <text:p text:style-name="Normal"><text:a xlink:type="simple" xlink:href="https://hal.science/hal-04627660v1">hal-0462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93v1">Des médias publics aux médias nationaux ? L’instrumentalisation politique des médias publics polonais par le gouvernement de la droite souverainiste du PIS</text:a></text:p>
              <text:p text:style-name="Normal"><text:a xlink:type="simple" xlink:href="https://hal.science/search/index/?q=*&amp;authFullName_s=Maria Holubowicz">Maria Holubowicz</text:a></text:p>
              <text:p text:style-name="Normal"><text:span>Les journalistes dans le débat démocratique</text:span><text:span>, Oct 2017, Tunis, Tunisie</text:span></text:p>
              <text:p text:style-name="Normal"><text:span>Communication dans un congrès</text:span></text:p>
              <text:p text:style-name="Normal"><text:a xlink:type="simple" xlink:href="https://hal.science/hal-02017593v1">hal-020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14v1">Le traitement des sujets « globaux » par le journal hyperlocal grenoblois Le Postillon</text:a></text:p>
              <text:p text:style-name="Normal"><text:a xlink:type="simple" xlink:href="https://hal.science/search/index/?q=*&amp;authFullName_s=Maria Holubowicz">Maria Holubowicz</text:a></text:p>
              <text:p text:style-name="Normal"><text:span>Information locale : pas de nouvelles, bonne nouvelle ? Le journalisme local et son avenir</text:span><text:span>, Jun 2017, Toronto, Canada</text:span></text:p>
              <text:p text:style-name="Normal"><text:span>Communication dans un congrès</text:span></text:p>
              <text:p text:style-name="Normal"><text:a xlink:type="simple" xlink:href="https://hal.science/hal-02017614v1">hal-0201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08v1">In the interests of pluralism: the regulation of privately owned local radio stations in France</text:a></text:p>
              <text:p text:style-name="Normal"><text:a xlink:type="simple" xlink:href="https://hal.science/search/index/?q=*&amp;authFullName_s=Maria Holubowicz">Maria Holubowicz</text:a></text:p>
              <text:p text:style-name="Normal"><text:span>Radio Relations, 5th ECREA Radio Research Section Conference</text:span><text:span>, Sep 2017, Lublin, Poland</text:span></text:p>
              <text:p text:style-name="Normal"><text:span>Communication dans un congrès</text:span></text:p>
              <text:p text:style-name="Normal"><text:a xlink:type="simple" xlink:href="https://hal.science/hal-02017608v1">hal-020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20v1">Des modes d’existence du journalisme européen. Cas d’Euradionantes</text:a></text:p>
              <text:p text:style-name="Normal"><text:a xlink:type="simple" xlink:href="https://hal.science/search/index/?q=*&amp;authFullName_s=Maria Holubowicz">Maria Holubowicz</text:a></text:p>
              <text:p text:style-name="Normal"><text:span>L’information-communication en Europe : perspectives nationales, transnationales ou comparatives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science/hal-02017620v1">hal-020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58v1">Chez soi, l’Autre ignoré voire indésirable : représentations des immigrés dans la presse polonaise 2012-2014</text:a></text:p>
              <text:p text:style-name="Normal"><text:a xlink:type="simple" xlink:href="https://hal.science/search/index/?q=*&amp;authFullName_s=Maria Holubowicz">Maria Holubowicz</text:a></text:p>
              <text:p text:style-name="Normal"><text:span>La Pologne, citoyenne du monde : regards croisés sur les écrivains voyageurs polonais (XIXe – XXe siècles)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science/hal-02017558v1">hal-020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32v1">Multiculturalism at the facts: representations of immigrants in the Polish press 2012-14</text:a></text:p>
              <text:p text:style-name="Normal"><text:a xlink:type="simple" xlink:href="https://hal.science/search/index/?q=*&amp;authFullName_s=Maria Holubowicz">Maria Holubowicz</text:a></text:p>
              <text:p text:style-name="Normal"><text:span>Old Boundaries and New Frontiers</text:span><text:span>, Apr 2015, Wroclaw, Poland</text:span></text:p>
              <text:p text:style-name="Normal"><text:span>Communication dans un congrès</text:span></text:p>
              <text:p text:style-name="Normal"><text:a xlink:type="simple" xlink:href="https://hal.science/hal-02017632v1">hal-020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42v1">Les enjeux de la numérisation de la radio : le cas des radios associatives de Grenoble</text:a></text:p>
              <text:p text:style-name="Normal"><text:a xlink:type="simple" xlink:href="https://hal.science/search/index/?q=*&amp;authFullName_s=Maria Holubowicz">Maria Holubowicz</text:a></text:p>
              <text:p text:style-name="Normal"><text:span>La communication numérique au cœur des sociétés</text:span><text:span>, Feb 2015, Echirolles, France</text:span></text:p>
              <text:p text:style-name="Normal"><text:span>Communication dans un congrès</text:span></text:p>
              <text:p text:style-name="Normal"><text:a xlink:type="simple" xlink:href="https://hal.science/hal-02017642v1">hal-020176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37v1">The journalistic doxa in the test of the professional practices: the case of the Polish journalists</text:a></text:p>
              <text:p text:style-name="Normal"><text:a xlink:type="simple" xlink:href="https://hal.science/search/index/?q=*&amp;authFullName_s=Maria Holubowicz">Maria Holubowicz</text:a></text:p>
              <text:p text:style-name="Normal"><text:span>7th International Central and East European Communication and Media Conference (CEECOM). Changing media and democracy: 25 years of media freedom and public sphere in central and East Europe,</text:span><text:span>, 2014, Wroclaw, Poland</text:span></text:p>
              <text:p text:style-name="Normal"><text:span>Communication dans un congrès</text:span></text:p>
              <text:p text:style-name="Normal"><text:a xlink:type="simple" xlink:href="https://hal.univ-grenoble-alpes.fr/hal-01151137v1">hal-0115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67v1">The Journalistic Doxa in the Test of the Professional Practices: the Case of the Polish journalists</text:a></text:p>
              <text:p text:style-name="Normal"><text:a xlink:type="simple" xlink:href="https://hal.science/search/index/?q=*&amp;authFullName_s=Maria Holubowicz">Maria Holubowicz</text:a></text:p>
              <text:p text:style-name="Normal"><text:span>7th International Central and East European Communication and Media Conference (CEECOM) "Changing Media and Democracy: 25 Years of Media Freedom and Public Sphere in Central and East Europe"</text:span><text:span>, Jun 2014, Wroclaw, Poland</text:span></text:p>
              <text:p text:style-name="Normal"><text:span>Communication dans un congrès</text:span></text:p>
              <text:p text:style-name="Normal"><text:a xlink:type="simple" xlink:href="https://hal.science/hal-02017667v1">hal-020176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40v1">The Ways of Participation. The Volunteers in the Community Radio Stations from Grenoble (France)</text:a></text:p>
              <text:p text:style-name="Normal"><text:a xlink:type="simple" xlink:href="https://hal.science/search/index/?q=*&amp;authFullName_s=Maria Holubowicz">Maria Holubowicz</text:a></text:p>
              <text:p text:style-name="Normal"><text:span>Radio Evolution</text:span><text:span>, Communication and Society Research Centre, University of Minho, 2012, Braga, Portugal</text:span></text:p>
              <text:p text:style-name="Normal"><text:span>Communication dans un congrès</text:span></text:p>
              <text:p text:style-name="Normal"><text:a xlink:type="simple" xlink:href="https://hal.univ-grenoble-alpes.fr/hal-01151140v1">hal-011511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39v1">Les radios associatives à l'ère du web 2.0. Exemple grenoblois.</text:a></text:p>
              <text:p text:style-name="Normal"><text:a xlink:type="simple" xlink:href="https://hal.science/search/index/?q=*&amp;authFullName_s=Maria Holubowicz">Maria Holubowicz</text:a></text:p>
              <text:p text:style-name="Normal"><text:span>Les (Web)radios communautaires : des médias participatifs et alternatifs</text:span><text:span>, Journée d’études du GRER. Université François Rabelais de Tours, 2012, Tours, France</text:span></text:p>
              <text:p text:style-name="Normal"><text:span>Communication dans un congrès</text:span></text:p>
              <text:p text:style-name="Normal"><text:a xlink:type="simple" xlink:href="https://hal.univ-grenoble-alpes.fr/hal-01152739v1">hal-011527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18v1">The French Community Radios Facing the Digital Broadcasting. Case Study of the Community Radio Stations in Grenoble (France)</text:a></text:p>
              <text:p text:style-name="Normal"><text:a xlink:type="simple" xlink:href="https://hal.science/search/index/?q=*&amp;authFullName_s=Maria Holubowicz">Maria Holubowicz</text:a></text:p>
              <text:p text:style-name="Normal"><text:span>R@dio Conference 2nd Edition</text:span><text:span>, ISCSP, CAPP, 2011, Lisbonne, Portugal</text:span></text:p>
              <text:p text:style-name="Normal"><text:span>Communication dans un congrès</text:span></text:p>
              <text:p text:style-name="Normal"><text:a xlink:type="simple" xlink:href="https://hal.univ-grenoble-alpes.fr/hal-01151818v1">hal-0115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47v1">Être journaliste au sein de la presse régionale française à l'heure du net</text:a></text:p>
              <text:p text:style-name="Normal"><text:a xlink:type="simple" xlink:href="https://hal.science/search/index/?q=*&amp;authFullName_s=Maria Holubowicz">Maria Holubowicz</text:a></text:p>
              <text:p text:style-name="Normal"><text:span>11th International Symposium for Online Journalism</text:span><text:span>, Apr 2010, Austin, États-Unis</text:span></text:p>
              <text:p text:style-name="Normal"><text:span>Communication dans un congrès</text:span></text:p>
              <text:p text:style-name="Normal"><text:a xlink:type="simple" xlink:href="https://hal.science/hal-00484247v1">hal-004842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41v1">The Role of Media and Communication Technologies in the Construction of National Identity. A Casestudy of the Polish Community in Grenoble (France).</text:a></text:p>
              <text:p text:style-name="Normal"><text:a xlink:type="simple" xlink:href="https://hal.science/search/index/?q=*&amp;authFullName_s=Maria Holubowicz">Maria Holubowicz</text:a></text:p>
              <text:p text:style-name="Normal"><text:span>3rd European Communication Conference. Transcultural Communication -- Intercultural Comparisons, Hamburg (Allemagne)</text:span><text:span>, 2010, Hamburg, Germany</text:span></text:p>
              <text:p text:style-name="Normal"><text:span>Communication dans un congrès</text:span></text:p>
              <text:p text:style-name="Normal"><text:a xlink:type="simple" xlink:href="https://hal.univ-grenoble-alpes.fr/hal-01152741v1">hal-011527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43v1">Peut-on glocaliser l’actualité internationale ? Inscription locale des nouvelles de l’étranger dans la PQR : le Soudan et le Darfour dans Ouest France (juillet 2008-juin 2009)</text:a></text:p>
              <text:p text:style-name="Normal"><text:a xlink:type="simple" xlink:href="https://hal.science/search/index/?q=*&amp;authFullName_s=Maria Holubowicz">Maria Holubowicz</text:a></text:p>
              <text:p text:style-name="Normal"><text:span>Communication et changement social en Afrique</text:span><text:span>, épartement de communication de l’Université de Douala, GRESEC, 2010, Echirolles, France</text:span></text:p>
              <text:p text:style-name="Normal"><text:span>Communication dans un congrès</text:span></text:p>
              <text:p text:style-name="Normal"><text:a xlink:type="simple" xlink:href="https://hal.univ-grenoble-alpes.fr/hal-01151143v1">hal-01151143v1</text:a></text:p>
            </table:table-cell>
          </table:table-row>
        </table:table>
        <text:p text:style-name="P23"/>
        <text:p text:style-name="Heading2"><text:span text:style-name="T10">Autre publication scientifique (4)</text:span></text:p>
        <text:p text:style-name="P25"/>
        <table:table table:name="fcf5c3" table:style-name="fcf5c3">
          <table:table-column table:style-name="fcf5c3.0"/>
          <table:table-row>
            <table:table-cell office:value-type="string">
              <text:p text:style-name="Normal"><text:a xlink:type="simple" xlink:href="https://hal.science/hal-04629145v1">Audiovisuels publics : l’heure des comptes&amp;quot;. Intervention au sujet de l’audiovisuel public polonais dans l’émission &amp;quot;Cultures Mondes&amp;quot;, de la radio France Culture</text:a></text:p>
              <text:p text:style-name="Normal"><text:a xlink:type="simple" xlink:href="https://hal.science/search/index/?q=*&amp;authFullName_s=Maria Holubowicz">Maria Holubowicz</text:a></text:p>
              <text:p text:style-name="Normal"><text:span>2024, https://www.radiofrance.fr/franceculture/podcasts/cultures-monde/italie-la-rai-a-la-botte-du-gouvernement-3692880</text:span></text:p>
              <text:p text:style-name="Normal"><text:span>Autre publication scientifique</text:span></text:p>
              <text:p text:style-name="Normal"><text:a xlink:type="simple" xlink:href="https://hal.science/hal-04629145v1">hal-046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49v1">« Le Service public de la radio et de la télévision en Pologne », entretien diffusé en tant que n°6/20 du cycle de l’émission Histoire vivante de Radio Télévision Suisse</text:a></text:p>
              <text:p text:style-name="Normal"><text:a xlink:type="simple" xlink:href="https://hal.science/search/index/?q=*&amp;authFullName_s=Maria Holubowicz">Maria Holubowicz</text:a></text:p>
              <text:p text:style-name="Normal"><text:span>Histoire vivante</text:span><text:span>, 2016, https://www.rts.ch/audio-podcast/2016/audio/le-service-public-radio-et-tv-6-20-25430434.html</text:span></text:p>
              <text:p text:style-name="Normal"><text:span>Autre publication scientifique</text:span></text:p>
              <text:p text:style-name="Normal"><text:a xlink:type="simple" xlink:href="https://hal.science/hal-04629149v1">hal-0462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51v1">Pologne : une OPA hostile du gouvernement sur les médias publics et après ?</text:a></text:p>
              <text:p text:style-name="Normal"><text:a xlink:type="simple" xlink:href="https://hal.science/search/index/?q=*&amp;authFullName_s=Maria Holubowicz">Maria Holubowicz</text:a></text:p>
              <text:p text:style-name="Normal"><text:span>2016, https://larevuedesmedias.ina.fr/pologne-une-opa-hostile-du-gouvernement-sur-les-medias-publics-et-apres</text:span></text:p>
              <text:p text:style-name="Normal"><text:span>Autre publication scientifique</text:span></text:p>
              <text:p text:style-name="Normal"><text:a xlink:type="simple" xlink:href="https://hal.science/hal-04629151v1">hal-0462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54v1">Radio et TV en Pologne, du communisme aux médias de service public</text:a></text:p>
              <text:p text:style-name="Normal"><text:a xlink:type="simple" xlink:href="https://hal.science/search/index/?q=*&amp;authFullName_s=Maria Holubowicz">Maria Holubowicz</text:a></text:p>
              <text:p text:style-name="Normal"><text:span>2015, https://larevuedesmedias.ina.fr/radio-et-tv-en-pologne-du-communisme-aux-medias-de-service-public</text:span></text:p>
              <text:p text:style-name="Normal"><text:span>Autre publication scientifique</text:span></text:p>
              <text:p text:style-name="Normal"><text:a xlink:type="simple" xlink:href="https://hal.science/hal-04629154v1">hal-04629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Holubowicz</dc:title>
    <dc:subject/>
    <dc:description>CV</dc:description>
    <dc:creator/>
    <dc:date>2026-05-07T10:24:07.000</dc:date>
    <meta:generator>PHPWord</meta:generator>
    <meta:initial-creator>CCSD</meta:initial-creator>
    <meta:creation-date>2026-05-07T10:24:07.000</meta:creation-date>
    <meta:keyword/>
    <meta:user-defined meta:name="Category"/>
    <meta:user-defined meta:name="Company"/>
    <meta:user-defined meta:name="Manager"/>
  </office:meta>
</office:document-meta>
</file>