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8f49" style:family="table">
      <style:table-properties style:rel-width="100" table:align="center"/>
    </style:style>
    <style:style style:name="fb8f49.0" style:family="table-column">
      <style:table-column-properties style:column-width="0.00cm"/>
    </style:style>
    <style:style style:name="0f4472" style:family="table">
      <style:table-properties style:rel-width="100" table:align="center"/>
    </style:style>
    <style:style style:name="0f4472.0" style:family="table-column">
      <style:table-column-properties style:column-width="0.00cm"/>
    </style:style>
    <style:style style:name="9bb79b" style:family="table">
      <style:table-properties style:rel-width="100" table:align="center"/>
    </style:style>
    <style:style style:name="9bb79b.0" style:family="table-column">
      <style:table-column-properties style:column-width="0.00cm"/>
    </style:style>
    <style:style style:name="fcb6c3" style:family="table">
      <style:table-properties style:rel-width="100" table:align="center"/>
    </style:style>
    <style:style style:name="fcb6c3.0" style:family="table-column">
      <style:table-column-properties style:column-width="0.00cm"/>
    </style:style>
    <style:style style:name="6b37c5" style:family="table">
      <style:table-properties style:rel-width="100" table:align="center"/>
    </style:style>
    <style:style style:name="6b37c5.0" style:family="table-column">
      <style:table-column-properties style:column-width="0.00cm"/>
    </style:style>
    <style:style style:name="e1a0de" style:family="table">
      <style:table-properties style:rel-width="100" table:align="center"/>
    </style:style>
    <style:style style:name="e1a0de.0" style:family="table-column">
      <style:table-column-properties style:column-width="0.00cm"/>
    </style:style>
    <style:style style:name="ab37ac" style:family="table">
      <style:table-properties style:rel-width="100" table:align="center"/>
    </style:style>
    <style:style style:name="ab37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ía Inés Lait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b8f49" table:style-name="fb8f49">
          <table:table-column table:style-name="fb8f49.0"/>
          <table:table-row>
            <table:table-cell office:value-type="string">
              <text:p text:style-name="Normal"><text:a xlink:type="simple" xlink:href="https://shs.hal.science/halshs-04769500v1">User participation in digital accessibility evaluations: Reviewing methods and implications</text:a></text:p>
              <text:p text:style-name="Normal"><text:a xlink:type="simple" xlink:href="https://hal.science/search/index/?q=*&amp;authFullName_s=María Inés Laitano">María Inés Laitano</text:a><text:span>,</text:span><text:a xlink:type="simple" xlink:href="https://hal.science/search/index/?q=*&amp;authFullName_s=Roelvis Ortiz-Núñez">Roelvis Ortiz-Núñez</text:a><text:span>,</text:span><text:a xlink:type="simple" xlink:href="https://hal.science/search/index/?q=*&amp;authFullName_s=Yudayly Stable-Rodríguez">Yudayly Stable-Rodríguez</text:a></text:p>
              <text:p text:style-name="Normal"><text:span>Education for Information</text:span><text:span>, 2024, pp.1-16.<text:s/></text:span><text:a xlink:type="simple" xlink:href="https://dx.doi.org/10.3233/EFI-240014">⟨10.3233/EFI-240014⟩</text:a></text:p>
              <text:p text:style-name="Normal"><text:span>Article dans une revue</text:span></text:p>
              <text:p text:style-name="Normal"><text:a xlink:type="simple" xlink:href="https://shs.hal.science/halshs-04769500v1">halshs-0476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162v1">Análisis de la producción científica sobre Accesibilidad web en el Web of Science</text:a></text:p>
              <text:p text:style-name="Normal"><text:a xlink:type="simple" xlink:href="https://hal.science/search/index/?q=*&amp;authFullName_s=Yudayly Stable-Rodríguez">Yudayly Stable-Rodríguez</text:a><text:span>,</text:span><text:a xlink:type="simple" xlink:href="https://hal.science/search/index/?q=*&amp;authFullName_s=Roelvis Ortiz-Núñez">Roelvis Ortiz-Núñez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Ernest Álvarez-Calderón">Ernest Álvarez-Calderón</text:a></text:p>
              <text:p text:style-name="Normal"><text:span>Métodos de Información</text:span><text:span>, 2023, 14 (26), pp.81-108.<text:s/></text:span><text:a xlink:type="simple" xlink:href="https://dx.doi.org/10.5557/IIMEI14-N26-081108">⟨10.5557/IIMEI14-N26-081108⟩</text:a></text:p>
              <text:p text:style-name="Normal"><text:span>Article dans une revue</text:span></text:p>
              <text:p text:style-name="Normal"><text:a xlink:type="simple" xlink:href="https://shs.hal.science/halshs-04436162v1">halshs-04436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7687v1">Remediation of Nouvelles Impressions d’Afrique by Raymond Roussel: Functional Issue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Hermes Salceda">Hermes Salceda</text:a></text:p>
              <text:p text:style-name="Normal"><text:span>MALTIT : Materialities of literature</text:span><text:span>, 2018, 6 (3), pp.35-46.<text:s/></text:span><text:a xlink:type="simple" xlink:href="https://dx.doi.org/10.14195/2182-8830_6-3_3">⟨10.14195/2182-8830_6-3_3⟩</text:a></text:p>
              <text:p text:style-name="Normal"><text:span>Article dans une revue</text:span></text:p>
              <text:p text:style-name="Normal"><text:a xlink:type="simple" xlink:href="https://shs.hal.science/halshs-04437687v1">halshs-044376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05851v1">Vers un design accessible, au-delà du design de la forme et de la fonction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Tic&amp;société</text:span><text:span>, 2018, 12 (2), pp.103-121.<text:s/></text:span><text:a xlink:type="simple" xlink:href="https://dx.doi.org/10.4000/ticetsociete.2720">⟨10.4000/ticetsociete.2720⟩</text:a></text:p>
              <text:p text:style-name="Normal"><text:span>Article dans une revue</text:span></text:p>
              <text:p text:style-name="Normal"><text:a xlink:type="simple" xlink:href="https://univ-paris8.hal.science/hal-02105851v1">hal-02105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8875v1">Design d'interfaces : du dialogue homme-machine au support médiatique</text:a></text:p>
              <text:p text:style-name="Normal"><text:a xlink:type="simple" xlink:href="https://hal.science/search/index/?q=*&amp;authFullName_s=María Inés Laitano">María Inés Laitano</text:a><text:span>,</text:span><text:a xlink:type="simple" xlink:href="https://hal.science/search/index/?q=*&amp;authFullName_s=Philippe Bootz">Philippe Bootz</text:a></text:p>
              <text:p text:style-name="Normal"><text:span>MEI - Médiation et information</text:span><text:span>, 2018, Design, médias et communication, 41</text:span></text:p>
              <text:p text:style-name="Normal"><text:span>Article dans une revue</text:span></text:p>
              <text:p text:style-name="Normal"><text:a xlink:type="simple" xlink:href="https://shs.hal.science/halshs-01578875v1">halshs-01578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2291v1">Developing a Participatory Approach to Accessible Design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International Journal of Sociotechnology and Knowledge Development</text:span><text:span>, 2017, 9 (4), pp.1 - 11.<text:s/></text:span><text:a xlink:type="simple" xlink:href="https://dx.doi.org/10.4018/IJSKD.2017100101">⟨10.4018/IJSKD.2017100101⟩</text:a></text:p>
              <text:p text:style-name="Normal"><text:span>Article dans une revue</text:span></text:p>
              <text:p text:style-name="Normal"><text:a xlink:type="simple" xlink:href="https://shs.hal.science/halshs-01762291v1">halshs-0176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163v1">e-Accesibilidad: del enfoque centrado en el contenido al enfoque comunicacional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Scire: Representación y Organización del Conocimiento</text:span><text:span>, 2016, 22 (1)</text:span></text:p>
              <text:p text:style-name="Normal"><text:span>Article dans une revue</text:span></text:p>
              <text:p text:style-name="Normal"><text:a xlink:type="simple" xlink:href="https://shs.hal.science/halshs-01309163v1">halshs-0130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91v1">Accesibilidad web en el espacio universitario público argentino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Revista española de Documentación Científica</text:span><text:span>, 2015, 38 (1), pp.e079.<text:s/></text:span><text:a xlink:type="simple" xlink:href="https://dx.doi.org/10.3989/redc.2015.1.1136">⟨10.3989/redc.2015.1.1136⟩</text:a></text:p>
              <text:p text:style-name="Normal"><text:span>Article dans une revue</text:span></text:p>
              <text:p text:style-name="Normal"><text:a xlink:type="simple" xlink:href="https://hal.science/hal-01146591v1">hal-0114659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05084v1">Cross-reading : un outil de visualisation de close readings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María Inés Laitano">María Inés Laitano</text:a></text:p>
              <text:p text:style-name="Normal"><text:span>Formules, revue des littératures à contraintes</text:span><text:span>, 2014, 18, pp.271-288</text:span></text:p>
              <text:p text:style-name="Normal"><text:span>Article dans une revue</text:span></text:p>
              <text:p text:style-name="Normal"><text:a xlink:type="simple" xlink:href="https://univ-paris8.hal.science/hal-02105084v1">hal-0210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700v1">Análisis propositivos para la construcción de entornos web accesibles en educación superior</text:a></text:p>
              <text:p text:style-name="Normal"><text:a xlink:type="simple" xlink:href="https://hal.science/search/index/?q=*&amp;authFullName_s=Guillermo Rodríguez">Guillermo Rodríguez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Gonzalo Andrés">Gonzalo Andrés</text:a></text:p>
              <text:p text:style-name="Normal"><text:span>Revista IRICE</text:span><text:span>, 2013, 25, pp.11-35</text:span></text:p>
              <text:p text:style-name="Normal"><text:span>Article dans une revue</text:span></text:p>
              <text:p text:style-name="Normal"><text:a xlink:type="simple" xlink:href="https://hal.science/hal-01238700v1">hal-01238700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0f4472" table:style-name="0f4472">
          <table:table-column table:style-name="0f4472.0"/>
          <table:table-row>
            <table:table-cell office:value-type="string">
              <text:p text:style-name="Normal"><text:a xlink:type="simple" xlink:href="https://shs.hal.science/halshs-04440721v1">Accès inégal au numérique : évaluer les situations de handicap produites par l’usage du numérique à l’université</text:a></text:p>
              <text:p text:style-name="Normal"><text:a xlink:type="simple" xlink:href="https://hal.science/search/index/?q=*&amp;authFullName_s=María Inés Laitano">María Inés Laitano</text:a><text:span>,</text:span><text:a xlink:type="simple" xlink:href="https://hal.science/search/index/?q=*&amp;authFullName_s=Nathalie Pinède">Nathalie Pinède</text:a><text:span>,</text:span><text:a xlink:type="simple" xlink:href="https://hal.science/search/index/?q=*&amp;authFullName_s=Yudayly Stable-Rodríguez">Yudayly Stable-Rodríguez</text:a></text:p>
              <text:p text:style-name="Normal"><text:span>Inégalités en éducation dans le monde. Quelles actions pour les réduire ?</text:span><text:span>,<text:s/></text:span><text:a xlink:type="simple" xlink:href="https://www.editions-harmattan.fr/livre-inegalites_en_education_dans_le_monde_quelles_actions_pour_les_reduire_rita_gonzalez_delgado_dominique_groux_emmanuelle_voulgre_marie_felide_fafard_maria_cantisano-9782140330735-76444.html">L'Harmattan</text:a><text:span>, 2023, Éducation comparée, 978-2-14-033073-5</text:span></text:p>
              <text:p text:style-name="Normal"><text:span>Chapitre d'ouvrage</text:span></text:p>
              <text:p text:style-name="Normal"><text:a xlink:type="simple" xlink:href="https://shs.hal.science/halshs-04440721v1">halshs-0444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98v1">Enseigner l'accessibilité numérique à l'université : quelles orientations dans les pratiques ?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Publics vulnérables et numérique : entre fractures, inclusions et innovations</text:span><text:span>, Maison des Sciences de l'Homme d'Aquitaine, pp.83-94, 2022, 978-2-85892-627-5</text:span></text:p>
              <text:p text:style-name="Normal"><text:span>Chapitre d'ouvrage</text:span></text:p>
              <text:p text:style-name="Normal"><text:a xlink:type="simple" xlink:href="https://hal.science/hal-04439098v1">hal-04439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1645v1">Interfaces digitales accesibles en Turismo. ¿Mediatización para las personas con discapacidad?</text:a></text:p>
              <text:p text:style-name="Normal"><text:a xlink:type="simple" xlink:href="https://hal.science/search/index/?q=*&amp;authFullName_s=Viviana Marchetti">Viviana Marchetti</text:a><text:span>,</text:span><text:a xlink:type="simple" xlink:href="https://hal.science/search/index/?q=*&amp;authFullName_s=Analía Brarda">Analía Brarda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Ezequiel Viceconte">Ezequiel Viceconte</text:a><text:span>,</text:span><text:a xlink:type="simple" xlink:href="https://hal.science/search/index/?q=*&amp;authFullName_s=Arianna Piccioni Luna">Arianna Piccioni Luna</text:a></text:p>
              <text:p text:style-name="Normal"><text:span>Editorial Tirant Humanidades Plural.<text:s/></text:span><text:span>Nuevos retos de la discapacidad y la comunicación en la sociedad del conocimiento</text:span><text:span>, 2022, 9788418970719</text:span></text:p>
              <text:p text:style-name="Normal"><text:span>Chapitre d'ouvrage</text:span></text:p>
              <text:p text:style-name="Normal"><text:a xlink:type="simple" xlink:href="https://shs.hal.science/halshs-04441645v1">halshs-044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63v1">L’accessibilité numérique : une médiation pour les personnes en situation de handicap ?</text:a></text:p>
              <text:p text:style-name="Normal"><text:a xlink:type="simple" xlink:href="https://hal.science/search/index/?q=*&amp;authFullName_s=Nathalie Pinède">Nathalie Pinède</text:a><text:span>,</text:span><text:a xlink:type="simple" xlink:href="https://hal.science/search/index/?q=*&amp;authFullName_s=Véronique Lespinet-Najib">Véronique Lespinet-Najib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François Demontoux">François Demontoux</text:a></text:p>
              <text:p text:style-name="Normal"><text:span>Inclure dans et hors l'école ? Accessibilité, accompagnement et altérités</text:span><text:span>,<text:s/></text:span><text:a xlink:type="simple" xlink:href="https://www.editions-academia.be/livre-inclure_dans_et_hors_l_ecole_accessibilite_accompagnement_et_alterites_eric_dugas_lucas_sivilotti-9782806637314-67793.html">EME éditions</text:a><text:span>, pp.183-194, 2020, Proximités Sociologie, 978-2-8066-3731-4</text:span></text:p>
              <text:p text:style-name="Normal"><text:span>Chapitre d'ouvrage</text:span></text:p>
              <text:p text:style-name="Normal"><text:a xlink:type="simple" xlink:href="https://hal.science/hal-04440963v1">hal-0444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87v1">Re-hypertextualisation d'œuvres littéraires : Nouvelles Impressions d'Afrique de Raymond Roussel</text:a></text:p>
              <text:p text:style-name="Normal"><text:a xlink:type="simple" xlink:href="https://hal.science/search/index/?q=*&amp;authFullName_s=María Inés Laitano">María Inés Laitano</text:a><text:span>,</text:span><text:a xlink:type="simple" xlink:href="https://hal.science/search/index/?q=*&amp;authFullName_s=Philippe Bootz">Philippe Bootz</text:a><text:span>,</text:span><text:a xlink:type="simple" xlink:href="https://hal.science/search/index/?q=*&amp;authFullName_s=Hermes Salceda">Hermes Salceda</text:a></text:p>
              <text:p text:style-name="Normal"><text:span>Pratiques et usages numériques H2PTM’13</text:span><text:span>, Lavoisier, pp.135-147, 2013</text:span></text:p>
              <text:p text:style-name="Normal"><text:span>Chapitre d'ouvrage</text:span></text:p>
              <text:p text:style-name="Normal"><text:a xlink:type="simple" xlink:href="https://hal.science/hal-00903287v1">hal-00903287v1</text:a></text:p>
            </table:table-cell>
          </table:table-row>
        </table:table>
        <text:p text:style-name="P13"/>
        <text:p text:style-name="Heading2"><text:span text:style-name="T5">Communication dans un congrès (20)</text:span></text:p>
        <text:p text:style-name="P15"/>
        <table:table table:name="9bb79b" table:style-name="9bb79b">
          <table:table-column table:style-name="9bb79b.0"/>
          <table:table-row>
            <table:table-cell office:value-type="string">
              <text:p text:style-name="Normal"><text:a xlink:type="simple" xlink:href="https://shs.hal.science/halshs-04434831v1">Handicap et participation dans les pratiques étudiantes en ligne : étude exploratoire des facteurs identitaires et environnementaux</text:a></text:p>
              <text:p text:style-name="Normal"><text:a xlink:type="simple" xlink:href="https://hal.science/search/index/?q=*&amp;authFullName_s=María Inés Laitano">María Inés Laitano</text:a><text:span>,</text:span><text:a xlink:type="simple" xlink:href="https://hal.science/search/index/?q=*&amp;authFullName_s=Adama Sidiki Diourte">Adama Sidiki Diourte</text:a></text:p>
              <text:p text:style-name="Normal"><text:span>18e Conférence Internationale Enjeux et Usages des TIC</text:span><text:span>, Oct 2023, Bordeaux, France</text:span></text:p>
              <text:p text:style-name="Normal"><text:span>Communication dans un congrès</text:span></text:p>
              <text:p text:style-name="Normal"><text:a xlink:type="simple" xlink:href="https://shs.hal.science/halshs-04434831v1">halshs-04434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777v1">Évaluer l'accessibilité numérique en termes de participation sociale dans le milieu universitaire</text:a></text:p>
              <text:p text:style-name="Normal"><text:a xlink:type="simple" xlink:href="https://hal.science/search/index/?q=*&amp;authFullName_s=María Inés Laitano">María Inés Laitano</text:a><text:span>,</text:span><text:a xlink:type="simple" xlink:href="https://hal.science/search/index/?q=*&amp;authFullName_s=Nathalie Pinède">Nathalie Pinède</text:a><text:span>,</text:span><text:a xlink:type="simple" xlink:href="https://hal.science/search/index/?q=*&amp;authFullName_s=Yudayly Stable-Rodríguez">Yudayly Stable-Rodríguez</text:a></text:p>
              <text:p text:style-name="Normal"><text:span>Colloque Innovation pédagogique numérique dans les universités</text:span><text:span>, Jun 2022, Djerba, Tunisie</text:span></text:p>
              <text:p text:style-name="Normal"><text:span>Communication dans un congrès</text:span></text:p>
              <text:p text:style-name="Normal"><text:a xlink:type="simple" xlink:href="https://shs.hal.science/halshs-04436777v1">halshs-04436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775v1">Demystifying digital media in a Digital Semiotics course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Workshop IV ERUA WP 2 Digital Transformation of Research and Practice in Reform Universities: Past, Present and Future</text:span><text:span>, Sep 2022, Sozopol, Bulgaria</text:span></text:p>
              <text:p text:style-name="Normal"><text:span>Communication dans un congrès</text:span></text:p>
              <text:p text:style-name="Normal"><text:a xlink:type="simple" xlink:href="https://shs.hal.science/halshs-04436775v1">halshs-0443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3124v1">Accès inégal au numérique : évaluer les situations de handicap produites par l’usage du numérique à l’université</text:a></text:p>
              <text:p text:style-name="Normal"><text:a xlink:type="simple" xlink:href="https://hal.science/search/index/?q=*&amp;authFullName_s=María Inés Laitano">María Inés Laitano</text:a><text:span>,</text:span><text:a xlink:type="simple" xlink:href="https://hal.science/search/index/?q=*&amp;authFullName_s=Nathalie Pinède">Nathalie Pinède</text:a><text:span>,</text:span><text:a xlink:type="simple" xlink:href="https://hal.science/search/index/?q=*&amp;authFullName_s=Yudayly Stable-Rodríguez">Yudayly Stable-Rodríguez</text:a></text:p>
              <text:p text:style-name="Normal"><text:span>17ème Colloque de l’AFDECE</text:span><text:span>, Oct 2022, La Havane, Cuba</text:span></text:p>
              <text:p text:style-name="Normal"><text:span>Communication dans un congrès</text:span></text:p>
              <text:p text:style-name="Normal"><text:a xlink:type="simple" xlink:href="https://shs.hal.science/halshs-03963124v1">halshs-03963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778v1">Inaccessibilité numérique, discrimination plurielle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Séminaire Marsouin</text:span><text:span>, Jul 2021, Lannion, France</text:span></text:p>
              <text:p text:style-name="Normal"><text:span>Communication dans un congrès</text:span></text:p>
              <text:p text:style-name="Normal"><text:a xlink:type="simple" xlink:href="https://shs.hal.science/halshs-04436778v1">halshs-0443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97v1">Enseigner l’accessibilité numérique à l’université : des tendances dans la pratique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Publics vulnérables et numérique : entre fractures, inclusions et innovation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963297v1">hal-0396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605v1">L’accessibilité numérique : médiation et remédiation ?</text:a></text:p>
              <text:p text:style-name="Normal"><text:a xlink:type="simple" xlink:href="https://hal.science/search/index/?q=*&amp;authFullName_s=Nathalie Pinède">Nathalie Pinède</text:a><text:span>,</text:span><text:a xlink:type="simple" xlink:href="https://hal.science/search/index/?q=*&amp;authFullName_s=Véronique Lespinet-Najib">Véronique Lespinet-Najib</text:a><text:span>,</text:span><text:a xlink:type="simple" xlink:href="https://hal.science/search/index/?q=*&amp;authFullName_s=François Demontoux">François Demontoux</text:a><text:span>,</text:span><text:a xlink:type="simple" xlink:href="https://hal.science/search/index/?q=*&amp;authFullName_s=María Inés Laitano">María Inés Laitano</text:a></text:p>
              <text:p text:style-name="Normal"><text:span>COLLOQUE ACCOMPAGNEMENT, MEDIATION, ALTERITES</text:span><text:span>, Aug 2019, Bordeaux, France</text:span></text:p>
              <text:p text:style-name="Normal"><text:span>Communication dans un congrès</text:span></text:p>
              <text:p text:style-name="Normal"><text:a xlink:type="simple" xlink:href="https://hal.science/hal-02365605v1">hal-02365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800v1">Why accessibility guidelines are not enough to design accessibly?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Internet Governance Forum</text:span><text:span>, 2019, Berlin, Germany</text:span></text:p>
              <text:p text:style-name="Normal"><text:span>Communication dans un congrès</text:span></text:p>
              <text:p text:style-name="Normal"><text:a xlink:type="simple" xlink:href="https://shs.hal.science/halshs-04436800v1">halshs-0443680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5297763v1">Remediation of Nouvelles Impressions d'Afrique by Raymond Roussel -functional issue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Hermes Salceda">Hermes Salceda</text:a></text:p>
              <text:p text:style-name="Normal"><text:span>ELO'17</text:span><text:span>, Rui Torres, Jul 2017, Porto, Portugal. pp.35-46,<text:s/></text:span><text:a xlink:type="simple" xlink:href="https://dx.doi.org/10.14195/2182-8830_6-3_3">⟨10.14195/2182-8830_6-3_3⟩</text:a></text:p>
              <text:p text:style-name="Normal"><text:span>Communication dans un congrès</text:span></text:p>
              <text:p text:style-name="Normal"><text:a xlink:type="simple" xlink:href="https://archivesic.ccsd.cnrs.fr/sic_05297763v1">sic_05297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6802v1">Limites des standards d’accessibilité et voies de complémentarité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Workshop FracturesS</text:span><text:span>, 2018, Talence, France</text:span></text:p>
              <text:p text:style-name="Normal"><text:span>Communication dans un congrès</text:span></text:p>
              <text:p text:style-name="Normal"><text:a xlink:type="simple" xlink:href="https://shs.hal.science/halshs-04436802v1">halshs-04436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7124v1">Assessing the Ability to Communicate in Self-archiving Interfaces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8th Latin American Conference on Human-Computer Interaction</text:span><text:span>, Nov 2017, Antigua, Guatemala.<text:s/></text:span><text:a xlink:type="simple" xlink:href="https://dx.doi.org/10.1145/3151470.3156637">⟨10.1145/3151470.3156637⟩</text:a></text:p>
              <text:p text:style-name="Normal"><text:span>Communication dans un congrès</text:span></text:p>
              <text:p text:style-name="Normal"><text:a xlink:type="simple" xlink:href="https://shs.hal.science/halshs-01907124v1">halshs-01907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8632v1">Aborder l’exclusion numérique dans la ville connectée : le tourisme accessible dans la ville de Rosario (Argentine)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Colloque: "Territoires Intelligents : un modèle si smart ? Effets paradoxaux d’une mutation technologique et sociale" (TERRI'2017)</text:span><text:span>, Mar 2017, Cergy, France</text:span></text:p>
              <text:p text:style-name="Normal"><text:span>Communication dans un congrès</text:span></text:p>
              <text:p text:style-name="Normal"><text:a xlink:type="simple" xlink:href="https://shs.hal.science/halshs-01498632v1">halshs-0149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123v1">Participatory design for accessible e-tourism: the case of people with visual impairments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7th Latin American Conference on Human Computer Interaction (CLIHC)</text:span><text:span>, Nov 2015, Córdoba, Argentina</text:span></text:p>
              <text:p text:style-name="Normal"><text:span>Communication dans un congrès</text:span></text:p>
              <text:p text:style-name="Normal"><text:a xlink:type="simple" xlink:href="https://hal.science/hal-01233123v1">hal-0123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321v1">Semiotics contributions to accessible interface design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12th Web for All Conference</text:span><text:span>, May 2015, Florence, Italy.<text:s/></text:span><text:a xlink:type="simple" xlink:href="https://dx.doi.org/10.1145/2745555.2746673">⟨10.1145/2745555.2746673⟩</text:a></text:p>
              <text:p text:style-name="Normal"><text:span>Communication dans un congrès</text:span></text:p>
              <text:p text:style-name="Normal"><text:a xlink:type="simple" xlink:href="https://hal.science/hal-01196321v1">hal-011963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07977v1">Nouvelles Impressions d’Afrique, les virtualités de la machine textuelle</text:a></text:p>
              <text:p text:style-name="Normal"><text:a xlink:type="simple" xlink:href="https://hal.science/search/index/?q=*&amp;authFullName_s=María Inés Laitano">María Inés Laitano</text:a><text:span>,</text:span><text:a xlink:type="simple" xlink:href="https://hal.science/search/index/?q=*&amp;authFullName_s=Hermes Salceda">Hermes Salceda</text:a><text:span>,</text:span><text:a xlink:type="simple" xlink:href="https://hal.science/search/index/?q=*&amp;authFullName_s=Philippe Bootz">Philippe Bootz</text:a></text:p>
              <text:p text:style-name="Normal"><text:span>Roussel : hier, aujourd’hui</text:span><text:span>, 2014, rennes, France</text:span></text:p>
              <text:p text:style-name="Normal"><text:span>Communication dans un congrès</text:span></text:p>
              <text:p text:style-name="Normal"><text:a xlink:type="simple" xlink:href="https://univ-paris8.hal.science/hal-02107977v1">hal-021079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01576v1">Remédiatisation numérique de Nouvelles Impressions d’Afrique : d’un manipulable à l’autre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Hermes Salceda">Hermes Salceda</text:a><text:span>,</text:span><text:a xlink:type="simple" xlink:href="https://hal.science/search/index/?q=*&amp;authFullName_s=María Inés Laitano">María Inés Laitano</text:a></text:p>
              <text:p text:style-name="Normal"><text:span>Roussel : hier, aujourd’hui. Colloque de Cerisy</text:span><text:span>, 2014, Rennes, France. pp.311-339</text:span></text:p>
              <text:p text:style-name="Normal"><text:span>Communication dans un congrès</text:span></text:p>
              <text:p text:style-name="Normal"><text:a xlink:type="simple" xlink:href="https://univ-paris8.hal.science/hal-02101576v1">hal-0210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182v1">Aportes de la sistémica comunicacional al estudio de interfaces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V Congreso Mexicano de Interacción Humano Computadora</text:span><text:span>, Nov 2014, Oaxaca, México. pp.59-60</text:span></text:p>
              <text:p text:style-name="Normal"><text:span>Communication dans un congrès</text:span></text:p>
              <text:p text:style-name="Normal"><text:a xlink:type="simple" xlink:href="https://hal.science/hal-01114182v1">hal-0111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695v1">La Accesibilidad en los Dispositivos Hipermediales Dinámicos: El caso de Moodle, considerando los usos y prácticas de personas con discapacidad visual</text:a></text:p>
              <text:p text:style-name="Normal"><text:a xlink:type="simple" xlink:href="https://hal.science/search/index/?q=*&amp;authFullName_s=Griselda Guarnieri">Griselda Guarnieri</text:a><text:span>,</text:span><text:a xlink:type="simple" xlink:href="https://hal.science/search/index/?q=*&amp;authFullName_s=Marisa Cenacchi">Marisa Cenacchi</text:a><text:span>,</text:span><text:a xlink:type="simple" xlink:href="https://hal.science/search/index/?q=*&amp;authFullName_s=María Inés Laitano">María Inés Laitano</text:a></text:p>
              <text:p text:style-name="Normal"><text:span>V Congresso Brasileiro de Comunicação Alternativa</text:span><text:span>, Sep 2013, Gramado, Brasil</text:span></text:p>
              <text:p text:style-name="Normal"><text:span>Communication dans un congrès</text:span></text:p>
              <text:p text:style-name="Normal"><text:a xlink:type="simple" xlink:href="https://hal.science/hal-01238695v1">hal-012386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08012v1">Hacia la Accesibilidad de personas con impedimentos visuales al Dispositivo Hipermedial Dinámico</text:a></text:p>
              <text:p text:style-name="Normal"><text:a xlink:type="simple" xlink:href="https://hal.science/search/index/?q=*&amp;authFullName_s=María Inés Laitano">María Inés Laitano</text:a><text:span>,</text:span><text:a xlink:type="simple" xlink:href="https://hal.science/search/index/?q=*&amp;authFullName_s=P Martín-Sanz">P Martín-Sanz</text:a><text:span>,</text:span><text:a xlink:type="simple" xlink:href="https://hal.science/search/index/?q=*&amp;authFullName_s=Casali, A.">Casali, A.</text:a></text:p>
              <text:p text:style-name="Normal"><text:span>. UX2013 Experiencia de Usuario, Usabilidad, Accesibilidad, Diseño y Tecnología, 3-4 décembre 2013, Buenos Aires</text:span><text:span>, 2013, Buenos Aires, Argentina</text:span></text:p>
              <text:p text:style-name="Normal"><text:span>Communication dans un congrès</text:span></text:p>
              <text:p text:style-name="Normal"><text:a xlink:type="simple" xlink:href="https://univ-paris8.hal.science/hal-02108012v1">hal-021080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08014v1">Accesibilidad en Objetos digitales educativos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Acceso Abierto, hacia la democratización del conocimiento</text:span><text:span>, 2013, santa fe, Argentina</text:span></text:p>
              <text:p text:style-name="Normal"><text:span>Communication dans un congrès</text:span></text:p>
              <text:p text:style-name="Normal"><text:a xlink:type="simple" xlink:href="https://univ-paris8.hal.science/hal-02108014v1">hal-02108014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fcb6c3" table:style-name="fcb6c3">
          <table:table-column table:style-name="fcb6c3.0"/>
          <table:table-row>
            <table:table-cell office:value-type="string">
              <text:p text:style-name="Normal"><text:a xlink:type="simple" xlink:href="https://hal.science/hal-04441159v1">Niveles de accesibilidad a la información en la web para personas con discapacidad visual. Estudio comparativo de los destinos turísticos de las regiones Norte, Córdoba, Buenos Aires, Cuyo, Litoral y Patagonia de Argentina</text:a></text:p>
              <text:p text:style-name="Normal"><text:a xlink:type="simple" xlink:href="https://hal.science/search/index/?q=*&amp;authFullName_s=Viviana Marchetti,">Viviana Marchetti,</text:a><text:span>,</text:span><text:a xlink:type="simple" xlink:href="https://hal.science/search/index/?q=*&amp;authFullName_s=Analía Brarda,">Analía Brarda,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Arianna Piccioni Luna,">Arianna Piccioni Luna,</text:a><text:span>,</text:span><text:a xlink:type="simple" xlink:href="https://hal.science/search/index/?q=*&amp;authFullName_s=Ezequiel Viceconte,">Ezequiel Viceconte,</text:a><text:span>et al.</text:span></text:p>
              <text:p text:style-name="Normal"><text:span>XVI Jornadas de Ciencias, Tecnología e Innovación de la Universidad Nacional de Rosario</text:span><text:span>, Oct 2022, Rosario, Argentina</text:span></text:p>
              <text:p text:style-name="Normal"><text:span>Poster de conférence</text:span></text:p>
              <text:p text:style-name="Normal"><text:a xlink:type="simple" xlink:href="https://hal.science/hal-04441159v1">hal-0444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173v1">Niveles de accesibilidad a la información en la web para personas con discapacidad visual. Estudio comparativo de los destinos turísticos de las regiones Norte, Córdoba, Buenos Aires, Cuyo, Litoral y Patagonia de Argentina</text:a></text:p>
              <text:p text:style-name="Normal"><text:a xlink:type="simple" xlink:href="https://hal.science/search/index/?q=*&amp;authFullName_s=V. Marchetti,">V. Marchetti,</text:a><text:span>,</text:span><text:a xlink:type="simple" xlink:href="https://hal.science/search/index/?q=*&amp;authFullName_s=A. Brarda,">A. Brarda,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E. Viceconte,">E. Viceconte,</text:a><text:span>,</text:span><text:a xlink:type="simple" xlink:href="https://hal.science/search/index/?q=*&amp;authFullName_s=A. Piccioni,">A. Piccioni,</text:a><text:span>et al.</text:span></text:p>
              <text:p text:style-name="Normal"><text:span>XV Jornadas de Ciencias, Tecnología e Innovación de la Universidad Nacional de Rosario</text:span><text:span>, Nov 2021, Rosario, Argentina</text:span></text:p>
              <text:p text:style-name="Normal"><text:span>Poster de conférence</text:span></text:p>
              <text:p text:style-name="Normal"><text:a xlink:type="simple" xlink:href="https://hal.science/hal-04441173v1">hal-0444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7939v1">Niveles de accesibilidad a la información en la web para personas con discapacidad visual. Estudio comparativo de los destinos turísticos de la regiones Norte, Córdoba, Buenos Aires, Cuyo, Litoral y Patagonia de Argentina</text:a></text:p>
              <text:p text:style-name="Normal"><text:a xlink:type="simple" xlink:href="https://hal.science/search/index/?q=*&amp;authFullName_s=Viviana Marchetti">Viviana Marchetti</text:a><text:span>,</text:span><text:a xlink:type="simple" xlink:href="https://hal.science/search/index/?q=*&amp;authFullName_s=Analía Brarda">Analía Brarda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Ezequiel Viceconte">Ezequiel Viceconte</text:a><text:span>,</text:span><text:a xlink:type="simple" xlink:href="https://hal.science/search/index/?q=*&amp;authFullName_s=Arianna Piccioni Luna">Arianna Piccioni Luna</text:a><text:span>et al.</text:span></text:p>
              <text:p text:style-name="Normal"><text:span>XVII JORNADAS DE CIENCIAS, TECNOLOGÍAS E INNOVACIÓN</text:span><text:span>, Nov 2020, Rosario, Argentina.<text:s/></text:span></text:p>
              <text:p text:style-name="Normal"><text:span>Poster de conférence</text:span></text:p>
              <text:p text:style-name="Normal"><text:a xlink:type="simple" xlink:href="https://shs.hal.science/halshs-04437939v1">halshs-04437939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6b37c5" table:style-name="6b37c5">
          <table:table-column table:style-name="6b37c5.0"/>
          <table:table-row>
            <table:table-cell office:value-type="string">
              <text:p text:style-name="Normal"><text:a xlink:type="simple" xlink:href="https://archivesic.ccsd.cnrs.fr/sic_05220918v1">Nouvelles Impressions d'Afrique, les virtualités de la machine textuelle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Hermes Salceda">Hermes Salceda</text:a><text:span>,</text:span><text:a xlink:type="simple" xlink:href="https://hal.science/search/index/?q=*&amp;authFullName_s=María Inés Laitano">María Inés Laitano</text:a></text:p>
              <text:p text:style-name="Normal"><text:span>Roussel, hier, aujourd'hui</text:span><text:span>, Jun 2012, Cerisy La Salle, Centre culturel international de Cerisy, France. Presses universitaires de Rennes, pp.285-310, 2014, Roussel, hier, aujourd'hui, 978-2-7535-2938-0</text:span></text:p>
              <text:p text:style-name="Normal"><text:span>Proceedings/Recueil des communications</text:span></text:p>
              <text:p text:style-name="Normal"><text:a xlink:type="simple" xlink:href="https://archivesic.ccsd.cnrs.fr/sic_05220918v1">sic_0522091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5220917v1">Remédiatisation numérique de Nouvelles Impressions d'Afrique : d'un manipulable à l'autre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Hermes Salceda">Hermes Salceda</text:a><text:span>,</text:span><text:a xlink:type="simple" xlink:href="https://hal.science/search/index/?q=*&amp;authFullName_s=María Inés Laitano">María Inés Laitano</text:a></text:p>
              <text:p text:style-name="Normal"><text:span>Roussel, hier, aujourd'hui</text:span><text:span>, Jun 2012, Cerisy La Salle, Centre culturel international de Cerisy, France. Presses universitaires de Rennes, pp.311-339, 2014, Roussel, hier, aujourd'hui, 978-2-7535-2938-0</text:span></text:p>
              <text:p text:style-name="Normal"><text:span>Proceedings/Recueil des communications</text:span></text:p>
              <text:p text:style-name="Normal"><text:a xlink:type="simple" xlink:href="https://archivesic.ccsd.cnrs.fr/sic_05220917v1">sic_0522091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1a0de" table:style-name="e1a0de">
          <table:table-column table:style-name="e1a0de.0"/>
          <table:table-row>
            <table:table-cell office:value-type="string">
              <text:p text:style-name="Normal"><text:a xlink:type="simple" xlink:href="https://univ-paris8.hal.science/hal-02105033v1">Générateur interactif des structures de ‘Nouvelles Impressions d’Afrique’</text:a></text:p>
              <text:p text:style-name="Normal"><text:a xlink:type="simple" xlink:href="https://hal.science/search/index/?q=*&amp;authFullName_s=Philippe Bootz">Philippe Bootz</text:a><text:span>,</text:span><text:a xlink:type="simple" xlink:href="https://hal.science/search/index/?q=*&amp;authFullName_s=María Inés Laitano">María Inés Laitano</text:a><text:span>,</text:span><text:a xlink:type="simple" xlink:href="https://hal.science/search/index/?q=*&amp;authFullName_s=Hermes Salceda">Hermes Salced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paris8.hal.science/hal-02105033v1">hal-02105033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b37ac" table:style-name="ab37ac">
          <table:table-column table:style-name="ab37ac.0"/>
          <table:table-row>
            <table:table-cell office:value-type="string">
              <text:p text:style-name="Normal"><text:a xlink:type="simple" xlink:href="https://theses.hal.science/tel-01218246v1">Le modèle trifocal : une approche communicationnelle des interfaces numériques</text:a></text:p>
              <text:p text:style-name="Normal"><text:a xlink:type="simple" xlink:href="https://hal.science/search/index/?q=*&amp;authFullName_s=María Inés Laitano">María Inés Laitano</text:a></text:p>
              <text:p text:style-name="Normal"><text:span>Sciences de l'information et de la communication. Université Paris 8 Vincennes – Saint-Deni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18246v1">tel-012182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ía Inés Laitano</dc:title>
    <dc:subject/>
    <dc:description>CV</dc:description>
    <dc:creator/>
    <dc:date>2026-05-27T03:55:59.000</dc:date>
    <meta:generator>PHPWord</meta:generator>
    <meta:initial-creator>CCSD</meta:initial-creator>
    <meta:creation-date>2026-05-27T03:55:59.000</meta:creation-date>
    <meta:keyword/>
    <meta:user-defined meta:name="Category"/>
    <meta:user-defined meta:name="Company"/>
    <meta:user-defined meta:name="Manager"/>
  </office:meta>
</office:document-meta>
</file>