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f0eb" style:family="table">
      <style:table-properties style:rel-width="100" table:align="center"/>
    </style:style>
    <style:style style:name="03f0eb.0" style:family="table-column">
      <style:table-column-properties style:column-width="0.00cm"/>
    </style:style>
    <style:style style:name="e6d76b" style:family="table">
      <style:table-properties style:rel-width="100" table:align="center"/>
    </style:style>
    <style:style style:name="e6d76b.0" style:family="table-column">
      <style:table-column-properties style:column-width="0.00cm"/>
    </style:style>
    <style:style style:name="910ffd" style:family="table">
      <style:table-properties style:rel-width="100" table:align="center"/>
    </style:style>
    <style:style style:name="910ffd.0" style:family="table-column">
      <style:table-column-properties style:column-width="0.00cm"/>
    </style:style>
    <style:style style:name="169277" style:family="table">
      <style:table-properties style:rel-width="100" table:align="center"/>
    </style:style>
    <style:style style:name="169277.0" style:family="table-column">
      <style:table-column-properties style:column-width="0.00cm"/>
    </style:style>
    <style:style style:name="5a5b20" style:family="table">
      <style:table-properties style:rel-width="100" table:align="center"/>
    </style:style>
    <style:style style:name="5a5b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ía José Latorre-Medi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3)</text:span></text:p>
        <text:p text:style-name="P9"/>
        <table:table table:name="03f0eb" table:style-name="03f0eb">
          <table:table-column table:style-name="03f0eb.0"/>
          <table:table-row>
            <table:table-cell office:value-type="string">
              <text:p text:style-name="Normal"><text:a xlink:type="simple" xlink:href="https://hal.science/hal-05424398v1">Ethical and Emotional Commitment as a Pillar of Teaching: A Study on the Empathic Training of Future Teachers</text:a></text:p>
              <text:p text:style-name="Normal"><text:a xlink:type="simple" xlink:href="https://hal.science/search/index/?q=*&amp;authFullName_s=María José Latorre-Medina">María José Latorre-Medina</text:a><text:span>,</text:span><text:a xlink:type="simple" xlink:href="https://hal.science/search/index/?q=*&amp;authFullName_s=Aroa Martínez Cuesta">Aroa Martínez Cuesta</text:a><text:span>,</text:span><text:a xlink:type="simple" xlink:href="https://hal.science/search/index/?q=*&amp;authFullName_s=Chaimae Tnibar-Harrus">Chaimae Tnibar-Harrus</text:a></text:p>
              <text:p text:style-name="Normal"><text:span>Social Education Research</text:span><text:span>, 2026, 7 (1), pp.130-141.<text:s/></text:span><text:a xlink:type="simple" xlink:href="https://dx.doi.org/10.37256/ser.7120268609">⟨10.37256/ser.7120268609⟩</text:a></text:p>
              <text:p text:style-name="Normal"><text:span>Article dans une revue</text:span></text:p>
              <text:p text:style-name="Normal"><text:a xlink:type="simple" xlink:href="https://hal.science/hal-05424398v1">hal-0542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622v1">Normative framework for ethical and trustworthy AI in higher education: state of the art</text:a></text:p>
              <text:p text:style-name="Normal"><text:a xlink:type="simple" xlink:href="https://hal.science/search/index/?q=*&amp;authFullName_s=María Obdulia González Fernández">María Obdulia González Fernández</text:a><text:span>,</text:span><text:a xlink:type="simple" xlink:href="https://hal.science/search/index/?q=*&amp;authFullName_s=María Asunción Romero-López">María Asunción Romero-López</text:a><text:span>,</text:span><text:a xlink:type="simple" xlink:href="https://hal.science/search/index/?q=*&amp;authFullName_s=Natalia Fátima Sgreccia">Natalia Fátima Sgreccia</text:a><text:span>,</text:span><text:a xlink:type="simple" xlink:href="https://hal.science/search/index/?q=*&amp;authFullName_s=María José Latorre Medina">María José Latorre Medina</text:a></text:p>
              <text:p text:style-name="Normal"><text:span>Revista Iberoamericana de Educación a Distancia</text:span><text:span>, 2025, 28 (2),<text:s/></text:span><text:a xlink:type="simple" xlink:href="https://dx.doi.org/10.5944/ried.28.2.43511">⟨10.5944/ried.28.2.43511⟩</text:a></text:p>
              <text:p text:style-name="Normal"><text:span>Article dans une revue</text:span></text:p>
              <text:p text:style-name="Normal"><text:a xlink:type="simple" xlink:href="https://hal.science/hal-05107622v1">hal-0510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707v1">Inteligencia artificial y Prácticum: análisis de su uso mediante anotaciones multimedia Artificial intelligence and Practicum: analysis of its use through multimedia annotations</text:a></text:p>
              <text:p text:style-name="Normal"><text:a xlink:type="simple" xlink:href="https://hal.science/search/index/?q=*&amp;authFullName_s=María José Latorre-Medina">María José Latorre-Medina</text:a><text:span>,</text:span><text:a xlink:type="simple" xlink:href="https://hal.science/search/index/?q=*&amp;authFullName_s=Juan Martín Flores Almendárez">Juan Martín Flores Almendárez</text:a><text:span>,</text:span><text:a xlink:type="simple" xlink:href="https://hal.science/search/index/?q=*&amp;authFullName_s=Blanca Fabiola Marquez Gómez">Blanca Fabiola Marquez Gómez</text:a><text:span>,</text:span><text:a xlink:type="simple" xlink:href="https://hal.science/search/index/?q=*&amp;authFullName_s=Olivia Marquez Gómez">Olivia Marquez Gómez</text:a></text:p>
              <text:p text:style-name="Normal"><text:span>Revista Prácticum</text:span><text:span>, 2025, 10 (1), pp.33-50.<text:s/></text:span><text:a xlink:type="simple" xlink:href="https://dx.doi.org/10.24310/rep.10.1.2025.20846">⟨10.24310/rep.10.1.2025.20846⟩</text:a></text:p>
              <text:p text:style-name="Normal"><text:span>Article dans une revue</text:span></text:p>
              <text:p text:style-name="Normal"><text:a xlink:type="simple" xlink:href="https://hal.science/hal-05133707v1">hal-0513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883v1">Validación de un cuestionario sobre formación docente para atender a la diversidad</text:a></text:p>
              <text:p text:style-name="Normal"><text:a xlink:type="simple" xlink:href="https://hal.science/search/index/?q=*&amp;authFullName_s=María José Latorre Medina">María José Latorre Medina</text:a><text:span>,</text:span><text:a xlink:type="simple" xlink:href="https://hal.science/search/index/?q=*&amp;authFullName_s=Yolanda Bel Blanca">Yolanda Bel Blanca</text:a><text:span>,</text:span><text:a xlink:type="simple" xlink:href="https://hal.science/search/index/?q=*&amp;authFullName_s=Francisco Javier Blanco Encomienda">Francisco Javier Blanco Encomienda</text:a></text:p>
              <text:p text:style-name="Normal"><text:span>Contextos Educativos: Revista de Educación</text:span><text:span>, 2025, 35, pp.287-314.<text:s/></text:span><text:a xlink:type="simple" xlink:href="https://dx.doi.org/10.18172/con.5897">⟨10.18172/con.5897⟩</text:a></text:p>
              <text:p text:style-name="Normal"><text:span>Article dans une revue</text:span></text:p>
              <text:p text:style-name="Normal"><text:a xlink:type="simple" xlink:href="https://hal.science/hal-05102883v1">hal-0510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775v1">Profiling competences for the development of digital citizenship in teacher education</text:a></text:p>
              <text:p text:style-name="Normal"><text:a xlink:type="simple" xlink:href="https://hal.science/search/index/?q=*&amp;authFullName_s=Chaimae Tnibar-Harrus">Chaimae Tnibar-Harrus</text:a><text:span>,</text:span><text:a xlink:type="simple" xlink:href="https://hal.science/search/index/?q=*&amp;authFullName_s=María José Latorre-Medina">María José Latorre-Medina</text:a></text:p>
              <text:p text:style-name="Normal"><text:span>World Journal on Educational Technology: Current Issues</text:span><text:span>, 2025, 17 (3), pp.158-169.<text:s/></text:span><text:a xlink:type="simple" xlink:href="https://dx.doi.org/10.18844/wjet.v17i3.9441">⟨10.18844/wjet.v17i3.9441⟩</text:a></text:p>
              <text:p text:style-name="Normal"><text:span>Article dans une revue</text:span></text:p>
              <text:p text:style-name="Normal"><text:a xlink:type="simple" xlink:href="https://hal.science/hal-05419775v1">hal-0541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468v1">Innovation in teaching practice as a formula for school improvement and success: an empirical study</text:a></text:p>
              <text:p text:style-name="Normal"><text:a xlink:type="simple" xlink:href="https://hal.science/search/index/?q=*&amp;authFullName_s=María José Latorre-Medina">María José Latorre-Medina</text:a><text:span>,</text:span><text:a xlink:type="simple" xlink:href="https://hal.science/search/index/?q=*&amp;authFullName_s=Francisco Javier Blanco-Encomienda">Francisco Javier Blanco-Encomienda</text:a><text:span>,</text:span><text:a xlink:type="simple" xlink:href="https://hal.science/search/index/?q=*&amp;authFullName_s=María José Fernández-Maqueira">María José Fernández-Maqueira</text:a></text:p>
              <text:p text:style-name="Normal"><text:span>AtoZ: Novas práticas em informação e conhecimento</text:span><text:span>, 2025, 14, pp.1-20.<text:s/></text:span><text:a xlink:type="simple" xlink:href="https://dx.doi.org/10.5380/atoz.v14.94193">⟨10.5380/atoz.v14.94193⟩</text:a></text:p>
              <text:p text:style-name="Normal"><text:span>Article dans une revue</text:span></text:p>
              <text:p text:style-name="Normal"><text:a xlink:type="simple" xlink:href="https://hal.science/hal-05436468v1">hal-0543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905v1">Estudio sobre el uso de anotaciones multimedia y etiquetado social aplicado al campo del Prácticum</text:a></text:p>
              <text:p text:style-name="Normal"><text:a xlink:type="simple" xlink:href="https://hal.science/search/index/?q=*&amp;authFullName_s=María José Latorre Medina">María José Latorre Medina</text:a></text:p>
              <text:p text:style-name="Normal"><text:span>Campus Virtuales</text:span><text:span>, 2025, 14 (1), pp.39-50.<text:s/></text:span><text:a xlink:type="simple" xlink:href="https://dx.doi.org/10.54988/cv.2025.1.1409">⟨10.54988/cv.2025.1.1409⟩</text:a></text:p>
              <text:p text:style-name="Normal"><text:span>Article dans une revue</text:span></text:p>
              <text:p text:style-name="Normal"><text:a xlink:type="simple" xlink:href="https://hal.science/hal-04834905v1">hal-0483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979v1">Situar la competencia digital ciudadana en los Objetivos de Desarrollo Sostenible: Estudio empírico en la Ciudad Autónoma de Ceuta</text:a></text:p>
              <text:p text:style-name="Normal"><text:a xlink:type="simple" xlink:href="https://hal.science/search/index/?q=*&amp;authFullName_s=Chaimae Tnibar-Harrus">Chaimae Tnibar-Harrus</text:a><text:span>,</text:span><text:a xlink:type="simple" xlink:href="https://hal.science/search/index/?q=*&amp;authFullName_s=María José Latorre Medina">María José Latorre Medina</text:a></text:p>
              <text:p text:style-name="Normal"><text:span>Cooperativismo &amp; Desarrollo</text:span><text:span>, 2024, 32 (130), pp.1-20.<text:s/></text:span><text:a xlink:type="simple" xlink:href="https://dx.doi.org/10.16925/2382-4220.2024.03.06">⟨10.16925/2382-4220.2024.03.06⟩</text:a></text:p>
              <text:p text:style-name="Normal"><text:span>Article dans une revue</text:span></text:p>
              <text:p text:style-name="Normal"><text:a xlink:type="simple" xlink:href="https://hal.science/hal-05162979v1">hal-0516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070v1">What is the interest in research on challenging schools? A literature review with scientific mapping</text:a></text:p>
              <text:p text:style-name="Normal"><text:a xlink:type="simple" xlink:href="https://hal.science/search/index/?q=*&amp;authFullName_s=María José Latorre Medina">María José Latorre Medina</text:a></text:p>
              <text:p text:style-name="Normal"><text:span>Policy Futures in Education</text:span><text:span>, In press, pp.1-21.<text:s/></text:span><text:a xlink:type="simple" xlink:href="https://dx.doi.org/10.1177/14782103241278810">⟨10.1177/14782103241278810⟩</text:a></text:p>
              <text:p text:style-name="Normal"><text:span>Article dans une revue</text:span></text:p>
              <text:p text:style-name="Normal"><text:a xlink:type="simple" xlink:href="https://hal.science/hal-04810070v1">hal-0481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066v1">Artificial intelligence applied to early childhood education: A focus for educational research?</text:a></text:p>
              <text:p text:style-name="Normal"><text:a xlink:type="simple" xlink:href="https://hal.science/search/index/?q=*&amp;authFullName_s=María José Latorre-Medina">María José Latorre-Medina</text:a><text:span>,</text:span><text:a xlink:type="simple" xlink:href="https://hal.science/search/index/?q=*&amp;authFullName_s=Samia Abdelmaula Mesaud">Samia Abdelmaula Mesaud</text:a></text:p>
              <text:p text:style-name="Normal"><text:span>Contemporary Issues in Early Childhood</text:span><text:span>, In press, 0, pp.1-15.<text:s/></text:span><text:a xlink:type="simple" xlink:href="https://dx.doi.org/10.1177/14639491241303746">⟨10.1177/14639491241303746⟩</text:a></text:p>
              <text:p text:style-name="Normal"><text:span>Article dans une revue</text:span></text:p>
              <text:p text:style-name="Normal"><text:a xlink:type="simple" xlink:href="https://hal.science/hal-04810066v1">hal-04810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4749v1">From the transmission of knowledge to the dialogical model in the teaching-learning process</text:a></text:p>
              <text:p text:style-name="Normal"><text:a xlink:type="simple" xlink:href="https://hal.science/search/index/?q=*&amp;authFullName_s=María José Latorre-Medina">María José Latorre-Medina</text:a><text:span>,</text:span><text:a xlink:type="simple" xlink:href="https://hal.science/search/index/?q=*&amp;authFullName_s=Francisco Javier Blanco-Encomienda">Francisco Javier Blanco-Encomienda</text:a><text:span>,</text:span><text:a xlink:type="simple" xlink:href="https://hal.science/search/index/?q=*&amp;authFullName_s=María José Fernández-Maqueira">María José Fernández-Maqueira</text:a></text:p>
              <text:p text:style-name="Normal"><text:span>SSRN Electronic Journal</text:span><text:span>, 2022, pp.1-14</text:span></text:p>
              <text:p text:style-name="Normal"><text:span>Article dans une revue</text:span></text:p>
              <text:p text:style-name="Normal"><text:a xlink:type="simple" xlink:href="https://shs.hal.science/halshs-03924749v1">halshs-03924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4760v1">Support for research through the implementation of school-university institutional teaching collaboration initiatives</text:a></text:p>
              <text:p text:style-name="Normal"><text:a xlink:type="simple" xlink:href="https://hal.science/search/index/?q=*&amp;authFullName_s=María José Latorre-Medina">María José Latorre-Medina</text:a><text:span>,</text:span><text:a xlink:type="simple" xlink:href="https://hal.science/search/index/?q=*&amp;authFullName_s=Francisco Javier Blanco-Encomienda">Francisco Javier Blanco-Encomienda</text:a></text:p>
              <text:p text:style-name="Normal"><text:span>SSRN Electronic Journal</text:span><text:span>, 2022, pp.1-8</text:span></text:p>
              <text:p text:style-name="Normal"><text:span>Article dans une revue</text:span></text:p>
              <text:p text:style-name="Normal"><text:a xlink:type="simple" xlink:href="https://shs.hal.science/halshs-03924760v1">halshs-03924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4558v1">Association between Work-Related Rumination, Work Environment and Employee Well-Being: A Meta-Analytic Study of Main and Moderator Effects</text:a></text:p>
              <text:p text:style-name="Normal"><text:a xlink:type="simple" xlink:href="https://hal.science/search/index/?q=*&amp;authFullName_s=Francisco Blanco-Encomienda">Francisco Blanco-Encomienda</text:a><text:span>,</text:span><text:a xlink:type="simple" xlink:href="https://hal.science/search/index/?q=*&amp;authFullName_s=Rocío García-Cantero">Rocío García-Cantero</text:a><text:span>,</text:span><text:a xlink:type="simple" xlink:href="https://hal.science/search/index/?q=*&amp;authFullName_s=María José Latorre-Medina">María José Latorre-Medina</text:a></text:p>
              <text:p text:style-name="Normal"><text:span>Social Indicators Research</text:span><text:span>, 2020, 150, pp.887 - 910.<text:s/></text:span><text:a xlink:type="simple" xlink:href="https://dx.doi.org/10.1007/s11205-020-02356-1">⟨10.1007/s11205-020-02356-1⟩</text:a></text:p>
              <text:p text:style-name="Normal"><text:span>Article dans une revue</text:span></text:p>
              <text:p text:style-name="Normal"><text:a xlink:type="simple" xlink:href="https://shs.hal.science/halshs-03614558v1">halshs-03614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786v1">Influencia del sexo y la lengua materna en el rendimiento académico</text:a></text:p>
              <text:p text:style-name="Normal"><text:a xlink:type="simple" xlink:href="https://hal.science/search/index/?q=*&amp;authFullName_s=Francisco Javier Olmedo-Ruiz">Francisco Javier Olmedo-Ruiz</text:a><text:span>,</text:span><text:a xlink:type="simple" xlink:href="https://hal.science/search/index/?q=*&amp;authFullName_s=Francisco Mateos-Claros">Francisco Mateos-Claros</text:a><text:span>,</text:span><text:a xlink:type="simple" xlink:href="https://hal.science/search/index/?q=*&amp;authFullName_s=María José Latorre-Medina">María José Latorre-Medina</text:a><text:span>,</text:span><text:a xlink:type="simple" xlink:href="https://hal.science/search/index/?q=*&amp;authFullName_s=Macarena Esteban Ibáñez">Macarena Esteban Ibáñez</text:a></text:p>
              <text:p text:style-name="Normal"><text:span>Propósitos y Representaciones</text:span><text:span>, 2020, 8 (1), pp.e382.<text:s/></text:span><text:a xlink:type="simple" xlink:href="https://dx.doi.org/10.20511/pyr2020.v8n1.382">⟨10.20511/pyr2020.v8n1.382⟩</text:a></text:p>
              <text:p text:style-name="Normal"><text:span>Article dans une revue</text:span></text:p>
              <text:p text:style-name="Normal"><text:a xlink:type="simple" xlink:href="https://shs.hal.science/halshs-03628786v1">halshs-03628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4550v1">An empirical examination of the role of emotional knowledge in the teaching profession</text:a></text:p>
              <text:p text:style-name="Normal"><text:a xlink:type="simple" xlink:href="https://hal.science/search/index/?q=*&amp;authFullName_s=Laura Riveiro-Villodres">Laura Riveiro-Villodres</text:a><text:span>,</text:span><text:a xlink:type="simple" xlink:href="https://hal.science/search/index/?q=*&amp;authFullName_s=Francisco Blanco-Encomienda">Francisco Blanco-Encomienda</text:a><text:span>,</text:span><text:a xlink:type="simple" xlink:href="https://hal.science/search/index/?q=*&amp;authFullName_s=María Latorre-Medina">María Latorre-Medina</text:a></text:p>
              <text:p text:style-name="Normal"><text:span>South African Journal of Education</text:span><text:span>, 2020, 40, pp.S1 - S11.<text:s/></text:span><text:a xlink:type="simple" xlink:href="https://dx.doi.org/10.15700/saje.v40ns2a1739">⟨10.15700/saje.v40ns2a1739⟩</text:a></text:p>
              <text:p text:style-name="Normal"><text:span>Article dans une revue</text:span></text:p>
              <text:p text:style-name="Normal"><text:a xlink:type="simple" xlink:href="https://shs.hal.science/halshs-03614550v1">halshs-03614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789v1">Conocimiento pedagógico: valoración y formación inicial del profesorado</text:a></text:p>
              <text:p text:style-name="Normal"><text:a xlink:type="simple" xlink:href="https://hal.science/search/index/?q=*&amp;authFullName_s=Laura Erundina Riveiro-Villodres">Laura Erundina Riveiro-Villodres</text:a><text:span>,</text:span><text:a xlink:type="simple" xlink:href="https://hal.science/search/index/?q=*&amp;authFullName_s=Francisco Javier Blanco-Encomienda">Francisco Javier Blanco-Encomienda</text:a><text:span>,</text:span><text:a xlink:type="simple" xlink:href="https://hal.science/search/index/?q=*&amp;authFullName_s=María José Latorre-Medina">María José Latorre-Medina</text:a></text:p>
              <text:p text:style-name="Normal"><text:span>Cadmo</text:span><text:span>, 2018, 26 (2), pp.78-96</text:span></text:p>
              <text:p text:style-name="Normal"><text:span>Article dans une revue</text:span></text:p>
              <text:p text:style-name="Normal"><text:a xlink:type="simple" xlink:href="https://shs.hal.science/halshs-03628789v1">halshs-03628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790v1">Analysis of the factors influencing job burnout: Empirical evidence from Spain</text:a></text:p>
              <text:p text:style-name="Normal"><text:a xlink:type="simple" xlink:href="https://hal.science/search/index/?q=*&amp;authFullName_s=Patricia Sastre-Morcillo">Patricia Sastre-Morcillo</text:a><text:span>,</text:span><text:a xlink:type="simple" xlink:href="https://hal.science/search/index/?q=*&amp;authFullName_s=Francisco Javier Blanco-Encomienda">Francisco Javier Blanco-Encomienda</text:a><text:span>,</text:span><text:a xlink:type="simple" xlink:href="https://hal.science/search/index/?q=*&amp;authFullName_s=María José Latorre-Medina">María José Latorre-Medina</text:a></text:p>
              <text:p text:style-name="Normal"><text:span>Pertanika Journal of Social Sciences &amp; Humanities</text:span><text:span>, 2018, 26 (4), pp.2211-2227</text:span></text:p>
              <text:p text:style-name="Normal"><text:span>Article dans une revue</text:span></text:p>
              <text:p text:style-name="Normal"><text:a xlink:type="simple" xlink:href="https://shs.hal.science/halshs-03628790v1">halshs-03628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788v1">Cultural models in a multicultural context</text:a></text:p>
              <text:p text:style-name="Normal"><text:a xlink:type="simple" xlink:href="https://hal.science/search/index/?q=*&amp;authFullName_s=María José Latorre-Medina">María José Latorre-Medina</text:a><text:span>,</text:span><text:a xlink:type="simple" xlink:href="https://hal.science/search/index/?q=*&amp;authFullName_s=Francisco Mateos-Claros">Francisco Mateos-Claros</text:a><text:span>,</text:span><text:a xlink:type="simple" xlink:href="https://hal.science/search/index/?q=*&amp;authFullName_s=Francisco-Javier Olmedo-Ruiz">Francisco-Javier Olmedo-Ruiz</text:a><text:span>,</text:span><text:a xlink:type="simple" xlink:href="https://hal.science/search/index/?q=*&amp;authFullName_s=Macarena Esteban Ibáñez">Macarena Esteban Ibáñez</text:a></text:p>
              <text:p text:style-name="Normal"><text:span>IJERI: International Journal of Educational Research and Innovation</text:span><text:span>, 2018, 9, pp.31-45</text:span></text:p>
              <text:p text:style-name="Normal"><text:span>Article dans une revue</text:span></text:p>
              <text:p text:style-name="Normal"><text:a xlink:type="simple" xlink:href="https://shs.hal.science/halshs-03628788v1">halshs-03628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785v1">Assessing the Potential of Innovation as a Generator of Change</text:a></text:p>
              <text:p text:style-name="Normal"><text:a xlink:type="simple" xlink:href="https://hal.science/search/index/?q=*&amp;authFullName_s=María José Fernández-Maqueira">María José Fernández-Maqueira</text:a><text:span>,</text:span><text:a xlink:type="simple" xlink:href="https://hal.science/search/index/?q=*&amp;authFullName_s=Francisco Javier Blanco-Encomienda">Francisco Javier Blanco-Encomienda</text:a><text:span>,</text:span><text:a xlink:type="simple" xlink:href="https://hal.science/search/index/?q=*&amp;authFullName_s=María José Latorre-Medina">María José Latorre-Medina</text:a></text:p>
              <text:p text:style-name="Normal"><text:span>Opción</text:span><text:span>, 2016, Nº. Extra 9, pp.687-705</text:span></text:p>
              <text:p text:style-name="Normal"><text:span>Article dans une revue</text:span></text:p>
              <text:p text:style-name="Normal"><text:a xlink:type="simple" xlink:href="https://shs.hal.science/halshs-03628785v1">halshs-03628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6024v1">Fostering Professional Ethical Competence During Teacher Training Practice</text:a></text:p>
              <text:p text:style-name="Normal"><text:a xlink:type="simple" xlink:href="https://hal.science/search/index/?q=*&amp;authFullName_s=Purificación Pérez-García">Purificación Pérez-García</text:a><text:span>,</text:span><text:a xlink:type="simple" xlink:href="https://hal.science/search/index/?q=*&amp;authFullName_s=María José Latorre-Medina">María José Latorre-Medina</text:a><text:span>,</text:span><text:a xlink:type="simple" xlink:href="https://hal.science/search/index/?q=*&amp;authFullName_s=Francisco Javier Blanco-Encomienda">Francisco Javier Blanco-Encomienda</text:a></text:p>
              <text:p text:style-name="Normal"><text:span>Pedagogika</text:span><text:span>, 2015, 118 (2), pp.5-27.<text:s/></text:span><text:a xlink:type="simple" xlink:href="https://dx.doi.org/10.15823/p.2015.01">⟨10.15823/p.2015.01⟩</text:a></text:p>
              <text:p text:style-name="Normal"><text:span>Article dans une revue</text:span></text:p>
              <text:p text:style-name="Normal"><text:a xlink:type="simple" xlink:href="https://shs.hal.science/halshs-01536024v1">halshs-01536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781v1">Training of Qualified Professionals at University</text:a></text:p>
              <text:p text:style-name="Normal"><text:a xlink:type="simple" xlink:href="https://hal.science/search/index/?q=*&amp;authFullName_s=María José Latorre-Medina">María José Latorre-Medina</text:a><text:span>,</text:span><text:a xlink:type="simple" xlink:href="https://hal.science/search/index/?q=*&amp;authFullName_s=Francisco Javier Blanco-Encomienda">Francisco Javier Blanco-Encomienda</text:a></text:p>
              <text:p text:style-name="Normal"><text:span>Educational Alternatives</text:span><text:span>, 2014, 12, pp.975-984</text:span></text:p>
              <text:p text:style-name="Normal"><text:span>Article dans une revue</text:span></text:p>
              <text:p text:style-name="Normal"><text:a xlink:type="simple" xlink:href="https://shs.hal.science/halshs-03628781v1">halshs-03628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783v1">Training Challenges to Face the New Social Configuration</text:a></text:p>
              <text:p text:style-name="Normal"><text:a xlink:type="simple" xlink:href="https://hal.science/search/index/?q=*&amp;authFullName_s=María José Latorre-Medina">María José Latorre-Medina</text:a><text:span>,</text:span><text:a xlink:type="simple" xlink:href="https://hal.science/search/index/?q=*&amp;authFullName_s=Francisco Javier Blanco-Encomienda">Francisco Javier Blanco-Encomienda</text:a><text:span>,</text:span><text:a xlink:type="simple" xlink:href="https://hal.science/search/index/?q=*&amp;authFullName_s=Yolanda Bel-Blanca">Yolanda Bel-Blanca</text:a></text:p>
              <text:p text:style-name="Normal"><text:span>Mediterranean Journal of Social Sciences</text:span><text:span>, 2014, 5 (27), pp.1784-1790.<text:s/></text:span><text:a xlink:type="simple" xlink:href="https://dx.doi.org/10.5901/mjss.2014.v5n27p1784">⟨10.5901/mjss.2014.v5n27p1784⟩</text:a></text:p>
              <text:p text:style-name="Normal"><text:span>Article dans une revue</text:span></text:p>
              <text:p text:style-name="Normal"><text:a xlink:type="simple" xlink:href="https://shs.hal.science/halshs-03628783v1">halshs-03628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780v1">Strategic Management as Key to Improve the Quality of Education</text:a></text:p>
              <text:p text:style-name="Normal"><text:a xlink:type="simple" xlink:href="https://hal.science/search/index/?q=*&amp;authFullName_s=María José Latorre-Medina">María José Latorre-Medina</text:a><text:span>,</text:span><text:a xlink:type="simple" xlink:href="https://hal.science/search/index/?q=*&amp;authFullName_s=Francisco Javier Blanco-Encomienda">Francisco Javier Blanco-Encomienda</text:a></text:p>
              <text:p text:style-name="Normal"><text:span>Procedia - Social and Behavioral Sciences</text:span><text:span>, 2013, 81, pp.270-274.<text:s/></text:span><text:a xlink:type="simple" xlink:href="https://dx.doi.org/10.1016/j.sbspro.2013.06.426">⟨10.1016/j.sbspro.2013.06.426⟩</text:a></text:p>
              <text:p text:style-name="Normal"><text:span>Article dans une revue</text:span></text:p>
              <text:p text:style-name="Normal"><text:a xlink:type="simple" xlink:href="https://shs.hal.science/halshs-03628780v1">halshs-03628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333v1">La enseñanza práctica y pre-profesional en el marco de las Ciencias Administrativas</text:a></text:p>
              <text:p text:style-name="Normal"><text:a xlink:type="simple" xlink:href="https://hal.science/search/index/?q=*&amp;authFullName_s=Francisco Javier Blanco-Encomienda">Francisco Javier Blanco-Encomienda</text:a><text:span>,</text:span><text:a xlink:type="simple" xlink:href="https://hal.science/search/index/?q=*&amp;authFullName_s=María José Latorre-Medina">María José Latorre-Medina</text:a></text:p>
              <text:p text:style-name="Normal"><text:span>Innovar</text:span><text:span>, 2012, 22 (45), pp.69-82</text:span></text:p>
              <text:p text:style-name="Normal"><text:span>Article dans une revue</text:span></text:p>
              <text:p text:style-name="Normal"><text:a xlink:type="simple" xlink:href="https://shs.hal.science/halshs-03628333v1">halshs-03628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5407v1">El prácticum como espacio de aprendizaje profesional para docentes en formación</text:a></text:p>
              <text:p text:style-name="Normal"><text:a xlink:type="simple" xlink:href="https://hal.science/search/index/?q=*&amp;authFullName_s=María José Latorre-Medina">María José Latorre-Medina</text:a><text:span>,</text:span><text:a xlink:type="simple" xlink:href="https://hal.science/search/index/?q=*&amp;authFullName_s=Francisco Javier Blanco Encomienda">Francisco Javier Blanco Encomienda</text:a></text:p>
              <text:p text:style-name="Normal"><text:span>REDU. Revista de docencia universitaria</text:span><text:span>, 2011, 9 (2), pp.35-53.<text:s/></text:span><text:a xlink:type="simple" xlink:href="https://dx.doi.org/10.4995/redu.2011.6157">⟨10.4995/redu.2011.6157⟩</text:a></text:p>
              <text:p text:style-name="Normal"><text:span>Article dans une revue</text:span></text:p>
              <text:p text:style-name="Normal"><text:a xlink:type="simple" xlink:href="https://shs.hal.science/halshs-03625407v1">halshs-03625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5415v1">Implicaciones de la acción educativa en espacios específicos de proyección profesional en España</text:a></text:p>
              <text:p text:style-name="Normal"><text:a xlink:type="simple" xlink:href="https://hal.science/search/index/?q=*&amp;authFullName_s=Francisco Javier Blanco Encomieda">Francisco Javier Blanco Encomieda</text:a><text:span>,</text:span><text:a xlink:type="simple" xlink:href="https://hal.science/search/index/?q=*&amp;authFullName_s=María José Latorre-Medina">María José Latorre-Medina</text:a></text:p>
              <text:p text:style-name="Normal"><text:span>Educação Pesquisa</text:span><text:span>, 2011, 37 (3), pp.583-598</text:span></text:p>
              <text:p text:style-name="Normal"><text:span>Article dans une revue</text:span></text:p>
              <text:p text:style-name="Normal"><text:a xlink:type="simple" xlink:href="https://shs.hal.science/halshs-03625415v1">halshs-03625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778v1">Elaboración de un cuestionario dirigido al profesorado universitario ante el Área Europea de Educación Superior</text:a></text:p>
              <text:p text:style-name="Normal"><text:a xlink:type="simple" xlink:href="https://hal.science/search/index/?q=*&amp;authFullName_s=Francisco Javier Blanco-Encomienda">Francisco Javier Blanco-Encomienda</text:a><text:span>,</text:span><text:a xlink:type="simple" xlink:href="https://hal.science/search/index/?q=*&amp;authFullName_s=María José Latorre-Medina">María José Latorre-Medina</text:a></text:p>
              <text:p text:style-name="Normal"><text:span>Contextos Educativos: Revista de Educación</text:span><text:span>, 2010, 13, pp.43-56.<text:s/></text:span><text:a xlink:type="simple" xlink:href="https://dx.doi.org/10.18172/con.625">⟨10.18172/con.625⟩</text:a></text:p>
              <text:p text:style-name="Normal"><text:span>Article dans une revue</text:span></text:p>
              <text:p text:style-name="Normal"><text:a xlink:type="simple" xlink:href="https://shs.hal.science/halshs-03628778v1">halshs-03628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5422v1">Las competencias profesionales de la Titulación de Magisterio vistas desde la óptica del alumno receptor. Estudio del caso de Educación Primaria</text:a></text:p>
              <text:p text:style-name="Normal"><text:a xlink:type="simple" xlink:href="https://hal.science/search/index/?q=*&amp;authFullName_s=Veronica Marin">Veronica Marin</text:a><text:span>,</text:span><text:a xlink:type="simple" xlink:href="https://hal.science/search/index/?q=*&amp;authFullName_s=María José Latorre-Medina">María José Latorre-Medina</text:a><text:span>,</text:span><text:a xlink:type="simple" xlink:href="https://hal.science/search/index/?q=*&amp;authFullName_s=Francisco Javier Blanco Encomienda">Francisco Javier Blanco Encomienda</text:a></text:p>
              <text:p text:style-name="Normal"><text:span>Estudios sobre Educación</text:span><text:span>, 2010, 19, pp.219-235</text:span></text:p>
              <text:p text:style-name="Normal"><text:span>Article dans une revue</text:span></text:p>
              <text:p text:style-name="Normal"><text:a xlink:type="simple" xlink:href="https://shs.hal.science/halshs-03625422v1">halshs-03625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329v1">FUNCIÓN PROFESIONAL DEL PEDAGOGO EN CENTROS HOSPITALARIOS COMO ÁMBITOS EDUCATIVOS EXCEPCIONALES</text:a></text:p>
              <text:p text:style-name="Normal"><text:a xlink:type="simple" xlink:href="https://hal.science/search/index/?q=*&amp;authFullName_s=María José Latorre-Medina">María José Latorre-Medina</text:a><text:span>,</text:span><text:a xlink:type="simple" xlink:href="https://hal.science/search/index/?q=*&amp;authFullName_s=Francisco Javier Blanco Encomienda">Francisco Javier Blanco Encomienda</text:a></text:p>
              <text:p text:style-name="Normal"><text:span>Educación XX1</text:span><text:span>, 2010, 13.2, pp.95-116</text:span></text:p>
              <text:p text:style-name="Normal"><text:span>Article dans une revue</text:span></text:p>
              <text:p text:style-name="Normal"><text:a xlink:type="simple" xlink:href="https://shs.hal.science/halshs-03628329v1">halshs-03628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2592v1">Análisis de las creencias que sobre la enseñanza práctica poseen los futuros maestros especialistas en Educación Primaria y en Educación Física. Un estudio comparado</text:a></text:p>
              <text:p text:style-name="Normal"><text:a xlink:type="simple" xlink:href="https://hal.science/search/index/?q=*&amp;authFullName_s=María José Latorre-Medina">María José Latorre-Medina</text:a><text:span>,</text:span><text:a xlink:type="simple" xlink:href="https://hal.science/search/index/?q=*&amp;authFullName_s=Purificación Pérez-García">Purificación Pérez-García</text:a><text:span>,</text:span><text:a xlink:type="simple" xlink:href="https://hal.science/search/index/?q=*&amp;authFullName_s=Francisco Javier Blanco-Encomienda">Francisco Javier Blanco-Encomienda</text:a></text:p>
              <text:p text:style-name="Normal"><text:span><text:s/>Revista Electrónica Interuniversitaria de Formación del Profesoradoo</text:span><text:span>, 2009, 12 (1), pp.85-105</text:span></text:p>
              <text:p text:style-name="Normal"><text:span>Article dans une revue</text:span></text:p>
              <text:p text:style-name="Normal"><text:a xlink:type="simple" xlink:href="https://shs.hal.science/halshs-01542592v1">halshs-01542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774v1">Contribución de los proyectos de innovación docente a la mejora del prácticum</text:a></text:p>
              <text:p text:style-name="Normal"><text:a xlink:type="simple" xlink:href="https://hal.science/search/index/?q=*&amp;authFullName_s=María José Latorre-Medina">María José Latorre-Medina</text:a><text:span>,</text:span><text:a xlink:type="simple" xlink:href="https://hal.science/search/index/?q=*&amp;authFullName_s=Francisco Javier Blanco-Encomienda">Francisco Javier Blanco-Encomienda</text:a></text:p>
              <text:p text:style-name="Normal"><text:span>Docencia e Investigación</text:span><text:span>, 2009, Año XXXIV - Enero/Diciembre de 2009 – 2ª Época (19), pp.79-100</text:span></text:p>
              <text:p text:style-name="Normal"><text:span>Article dans une revue</text:span></text:p>
              <text:p text:style-name="Normal"><text:a xlink:type="simple" xlink:href="https://shs.hal.science/halshs-03628774v1">halshs-03628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289v1">ETHICAL DIMENSIONS OF TEACHING IN THE CAREER “FOOD SCIENCE AND TECHNOLOGY”</text:a></text:p>
              <text:p text:style-name="Normal"><text:a xlink:type="simple" xlink:href="https://hal.science/search/index/?q=*&amp;authFullName_s=Pedro Simón de Vicente Rodríguez">Pedro Simón de Vicente Rodríguez</text:a><text:span>,</text:span><text:a xlink:type="simple" xlink:href="https://hal.science/search/index/?q=*&amp;authFullName_s=María José Latorre-Medina">María José Latorre-Medina</text:a></text:p>
              <text:p text:style-name="Normal"><text:span>CyTA - Journal of Food</text:span><text:span>, 2009, 4 (1), pp.6 - 15.<text:s/></text:span><text:a xlink:type="simple" xlink:href="https://dx.doi.org/10.1080/11358120309487612">⟨10.1080/11358120309487612⟩</text:a></text:p>
              <text:p text:style-name="Normal"><text:span>Article dans une revue</text:span></text:p>
              <text:p text:style-name="Normal"><text:a xlink:type="simple" xlink:href="https://shs.hal.science/halshs-03628289v1">halshs-03628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772v1">La investigación sobre creencias docentes a través del método de encuesta</text:a></text:p>
              <text:p text:style-name="Normal"><text:a xlink:type="simple" xlink:href="https://hal.science/search/index/?q=*&amp;authFullName_s=María José Latorre-Medina">María José Latorre-Medina</text:a><text:span>,</text:span><text:a xlink:type="simple" xlink:href="https://hal.science/search/index/?q=*&amp;authFullName_s=Francisco Javier Blanco-Encomienda">Francisco Javier Blanco-Encomienda</text:a></text:p>
              <text:p text:style-name="Normal"><text:span>XX1.Revista de Educación</text:span><text:span>, 2009, 11, pp.155-168</text:span></text:p>
              <text:p text:style-name="Normal"><text:span>Article dans une revue</text:span></text:p>
              <text:p text:style-name="Normal"><text:a xlink:type="simple" xlink:href="https://shs.hal.science/halshs-03628772v1">halshs-03628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759v1">Análisis de las creencias que sobre la formación práctica universitaria poseen futuros docentes</text:a></text:p>
              <text:p text:style-name="Normal"><text:a xlink:type="simple" xlink:href="https://hal.science/search/index/?q=*&amp;authFullName_s=María José Latorre-Medina">María José Latorre-Medina</text:a><text:span>,</text:span><text:a xlink:type="simple" xlink:href="https://hal.science/search/index/?q=*&amp;authFullName_s=Francisco Javier Blanco-Encomienda">Francisco Javier Blanco-Encomienda</text:a></text:p>
              <text:p text:style-name="Normal"><text:span>ED.UCO: Revista de Investigación Educativa<text:s/></text:span><text:span>, 2008, 3, pp.195-216</text:span></text:p>
              <text:p text:style-name="Normal"><text:span>Article dans une revue</text:span></text:p>
              <text:p text:style-name="Normal"><text:a xlink:type="simple" xlink:href="https://shs.hal.science/halshs-03628759v1">halshs-03628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764v1">El profesorado del campo de Ciencias de la Salud de la Universidad de Granada ante el proceso de armonización europea: Estudio de sus expectativas y necesidades formativas</text:a></text:p>
              <text:p text:style-name="Normal"><text:a xlink:type="simple" xlink:href="https://hal.science/search/index/?q=*&amp;authFullName_s=María José Latorre-Medina">María José Latorre-Medina</text:a><text:span>,</text:span><text:a xlink:type="simple" xlink:href="https://hal.science/search/index/?q=*&amp;authFullName_s=Francisco Javier Blanco Encomienda">Francisco Javier Blanco Encomienda</text:a></text:p>
              <text:p text:style-name="Normal"><text:span>Revista Electrónica Interuniversitaria de Formación del Profesorado (REIFOP)</text:span><text:span>, 2008, 25 (11,1), pp.31-44</text:span></text:p>
              <text:p text:style-name="Normal"><text:span>Article dans une revue</text:span></text:p>
              <text:p text:style-name="Normal"><text:a xlink:type="simple" xlink:href="https://shs.hal.science/halshs-03628764v1">halshs-03628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769v1">Promoción de la autonomía en situaciones de dependencia: el uso de nuevas tecnologías</text:a></text:p>
              <text:p text:style-name="Normal"><text:a xlink:type="simple" xlink:href="https://hal.science/search/index/?q=*&amp;authFullName_s=Francisco Javier Blanco-Encomienda">Francisco Javier Blanco-Encomienda</text:a><text:span>,</text:span><text:a xlink:type="simple" xlink:href="https://hal.science/search/index/?q=*&amp;authFullName_s=María José Latorre-Medina">María José Latorre-Medina</text:a></text:p>
              <text:p text:style-name="Normal"><text:span>Docencia e Investigación</text:span><text:span>, 2008, Año XXXIII - Enero/Diciembre de 2008 – 2ª Época (18), pp.1-9</text:span></text:p>
              <text:p text:style-name="Normal"><text:span>Article dans une revue</text:span></text:p>
              <text:p text:style-name="Normal"><text:a xlink:type="simple" xlink:href="https://shs.hal.science/halshs-03628769v1">halshs-03628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324v1">La apuesta por la excelencia en la formación práctica universitaria de futuros profesores</text:a></text:p>
              <text:p text:style-name="Normal"><text:a xlink:type="simple" xlink:href="https://hal.science/search/index/?q=*&amp;authFullName_s=Francisco Javier Blanco Encomienda">Francisco Javier Blanco Encomienda</text:a><text:span>,</text:span><text:a xlink:type="simple" xlink:href="https://hal.science/search/index/?q=*&amp;authFullName_s=María José Latorre-Medina">María José Latorre-Medina</text:a></text:p>
              <text:p text:style-name="Normal"><text:span>Estudios sobre Educación</text:span><text:span>, 2008, 15, pp.7-29.<text:s/></text:span><text:a xlink:type="simple" xlink:href="https://dx.doi.org/10.15581/004.15.%25p">⟨10.15581/004.15.%25p⟩</text:a></text:p>
              <text:p text:style-name="Normal"><text:span>Article dans une revue</text:span></text:p>
              <text:p text:style-name="Normal"><text:a xlink:type="simple" xlink:href="https://shs.hal.science/halshs-03628324v1">halshs-03628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746v1">Superar las barreras de aprendizaje en necesidades educativas especiales mediante la utilización de las TICs</text:a></text:p>
              <text:p text:style-name="Normal"><text:a xlink:type="simple" xlink:href="https://hal.science/search/index/?q=*&amp;authFullName_s=Verónica Marín Díaz">Verónica Marín Díaz</text:a><text:span>,</text:span><text:a xlink:type="simple" xlink:href="https://hal.science/search/index/?q=*&amp;authFullName_s=María José Latorre-Medina">María José Latorre-Medina</text:a></text:p>
              <text:p text:style-name="Normal"><text:span>XX1.Revista de Educación</text:span><text:span>, 2007, 9, pp.267-275</text:span></text:p>
              <text:p text:style-name="Normal"><text:span>Article dans une revue</text:span></text:p>
              <text:p text:style-name="Normal"><text:a xlink:type="simple" xlink:href="https://shs.hal.science/halshs-03628746v1">halshs-03628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741v1">Algunos conceptos clave en torno a las creencias de los docentes en formación</text:a></text:p>
              <text:p text:style-name="Normal"><text:a xlink:type="simple" xlink:href="https://hal.science/search/index/?q=*&amp;authFullName_s=María José Latorre-Medina">María José Latorre-Medina</text:a><text:span>,</text:span><text:a xlink:type="simple" xlink:href="https://hal.science/search/index/?q=*&amp;authFullName_s=Francisco Javier Blanco-Encomienda">Francisco Javier Blanco-Encomienda</text:a></text:p>
              <text:p text:style-name="Normal"><text:span>Docencia e Investigación</text:span><text:span>, 2007, 17, pp.147-170</text:span></text:p>
              <text:p text:style-name="Normal"><text:span>Article dans une revue</text:span></text:p>
              <text:p text:style-name="Normal"><text:a xlink:type="simple" xlink:href="https://shs.hal.science/halshs-03628741v1">halshs-03628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318v1">El potencial formativo del prácticum: cambio en las creencias que sobre la enseñanza práctica poseen los futuros maestros</text:a></text:p>
              <text:p text:style-name="Normal"><text:a xlink:type="simple" xlink:href="https://hal.science/search/index/?q=*&amp;authFullName_s=María José Latorre-Medina">María José Latorre-Medina</text:a></text:p>
              <text:p text:style-name="Normal"><text:span>Revista de Educacion</text:span><text:span>, 2007, 343, pp.249-273</text:span></text:p>
              <text:p text:style-name="Normal"><text:span>Article dans une revue</text:span></text:p>
              <text:p text:style-name="Normal"><text:a xlink:type="simple" xlink:href="https://shs.hal.science/halshs-03628318v1">halshs-03628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738v1">EL ENTRENAMIENTO PRÁCTICO UNIVERSITARIO DE LOS FUTUROS PROFESIONALES DE LA EDUCACIÓN MUSICAL: APROXIMACIÓN A SUS CREENCIAS DESDE LA UNIVERSIDAD DE GRANADA</text:a></text:p>
              <text:p text:style-name="Normal"><text:a xlink:type="simple" xlink:href="https://hal.science/search/index/?q=*&amp;authFullName_s=María José Latorre-Medina">María José Latorre-Medina</text:a></text:p>
              <text:p text:style-name="Normal"><text:span>Revista de Psicodidáctica</text:span><text:span>, 2007, 12 (2), pp.257-268</text:span></text:p>
              <text:p text:style-name="Normal"><text:span>Article dans une revue</text:span></text:p>
              <text:p text:style-name="Normal"><text:a xlink:type="simple" xlink:href="https://shs.hal.science/halshs-03628738v1">halshs-03628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750v1">Validez curricular de las series animadas de televisión para la formación de futuros maestros: Una experiencia de trabajo</text:a></text:p>
              <text:p text:style-name="Normal"><text:a xlink:type="simple" xlink:href="https://hal.science/search/index/?q=*&amp;authFullName_s=Verónica Marín Díaz">Verónica Marín Díaz</text:a><text:span>,</text:span><text:a xlink:type="simple" xlink:href="https://hal.science/search/index/?q=*&amp;authFullName_s=María José Latorre-Medina">María José Latorre-Medina</text:a></text:p>
              <text:p text:style-name="Normal"><text:span>Contextos Educativos: Revista de Educación</text:span><text:span>, 2007, 10, pp.155-168</text:span></text:p>
              <text:p text:style-name="Normal"><text:span>Article dans une revue</text:span></text:p>
              <text:p text:style-name="Normal"><text:a xlink:type="simple" xlink:href="https://shs.hal.science/halshs-03628750v1">halshs-03628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736v1">El prácticum como espacio para potenciar las competencias profesionales necesarias para la enseñanza</text:a></text:p>
              <text:p text:style-name="Normal"><text:a xlink:type="simple" xlink:href="https://hal.science/search/index/?q=*&amp;authFullName_s=María José Latorre-Medina">María José Latorre-Medina</text:a></text:p>
              <text:p text:style-name="Normal"><text:span>Campo Abierto</text:span><text:span>, 2007, 26 (1), pp.137-152</text:span></text:p>
              <text:p text:style-name="Normal"><text:span>Article dans une revue</text:span></text:p>
              <text:p text:style-name="Normal"><text:a xlink:type="simple" xlink:href="https://shs.hal.science/halshs-03628736v1">halshs-03628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320v1">El clima de innovación en los centros escolares: propuesta de indicadores para conocer su funcionamiento</text:a></text:p>
              <text:p text:style-name="Normal"><text:a xlink:type="simple" xlink:href="https://hal.science/search/index/?q=*&amp;authFullName_s=María José Latorre-Medina">María José Latorre-Medina</text:a></text:p>
              <text:p text:style-name="Normal"><text:span>Aula de Innovacion Educativa</text:span><text:span>, 2007, 159 (Año XV), pp.68-71</text:span></text:p>
              <text:p text:style-name="Normal"><text:span>Article dans une revue</text:span></text:p>
              <text:p text:style-name="Normal"><text:a xlink:type="simple" xlink:href="https://shs.hal.science/halshs-03628320v1">halshs-03628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710v1">El prácticum: su impacto en el universo de creencias que sobre la enseñanza práctica poseen los futuros maestros</text:a></text:p>
              <text:p text:style-name="Normal"><text:a xlink:type="simple" xlink:href="https://hal.science/search/index/?q=*&amp;authFullName_s=María José Latorre-Medina">María José Latorre-Medina</text:a></text:p>
              <text:p text:style-name="Normal"><text:span>Innovación educativa</text:span><text:span>, 2006, 16, pp.217-232</text:span></text:p>
              <text:p text:style-name="Normal"><text:span>Article dans une revue</text:span></text:p>
              <text:p text:style-name="Normal"><text:a xlink:type="simple" xlink:href="https://shs.hal.science/halshs-03628710v1">halshs-03628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703v1">Los medios de comunicación y la familia, ¿Un matrimonio de conveniencia?</text:a></text:p>
              <text:p text:style-name="Normal"><text:a xlink:type="simple" xlink:href="https://hal.science/search/index/?q=*&amp;authFullName_s=Verónica Marín Díaz">Verónica Marín Díaz</text:a><text:span>,</text:span><text:a xlink:type="simple" xlink:href="https://hal.science/search/index/?q=*&amp;authFullName_s=María José Latorre-Medina">María José Latorre-Medina</text:a></text:p>
              <text:p text:style-name="Normal"><text:span>Edutec</text:span><text:span>, 2006, 21, pp.a065.<text:s/></text:span><text:a xlink:type="simple" xlink:href="https://dx.doi.org/10.21556/edutec.2006.21.507">⟨10.21556/edutec.2006.21.507⟩</text:a></text:p>
              <text:p text:style-name="Normal"><text:span>Article dans une revue</text:span></text:p>
              <text:p text:style-name="Normal"><text:a xlink:type="simple" xlink:href="https://shs.hal.science/halshs-03628703v1">halshs-03628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722v1">MÁS ALLÁ DE LA INMERSIÓN EN LOS ESCENARIOS DE PRÁCTICUM: CREENCIAS Y CRECIMIENTO PROFESIONAL DE LOS FUTUROS MAESTROS ESPECIALISTAS EN LENGUA EXTRANJERA</text:a></text:p>
              <text:p text:style-name="Normal"><text:a xlink:type="simple" xlink:href="https://hal.science/search/index/?q=*&amp;authFullName_s=María José Latorre-Medina">María José Latorre-Medina</text:a></text:p>
              <text:p text:style-name="Normal"><text:span>Docencia e Investigación</text:span><text:span>, 2006, Año XXXI - Enero/Diciembre de 2006 – 2ª Época (16), pp.157-180</text:span></text:p>
              <text:p text:style-name="Normal"><text:span>Article dans une revue</text:span></text:p>
              <text:p text:style-name="Normal"><text:a xlink:type="simple" xlink:href="https://shs.hal.science/halshs-03628722v1">halshs-03628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728v1">Estructura y organización de las experiencias de enseñanza práctica de los futuros maestros’</text:a></text:p>
              <text:p text:style-name="Normal"><text:a xlink:type="simple" xlink:href="https://hal.science/search/index/?q=*&amp;authFullName_s=María José Latorre-Medina">María José Latorre-Medina</text:a></text:p>
              <text:p text:style-name="Normal"><text:span>Publicaciones. Facultad de Educación y Humanidades del Campus de Melilla</text:span><text:span>, 2006, 36, pp.97-115</text:span></text:p>
              <text:p text:style-name="Normal"><text:span>Article dans une revue</text:span></text:p>
              <text:p text:style-name="Normal"><text:a xlink:type="simple" xlink:href="https://shs.hal.science/halshs-03628728v1">halshs-03628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1777v1">Formación práctica del estudiante universitario y deontología profesional</text:a></text:p>
              <text:p text:style-name="Normal"><text:a xlink:type="simple" xlink:href="https://hal.science/search/index/?q=*&amp;authFullName_s=Pedro Simón de Vicente Rodríguez">Pedro Simón de Vicente Rodríguez</text:a><text:span>,</text:span><text:a xlink:type="simple" xlink:href="https://hal.science/search/index/?q=*&amp;authFullName_s=Antonio Bolívar Botía">Antonio Bolívar Botía</text:a><text:span>,</text:span><text:a xlink:type="simple" xlink:href="https://hal.science/search/index/?q=*&amp;authFullName_s=Antonio Burgos-Garcia">Antonio Burgos-Garcia</text:a><text:span>,</text:span><text:a xlink:type="simple" xlink:href="https://hal.science/search/index/?q=*&amp;authFullName_s=María Teresa Castilla Mesa">María Teresa Castilla Mesa</text:a><text:span>,</text:span><text:a xlink:type="simple" xlink:href="https://hal.science/search/index/?q=*&amp;authFullName_s=Jesús Domingo Segovia">Jesús Domingo Segovia</text:a><text:span>et al.</text:span></text:p>
              <text:p text:style-name="Normal"><text:span>Revista de Educacion</text:span><text:span>, 2006, 339, pp.711-744</text:span></text:p>
              <text:p text:style-name="Normal"><text:span>Article dans une revue</text:span></text:p>
              <text:p text:style-name="Normal"><text:a xlink:type="simple" xlink:href="https://shs.hal.science/halshs-03631777v1">halshs-03631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312v1">LA FORMACIÓN PRACTICA UNIVERSITARIA DEL ESTUDIANTE DE PROFESORADO University Practical Training ofthe Student Teacher La formation pratique universitaire desfuturs enseignants</text:a></text:p>
              <text:p text:style-name="Normal"><text:a xlink:type="simple" xlink:href="https://hal.science/search/index/?q=*&amp;authFullName_s=María José Latorre-Medina">María José Latorre-Medina</text:a></text:p>
              <text:p text:style-name="Normal"><text:span>Enseñanza</text:span><text:span>, 2006, 24, pp.233-253</text:span></text:p>
              <text:p text:style-name="Normal"><text:span>Article dans une revue</text:span></text:p>
              <text:p text:style-name="Normal"><text:a xlink:type="simple" xlink:href="https://shs.hal.science/halshs-03628312v1">halshs-03628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300v1">La formación práctica en las titulaciones de maestro. ¿Qué piensan los futuros profesores?</text:a></text:p>
              <text:p text:style-name="Normal"><text:a xlink:type="simple" xlink:href="https://hal.science/search/index/?q=*&amp;authFullName_s=María José Latorre-Medina">María José Latorre-Medina</text:a></text:p>
              <text:p text:style-name="Normal"><text:span>Revista española de pedagogía</text:span><text:span>, 2005, 232, pp.553-568</text:span></text:p>
              <text:p text:style-name="Normal"><text:span>Article dans une revue</text:span></text:p>
              <text:p text:style-name="Normal"><text:a xlink:type="simple" xlink:href="https://shs.hal.science/halshs-03628300v1">halshs-03628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0715v1">El perfil del estudiante de Magisterio y su formación práctica universitaria.</text:a></text:p>
              <text:p text:style-name="Normal"><text:a xlink:type="simple" xlink:href="https://hal.science/search/index/?q=*&amp;authFullName_s=Purificación Pérez-García">Purificación Pérez-García</text:a><text:span>,</text:span><text:a xlink:type="simple" xlink:href="https://hal.science/search/index/?q=*&amp;authFullName_s=María José Latorre-Medina">María José Latorre-Medina</text:a></text:p>
              <text:p text:style-name="Normal"><text:span>QURRICULUM. Revista de Teoría, Investigación y Práctica Educativa</text:span><text:span>, 2005, 18, pp.255-274</text:span></text:p>
              <text:p text:style-name="Normal"><text:span>Article dans une revue</text:span></text:p>
              <text:p text:style-name="Normal"><text:a xlink:type="simple" xlink:href="https://shs.hal.science/halshs-01550715v1">halshs-01550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291v1">La deontología profesional en las enseñanzas universitarias: El caso de «Ciencia y Tecnología de los alimentos»</text:a></text:p>
              <text:p text:style-name="Normal"><text:a xlink:type="simple" xlink:href="https://hal.science/search/index/?q=*&amp;authFullName_s=Pedro Simón de Vicente Rodríguez">Pedro Simón de Vicente Rodríguez</text:a><text:span>,</text:span><text:a xlink:type="simple" xlink:href="https://hal.science/search/index/?q=*&amp;authFullName_s=María José Latorre-Medina">María José Latorre-Medina</text:a></text:p>
              <text:p text:style-name="Normal"><text:span><text:s/>Revista Electrónica Interuniversitaria de Formación del Profesoradoo</text:span><text:span>, 2003, 17 (2), pp.117-136</text:span></text:p>
              <text:p text:style-name="Normal"><text:span>Article dans une revue</text:span></text:p>
              <text:p text:style-name="Normal"><text:a xlink:type="simple" xlink:href="https://shs.hal.science/halshs-03628291v1">halshs-03628291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e6d76b" table:style-name="e6d76b">
          <table:table-column table:style-name="e6d76b.0"/>
          <table:table-row>
            <table:table-cell office:value-type="string">
              <text:p text:style-name="Normal"><text:a xlink:type="simple" xlink:href="https://hal.science/hal-03930505v1">Memoria del trabajo desarrollado dentro del Convenio específico de colaboración entre la Universidad de Granada y Rosselli y Ruiz, S.L. para el desarrollo, tutorización y validación del “Programa formativo de desarrollo de contenidos digitales para la educación”</text:a></text:p>
              <text:p text:style-name="Normal"><text:a xlink:type="simple" xlink:href="https://hal.science/search/index/?q=*&amp;authFullName_s=María José Latorre-Medina">María José Latorre-Medina</text:a><text:span>,</text:span><text:a xlink:type="simple" xlink:href="https://hal.science/search/index/?q=*&amp;authFullName_s=Antonio García Guzmán">Antonio García Guzmán</text:a><text:span>,</text:span><text:a xlink:type="simple" xlink:href="https://hal.science/search/index/?q=*&amp;authFullName_s=María Bermúdez Martínez">María Bermúdez Martínez</text:a><text:span>,</text:span><text:a xlink:type="simple" xlink:href="https://hal.science/search/index/?q=*&amp;authFullName_s=Elisabel Cubillas Casas">Elisabel Cubillas Casas</text:a><text:span>,</text:span><text:a xlink:type="simple" xlink:href="https://hal.science/search/index/?q=*&amp;authFullName_s=Mercedes Cuevas López">Mercedes Cuevas López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3930505v1">hal-03930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4828v1">Memoria final del proyecto desarrollado en el marco del Programa Experimental de Formación e Innovación HERMES: desarrollo profesional docente a través de estancias formativas durante el curso 2021-22</text:a></text:p>
              <text:p text:style-name="Normal"><text:a xlink:type="simple" xlink:href="https://hal.science/search/index/?q=*&amp;authFullName_s=María José Latorre-Medina">María José Latorre-Medina</text:a><text:span>,</text:span><text:a xlink:type="simple" xlink:href="https://hal.science/search/index/?q=*&amp;authFullName_s=Marina Hernández Díaz">Marina Hernández Díaz</text:a><text:span>,</text:span><text:a xlink:type="simple" xlink:href="https://hal.science/search/index/?q=*&amp;authFullName_s=Patricia Pozo Gaona">Patricia Pozo Gaona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3924828v1">halshs-03924828v1</text:a></text:p>
            </table:table-cell>
          </table:table-row>
        </table:table>
        <text:p text:style-name="P13"/>
        <text:p text:style-name="Heading2"><text:span text:style-name="T5">Communication dans un congrès (9)</text:span></text:p>
        <text:p text:style-name="P15"/>
        <table:table table:name="910ffd" table:style-name="910ffd">
          <table:table-column table:style-name="910ffd.0"/>
          <table:table-row>
            <table:table-cell office:value-type="string">
              <text:p text:style-name="Normal"><text:a xlink:type="simple" xlink:href="https://hal.science/hal-04025132v1">Are Student Teachers Competent in Digital Security Matters?</text:a></text:p>
              <text:p text:style-name="Normal"><text:a xlink:type="simple" xlink:href="https://hal.science/search/index/?q=*&amp;authFullName_s=María José Latorre-Medina">María José Latorre-Medina</text:a><text:span>,</text:span><text:a xlink:type="simple" xlink:href="https://hal.science/search/index/?q=*&amp;authFullName_s=Chaimae Tnibar-Harrus">Chaimae Tnibar-Harrus</text:a></text:p>
              <text:p text:style-name="Normal"><text:span>6th International Conference on Teaching, Learning and Education</text:span><text:span>, Mar 2023, Praga, Czech Republic</text:span></text:p>
              <text:p text:style-name="Normal"><text:span>Communication dans un congrès</text:span></text:p>
              <text:p text:style-name="Normal"><text:a xlink:type="simple" xlink:href="https://hal.science/hal-04025132v1">hal-04025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3544v1">Schools in challenging contexts. Emerging lessons from a case study</text:a></text:p>
              <text:p text:style-name="Normal"><text:a xlink:type="simple" xlink:href="https://hal.science/search/index/?q=*&amp;authFullName_s=Amelia Morales-Ocaña">Amelia Morales-Ocaña</text:a><text:span>,</text:span><text:a xlink:type="simple" xlink:href="https://hal.science/search/index/?q=*&amp;authFullName_s=María José Latorre-Medina">María José Latorre-Medina</text:a></text:p>
              <text:p text:style-name="Normal"><text:span>5th International Conference on Modern Research in Education, Teaching and Learning</text:span><text:span>, Nov 2022, London, United Kingdom</text:span></text:p>
              <text:p text:style-name="Normal"><text:span>Communication dans un congrès</text:span></text:p>
              <text:p text:style-name="Normal"><text:a xlink:type="simple" xlink:href="https://shs.hal.science/halshs-03923544v1">halshs-03923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3659v1">Sistemas de incentivación al profesorado universitario español: descripción y análisis de fortalezas y debilidades</text:a></text:p>
              <text:p text:style-name="Normal"><text:a xlink:type="simple" xlink:href="https://hal.science/search/index/?q=*&amp;authFullName_s=María José Latorre-Medina">María José Latorre-Medina</text:a><text:span>,</text:span><text:a xlink:type="simple" xlink:href="https://hal.science/search/index/?q=*&amp;authFullName_s=María Jesús Rodríguez Entrena">María Jesús Rodríguez Entrena</text:a><text:span>,</text:span><text:a xlink:type="simple" xlink:href="https://hal.science/search/index/?q=*&amp;authFullName_s=Maximiliano Ritacco Real">Maximiliano Ritacco Real</text:a></text:p>
              <text:p text:style-name="Normal"><text:span>En A. Lopes, E. Ferreira &amp; F. Pereira (2022) (Coords.). Escola, Identidades e Democracia: Livro de resumos (p. 106). Porto, Portugal: IDEAFor (Identidades, Democracia, Escola, Administração e Formação), CIIE – Centro de Investigação e Intervenção Educativas, Faculdade de Psicologia e de Ciências da Educação da Universidade do Porto (FPCEUP). ISBN: 978-989-8471-45-1</text:span><text:span>, Jul 2022, Oporto, Portugal</text:span></text:p>
              <text:p text:style-name="Normal"><text:span>Communication dans un congrès</text:span></text:p>
              <text:p text:style-name="Normal"><text:a xlink:type="simple" xlink:href="https://shs.hal.science/halshs-03923659v1">halshs-03923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3631v1">Análisis de los criterios aplicados en la evaluación del profesorado universitario</text:a></text:p>
              <text:p text:style-name="Normal"><text:a xlink:type="simple" xlink:href="https://hal.science/search/index/?q=*&amp;authFullName_s=Elba Gutiérrez Santiuste">Elba Gutiérrez Santiuste</text:a><text:span>,</text:span><text:a xlink:type="simple" xlink:href="https://hal.science/search/index/?q=*&amp;authFullName_s=María José Latorre-Medina">María José Latorre-Medina</text:a><text:span>,</text:span><text:a xlink:type="simple" xlink:href="https://hal.science/search/index/?q=*&amp;authFullName_s=María Jesús Rodríguez Entrena">María Jesús Rodríguez Entrena</text:a></text:p>
              <text:p text:style-name="Normal"><text:span>En CER-M GREPPS (2022), ¿Hacia dónde va la educación? Aportes desde la educación comparada. Actas XVII Congreso Nacional de Educación Comparada (pp. 166-167). Barcelona, Universitat de Barcelona, Universitat Autònoma de Barcelona. doi: 10.1344/ActasCongresoComparada.Barcelona.Febrero.2022</text:span><text:span>, Feb 2022, Barcelona, España.<text:s/></text:span><text:a xlink:type="simple" xlink:href="https://dx.doi.org/10.1344/actascongresocomparada.barcelona.febrero.2022">⟨10.1344/actascongresocomparada.barcelona.febrero.2022⟩</text:a></text:p>
              <text:p text:style-name="Normal"><text:span>Communication dans un congrès</text:span></text:p>
              <text:p text:style-name="Normal"><text:a xlink:type="simple" xlink:href="https://shs.hal.science/halshs-03923631v1">halshs-03923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9996v1">Linking School Improvement with a Better Qualification for Teachers. The Need for Change in the Spanish Educational System</text:a></text:p>
              <text:p text:style-name="Normal"><text:a xlink:type="simple" xlink:href="https://hal.science/search/index/?q=*&amp;authFullName_s=María José Latorre-Medina">María José Latorre-Medina</text:a><text:span>,</text:span><text:a xlink:type="simple" xlink:href="https://hal.science/search/index/?q=*&amp;authFullName_s=Francisco Javier Blanco Encomienda">Francisco Javier Blanco Encomienda</text:a><text:span>,</text:span><text:a xlink:type="simple" xlink:href="https://hal.science/search/index/?q=*&amp;authFullName_s=María José Fernández-Maqueira">María José Fernández-Maqueira</text:a></text:p>
              <text:p text:style-name="Normal"><text:span>5th International Conference on Future of Teaching and Education</text:span><text:span>, Globalks Organization, Feb 2022, Rotterdam, Netherlands. pp.1-12</text:span></text:p>
              <text:p text:style-name="Normal"><text:span>Communication dans un congrès</text:span></text:p>
              <text:p text:style-name="Normal"><text:a xlink:type="simple" xlink:href="https://shs.hal.science/halshs-03649996v1">halshs-03649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0207v1">La formación en el área de seguridad digital en las instituciones de educación superior: ¿qué piensan los futuros docentes?</text:a></text:p>
              <text:p text:style-name="Normal"><text:a xlink:type="simple" xlink:href="https://hal.science/search/index/?q=*&amp;authFullName_s=María José Latorre-Medina">María José Latorre-Medina</text:a><text:span>,</text:span><text:a xlink:type="simple" xlink:href="https://hal.science/search/index/?q=*&amp;authFullName_s=María José Fuentes-Amaya">María José Fuentes-Amaya</text:a></text:p>
              <text:p text:style-name="Normal"><text:span>VI Congreso Virtual Internacional de Educación, Innovación y TIC. En REDINE (Ed.), Conference Proceedings EDUNOVATIC 2021. Madrid, Spain: Redine</text:span><text:span>, Dec 2021, Madrid, España. pp.114-119</text:span></text:p>
              <text:p text:style-name="Normal"><text:span>Communication dans un congrès</text:span></text:p>
              <text:p text:style-name="Normal"><text:a xlink:type="simple" xlink:href="https://shs.hal.science/halshs-03630207v1">halshs-03630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6982v1">Estimular la competencia &amp;quot;compromiso ético&amp;quot; durante el practicum a través de los cuentos</text:a></text:p>
              <text:p text:style-name="Normal"><text:a xlink:type="simple" xlink:href="https://hal.science/search/index/?q=*&amp;authFullName_s=Teresa Arenas Prados">Teresa Arenas Prados</text:a><text:span>,</text:span><text:a xlink:type="simple" xlink:href="https://hal.science/search/index/?q=*&amp;authFullName_s=Jesús Domingo Segovia">Jesús Domingo Segovia</text:a><text:span>,</text:span><text:a xlink:type="simple" xlink:href="https://hal.science/search/index/?q=*&amp;authFullName_s=María Luisa Hernández Ríos">María Luisa Hernández Ríos</text:a><text:span>,</text:span><text:a xlink:type="simple" xlink:href="https://hal.science/search/index/?q=*&amp;authFullName_s=María José Latorre-Medina">María José Latorre-Medina</text:a><text:span>,</text:span><text:a xlink:type="simple" xlink:href="https://hal.science/search/index/?q=*&amp;authFullName_s=María del Carmen López López">María del Carmen López López</text:a><text:span>et al.</text:span></text:p>
              <text:p text:style-name="Normal"><text:span>XII Symposium Internacional sobre el Prácticum y las Prácticas en Empresas en la Formación Universitaria. Un Prácticum para la Formación Integral de los Estudiantes.<text:s/></text:span><text:span>, Universidades de Santiago de Compostela, de Vigo, A Coruña, Jun 2013, Poio (Pontevedra), España</text:span></text:p>
              <text:p text:style-name="Normal"><text:span>Communication dans un congrès</text:span></text:p>
              <text:p text:style-name="Normal"><text:a xlink:type="simple" xlink:href="https://shs.hal.science/halshs-01676982v1">halshs-0167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571v1">Preparación profesional del profesorado universitario para la incorporación al Espacio Europeo de Educación Superior: Análisis de sus necesidades y expectativas.</text:a></text:p>
              <text:p text:style-name="Normal"><text:a xlink:type="simple" xlink:href="https://hal.science/search/index/?q=*&amp;authFullName_s=María José Latorre-Medina">María José Latorre-Medina</text:a><text:span>,</text:span><text:a xlink:type="simple" xlink:href="https://hal.science/search/index/?q=*&amp;authFullName_s=María del Carmen López López">María del Carmen López López</text:a><text:span>,</text:span><text:a xlink:type="simple" xlink:href="https://hal.science/search/index/?q=*&amp;authFullName_s=María Pérez García">María Pérez García</text:a></text:p>
              <text:p text:style-name="Normal"><text:span>4º Congreso Internacional de Docencia Universitaria e Innovación: "La competència docent". Barcelona: Universitat de Barcelona, 2006. [http://hdl.handle.net/10481/29717]</text:span><text:span>, Jul 2006, Barcelona, España</text:span></text:p>
              <text:p text:style-name="Normal"><text:span>Communication dans un congrès</text:span></text:p>
              <text:p text:style-name="Normal"><text:a xlink:type="simple" xlink:href="https://hal.science/hal-03930571v1">hal-0393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582v1">Análisis comparado de las creencias que sobre la enseñanza práctica poseen los futuros maestros especialistas en Educación Primaria y en Educación Física</text:a></text:p>
              <text:p text:style-name="Normal"><text:a xlink:type="simple" xlink:href="https://hal.science/search/index/?q=*&amp;authFullName_s=María José Latorre-Medina">María José Latorre-Medina</text:a><text:span>,</text:span><text:a xlink:type="simple" xlink:href="https://hal.science/search/index/?q=*&amp;authFullName_s=Purificación Pérez-García">Purificación Pérez-García</text:a></text:p>
              <text:p text:style-name="Normal"><text:span>En El practicum en el nuevo contexto del Espacio Europeo de Educación Superior: VIII Symposium Internacional sobre el Practicum y las prácticas en empresas en la formación universitaria, 30 de junio a 2 de julio de 2005, Universidade de Santiago de Compostela, 2007, pp. 549-572 [http://hdl.handle.net/10481/52746]</text:span><text:span>, Jun 2005, Poio, España</text:span></text:p>
              <text:p text:style-name="Normal"><text:span>Communication dans un congrès</text:span></text:p>
              <text:p text:style-name="Normal"><text:a xlink:type="simple" xlink:href="https://hal.science/hal-03930582v1">hal-03930582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169277" table:style-name="169277">
          <table:table-column table:style-name="169277.0"/>
          <table:table-row>
            <table:table-cell office:value-type="string">
              <text:p text:style-name="Normal"><text:a xlink:type="simple" xlink:href="https://shs.hal.science/halshs-03634650v1">TIC, innovación docente y buenas prácticas: desarrollo de una experiencia formativa en centros educativos. Editorial Universidad de Granada.</text:a></text:p>
              <text:p text:style-name="Normal"><text:a xlink:type="simple" xlink:href="https://hal.science/search/index/?q=*&amp;authFullName_s=María José Latorre-Medina">María José Latorre-Medina</text:a><text:span>,</text:span><text:a xlink:type="simple" xlink:href="https://hal.science/search/index/?q=*&amp;authFullName_s=María Bermúdez García">María Bermúdez García</text:a><text:span>,</text:span><text:a xlink:type="simple" xlink:href="https://hal.science/search/index/?q=*&amp;authFullName_s=Antonio García Guzmán">Antonio García Guzmán</text:a></text:p>
              <text:p text:style-name="Normal"><text:span>2021, 978-84-338-6798-8</text:span></text:p>
              <text:p text:style-name="Normal"><text:span>Ouvrages</text:span></text:p>
              <text:p text:style-name="Normal"><text:a xlink:type="simple" xlink:href="https://shs.hal.science/halshs-03634650v1">halshs-03634650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5a5b20" table:style-name="5a5b20">
          <table:table-column table:style-name="5a5b20.0"/>
          <table:table-row>
            <table:table-cell office:value-type="string">
              <text:p text:style-name="Normal"><text:a xlink:type="simple" xlink:href="https://shs.hal.science/halshs-03628771v1">Nuevas tecnologías para la vida autónoma de las personas dependientes</text:a></text:p>
              <text:p text:style-name="Normal"><text:a xlink:type="simple" xlink:href="https://hal.science/search/index/?q=*&amp;authFullName_s=Francisco Javier Blanco-Encomienda">Francisco Javier Blanco-Encomienda</text:a><text:span>,</text:span><text:a xlink:type="simple" xlink:href="https://hal.science/search/index/?q=*&amp;authFullName_s=María José Latorre-Medina">María José Latorre-Medina</text:a></text:p>
              <text:p text:style-name="Normal"><text:span>La igualdad de oportunidades en el mundo digital</text:span><text:span>, Universidad Politécnica de Cartagena, pp.379-384, 2008, 978-84-96997-02-8</text:span></text:p>
              <text:p text:style-name="Normal"><text:span>Chapitre d'ouvrage</text:span></text:p>
              <text:p text:style-name="Normal"><text:a xlink:type="simple" xlink:href="https://shs.hal.science/halshs-03628771v1">halshs-036287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ía José Latorre-Medina</dc:title>
    <dc:subject/>
    <dc:description>CV</dc:description>
    <dc:creator/>
    <dc:date>2026-05-27T01:36:38.000</dc:date>
    <meta:generator>PHPWord</meta:generator>
    <meta:initial-creator>CCSD</meta:initial-creator>
    <meta:creation-date>2026-05-27T01:36:38.000</meta:creation-date>
    <meta:keyword/>
    <meta:user-defined meta:name="Category"/>
    <meta:user-defined meta:name="Company"/>
    <meta:user-defined meta:name="Manager"/>
  </office:meta>
</office:document-meta>
</file>