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563" style:family="table">
      <style:table-properties style:rel-width="100" table:align="center"/>
    </style:style>
    <style:style style:name="f93563.0" style:family="table-column">
      <style:table-column-properties style:column-width="0.00cm"/>
    </style:style>
    <style:style style:name="1c854e" style:family="table">
      <style:table-properties style:rel-width="100" table:align="center"/>
    </style:style>
    <style:style style:name="1c854e.0" style:family="table-column">
      <style:table-column-properties style:column-width="0.00cm"/>
    </style:style>
    <style:style style:name="4ca230" style:family="table">
      <style:table-properties style:rel-width="100" table:align="center"/>
    </style:style>
    <style:style style:name="4ca230.0" style:family="table-column">
      <style:table-column-properties style:column-width="0.00cm"/>
    </style:style>
    <style:style style:name="7850e7" style:family="table">
      <style:table-properties style:rel-width="100" table:align="center"/>
    </style:style>
    <style:style style:name="785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José Rueda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f93563" table:style-name="f93563">
          <table:table-column table:style-name="f93563.0"/>
          <table:table-row>
            <table:table-cell office:value-type="string">
              <text:p text:style-name="Normal"><text:a xlink:type="simple" xlink:href="https://hal.science/hal-05157059v1">Campagne Nationale Logements 2 : Etat de la qualité de l’air dans les logements en France métropolitaine (novembre 2020 – février 2023)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Sutharsini Sivanantham">Sutharsini Sivanantham</text:a><text:span>,</text:span><text:a xlink:type="simple" xlink:href="https://hal.science/search/index/?q=*&amp;authFullName_s=Emma Lafaurie">Emma Lafaurie</text:a><text:span>et al.</text:span></text:p>
              <text:p text:style-name="Normal"><text:span>Observatoire de la qualité des environnements intérieures. 2025</text:span></text:p>
              <text:p text:style-name="Normal"><text:span>Rapport</text:span></text:p>
              <text:p text:style-name="Normal"><text:a xlink:type="simple" xlink:href="https://hal.science/hal-05157059v1">hal-0515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45v1">PESTILOGE : Mesure des pesticides dans l'air et les poussières dans le cadre de la campagne nationale logements 2 - Volet poussière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Sutharsini Sivanantham">Sutharsini Sivanantham</text:a><text:span>,</text:span><text:a xlink:type="simple" xlink:href="https://hal.science/search/index/?q=*&amp;authFullName_s=Emma Lafaurie">Emma Lafaurie</text:a><text:span>et al.</text:span></text:p>
              <text:p text:style-name="Normal"><text:span>SC-QEI-2025-039, OQEI - Observatoire de la qualité des environnements intérieurs. 2025</text:span></text:p>
              <text:p text:style-name="Normal"><text:span>Rapport</text:span></text:p>
              <text:p text:style-name="Normal"><text:a xlink:type="simple" xlink:href="https://hal.science/hal-05380245v1">hal-053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99v1">PESTILOGE : Mesure des pesticides dans l'air et les poussières dans le cadre de la campagne nationale logements 2 - Volet air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Sutharsini Sivanantham">Sutharsini Sivanantham</text:a><text:span>,</text:span><text:a xlink:type="simple" xlink:href="https://hal.science/search/index/?q=*&amp;authFullName_s=Emma Lafaurie">Emma Lafaurie</text:a><text:span>et al.</text:span></text:p>
              <text:p text:style-name="Normal"><text:span>SC-QEI-2025-038, OQEI - Observatoire de la qualité des environnements intérieurs. 2025</text:span></text:p>
              <text:p text:style-name="Normal"><text:span>Rapport</text:span></text:p>
              <text:p text:style-name="Normal"><text:a xlink:type="simple" xlink:href="https://hal.science/hal-05380199v1">hal-05380199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5374729v1">Protocole de mesure en continu du dioxyde de carbone dans l'air (indice de confinement Icone) dans les établissements d'enseignement, d'accueil de la petite enfance et d'accueil de loisir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María José Rueda López">María José Rueda López</text:a></text:p>
              <text:p text:style-name="Normal"><text:span>CSTB - Centre scientifique et technique du bâtiment, France. 2023</text:span></text:p>
              <text:p text:style-name="Normal"><text:span>Rapport</text:span></text:p>
              <text:p text:style-name="Normal"><text:a xlink:type="simple" xlink:href="https://cstb.hal.science/hal-05374729v1">hal-0537472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1c854e" table:style-name="1c854e">
          <table:table-column table:style-name="1c854e.0"/>
          <table:table-row>
            <table:table-cell office:value-type="string">
              <text:p text:style-name="Normal"><text:a xlink:type="simple" xlink:href="https://hal.science/hal-04409771v1">Analysis and comparison of thermal comfort indicators based on a long-term campaign in low energy residences</text:a></text:p>
              <text:p text:style-name="Normal"><text:a xlink:type="simple" xlink:href="https://hal.science/search/index/?q=*&amp;authFullName_s=María José Rueda López">María José Rueda López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Michel Ondarts">Michel Ondarts</text:a><text:span>et al.</text:span></text:p>
              <text:p text:style-name="Normal"><text:span>Journal of Building Engineering</text:span><text:span>, 2023, 65, pp.105707.<text:s/></text:span><text:a xlink:type="simple" xlink:href="https://dx.doi.org/10.1016/j.jobe.2022.105707">⟨10.1016/j.jobe.2022.105707⟩</text:a></text:p>
              <text:p text:style-name="Normal"><text:span>Article dans une revue</text:span></text:p>
              <text:p text:style-name="Normal"><text:a xlink:type="simple" xlink:href="https://hal.science/hal-04409771v1">hal-0440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763v1">Characterization of silica-PEG-CaCl2 composite sorbents in an open thermochemical heat storage reactor</text:a></text:p>
              <text:p text:style-name="Normal"><text:a xlink:type="simple" xlink:href="https://hal.science/search/index/?q=*&amp;authFullName_s=Elise Bérut">Elise Bérut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Quentin Touloumet">Quentin Touloumet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Michel Ondarts">Michel Ondarts</text:a><text:span>et al.</text:span></text:p>
              <text:p text:style-name="Normal"><text:span>Journal of Energy Storage</text:span><text:span>, 2023, 72, Part D, pp.108632.<text:s/></text:span><text:a xlink:type="simple" xlink:href="https://dx.doi.org/10.1016/j.est.2023.108632">⟨10.1016/j.est.2023.108632⟩</text:a></text:p>
              <text:p text:style-name="Normal"><text:span>Article dans une revue</text:span></text:p>
              <text:p text:style-name="Normal"><text:a xlink:type="simple" xlink:href="https://hal.science/hal-04202763v1">hal-0420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235v1">Relevance of CO2-based IAQ indicators: Feedback from long-term monitoring of three nearly zero-energy houses</text:a></text:p>
              <text:p text:style-name="Normal"><text:a xlink:type="simple" xlink:href="https://hal.science/search/index/?q=*&amp;authFullName_s=María José Rueda López">María José Rueda López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Frédéric Wurtz">Frédéric Wurtz</text:a><text:span>et al.</text:span></text:p>
              <text:p text:style-name="Normal"><text:span>Journal of Building Engineering</text:span><text:span>, 2021, 44, pp.103350.<text:s/></text:span><text:a xlink:type="simple" xlink:href="https://dx.doi.org/10.1016/j.jobe.2021.103350">⟨10.1016/j.jobe.2021.103350⟩</text:a></text:p>
              <text:p text:style-name="Normal"><text:span>Article dans une revue</text:span></text:p>
              <text:p text:style-name="Normal"><text:a xlink:type="simple" xlink:href="https://hal.science/hal-03626235v1">hal-0362623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ca230" table:style-name="4ca230">
          <table:table-column table:style-name="4ca230.0"/>
          <table:table-row>
            <table:table-cell office:value-type="string">
              <text:p text:style-name="Normal"><text:a xlink:type="simple" xlink:href="https://theses.hal.science/tel-03946717v1">De l'expérimentation à l'établissement d'un référentiel solide d'indicateurs pour la qualité de l'air, le confort et l'énergie dans les maisons basse consommation monitorés et connectés</text:a></text:p>
              <text:p text:style-name="Normal"><text:a xlink:type="simple" xlink:href="https://hal.science/search/index/?q=*&amp;authFullName_s=María Rueda Lopez">María Rueda Lopez</text:a></text:p>
              <text:p text:style-name="Normal"><text:span>Energie électrique. Université Grenoble Alpes [2020-..], 2022. Français.<text:s/></text:span><text:a xlink:type="simple" xlink:href="https://www.theses.fr/2022GRALT074">⟨NNT : 2022GRALT074⟩</text:a></text:p>
              <text:p text:style-name="Normal"><text:span>Thèse</text:span></text:p>
              <text:p text:style-name="Normal"><text:a xlink:type="simple" xlink:href="https://theses.hal.science/tel-03946717v1">tel-0394671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7850e7" table:style-name="7850e7">
          <table:table-column table:style-name="7850e7.0"/>
          <table:table-row>
            <table:table-cell office:value-type="string">
              <text:p text:style-name="Normal"><text:a xlink:type="simple" xlink:href="https://univ-smb.hal.science/hal-04624969v1">Relevance of CO2-Based IAQ Indicators: Lessons from a Long-Term Monitoring of Three Positive and Nearly Zero Energy Houses</text:a></text:p>
              <text:p text:style-name="Normal"><text:a xlink:type="simple" xlink:href="https://hal.science/search/index/?q=*&amp;authFullName_s=María José Rueda López">María José Rueda López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Benjamin Golly">Benjamin Golly</text:a><text:span>et al.</text:span></text:p>
              <text:p text:style-name="Normal"><text:span>IAQ 2020</text:span><text:span>, May 2022, Athenes, Greece</text:span></text:p>
              <text:p text:style-name="Normal"><text:span>Communication dans un congrès</text:span></text:p>
              <text:p text:style-name="Normal"><text:a xlink:type="simple" xlink:href="https://univ-smb.hal.science/hal-04624969v1">hal-04624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José Rueda Lopez</dc:title>
    <dc:subject/>
    <dc:description>CV</dc:description>
    <dc:creator/>
    <dc:date>2026-05-19T06:15:21.000</dc:date>
    <meta:generator>PHPWord</meta:generator>
    <meta:initial-creator>CCSD</meta:initial-creator>
    <meta:creation-date>2026-05-19T06:15:21.000</meta:creation-date>
    <meta:keyword/>
    <meta:user-defined meta:name="Category"/>
    <meta:user-defined meta:name="Company"/>
    <meta:user-defined meta:name="Manager"/>
  </office:meta>
</office:document-meta>
</file>