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a864" style:family="table">
      <style:table-properties style:rel-width="100" table:align="center"/>
    </style:style>
    <style:style style:name="1aa864.0" style:family="table-column">
      <style:table-column-properties style:column-width="0.00cm"/>
    </style:style>
    <style:style style:name="401cb9" style:family="table">
      <style:table-properties style:rel-width="100" table:align="center"/>
    </style:style>
    <style:style style:name="401cb9.0" style:family="table-column">
      <style:table-column-properties style:column-width="0.00cm"/>
    </style:style>
    <style:style style:name="c14170" style:family="table">
      <style:table-properties style:rel-width="100" table:align="center"/>
    </style:style>
    <style:style style:name="c14170.0" style:family="table-column">
      <style:table-column-properties style:column-width="0.00cm"/>
    </style:style>
    <style:style style:name="eded1b" style:family="table">
      <style:table-properties style:rel-width="100" table:align="center"/>
    </style:style>
    <style:style style:name="eded1b.0" style:family="table-column">
      <style:table-column-properties style:column-width="0.00cm"/>
    </style:style>
    <style:style style:name="3bdfff" style:family="table">
      <style:table-properties style:rel-width="100" table:align="center"/>
    </style:style>
    <style:style style:name="3bdfff.0" style:family="table-column">
      <style:table-column-properties style:column-width="0.00cm"/>
    </style:style>
    <style:style style:name="70ccee" style:family="table">
      <style:table-properties style:rel-width="100" table:align="center"/>
    </style:style>
    <style:style style:name="70ccee.0" style:family="table-column">
      <style:table-column-properties style:column-width="0.00cm"/>
    </style:style>
    <style:style style:name="194abc" style:family="table">
      <style:table-properties style:rel-width="100" table:align="center"/>
    </style:style>
    <style:style style:name="194a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Kihlstedt<text:s/></text:span><text:span text:style-name="T2">Maitre de conférences HDR en psycholinguistiqueDépartement de Sciences du langage, 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kihlstedt">maria-kihlsted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69-5508">0000-0003-3269-55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6505713">12650571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1aa864" table:style-name="1aa864">
          <table:table-column table:style-name="1aa864.0"/>
          <table:table-row>
            <table:table-cell office:value-type="string">
              <text:p text:style-name="Normal"><text:a xlink:type="simple" xlink:href="https://hal.science/hal-05054010v1">From color naming to color perception: Cross‐linguistic differences of the chromatic information processing in monolingual and bilingual speakers</text:a></text:p>
              <text:p text:style-name="Normal"><text:a xlink:type="simple" xlink:href="https://hal.science/search/index/?q=*&amp;authFullName_s=Camilla Simoncelli">Camilla Simoncelli</text:a><text:span>,</text:span><text:a xlink:type="simple" xlink:href="https://hal.science/search/index/?q=*&amp;authFullName_s=Philippe Gréa">Philippe Gréa</text:a><text:span>,</text:span><text:a xlink:type="simple" xlink:href="https://hal.science/search/index/?q=*&amp;authFullName_s=Maria Kihlstedt">Maria Kihlstedt</text:a></text:p>
              <text:p text:style-name="Normal"><text:span>Color Research and Application</text:span><text:span>, 2024, 50 (2), pp.98-118.<text:s/></text:span><text:a xlink:type="simple" xlink:href="https://dx.doi.org/10.1002/col.22955">⟨10.1002/col.22955⟩</text:a></text:p>
              <text:p text:style-name="Normal"><text:span>Article dans une revue</text:span></text:p>
              <text:p text:style-name="Normal"><text:a xlink:type="simple" xlink:href="https://hal.science/hal-05054010v1">hal-050540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3952v1">The Development of Discourse and Morphological Features in L2 Narratives : A Study with Classroom Spanish-Speaking Learners of French</text:a></text:p>
              <text:p text:style-name="Normal"><text:a xlink:type="simple" xlink:href="https://hal.science/search/index/?q=*&amp;authFullName_s=Maria Kihlstedt">Maria Kihlstedt</text:a><text:span>,</text:span><text:a xlink:type="simple" xlink:href="https://hal.science/search/index/?q=*&amp;authFullName_s=Jesús Izquierdo">Jesús Izquierdo</text:a></text:p>
              <text:p text:style-name="Normal"><text:span>Languages</text:span><text:span>, 2021, 6 (4), pp.191.<text:s/></text:span><text:a xlink:type="simple" xlink:href="https://dx.doi.org/10.3390/languages6040191">⟨10.3390/languages6040191⟩</text:a></text:p>
              <text:p text:style-name="Normal"><text:span>Article dans une revue</text:span></text:p>
              <text:p text:style-name="Normal"><text:a xlink:type="simple" xlink:href="https://hal.parisnanterre.fr/hal-04083952v1">hal-0408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358v1">A review on the electroencephalography markers of Stroop executive control processes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Maria Kihlstedt">Maria Kihlstedt</text:a><text:span>,</text:span><text:a xlink:type="simple" xlink:href="https://hal.science/search/index/?q=*&amp;authFullName_s=Frédéric Isel">Frédéric Isel</text:a></text:p>
              <text:p text:style-name="Normal"><text:span>Brain and Cognition</text:span><text:span>, 2020, 146, pp.105637.<text:s/></text:span><text:a xlink:type="simple" xlink:href="https://dx.doi.org/10.1016/j.bandc.2020.105637">⟨10.1016/j.bandc.2020.105637⟩</text:a></text:p>
              <text:p text:style-name="Normal"><text:span>Article dans une revue</text:span></text:p>
              <text:p text:style-name="Normal"><text:a xlink:type="simple" xlink:href="https://hal.science/hal-03176358v1">hal-0317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347v1">The Use of the L2 Imperfective Functions with Verb Types in Written Narratives: A Cross-sectional Study with Instructed Spanish-speaking Learners of French</text:a></text:p>
              <text:p text:style-name="Normal"><text:a xlink:type="simple" xlink:href="https://hal.science/search/index/?q=*&amp;authFullName_s=Jesús Izquierdo">Jesús Izquierdo</text:a><text:span>,</text:span><text:a xlink:type="simple" xlink:href="https://hal.science/search/index/?q=*&amp;authFullName_s=Maria Kihlstedt">Maria Kihlstedt</text:a></text:p>
              <text:p text:style-name="Normal"><text:span>Modern Language Journal</text:span><text:span>, 2019, 103 (1), pp.1-17.<text:s/></text:span><text:a xlink:type="simple" xlink:href="https://dx.doi.org/10.1111/modl.12539">⟨10.1111/modl.12539⟩</text:a></text:p>
              <text:p text:style-name="Normal"><text:span>Article dans une revue</text:span></text:p>
              <text:p text:style-name="Normal"><text:a xlink:type="simple" xlink:href="https://shs.hal.science/halshs-01741347v1">halshs-0174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613v1">Foreign Language Teaching and Learning in Primary Schools in Europe: Beliefs and Realities</text:a></text:p>
              <text:p text:style-name="Normal"><text:a xlink:type="simple" xlink:href="https://hal.science/search/index/?q=*&amp;authFullName_s=Maria Kihlstedt">Maria Kihlstedt</text:a></text:p>
              <text:p text:style-name="Normal"><text:span>Emerging Trends in Education</text:span><text:span>, 2019, 2 (3), pp.71-96.<text:s/></text:span><text:a xlink:type="simple" xlink:href="https://dx.doi.org/10.19136/etie.a2n3.3243">⟨10.19136/etie.a2n3.3243⟩</text:a></text:p>
              <text:p text:style-name="Normal"><text:span>Article dans une revue</text:span></text:p>
              <text:p text:style-name="Normal"><text:a xlink:type="simple" xlink:href="https://hal.science/hal-02445613v1">hal-0244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369v1">Acquisition of the imparfait in L2 French in adults and children: the same or different? A comparative case study of Swedish adults and children in an immersion setting</text:a></text:p>
              <text:p text:style-name="Normal"><text:a xlink:type="simple" xlink:href="https://hal.science/search/index/?q=*&amp;authFullName_s=Maria Kihlstedt">Maria Kihlstedt</text:a></text:p>
              <text:p text:style-name="Normal"><text:span>Langage, Interaction et Acquisition / Language, Interaction and Acquisition<text:s/></text:span><text:span>, 2015, The morphological expression of temporality on the verb in French as a second language, 6 (1), pp.74-106</text:span></text:p>
              <text:p text:style-name="Normal"><text:span>Article dans une revue</text:span></text:p>
              <text:p text:style-name="Normal"><text:a xlink:type="simple" xlink:href="https://shs.hal.science/halshs-01741369v1">halshs-017413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0837v1">On-line sentence processing in Swedish: cross-linguistic developmental comparisons with French</text:a></text:p>
              <text:p text:style-name="Normal"><text:a xlink:type="simple" xlink:href="https://hal.science/search/index/?q=*&amp;authFullName_s=Michèle Kail">Michèle Kail</text:a><text:span>,</text:span><text:a xlink:type="simple" xlink:href="https://hal.science/search/index/?q=*&amp;authFullName_s=Maria Kihlstedt">Maria Kihlstedt</text:a><text:span>,</text:span><text:a xlink:type="simple" xlink:href="https://hal.science/search/index/?q=*&amp;authFullName_s=Philippe Bonnet">Philippe Bonnet</text:a></text:p>
              <text:p text:style-name="Normal"><text:span>Journal of Child Language</text:span><text:span>, 2012, pp.28-60</text:span></text:p>
              <text:p text:style-name="Normal"><text:span>Article dans une revue</text:span></text:p>
              <text:p text:style-name="Normal"><text:a xlink:type="simple" xlink:href="https://univ-paris8.hal.science/hal-01020837v1">hal-0102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169v1">Online sentence processing in Swedish: Cross-linguistic developmental comparisons with French</text:a></text:p>
              <text:p text:style-name="Normal"><text:a xlink:type="simple" xlink:href="https://hal.science/search/index/?q=*&amp;authFullName_s=Michèle Kail">Michèle Kail</text:a><text:span>,</text:span><text:a xlink:type="simple" xlink:href="https://hal.science/search/index/?q=*&amp;authFullName_s=Maria Kihlstedt">Maria Kihlstedt</text:a><text:span>,</text:span><text:a xlink:type="simple" xlink:href="https://hal.science/search/index/?q=*&amp;authFullName_s=Philippe Bonnet">Philippe Bonnet</text:a></text:p>
              <text:p text:style-name="Normal"><text:span>Journal of Child Language</text:span><text:span>, 2012, 39, pp.28-60.<text:s/></text:span><text:a xlink:type="simple" xlink:href="https://dx.doi.org/10.1017/S0305000910000723">⟨10.1017/S0305000910000723⟩</text:a></text:p>
              <text:p text:style-name="Normal"><text:span>Article dans une revue</text:span></text:p>
              <text:p text:style-name="Normal"><text:a xlink:type="simple" xlink:href="https://api.istex.fr/ark:/67375/6GQ-248RL31S-M/fulltext.pdf?sid=hal">istex</text:a></text:p>
              <text:p text:style-name="Normal"><text:a xlink:type="simple" xlink:href="https://shs.hal.science/halshs-00648169v1">halshs-00648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628v1">Compétences et variation chez des enfants bilingues</text:a></text:p>
              <text:p text:style-name="Normal"><text:a xlink:type="simple" xlink:href="https://hal.science/search/index/?q=*&amp;authFullName_s=Maria Kihlstedt">Maria Kihlstedt</text:a></text:p>
              <text:p text:style-name="Normal"><text:span>Mémoires de la Société de Linguistique de Paris</text:span><text:span>, 2012, L’éventail des compétences linguistiques et la (dé)valorisation des performances, 21, pp.117-134</text:span></text:p>
              <text:p text:style-name="Normal"><text:span>Article dans une revue</text:span></text:p>
              <text:p text:style-name="Normal"><text:a xlink:type="simple" xlink:href="https://shs.hal.science/halshs-01078628v1">halshs-01078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366v1">Apprendre une langue avec Baby-speaking : pourquoi ça marche?</text:a></text:p>
              <text:p text:style-name="Normal"><text:a xlink:type="simple" xlink:href="https://hal.science/search/index/?q=*&amp;authFullName_s=Maria Kihlstedt">Maria Kihlstedt</text:a></text:p>
              <text:p text:style-name="Normal"><text:span>Newsletter d'octobre 2011</text:span><text:span>, 2011, pp.1-5</text:span></text:p>
              <text:p text:style-name="Normal"><text:span>Article dans une revue</text:span></text:p>
              <text:p text:style-name="Normal"><text:a xlink:type="simple" xlink:href="https://shs.hal.science/halshs-00641366v1">halshs-00641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370v1">Relations temporelles dans les récits d'enfants bilingues français-suédois</text:a></text:p>
              <text:p text:style-name="Normal"><text:a xlink:type="simple" xlink:href="https://hal.science/search/index/?q=*&amp;authFullName_s=Maria Kihlstedt">Maria Kihlstedt</text:a></text:p>
              <text:p text:style-name="Normal"><text:span>Cahiers Sens Public</text:span><text:span>, 2010, 13-14, pp.161-180</text:span></text:p>
              <text:p text:style-name="Normal"><text:span>Article dans une revue</text:span></text:p>
              <text:p text:style-name="Normal"><text:a xlink:type="simple" xlink:href="https://shs.hal.science/halshs-00641370v1">halshs-00641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348v1">Emploi de la morphologie temporelle en français L2 : étude comparative auprès des enfants monolingues et bilingues de 8 à 9 ans</text:a></text:p>
              <text:p text:style-name="Normal"><text:a xlink:type="simple" xlink:href="https://hal.science/search/index/?q=*&amp;authFullName_s=Maria Kihlstedt">Maria Kihlstedt</text:a><text:span>,</text:span><text:a xlink:type="simple" xlink:href="https://hal.science/search/index/?q=*&amp;authFullName_s=Suzanne Schlyter">Suzanne Schlyter</text:a></text:p>
              <text:p text:style-name="Normal"><text:span>AILE - LIA</text:span><text:span>, 2009, 1, pp.89-115</text:span></text:p>
              <text:p text:style-name="Normal"><text:span>Article dans une revue</text:span></text:p>
              <text:p text:style-name="Normal"><text:a xlink:type="simple" xlink:href="https://shs.hal.science/halshs-00641348v1">halshs-00641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644v1">French as cL2, 2L1 and L1 in pre-school children</text:a></text:p>
              <text:p text:style-name="Normal"><text:a xlink:type="simple" xlink:href="https://hal.science/search/index/?q=*&amp;authFullName_s=Jonas Granfeldt">Jonas Granfeldt</text:a><text:span>,</text:span><text:a xlink:type="simple" xlink:href="https://hal.science/search/index/?q=*&amp;authFullName_s=Suzanne Schlyter">Suzanne Schlyter</text:a><text:span>,</text:span><text:a xlink:type="simple" xlink:href="https://hal.science/search/index/?q=*&amp;authFullName_s=Maria Kihlstedt">Maria Kihlstedt</text:a></text:p>
              <text:p text:style-name="Normal"><text:span>PERLES (Petites études de l’Institut d’études romanes de Lund, Extra Seriem)</text:span><text:span>, 2007, 24, pp.7-42</text:span></text:p>
              <text:p text:style-name="Normal"><text:span>Article dans une revue</text:span></text:p>
              <text:p text:style-name="Normal"><text:a xlink:type="simple" xlink:href="https://shs.hal.science/halshs-01078644v1">halshs-0107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7439v1">L'emploi de l'imparfait dans le dialogue chez des locuteurs suédophones et des locuteurs natifs.</text:a></text:p>
              <text:p text:style-name="Normal"><text:a xlink:type="simple" xlink:href="https://hal.science/search/index/?q=*&amp;authFullName_s=Maria Kihlstedt">Maria Kihlstedt</text:a></text:p>
              <text:p text:style-name="Normal"><text:span>Revue Française de Linguistique Appliquée</text:span><text:span>, 2002, Acquisition des langues : nouvelles orientations, VII (2), pp.7-16</text:span></text:p>
              <text:p text:style-name="Normal"><text:span>Article dans une revue</text:span></text:p>
              <text:p text:style-name="Normal"><text:a xlink:type="simple" xlink:href="https://shs.hal.science/halshs-00147439v1">halshs-0014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7442v1">La recherche en acquisition des langues secondes et l'enseignement – quels rapports ?</text:a></text:p>
              <text:p text:style-name="Normal"><text:a xlink:type="simple" xlink:href="https://hal.science/search/index/?q=*&amp;authFullName_s=Maria Kihlstedt">Maria Kihlstedt</text:a></text:p>
              <text:p text:style-name="Normal"><text:span>Moderna Språk</text:span><text:span>, 2001, Special Issue: Language Teaching and Acquisition, pp.62-71</text:span></text:p>
              <text:p text:style-name="Normal"><text:span>Article dans une revue</text:span></text:p>
              <text:p text:style-name="Normal"><text:a xlink:type="simple" xlink:href="https://shs.hal.science/halshs-00147442v1">halshs-00147442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401cb9" table:style-name="401cb9">
          <table:table-column table:style-name="401cb9.0"/>
          <table:table-row>
            <table:table-cell office:value-type="string">
              <text:p text:style-name="Normal"><text:a xlink:type="simple" xlink:href="https://hal.science/hal-04262692v1">Difficulties understanding implicitness in French elementary priority education classes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Maria Kihlstedt">Maria Kihlstedt</text:a><text:span>,</text:span><text:a xlink:type="simple" xlink:href="https://hal.science/search/index/?q=*&amp;authFullName_s=Maria Pia Bucci">Maria Pia Bucci</text:a></text:p>
              <text:p text:style-name="Normal"><text:span>Colloque PIAGET-RIPSYDEVE 2023, Psychologie du développement et de l’éducation : enjeux actuels et défis pour le XXIème siècle</text:span><text:span>, Université de Genève, Jun 2023, Genève (CH), Switzerland</text:span></text:p>
              <text:p text:style-name="Normal"><text:span>Communication dans un congrès</text:span></text:p>
              <text:p text:style-name="Normal"><text:a xlink:type="simple" xlink:href="https://hal.science/hal-04262692v1">hal-04262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400v1">La temporalité en français L2 adulte et L2 enfant - le rôle de l'immersion</text:a></text:p>
              <text:p text:style-name="Normal"><text:a xlink:type="simple" xlink:href="https://hal.science/search/index/?q=*&amp;authFullName_s=Maria Kihlstedt">Maria Kihlstedt</text:a></text:p>
              <text:p text:style-name="Normal"><text:span>Perspectives de recherche en Didactique et Acquisition du Français Langue Étrangère</text:span><text:span>, May 2011, Lille, France</text:span></text:p>
              <text:p text:style-name="Normal"><text:span>Communication dans un congrès</text:span></text:p>
              <text:p text:style-name="Normal"><text:a xlink:type="simple" xlink:href="https://shs.hal.science/halshs-00638400v1">halshs-0063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52v1">Les étapes de l'acquisition du français et du développement bilingue des enfants</text:a></text:p>
              <text:p text:style-name="Normal"><text:a xlink:type="simple" xlink:href="https://hal.science/search/index/?q=*&amp;authFullName_s=Aimé Avolonto">Aimé Avolonto</text:a><text:span>,</text:span><text:a xlink:type="simple" xlink:href="https://hal.science/search/index/?q=*&amp;authFullName_s=Maria Kihlstedt">Maria Kihlstedt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shs.hal.science/halshs-00131852v1">halshs-00131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934v1">Online-processning av morfosyntax i meningar - en studie av tvåspråkiga barns förståelse på franska och svenska enligt Competiton Model</text:a></text:p>
              <text:p text:style-name="Normal"><text:a xlink:type="simple" xlink:href="https://hal.science/search/index/?q=*&amp;authFullName_s=Maria Kihlstedt">Maria Kihlstedt</text:a></text:p>
              <text:p text:style-name="Normal"><text:span>Online-processning av morfosyntax i meningar - en studie av tvåspråkiga barns förståelse på franska och svenska enligt Competiton Model</text:span><text:span>, Mar 2006, Université de Lund, Suède, Sweden</text:span></text:p>
              <text:p text:style-name="Normal"><text:span>Communication dans un congrès</text:span></text:p>
              <text:p text:style-name="Normal"><text:a xlink:type="simple" xlink:href="https://shs.hal.science/halshs-00131934v1">halshs-00131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923v1">Att göra barnen tvåspråkiga (« Elever ses enfants aux deux langues – comment faire ? »)</text:a></text:p>
              <text:p text:style-name="Normal"><text:a xlink:type="simple" xlink:href="https://hal.science/search/index/?q=*&amp;authFullName_s=Maria Kihlstedt">Maria Kihlstedt</text:a></text:p>
              <text:p text:style-name="Normal"><text:span>Att göra barnen tvåspråkiga (« Elever ses enfants aux deux langues – comment faire ? »)</text:span><text:span>, Jun 2005, Paris, France</text:span></text:p>
              <text:p text:style-name="Normal"><text:span>Communication dans un congrès</text:span></text:p>
              <text:p text:style-name="Normal"><text:a xlink:type="simple" xlink:href="https://shs.hal.science/halshs-00131923v1">halshs-0013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929v1">Le bilinguisme précoce familial</text:a></text:p>
              <text:p text:style-name="Normal"><text:a xlink:type="simple" xlink:href="https://hal.science/search/index/?q=*&amp;authFullName_s=Maria Kihlstedt">Maria Kihlstedt</text:a></text:p>
              <text:p text:style-name="Normal"><text:span>Le bilinguisme précoce familial</text:span><text:span>, Mar 2005, Paris, France</text:span></text:p>
              <text:p text:style-name="Normal"><text:span>Communication dans un congrès</text:span></text:p>
              <text:p text:style-name="Normal"><text:a xlink:type="simple" xlink:href="https://shs.hal.science/halshs-00131929v1">halshs-0013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65v1">Morphosyntaxe chez enfants monolingues et bilingues : intégration des indices en temps réel</text:a></text:p>
              <text:p text:style-name="Normal"><text:a xlink:type="simple" xlink:href="https://hal.science/search/index/?q=*&amp;authFullName_s=Maria Kihlstedt">Maria Kihlstedt</text:a></text:p>
              <text:p text:style-name="Normal"><text:span>Morphosyntaxe chez enfants monolingues et bilingues : intégration des indices en temps réel</text:span><text:span>, Jun 2005, Centre Culturel Suédois, Paris, France</text:span></text:p>
              <text:p text:style-name="Normal"><text:span>Communication dans un congrès</text:span></text:p>
              <text:p text:style-name="Normal"><text:a xlink:type="simple" xlink:href="https://shs.hal.science/halshs-00131865v1">halshs-00131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85v1">Det tvåspråkiga barnet – vad säger forskningen?(”L'enfant bilingue – qu'en dit la recherche ?”)</text:a></text:p>
              <text:p text:style-name="Normal"><text:a xlink:type="simple" xlink:href="https://hal.science/search/index/?q=*&amp;authFullName_s=Maria Kihlstedt">Maria Kihlstedt</text:a></text:p>
              <text:p text:style-name="Normal"><text:span>Det tvåspråkiga barnet – vad säger forskningen?(”L'enfant bilingue – qu'en dit la recherche ?”)</text:span><text:span>, Mar 2004, Lycée International au Suède, Sweden</text:span></text:p>
              <text:p text:style-name="Normal"><text:span>Communication dans un congrès</text:span></text:p>
              <text:p text:style-name="Normal"><text:a xlink:type="simple" xlink:href="https://shs.hal.science/halshs-00131885v1">halshs-00131885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c14170" table:style-name="c14170">
          <table:table-column table:style-name="c14170.0"/>
          <table:table-row>
            <table:table-cell office:value-type="string">
              <text:p text:style-name="Normal"><text:a xlink:type="simple" xlink:href="https://shs.hal.science/halshs-04228201v1">Caused motion in Swedish as (2)L1 : the influence of typological factors in monolingual and biligual initial acquisition</text:a></text:p>
              <text:p text:style-name="Normal"><text:a xlink:type="simple" xlink:href="https://hal.science/search/index/?q=*&amp;authFullName_s=Maria Kihlstedt">Maria Kihlstedt</text:a></text:p>
              <text:p text:style-name="Normal"><text:span>Colloque International en Hommage à Maya Hickmann</text:span><text:span>, Sep 2022, Paris, France.<text:s/></text:span></text:p>
              <text:p text:style-name="Normal"><text:span>Poster de conférence</text:span></text:p>
              <text:p text:style-name="Normal"><text:a xlink:type="simple" xlink:href="https://shs.hal.science/halshs-04228201v1">halshs-04228201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eded1b" table:style-name="eded1b">
          <table:table-column table:style-name="eded1b.0"/>
          <table:table-row>
            <table:table-cell office:value-type="string">
              <text:p text:style-name="Normal"><text:a xlink:type="simple" xlink:href="https://shs.hal.science/halshs-01082007v1">La référence au passé dans le dialogue. Étude de l'acquisition de la temporalité chez des apprenants dits avancés de français</text:a></text:p>
              <text:p text:style-name="Normal"><text:a xlink:type="simple" xlink:href="https://hal.science/search/index/?q=*&amp;authFullName_s=Maria Kihlstedt">Maria Kihlstedt</text:a></text:p>
              <text:p text:style-name="Normal"><text:span>Stockholm : Akademitryck, 1998, Cahiers de la Recherche 6</text:span></text:p>
              <text:p text:style-name="Normal"><text:span>Ouvrages</text:span></text:p>
              <text:p text:style-name="Normal"><text:a xlink:type="simple" xlink:href="https://shs.hal.science/halshs-01082007v1">halshs-01082007v1</text:a></text:p>
            </table:table-cell>
          </table:table-row>
        </table:table>
        <text:p text:style-name="P28"/>
        <text:p text:style-name="Heading2"><text:span text:style-name="T12">Chapitre d'ouvrage (6)</text:span></text:p>
        <text:p text:style-name="P30"/>
        <table:table table:name="3bdfff" table:style-name="3bdfff">
          <table:table-column table:style-name="3bdfff.0"/>
          <table:table-row>
            <table:table-cell office:value-type="string">
              <text:p text:style-name="Normal"><text:a xlink:type="simple" xlink:href="https://hal.science/hal-01675753v1">Online sentence processing in simultaneous French/Swedish bilinguals</text:a></text:p>
              <text:p text:style-name="Normal"><text:a xlink:type="simple" xlink:href="https://hal.science/search/index/?q=*&amp;authFullName_s=Michèle Kail">Michèle Kail</text:a><text:span>,</text:span><text:a xlink:type="simple" xlink:href="https://hal.science/search/index/?q=*&amp;authFullName_s=Maria Kihlstedt">Maria Kihlstedt</text:a><text:span>,</text:span><text:a xlink:type="simple" xlink:href="https://hal.science/search/index/?q=*&amp;authFullName_s=Philippe Bonnet">Philippe Bonnet</text:a></text:p>
              <text:p text:style-name="Normal"><text:span>Sources variations in first language acquisition : Language, contexts, and learners</text:span><text:span>, Benjamins, 2018,<text:s/></text:span><text:a xlink:type="simple" xlink:href="https://dx.doi.org/10.1075/tilar.22.16kai">⟨10.1075/tilar.22.16kai⟩</text:a></text:p>
              <text:p text:style-name="Normal"><text:span>Chapitre d'ouvrage</text:span></text:p>
              <text:p text:style-name="Normal"><text:a xlink:type="simple" xlink:href="https://hal.science/hal-01675753v1">hal-0167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383v1">Le bilinguisme est-il un atout ?</text:a></text:p>
              <text:p text:style-name="Normal"><text:a xlink:type="simple" xlink:href="https://hal.science/search/index/?q=*&amp;authFullName_s=Maria Kihlstedt">Maria Kihlstedt</text:a></text:p>
              <text:p text:style-name="Normal"><text:span>Jean-François Dortier; Nicolas Journet.<text:s/></text:span><text:span>Les clés du langage : nature, origine, apprentissage</text:span><text:span>, Sciences Humaines Editions, pp.97-103, 2015</text:span></text:p>
              <text:p text:style-name="Normal"><text:span>Chapitre d'ouvrage</text:span></text:p>
              <text:p text:style-name="Normal"><text:a xlink:type="simple" xlink:href="https://shs.hal.science/halshs-01741383v1">halshs-0174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411v1">L'imparfait, est-il plus facile pour les enfants? Étude comparative entre deux enfants et deux adultes en immersion en français L2</text:a></text:p>
              <text:p text:style-name="Normal"><text:a xlink:type="simple" xlink:href="https://hal.science/search/index/?q=*&amp;authFullName_s=Maria Kihlstedt">Maria Kihlstedt</text:a></text:p>
              <text:p text:style-name="Normal"><text:span>Mélanges plurilingues offerts à Suzanne Schlyter à l'occasion de son 65e anniversaire. Études romanes de Lund 85</text:span><text:span>, l'Université de Lund, pp.179-196, 2009</text:span></text:p>
              <text:p text:style-name="Normal"><text:span>Chapitre d'ouvrage</text:span></text:p>
              <text:p text:style-name="Normal"><text:a xlink:type="simple" xlink:href="https://shs.hal.science/halshs-00638411v1">halshs-0063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847v1">Two dimensions of the representation of complex event structures : granularity and condensation. Towards a typology of textual production</text:a></text:p>
              <text:p text:style-name="Normal"><text:a xlink:type="simple" xlink:href="https://hal.science/search/index/?q=*&amp;authFullName_s=Colette Noyau">Colette Noyau</text:a><text:span>,</text:span><text:a xlink:type="simple" xlink:href="https://hal.science/search/index/?q=*&amp;authFullName_s=Cristina de Lorenzo">Cristina de Lorenzo</text:a><text:span>,</text:span><text:a xlink:type="simple" xlink:href="https://hal.science/search/index/?q=*&amp;authFullName_s=Maria Kihlstedt">Maria Kihlstedt</text:a><text:span>,</text:span><text:a xlink:type="simple" xlink:href="https://hal.science/search/index/?q=*&amp;authFullName_s=Ursula Paprocka">Ursula Paprocka</text:a><text:span>,</text:span><text:a xlink:type="simple" xlink:href="https://hal.science/search/index/?q=*&amp;authFullName_s=Gema Sanz">Gema Sanz</text:a><text:span>et al.</text:span></text:p>
              <text:p text:style-name="Normal"><text:span>H. Hendriks.<text:s/></text:span><text:span>The structure of learner language</text:span><text:span>, De Gruyter, Studies on Language Acquisition 28, pp.157-202, 2005</text:span></text:p>
              <text:p text:style-name="Normal"><text:span>Chapitre d'ouvrage</text:span></text:p>
              <text:p text:style-name="Normal"><text:a xlink:type="simple" xlink:href="https://shs.hal.science/halshs-00120847v1">halshs-00120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50v1">Stratégies compensatoires dans l'emploi du lexique verbal en français</text:a></text:p>
              <text:p text:style-name="Normal"><text:a xlink:type="simple" xlink:href="https://hal.science/search/index/?q=*&amp;authFullName_s=Maria Kihlstedt">Maria Kihlstedt</text:a></text:p>
              <text:p text:style-name="Normal"><text:span>F. Grossman, G. Petit &amp; M.-A. Paveau.<text:s/></text:span><text:span>Didactiquedu lexique: langue, cognition, discours</text:span><text:span>, ELLUG, Université de Stendhal-Grenoble III, pp.85-105, 2005</text:span></text:p>
              <text:p text:style-name="Normal"><text:span>Chapitre d'ouvrage</text:span></text:p>
              <text:p text:style-name="Normal"><text:a xlink:type="simple" xlink:href="https://shs.hal.science/halshs-00131850v1">halshs-00131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7436v1">Reference to past events in dialogue. The acquisition of tense and aspect by advanced learners of French.</text:a></text:p>
              <text:p text:style-name="Normal"><text:a xlink:type="simple" xlink:href="https://hal.science/search/index/?q=*&amp;authFullName_s=Maria Kihlstedt">Maria Kihlstedt</text:a></text:p>
              <text:p text:style-name="Normal"><text:span>Salaberry, R., Shirai, Y.<text:s/></text:span><text:span>Tense-Aspect Morphology in L2 Acquisition</text:span><text:span>, 27, John Benjamins, pp.323-362, 2002, Language Acquisition &amp; Language Disorders</text:span></text:p>
              <text:p text:style-name="Normal"><text:span>Chapitre d'ouvrage</text:span></text:p>
              <text:p text:style-name="Normal"><text:a xlink:type="simple" xlink:href="https://shs.hal.science/halshs-00147436v1">halshs-00147436v1</text:a></text:p>
            </table:table-cell>
          </table:table-row>
        </table:table>
        <text:p text:style-name="P31"/>
        <text:p text:style-name="Heading2"><text:span text:style-name="T13">Autre publication scientifique (4)</text:span></text:p>
        <text:p text:style-name="P33"/>
        <table:table table:name="70ccee" table:style-name="70ccee">
          <table:table-column table:style-name="70ccee.0"/>
          <table:table-row>
            <table:table-cell office:value-type="string">
              <text:p text:style-name="Normal"><text:a xlink:type="simple" xlink:href="https://shs.hal.science/halshs-01079561v1">Le bilinguisme est-il un atout ?</text:a></text:p>
              <text:p text:style-name="Normal"><text:a xlink:type="simple" xlink:href="https://hal.science/search/index/?q=*&amp;authFullName_s=Maria Kihlstedt">Maria Kihlstedt</text:a></text:p>
              <text:p text:style-name="Normal"><text:span>2013, pp.46-47</text:span></text:p>
              <text:p text:style-name="Normal"><text:span>Autre publication scientifique</text:span></text:p>
              <text:p text:style-name="Normal"><text:a xlink:type="simple" xlink:href="https://shs.hal.science/halshs-01079561v1">halshs-01079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76v1">Les avantages du bilinguisme précoce</text:a></text:p>
              <text:p text:style-name="Normal"><text:a xlink:type="simple" xlink:href="https://hal.science/search/index/?q=*&amp;authFullName_s=Maria Kihlstedt">Maria Kihlsted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31876v1">halshs-0013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74v1">Bilinguisme : tout se joue avant sept ans</text:a></text:p>
              <text:p text:style-name="Normal"><text:a xlink:type="simple" xlink:href="https://hal.science/search/index/?q=*&amp;authFullName_s=Maria Kihlstedt">Maria Kihlsted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31874v1">halshs-0013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71v1">Rapport d'étape CORUS : &amp;quot;Appropriation du français langue de scolarisation en situation diglossique</text:a></text:p>
              <text:p text:style-name="Normal"><text:a xlink:type="simple" xlink:href="https://hal.science/search/index/?q=*&amp;authFullName_s=Colette Noyau">Colette Noyau</text:a><text:span>,</text:span><text:a xlink:type="simple" xlink:href="https://hal.science/search/index/?q=*&amp;authFullName_s=Maria Kihlstedt">Maria Kihlsted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31871v1">halshs-00131871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194abc" table:style-name="194abc">
          <table:table-column table:style-name="194abc.0"/>
          <table:table-row>
            <table:table-cell office:value-type="string">
              <text:p text:style-name="Normal"><text:a xlink:type="simple" xlink:href="https://shs.hal.science/tel-01102649v1">La route vers le bilinguisme : étapes et contextes</text:a></text:p>
              <text:p text:style-name="Normal"><text:a xlink:type="simple" xlink:href="https://hal.science/search/index/?q=*&amp;authFullName_s=Maria Kihlstedt">Maria Kihlstedt</text:a></text:p>
              <text:p text:style-name="Normal"><text:span>Linguistique. Université Paris Ouest Nanterre-La Défense, 2013</text:span></text:p>
              <text:p text:style-name="Normal"><text:span>HDR</text:span></text:p>
              <text:p text:style-name="Normal"><text:a xlink:type="simple" xlink:href="https://shs.hal.science/tel-01102649v1">tel-01102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Kihlstedt</dc:title>
    <dc:subject/>
    <dc:description>CV</dc:description>
    <dc:creator/>
    <dc:date>2026-05-22T17:59:12.000</dc:date>
    <meta:generator>PHPWord</meta:generator>
    <meta:initial-creator>CCSD</meta:initial-creator>
    <meta:creation-date>2026-05-22T17:59:12.000</meta:creation-date>
    <meta:keyword/>
    <meta:user-defined meta:name="Category"/>
    <meta:user-defined meta:name="Company"/>
    <meta:user-defined meta:name="Manager"/>
  </office:meta>
</office:document-meta>
</file>