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5187" style:family="table">
      <style:table-properties style:rel-width="100" table:align="center"/>
    </style:style>
    <style:style style:name="765187.0" style:family="table-column">
      <style:table-column-properties style:column-width="0.00cm"/>
    </style:style>
    <style:style style:name="70906b" style:family="table">
      <style:table-properties style:rel-width="100" table:align="center"/>
    </style:style>
    <style:style style:name="70906b.0" style:family="table-column">
      <style:table-column-properties style:column-width="0.00cm"/>
    </style:style>
    <style:style style:name="e19735" style:family="table">
      <style:table-properties style:rel-width="100" table:align="center"/>
    </style:style>
    <style:style style:name="e19735.0" style:family="table-column">
      <style:table-column-properties style:column-width="0.00cm"/>
    </style:style>
    <style:style style:name="e9de11" style:family="table">
      <style:table-properties style:rel-width="100" table:align="center"/>
    </style:style>
    <style:style style:name="e9de11.0" style:family="table-column">
      <style:table-column-properties style:column-width="0.00cm"/>
    </style:style>
    <style:style style:name="8cfafc" style:family="table">
      <style:table-properties style:rel-width="100" table:align="center"/>
    </style:style>
    <style:style style:name="8cfafc.0" style:family="table-column">
      <style:table-column-properties style:column-width="0.00cm"/>
    </style:style>
    <style:style style:name="cdf906" style:family="table">
      <style:table-properties style:rel-width="100" table:align="center"/>
    </style:style>
    <style:style style:name="cdf906.0" style:family="table-column">
      <style:table-column-properties style:column-width="0.00cm"/>
    </style:style>
    <style:style style:name="b6a2d5" style:family="table">
      <style:table-properties style:rel-width="100" table:align="center"/>
    </style:style>
    <style:style style:name="b6a2d5.0" style:family="table-column">
      <style:table-column-properties style:column-width="0.00cm"/>
    </style:style>
    <style:style style:name="3c98bf" style:family="table">
      <style:table-properties style:rel-width="100" table:align="center"/>
    </style:style>
    <style:style style:name="3c9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LLOMBART HUES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65187" table:style-name="765187">
          <table:table-column table:style-name="765187.0"/>
          <table:table-row>
            <table:table-cell office:value-type="string">
              <text:p text:style-name="Normal"><text:a xlink:type="simple" xlink:href="https://hal.science/hal-04945847v1">Les commemoracions durant la Segona República i a l'exili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00 --- Titre en création</text:span><text:span>, 2018, Randa. Homenatge a Pere Gabriel / 4 (18), pp.102-117</text:span></text:p>
              <text:p text:style-name="Normal"><text:span>Article dans une revue</text:span></text:p>
              <text:p text:style-name="Normal"><text:a xlink:type="simple" xlink:href="https://hal.science/hal-04945847v1">hal-049458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0906b" table:style-name="70906b">
          <table:table-column table:style-name="70906b.0"/>
          <table:table-row>
            <table:table-cell office:value-type="string">
              <text:p text:style-name="Normal"><text:a xlink:type="simple" xlink:href="https://univ-paris8.hal.science/hal-01067208v1">La Transició a Catalunya : cap a una &amp;quot;normalitat&amp;quot; cultural ?</text:a></text:p>
              <text:p text:style-name="Normal"><text:a xlink:type="simple" xlink:href="https://hal.science/search/index/?q=*&amp;authFullName_s=María Llombart">María Llombart</text:a></text:p>
              <text:p text:style-name="Normal"><text:span>Conférence donnée au SEC, Centre d'Études Catalanes, Paris IV-Sorbonne</text:span><text:span>, Mar 2011, France</text:span></text:p>
              <text:p text:style-name="Normal"><text:span>Communication dans un congrès</text:span></text:p>
              <text:p text:style-name="Normal"><text:a xlink:type="simple" xlink:href="https://univ-paris8.hal.science/hal-01067208v1">hal-010672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242v1">Política(s) catalana(s) en el exilio republicano catalán en Francia</text:a></text:p>
              <text:p text:style-name="Normal"><text:a xlink:type="simple" xlink:href="https://hal.science/search/index/?q=*&amp;authFullName_s=María Llombart">María Llombart</text:a></text:p>
              <text:p text:style-name="Normal"><text:span>Conférence donnée au ERESCEC, Colegio de España</text:span><text:span>, Apr 2010, Spain</text:span></text:p>
              <text:p text:style-name="Normal"><text:span>Communication dans un congrès</text:span></text:p>
              <text:p text:style-name="Normal"><text:a xlink:type="simple" xlink:href="https://univ-paris8.hal.science/hal-01067242v1">hal-010672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19735" table:style-name="e19735">
          <table:table-column table:style-name="e19735.0"/>
          <table:table-row>
            <table:table-cell office:value-type="string">
              <text:p text:style-name="Normal"><text:a xlink:type="simple" xlink:href="https://hal.science/hal-04947126v1">(Conférence plénière) Cultura i exili : els catalans a França, unes pinzellades (1939-1977).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Colloque internationale « Autour de Teresa Juvé et Josep Pallach »</text:span><text:span>, Nov 2021, Toulouse, France</text:span></text:p>
              <text:p text:style-name="Normal"><text:span>Poster de conférence</text:span></text:p>
              <text:p text:style-name="Normal"><text:a xlink:type="simple" xlink:href="https://hal.science/hal-04947126v1">hal-04947126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e9de11" table:style-name="e9de11">
          <table:table-column table:style-name="e9de11.0"/>
          <table:table-row>
            <table:table-cell office:value-type="string">
              <text:p text:style-name="Normal"><text:a xlink:type="simple" xlink:href="https://hal.science/hal-04494590v1">Confluències entre la història i la literatura</text:a></text:p>
              <text:p text:style-name="Normal"><text:a xlink:type="simple" xlink:href="https://hal.science/search/index/?q=*&amp;authFullName_s=Maria LLOMBART HUESCA">Maria LLOMBART HUESCA</text:a><text:span>,</text:span><text:a xlink:type="simple" xlink:href="https://hal.science/search/index/?q=*&amp;authFullName_s=Francesc Foguet">Francesc Foguet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science/hal-04494590v1">hal-044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7v1">Politiques culturelles et identités dans l'Espagne contemporaine (XXème-XXIème siècles)</text:a></text:p>
              <text:p text:style-name="Normal"><text:a xlink:type="simple" xlink:href="https://hal.science/search/index/?q=*&amp;authFullName_s=Géraldine Galeote">Géraldine Galeote</text:a><text:span>,</text:span><text:a xlink:type="simple" xlink:href="https://hal.science/search/index/?q=*&amp;authFullName_s=Maria LLOMBART HUESCA">Maria LLOMBART HUESCA</text:a></text:p>
              <text:p text:style-name="Normal"><text:span>AMNIS Revue d’études des sociétés et cultures contemporaines Europe/Amérique</text:span><text:span>, 2013</text:span></text:p>
              <text:p text:style-name="Normal"><text:span>N°spécial de revue/special issue</text:span></text:p>
              <text:p text:style-name="Normal"><text:a xlink:type="simple" xlink:href="https://hal.science/hal-04478517v1">hal-0447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33v1">Rupture(s)</text:a></text:p>
              <text:p text:style-name="Normal"><text:a xlink:type="simple" xlink:href="https://hal.science/search/index/?q=*&amp;authFullName_s=Maria LLOMBART HUESCA">Maria LLOMBART HUESCA</text:a><text:span>,</text:span><text:a xlink:type="simple" xlink:href="https://hal.science/search/index/?q=*&amp;authFullName_s=Enrique Fernández Domingo">Enrique Fernández Domingo</text:a></text:p>
              <text:p text:style-name="Normal"><text:span>Pandora : Revue d'études hispaniques</text:span><text:span>, 6, 2006</text:span></text:p>
              <text:p text:style-name="Normal"><text:span>N°spécial de revue/special issue</text:span></text:p>
              <text:p text:style-name="Normal"><text:a xlink:type="simple" xlink:href="https://hal.science/hal-04494433v1">hal-04494433v1</text:a></text:p>
            </table:table-cell>
          </table:table-row>
        </table:table>
        <text:p text:style-name="P19"/>
        <text:p text:style-name="Heading2"><text:span text:style-name="T7">Ouvrages (18)</text:span></text:p>
        <text:p text:style-name="P21"/>
        <table:table table:name="8cfafc" table:style-name="8cfafc">
          <table:table-column table:style-name="8cfafc.0"/>
          <table:table-row>
            <table:table-cell office:value-type="string">
              <text:p text:style-name="Normal"><text:a xlink:type="simple" xlink:href="https://hal.science/hal-04945867v1">Apprendre le catalan. Hola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Assimil. 2024, 9782700509168</text:span></text:p>
              <text:p text:style-name="Normal"><text:span>Ouvrages</text:span></text:p>
              <text:p text:style-name="Normal"><text:a xlink:type="simple" xlink:href="https://hal.science/hal-04945867v1">hal-049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65v1">Emoción e identidad nacional: Cataluña y el País Vasco en perspectiva comparada</text:a></text:p>
              <text:p text:style-name="Normal"><text:a xlink:type="simple" xlink:href="https://hal.science/search/index/?q=*&amp;authFullName_s=Maitane Ostolaza">Maitane Ostolaza</text:a><text:span>,</text:span><text:a xlink:type="simple" xlink:href="https://hal.science/search/index/?q=*&amp;authFullName_s=Géraldine Galeote">Géraldine Galeote</text:a><text:span>,</text:span><text:a xlink:type="simple" xlink:href="https://hal.science/search/index/?q=*&amp;authFullName_s=Maria LLOMBART HUESCA">Maria LLOMBART HUESCA</text:a></text:p>
              <text:p text:style-name="Normal"><text:span>Editions hispaniques, 2015, 978-2-85355-081-9</text:span></text:p>
              <text:p text:style-name="Normal"><text:span>Ouvrages</text:span></text:p>
              <text:p text:style-name="Normal"><text:a xlink:type="simple" xlink:href="https://hal.science/hal-04036065v1">hal-040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65v1">Emoción e identidades nacionales: Cataluña y País Vasco en perspectiva comparada, Éditions Hispaniques</text:a></text:p>
              <text:p text:style-name="Normal"><text:a xlink:type="simple" xlink:href="https://hal.science/search/index/?q=*&amp;authFullName_s=Géraldine Galeote">Géraldine Galeote</text:a><text:span>,</text:span><text:a xlink:type="simple" xlink:href="https://hal.science/search/index/?q=*&amp;authFullName_s=Maitane Ostolaza">Maitane Ostolaza</text:a><text:span>,</text:span><text:a xlink:type="simple" xlink:href="https://hal.science/search/index/?q=*&amp;authFullName_s=Maria LLOMBART HUESCA">Maria LLOMBART HUESCA</text:a></text:p>
              <text:p text:style-name="Normal"><text:span>Éditions Hispaniques. 2015, 978-2-85355-081-9</text:span></text:p>
              <text:p text:style-name="Normal"><text:span>Ouvrages</text:span></text:p>
              <text:p text:style-name="Normal"><text:a xlink:type="simple" xlink:href="https://hal.science/hal-04478465v1">hal-044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30v1">Identidades de España en Francia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Comares. 2012, 978-84-9836-933-5</text:span></text:p>
              <text:p text:style-name="Normal"><text:span>Ouvrages</text:span></text:p>
              <text:p text:style-name="Normal"><text:a xlink:type="simple" xlink:href="https://hal.science/hal-04478530v1">hal-044785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552v1">Identidades de España en Francia. Exilios e inmigraciones (siglos XIX y XX)</text:a></text:p>
              <text:p text:style-name="Normal"><text:a xlink:type="simple" xlink:href="https://hal.science/search/index/?q=*&amp;authFullName_s=María Llombart">María Llombart</text:a></text:p>
              <text:p text:style-name="Normal"><text:span>Granada: Ed. Comares, 2012</text:span></text:p>
              <text:p text:style-name="Normal"><text:span>Ouvrages</text:span></text:p>
              <text:p text:style-name="Normal"><text:a xlink:type="simple" xlink:href="https://univ-paris8.hal.science/hal-01067552v1">hal-010675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558v1">Traversée. Hommage à Montserrat Prudon</text:a></text:p>
              <text:p text:style-name="Normal"><text:a xlink:type="simple" xlink:href="https://hal.science/search/index/?q=*&amp;authFullName_s=María Llombart">María Llombart</text:a></text:p>
              <text:p text:style-name="Normal"><text:span>Paris, Éd. Calliopées, pp.349, 2009</text:span></text:p>
              <text:p text:style-name="Normal"><text:span>Ouvrages</text:span></text:p>
              <text:p text:style-name="Normal"><text:a xlink:type="simple" xlink:href="https://univ-paris8.hal.science/hal-01067558v1">hal-010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8v1">Traversée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Calliopées. 2009</text:span></text:p>
              <text:p text:style-name="Normal"><text:span>Ouvrages</text:span></text:p>
              <text:p text:style-name="Normal"><text:a xlink:type="simple" xlink:href="https://hal.science/hal-04478578v1">hal-0447857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5916v1">Les sujets contemporains et leurs mythes en Espagne et en Amérique latine</text:a></text:p>
              <text:p text:style-name="Normal"><text:a xlink:type="simple" xlink:href="https://hal.science/search/index/?q=*&amp;authFullName_s=Perla Petrich">Perla Petrich</text:a><text:span>,</text:span><text:a xlink:type="simple" xlink:href="https://hal.science/search/index/?q=*&amp;authFullName_s=María Llombart">María Llombart</text:a><text:span>,</text:span><text:a xlink:type="simple" xlink:href="https://hal.science/search/index/?q=*&amp;authFullName_s=Julio Premat">Julio Premat</text:a></text:p>
              <text:p text:style-name="Normal"><text:span>Éditeur: Édition en ligne (www.cervantes.org) et en DVD, 2008</text:span></text:p>
              <text:p text:style-name="Normal"><text:span>Ouvrages</text:span></text:p>
              <text:p text:style-name="Normal"><text:a xlink:type="simple" xlink:href="https://univ-paris8.hal.science/hal-01065916v1">hal-010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51v1">Autour de « Pedra de tartera » de Maria Barbal. Cinq études et un entretien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Edició digital Biblioteca Miguel de Cervantes. 2008, 978–84–691–3689–8</text:span></text:p>
              <text:p text:style-name="Normal"><text:span>Ouvrages</text:span></text:p>
              <text:p text:style-name="Normal"><text:a xlink:type="simple" xlink:href="https://hal.science/hal-04494251v1">hal-044942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563v1">Autour de &amp;quot;Pedra de tartera&amp;quot; de Maria Barbal. Cinq études et un entretien</text:a></text:p>
              <text:p text:style-name="Normal"><text:a xlink:type="simple" xlink:href="https://hal.science/search/index/?q=*&amp;authFullName_s=María Llombart">María Llombart</text:a></text:p>
              <text:p text:style-name="Normal"><text:span>Edició digital Biblioteca Miguel de Cervantes, 2008</text:span></text:p>
              <text:p text:style-name="Normal"><text:span>Ouvrages</text:span></text:p>
              <text:p text:style-name="Normal"><text:a xlink:type="simple" xlink:href="https://univ-paris8.hal.science/hal-01067563v1">hal-010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30v1">Les sujets contemporains et leurs mythes en Espagne et en Amérique latine</text:a></text:p>
              <text:p text:style-name="Normal"><text:a xlink:type="simple" xlink:href="https://hal.science/search/index/?q=*&amp;authFullName_s=Maria LLOMBART HUESCA">Maria LLOMBART HUESCA</text:a><text:span>,</text:span><text:a xlink:type="simple" xlink:href="https://hal.science/search/index/?q=*&amp;authFullName_s=Perla Petrich">Perla Petrich</text:a><text:span>,</text:span><text:a xlink:type="simple" xlink:href="https://hal.science/search/index/?q=*&amp;authFullName_s=Julio Premat">Julio Premat</text:a></text:p>
              <text:p text:style-name="Normal"><text:span>Edición digital Biblioteca Miguel de Cervantes. 2008</text:span></text:p>
              <text:p text:style-name="Normal"><text:span>Ouvrages</text:span></text:p>
              <text:p text:style-name="Normal"><text:a xlink:type="simple" xlink:href="https://hal.science/hal-04494230v1">hal-044942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575v1">Teatre català contemporani. Monografia : Entorn de l'obra de Jordi Galceran</text:a></text:p>
              <text:p text:style-name="Normal"><text:a xlink:type="simple" xlink:href="https://hal.science/search/index/?q=*&amp;authFullName_s=María Llombart">María Llombart</text:a></text:p>
              <text:p text:style-name="Normal"><text:span>Edició digital Biblioteca Miguel de Cervantes, 2008</text:span></text:p>
              <text:p text:style-name="Normal"><text:span>Ouvrages</text:span></text:p>
              <text:p text:style-name="Normal"><text:a xlink:type="simple" xlink:href="https://univ-paris8.hal.science/hal-01067575v1">hal-010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42v1">Teatre català contemporani. Monografia : Entorn de l'obra de Jordi Galceran (ed. digital Biblioteca Miguel de Cervantes)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, 2008</text:span></text:p>
              <text:p text:style-name="Normal"><text:span>Ouvrages</text:span></text:p>
              <text:p text:style-name="Normal"><text:a xlink:type="simple" xlink:href="https://hal.science/hal-04494342v1">hal-044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84v1">Miquel MARTI i POL. D’un temps, d’un pays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Université Paris 8 Vincennes - Saint Denis, 35, 2007, Travaux et Documents, 978-2911860355</text:span></text:p>
              <text:p text:style-name="Normal"><text:span>Ouvrages</text:span></text:p>
              <text:p text:style-name="Normal"><text:a xlink:type="simple" xlink:href="https://hal.science/hal-04494384v1">hal-044943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653v1">Rupture(s), Pandora</text:a></text:p>
              <text:p text:style-name="Normal"><text:a xlink:type="simple" xlink:href="https://hal.science/search/index/?q=*&amp;authFullName_s=Enrique Fernández Domingo">Enrique Fernández Domingo</text:a><text:span>,</text:span><text:a xlink:type="simple" xlink:href="https://hal.science/search/index/?q=*&amp;authFullName_s=María Llombart">María Llombart</text:a></text:p>
              <text:p text:style-name="Normal"><text:span>Département d'espagnol de l'Université Paris 8, 2007</text:span></text:p>
              <text:p text:style-name="Normal"><text:span>Ouvrages</text:span></text:p>
              <text:p text:style-name="Normal"><text:a xlink:type="simple" xlink:href="https://univ-paris8.hal.science/hal-01067653v1">hal-010676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7609v1">Miquel MARTI i POL. D'un temps, d'un pays</text:a></text:p>
              <text:p text:style-name="Normal"><text:a xlink:type="simple" xlink:href="https://hal.science/search/index/?q=*&amp;authFullName_s=María Llombart">María Llombart</text:a></text:p>
              <text:p text:style-name="Normal"><text:span>Collection "Travaux et Documents", Université Paris 8, 2007</text:span></text:p>
              <text:p text:style-name="Normal"><text:span>Ouvrages</text:span></text:p>
              <text:p text:style-name="Normal"><text:a xlink:type="simple" xlink:href="https://univ-paris8.hal.science/hal-01067609v1">hal-010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61v1">Les exilés catalans en France : histoire d’une résistance culturelle (1939-1959)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Travaux et Documents. 2006, 2-911860-33-0</text:span></text:p>
              <text:p text:style-name="Normal"><text:span>Ouvrages</text:span></text:p>
              <text:p text:style-name="Normal"><text:a xlink:type="simple" xlink:href="https://hal.science/hal-04478561v1">hal-0447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00v1">D'une rive...l'autre. Approches traversières</text:a></text:p>
              <text:p text:style-name="Normal"><text:a xlink:type="simple" xlink:href="https://hal.science/search/index/?q=*&amp;authFullName_s=Maria LLOMBART HUESCA">Maria LLOMBART HUESCA</text:a><text:span>,</text:span><text:a xlink:type="simple" xlink:href="https://hal.science/search/index/?q=*&amp;authFullName_s=Montserrat Prudon-Moral">Montserrat Prudon-Moral</text:a></text:p>
              <text:p text:style-name="Normal"><text:span>Université Paris 8 - Vincennes Saint Denis. 22, 2004, Travaux et Documents</text:span></text:p>
              <text:p text:style-name="Normal"><text:span>Ouvrages</text:span></text:p>
              <text:p text:style-name="Normal"><text:a xlink:type="simple" xlink:href="https://hal.science/hal-04494500v1">hal-04494500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cdf906" table:style-name="cdf906">
          <table:table-column table:style-name="cdf906.0"/>
          <table:table-row>
            <table:table-cell office:value-type="string">
              <text:p text:style-name="Normal"><text:a xlink:type="simple" xlink:href="https://hal.science/hal-04946053v1">Teixint aliances a l’exili : els Jocs Florals de la Llengua catalana com a diplomàcia cultural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Els certàmens literaris i la construcció de les identitats</text:span><text:span>, Institut de Llengua i Cultura Catalana. Edit Documenta Universitària, In press</text:span></text:p>
              <text:p text:style-name="Normal"><text:span>Chapitre d'ouvrage</text:span></text:p>
              <text:p text:style-name="Normal"><text:a xlink:type="simple" xlink:href="https://hal.science/hal-04946053v1">hal-0494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884v1">El hermanamiento Barcelona – Montpellier (1963-1968) ¿diplomacia local versus diplomacia franquista, o nuevas fórmulas de promoción del franquismo?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La ville : transferts et métissages culturels (Espagne et monde hispanique, 1960-2000)</text:span><text:span>, In press</text:span></text:p>
              <text:p text:style-name="Normal"><text:span>Chapitre d'ouvrage</text:span></text:p>
              <text:p text:style-name="Normal"><text:a xlink:type="simple" xlink:href="https://hal.science/hal-04945884v1">hal-049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45v1">Els Jocs Florals de la Llengua catalana a l'exili a França: evolucio i relacions amb el pais d'acollida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Les Presses Littéraires.<text:s/></text:span><text:span>Le langage au Carrefour des disciplines Hommage à Christian Lagarde Les presses Littéraires, Perpignan, 2020.</text:span><text:span>, Mercè PUJOL BERCHE, pp.165-190, 2020, 978-2-35412-438-0</text:span></text:p>
              <text:p text:style-name="Normal"><text:span>Chapitre d'ouvrage</text:span></text:p>
              <text:p text:style-name="Normal"><text:a xlink:type="simple" xlink:href="https://hal.science/hal-04945745v1">hal-04945745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b6a2d5" table:style-name="b6a2d5">
          <table:table-column table:style-name="b6a2d5.0"/>
          <table:table-row>
            <table:table-cell office:value-type="string">
              <text:p text:style-name="Normal"><text:a xlink:type="simple" xlink:href="https://hal.science/hal-04946164v1">Compte rendu d'ouvrage : Laia Arañó Vega. El camp dels catalans. Agde en el sistema concentracionari francés (1939-1940)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46164v1">hal-0494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78v1">Compte rendu d'ouvrage : Carles Santacana (ed.) Europa en España. Redes intelectuales transnacionales (1960-1975), Sílex Ediciones, Madrid, 2023, 426 p.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2024, pp.305-310</text:span></text:p>
              <text:p text:style-name="Normal"><text:span>Autre publication scientifique</text:span></text:p>
              <text:p text:style-name="Normal"><text:a xlink:type="simple" xlink:href="https://hal.science/hal-04946178v1">hal-0494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92v1">Compte rendu d'ouvrage. Emili Samper (coord.), The myths of the Republic: Literature and Identity, Ed. Reichemberg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2019, pp.241-244</text:span></text:p>
              <text:p text:style-name="Normal"><text:span>Autre publication scientifique</text:span></text:p>
              <text:p text:style-name="Normal"><text:a xlink:type="simple" xlink:href="https://hal.science/hal-04946192v1">hal-0494619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c98bf" table:style-name="3c98bf">
          <table:table-column table:style-name="3c98bf.0"/>
          <table:table-row>
            <table:table-cell office:value-type="string">
              <text:p text:style-name="Normal"><text:a xlink:type="simple" xlink:href="https://hal.science/tel-04945960v1">Titre des Travaux : « La Catalogne et l’Espagne franquiste en Europe : entre exil, mirage réformiste et mémoire démocratique (1939-2011) ». Titre étude inédite : &amp;quot;Proyección e internacionalización de Barcelona en el segundo franquismo. Desafíos de la diplomacia municipal bajo el mandato del alcalde José María de Porcioles (1957-1973)</text:a></text:p>
              <text:p text:style-name="Normal"><text:a xlink:type="simple" xlink:href="https://hal.science/search/index/?q=*&amp;authFullName_s=Maria LLOMBART HUESCA">Maria LLOMBART HUESCA</text:a></text:p>
              <text:p text:style-name="Normal"><text:span>Humanities and Social Sciences. Université Paul Valery - Montpellier 3, 2023</text:span></text:p>
              <text:p text:style-name="Normal"><text:span>HDR</text:span></text:p>
              <text:p text:style-name="Normal"><text:a xlink:type="simple" xlink:href="https://hal.science/tel-04945960v1">tel-0494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LLOMBART HUESCA</dc:title>
    <dc:subject/>
    <dc:description>CV</dc:description>
    <dc:creator/>
    <dc:date>2026-03-17T13:48:56.000</dc:date>
    <meta:generator>PHPWord</meta:generator>
    <meta:initial-creator>CCSD</meta:initial-creator>
    <meta:creation-date>2026-03-17T13:48:56.000</meta:creation-date>
    <meta:keyword/>
    <meta:user-defined meta:name="Category"/>
    <meta:user-defined meta:name="Company"/>
    <meta:user-defined meta:name="Manager"/>
  </office:meta>
</office:document-meta>
</file>