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64e" style:family="table">
      <style:table-properties style:rel-width="100" table:align="center"/>
    </style:style>
    <style:style style:name="22c64e.0" style:family="table-column">
      <style:table-column-properties style:column-width="0.00cm"/>
    </style:style>
    <style:style style:name="8e663f" style:family="table">
      <style:table-properties style:rel-width="100" table:align="center"/>
    </style:style>
    <style:style style:name="8e663f.0" style:family="table-column">
      <style:table-column-properties style:column-width="0.00cm"/>
    </style:style>
    <style:style style:name="30f4b4" style:family="table">
      <style:table-properties style:rel-width="100" table:align="center"/>
    </style:style>
    <style:style style:name="30f4b4.0" style:family="table-column">
      <style:table-column-properties style:column-width="0.00cm"/>
    </style:style>
    <style:style style:name="fdd86a" style:family="table">
      <style:table-properties style:rel-width="100" table:align="center"/>
    </style:style>
    <style:style style:name="fdd86a.0" style:family="table-column">
      <style:table-column-properties style:column-width="0.00cm"/>
    </style:style>
    <style:style style:name="f30893" style:family="table">
      <style:table-properties style:rel-width="100" table:align="center"/>
    </style:style>
    <style:style style:name="f30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LOMEÑA GALIANO<text:s/></text:span><text:span text:style-name="T2">MCF en traduction et en espagnolUniversité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22c64e" table:style-name="22c64e">
          <table:table-column table:style-name="22c64e.0"/>
          <table:table-row>
            <table:table-cell office:value-type="string">
              <text:p text:style-name="Normal"><text:a xlink:type="simple" xlink:href="https://hal.science/hal-05310535v1">Traducción automática neuronal en el ámbito de las lenguas romances. Potencial, límites y retos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a xlink:type="simple" xlink:href="https://editorial.tirant.com/es/libro/traduccion-automatica-neuronal-en-el-ambito-de-las-lenguas-romances-potencial-limites-y-retos-cristian-valdez-9788410813724?busqueda=traduccion&amp;amp;">Tirant lo Blanch</text:a><text:span>, 2025, 9788410813724</text:span></text:p>
              <text:p text:style-name="Normal"><text:span>Ouvrages</text:span></text:p>
              <text:p text:style-name="Normal"><text:a xlink:type="simple" xlink:href="https://hal.science/hal-05310535v1">hal-053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09v1">Critical Approaches to Institutional Translation and Interpreting</text:a></text:p>
              <text:p text:style-name="Normal"><text:a xlink:type="simple" xlink:href="https://hal.science/search/index/?q=*&amp;authFullName_s=Esther Monzó-Nebot">Esther Monzó-Nebot</text:a><text:span>,</text:span><text:a xlink:type="simple" xlink:href="https://hal.science/search/index/?q=*&amp;authFullName_s=María Lomeña-Galiano">María Lomeña-Galiano</text:a></text:p>
              <text:p text:style-name="Normal"><text:span>Routledge, 1, 2024,<text:s/></text:span><text:a xlink:type="simple" xlink:href="https://dx.doi.org/10.4324/9781003350163">⟨10.4324/9781003350163⟩</text:a></text:p>
              <text:p text:style-name="Normal"><text:span>Ouvrages</text:span></text:p>
              <text:p text:style-name="Normal"><text:a xlink:type="simple" xlink:href="https://hal.science/hal-05490209v1">hal-054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17v1">Toward Inclusion and Social Justice in Institutional Translation and Interpreting</text:a></text:p>
              <text:p text:style-name="Normal"><text:a xlink:type="simple" xlink:href="https://hal.science/search/index/?q=*&amp;authFullName_s=Maria Lomeña Galiano">Maria Lomeña Galiano</text:a><text:span>,</text:span><text:a xlink:type="simple" xlink:href="https://hal.science/search/index/?q=*&amp;authFullName_s=Esther Monzó-Nebot">Esther Monzó-Nebot</text:a></text:p>
              <text:p text:style-name="Normal"><text:span>Routledge, 2024, 9781003349914</text:span></text:p>
              <text:p text:style-name="Normal"><text:span>Ouvrages</text:span></text:p>
              <text:p text:style-name="Normal"><text:a xlink:type="simple" xlink:href="https://hal.science/hal-05490217v1">hal-05490217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8e663f" table:style-name="8e663f">
          <table:table-column table:style-name="8e663f.0"/>
          <table:table-row>
            <table:table-cell office:value-type="string">
              <text:p text:style-name="Normal"><text:a xlink:type="simple" xlink:href="https://hal.science/hal-05310537v1">Introducción. Sistemas de traducción automática neuronal: las lenguas romance desde una perspectiva empírica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Cristian Valdez; María Lomeña Galiano.<text:s/></text:span><text:span>Traducción automática neuronal en el ámbito de las lenguas romances. Potencial, límites y retos</text:span><text:span>, Tirant lo Blanch, 2025, 9788410813724</text:span></text:p>
              <text:p text:style-name="Normal"><text:span>Chapitre d'ouvrage</text:span></text:p>
              <text:p text:style-name="Normal"><text:a xlink:type="simple" xlink:href="https://hal.science/hal-05310537v1">hal-053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75v1">Hidden Researchers? The Epistemological Implications of Researchers' Self-Positioning in Participatory Studies on Institutional Translation and Interpreting</text:a></text:p>
              <text:p text:style-name="Normal"><text:a xlink:type="simple" xlink:href="https://hal.science/search/index/?q=*&amp;authFullName_s=Maria Lomeña Galiano">Maria Lomeña Galiano</text:a></text:p>
              <text:p text:style-name="Normal"><text:span>Critical Approaches to Institutional Translation and Interpreting Challenging Epistemologies</text:span><text:span>, Routledge, pp.75-94, 2024, 9781032395289</text:span></text:p>
              <text:p text:style-name="Normal"><text:span>Chapitre d'ouvrage</text:span></text:p>
              <text:p text:style-name="Normal"><text:a xlink:type="simple" xlink:href="https://hal.science/hal-05561175v1">hal-055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56v1">La profesionalización de la traducción e interpretación judiciales en Francia y en España: el papel del Estado y de las asociaciones profesionales</text:a></text:p>
              <text:p text:style-name="Normal"><text:a xlink:type="simple" xlink:href="https://hal.science/search/index/?q=*&amp;authFullName_s=Maria Lomeña Galiano">Maria Lomeña Galiano</text:a></text:p>
              <text:p text:style-name="Normal"><text:span>Investigación traductológica en la enseñanza y práctica profesional de la traducción y la interpretación</text:span><text:span>, Comares. Colección interlingua, pp.275-288, 2021, 978-84-9045-957-7</text:span></text:p>
              <text:p text:style-name="Normal"><text:span>Chapitre d'ouvrage</text:span></text:p>
              <text:p text:style-name="Normal"><text:a xlink:type="simple" xlink:href="https://hal.science/hal-05561156v1">hal-055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44v1">Actas de la 5° congreso internacional sobre TISP: (Re)considerando Ética e Ideología en Situaciones de Conflicto</text:a></text:p>
              <text:p text:style-name="Normal"><text:a xlink:type="simple" xlink:href="https://hal.science/search/index/?q=*&amp;authFullName_s=Katell Hernandez Morin">Katell Hernandez Morin</text:a><text:span>,</text:span><text:a xlink:type="simple" xlink:href="https://hal.science/search/index/?q=*&amp;authFullName_s=Coral Hunt Gomez">Coral Hunt Gomez</text:a><text:span>,</text:span><text:a xlink:type="simple" xlink:href="https://hal.science/search/index/?q=*&amp;authFullName_s=Maria Lomeña Galiano">Maria Lomeña Galiano</text:a></text:p>
              <text:p text:style-name="Normal"><text:span>Estudio de reacciones de intérpretes nóveles ante la expresión de violencia física y verbal en un juicio penal</text:span><text:span>, 2014</text:span></text:p>
              <text:p text:style-name="Normal"><text:span>Chapitre d'ouvrage</text:span></text:p>
              <text:p text:style-name="Normal"><text:a xlink:type="simple" xlink:href="https://hal.science/hal-02505944v1">hal-0250594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0f4b4" table:style-name="30f4b4">
          <table:table-column table:style-name="30f4b4.0"/>
          <table:table-row>
            <table:table-cell office:value-type="string">
              <text:p text:style-name="Normal"><text:a xlink:type="simple" xlink:href="https://hal.science/hal-03849509v1">La traduction humaine face à la traduction automatique neuronale, quelle place pour la redite ?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35e colloque international du Cerlico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849509v1">hal-0384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000v1">Quan normalitat rima amb diversitat.</text:a></text:p>
              <text:p text:style-name="Normal"><text:a xlink:type="simple" xlink:href="https://hal.science/search/index/?q=*&amp;authFullName_s=Montserrat Casacuberta">Montserrat Casacuberta</text:a><text:span>,</text:span><text:a xlink:type="simple" xlink:href="https://hal.science/search/index/?q=*&amp;authFullName_s=Maria Lomena">Maria Lomena</text:a></text:p>
              <text:p text:style-name="Normal"><text:span>Normalitat. El català en la vida quotidiana.</text:span><text:span>, Sep 2012, Berlin, Germany. publication prévue</text:span></text:p>
              <text:p text:style-name="Normal"><text:span>Communication dans un congrès</text:span></text:p>
              <text:p text:style-name="Normal"><text:a xlink:type="simple" xlink:href="https://shs.hal.science/halshs-00786000v1">halshs-00786000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fdd86a" table:style-name="fdd86a">
          <table:table-column table:style-name="fdd86a.0"/>
          <table:table-row>
            <table:table-cell office:value-type="string">
              <text:p text:style-name="Normal"><text:a xlink:type="simple" xlink:href="https://hal.science/hal-03698221v1">Exploration de la traduction automatique neuronale espagnol-français : Pour une traductologie de corpus appliquée à l'analyse des outils de traduction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Revue de Traduction et Langues</text:span><text:span>, 2021, 20 (1), p. 85-111</text:span></text:p>
              <text:p text:style-name="Normal"><text:span>Article dans une revue</text:span></text:p>
              <text:p text:style-name="Normal"><text:a xlink:type="simple" xlink:href="https://hal.science/hal-03698221v1">hal-036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66v1">Research methods in public service interpreting and translation: Expanding and exploring the collection, analysis and diffusion of data.</text:a></text:p>
              <text:p text:style-name="Normal"><text:a xlink:type="simple" xlink:href="https://hal.science/search/index/?q=*&amp;authFullName_s=Maria Lomeña Galiano">Maria Lomeña Galiano</text:a></text:p>
              <text:p text:style-name="Normal"><text:span>FITISPos International Journal</text:span><text:span>, 2020, 7 (Research methods in public service interpreting and translation: Expanding and exploring the collection, analysis and diffusion of data.)</text:span></text:p>
              <text:p text:style-name="Normal"><text:span>Article dans une revue</text:span></text:p>
              <text:p text:style-name="Normal"><text:a xlink:type="simple" xlink:href="https://hal.science/hal-05561166v1">hal-0556116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30893" table:style-name="f30893">
          <table:table-column table:style-name="f30893.0"/>
          <table:table-row>
            <table:table-cell office:value-type="string">
              <text:p text:style-name="Normal"><text:a xlink:type="simple" xlink:href="https://theses.hal.science/tel-04368851v1">Le professionnalisme de traducteurs “natifs” et “professionnels” judiciaires : une étude exploratoire et contrastive en France et en Espagne</text:a></text:p>
              <text:p text:style-name="Normal"><text:a xlink:type="simple" xlink:href="https://hal.science/search/index/?q=*&amp;authFullName_s=Maria Lomeña Galiano">Maria Lomeña Galiano</text:a></text:p>
              <text:p text:style-name="Normal"><text:span>Linguistique. Université de Nanterre - Paris X; Universitat Jaume I (Castellón de la Plana, Espagne), 2018. Français.<text:s/></text:span><text:a xlink:type="simple" xlink:href="https://www.theses.fr/2018PA100078">⟨NNT : 2018PA100078⟩</text:a></text:p>
              <text:p text:style-name="Normal"><text:span>Thèse</text:span></text:p>
              <text:p text:style-name="Normal"><text:a xlink:type="simple" xlink:href="https://theses.hal.science/tel-04368851v1">tel-0436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LOMEÑA GALIANO</dc:title>
    <dc:subject/>
    <dc:description>CV</dc:description>
    <dc:creator/>
    <dc:date>2026-05-06T16:38:26.000</dc:date>
    <meta:generator>PHPWord</meta:generator>
    <meta:initial-creator>CCSD</meta:initial-creator>
    <meta:creation-date>2026-05-06T16:38:26.000</meta:creation-date>
    <meta:keyword/>
    <meta:user-defined meta:name="Category"/>
    <meta:user-defined meta:name="Company"/>
    <meta:user-defined meta:name="Manager"/>
  </office:meta>
</office:document-meta>
</file>