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fo:font-style="italic" style:font-style-asian="italic" style:font-style-complex="italic"/>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fo:font-style="italic" style:font-style-asian="italic" style:font-style-complex="italic"/>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T9" style:family="text">
      <style:text-properties fo:font-style="italic" style:font-style-asian="italic" style:font-style-complex="italic"/>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T11" style:family="text">
      <style:text-properties fo:font-style="italic" style:font-style-asian="italic" style:font-style-complex="italic"/>
    </style:style>
    <style:style style:name="P16" style:family="paragraph" style:parent-style-name="Normal">
      <style:paragraph-properties/>
    </style:style>
    <style:style style:name="T12"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3"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T15" style:family="text">
      <style:text-properties fo:font-style="italic" style:font-style-asian="italic" style:font-style-complex="italic"/>
    </style:style>
    <style:style style:name="P22" style:family="paragraph" style:parent-style-name="Normal">
      <style:paragraph-properties/>
    </style:style>
    <style:style style:name="T16"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T18" style:family="text">
      <style:text-properties fo:font-style="italic" style:font-style-asian="italic" style:font-style-complex="italic"/>
    </style:style>
    <style:style style:name="P26" style:family="paragraph" style:parent-style-name="Normal">
      <style:paragraph-properties/>
    </style:style>
    <style:style style:name="T19" style:family="text">
      <style:text-properties fo:font-style="italic" style:font-style-asian="italic" style:font-style-complex="italic"/>
    </style:style>
    <style:style style:name="P27" style:family="paragraph" style:parent-style-name="Normal">
      <style:paragraph-properties/>
    </style:style>
    <style:style style:name="T20" style:family="text">
      <style:text-properties fo:font-style="italic" style:font-style-asian="italic" style:font-style-complex="italic"/>
    </style:style>
    <style:style style:name="P28" style:family="paragraph" style:parent-style-name="Normal">
      <style:paragraph-properties/>
    </style:style>
    <style:style style:name="T21"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22" style:family="text">
      <style:text-properties/>
    </style:style>
    <style:style style:name="P31" style:family="paragraph" style:parent-style-name="Normal">
      <style:paragraph-properties/>
    </style:style>
    <style:style style:name="T23" style:family="text">
      <style:text-properties fo:font-style="italic" style:font-style-asian="italic" style:font-style-complex="italic"/>
    </style:style>
    <style:style style:name="P32" style:family="paragraph" style:parent-style-name="Normal">
      <style:paragraph-properties/>
    </style:style>
    <style:style style:name="T24"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5"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6" style:family="text">
      <style:text-properties/>
    </style:style>
    <style:style style:name="P37" style:family="paragraph" style:parent-style-name="Normal">
      <style:paragraph-properties/>
    </style:style>
    <style:style style:name="T27" style:family="text">
      <style:text-properties fo:font-style="italic" style:font-style-asian="italic" style:font-style-complex="italic"/>
    </style:style>
    <style:style style:name="P38" style:family="paragraph" style:parent-style-name="Normal">
      <style:paragraph-properties/>
    </style:style>
    <style:style style:name="T28"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9"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30" style:family="text">
      <style:text-properties/>
    </style:style>
    <style:style style:name="P43" style:family="paragraph" style:parent-style-name="Normal">
      <style:paragraph-properties/>
    </style:style>
    <style:style style:name="T31" style:family="text">
      <style:text-properties fo:font-style="italic" style:font-style-asian="italic" style:font-style-complex="italic"/>
    </style:style>
    <style:style style:name="P44" style:family="paragraph" style:parent-style-name="Normal">
      <style:paragraph-properties/>
    </style:style>
    <style:style style:name="T32" style:family="text">
      <style:text-properties/>
    </style:style>
    <style:style style:name="P45" style:family="paragraph" style:parent-style-name="Normal">
      <style:paragraph-properties/>
    </style:style>
    <style:style style:name="T33" style:family="text">
      <style:text-properties fo:font-style="italic" style:font-style-asian="italic" style:font-style-complex="italic"/>
    </style:style>
    <style:style style:name="P46" style:family="paragraph" style:parent-style-name="Normal">
      <style:paragraph-properties/>
    </style:style>
    <style:style style:name="T34"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5" style:family="text">
      <style:text-properties/>
    </style:style>
    <style:style style:name="P49" style:family="paragraph" style:parent-style-name="Normal">
      <style:paragraph-properties/>
    </style:style>
    <style:style style:name="T36" style:family="text">
      <style:text-properties fo:font-style="italic" style:font-style-asian="italic" style:font-style-complex="italic"/>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8" style:family="text">
      <style:text-properties/>
    </style:style>
    <style:style style:name="P53" style:family="paragraph" style:parent-style-name="Normal">
      <style:paragraph-properties/>
    </style:style>
    <style:style style:name="T39" style:family="text">
      <style:text-properties fo:font-style="italic" style:font-style-asian="italic" style:font-style-complex="italic"/>
    </style:style>
    <style:style style:name="P54" style:family="paragraph" style:parent-style-name="Normal">
      <style:paragraph-properties/>
    </style:style>
    <style:style style:name="T40"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41" style:family="text">
      <style:text-properties/>
    </style:style>
    <style:style style:name="P57" style:family="paragraph" style:parent-style-name="Normal">
      <style:paragraph-properties/>
    </style:style>
    <style:style style:name="T42" style:family="text">
      <style:text-properties fo:font-style="italic" style:font-style-asian="italic" style:font-style-complex="italic"/>
    </style:style>
    <style:style style:name="P58" style:family="paragraph" style:parent-style-name="Normal">
      <style:paragraph-properties/>
    </style:style>
    <style:style style:name="P59" style:family="paragraph" style:parent-style-name="Normal">
      <style:paragraph-properties/>
    </style:style>
    <style:style style:name="T43" style:family="text">
      <style:text-properties/>
    </style:style>
    <style:style style:name="P60" style:family="paragraph" style:parent-style-name="Normal">
      <style:paragraph-properties/>
    </style:style>
    <style:style style:name="T44" style:family="text">
      <style:text-properties fo:font-style="italic" style:font-style-asian="italic" style:font-style-complex="italic"/>
    </style:style>
    <style:style style:name="P61" style:family="paragraph" style:parent-style-name="Normal">
      <style:paragraph-properties/>
    </style:style>
    <style:style style:name="P62" style:family="paragraph" style:parent-style-name="Normal">
      <style:paragraph-properties/>
    </style:style>
    <style:style style:name="T45"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style:style>
    <style:style style:name="T46" style:family="text">
      <style:text-properties/>
    </style:style>
    <style:style style:name="P65" style:family="paragraph" style:parent-style-name="Normal">
      <style:paragraph-properties/>
    </style:style>
    <style:style style:name="T47" style:family="text">
      <style:text-properties/>
    </style:style>
    <style:style style:name="P66" style:family="paragraph" style:parent-style-name="Normal">
      <style:paragraph-properties/>
    </style:style>
    <style:style style:name="T48" style:family="text">
      <style:text-properties/>
    </style:style>
    <style:style style:name="P67" style:family="paragraph" style:parent-style-name="Normal">
      <style:paragraph-properties/>
    </style:style>
    <style:style style:name="T49" style:family="text">
      <style:text-properties/>
    </style:style>
    <style:style style:name="P68" style:family="paragraph" style:parent-style-name="Normal">
      <style:paragraph-properties/>
    </style:style>
    <style:style style:name="P69" style:family="paragraph" style:parent-style-name="Normal">
      <style:paragraph-properties fo:margin-top="20pt"/>
    </style:style>
    <style:style style:name="T50"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51"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52"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P78" style:family="paragraph" style:parent-style-name="Normal">
      <style:paragraph-properties fo:margin-top="10pt"/>
    </style:style>
    <style:style style:name="T53"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P81" style:family="paragraph" style:parent-style-name="Normal">
      <style:paragraph-properties fo:margin-top="10pt"/>
    </style:style>
    <style:style style:name="T54"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Section1" style:family="section">
      <style:section-properties>
        <style:columns fo:column-count="1"/>
      </style:section-properties>
    </style:style>
    <style:style style:name="efb263" style:family="table">
      <style:table-properties style:rel-width="100" table:align="center"/>
    </style:style>
    <style:style style:name="efb263.0" style:family="table-column">
      <style:table-column-properties style:column-width="0.00cm"/>
    </style:style>
    <style:style style:name="79dab3" style:family="table">
      <style:table-properties style:rel-width="100" table:align="center"/>
    </style:style>
    <style:style style:name="79dab3.0" style:family="table-column">
      <style:table-column-properties style:column-width="0.00cm"/>
    </style:style>
    <style:style style:name="4ad0db" style:family="table">
      <style:table-properties style:rel-width="100" table:align="center"/>
    </style:style>
    <style:style style:name="4ad0db.0" style:family="table-column">
      <style:table-column-properties style:column-width="0.00cm"/>
    </style:style>
    <style:style style:name="c3d11f" style:family="table">
      <style:table-properties style:rel-width="100" table:align="center"/>
    </style:style>
    <style:style style:name="c3d11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ía Luisa Fernandez-Echevarría<text:s/></text:span></text:p>
        <text:p text:style-name="P2"/>
        <text:p text:style-name="P3"/>
        <text:p text:style-name="Heading2"><text:span text:style-name="T2">Présentation</text:span></text:p>
        <text:p text:style-name="P5"/>
        <text:p text:style-name="P6"><text:span text:style-name="T3">PRÉSENTATION</text:span></text:p>
        <text:p text:style-name="P8"><text:span text:style-name="T4">Enseignante de FLE et passionnée par la langue française, je me suis engagée dans les dernières années dans un travail de recherche sur un corpus d'apprenants de FLE de la Escuela Oficial de Idiomas de Jesús Maestro. Ce travail, objet d'une thèse réalisée à Paris X- Nanterre (Laboratoire MoDyCo) et en co-tutelle avec la UCM m'a ouvert des perspectives nouvelles de recherche sur la phonologie et dernièrement sur la linguistique comparée et l'énonciation. Ancienne titulaire d’une maîtrise en Philosophie du Langage de la UCM, je suis revenue à des études concernant la construction du sens, convaincue que la mémoire phonologique est à la base des icônes signifiants qui justifient la syntaxe d'une langue. Je tente de développer une méthodologie d'analyse sémiologique du discours (la Théorie des Périodes Énonciatives/TPE). Cette théorie est redevante du travail sur la<text:s/></text:span><text:span text:style-name="T5">constituance syllabique</text:span><text:span text:style-name="T6"><text:s/>de B. Laks, de la<text:s/></text:span><text:span text:style-name="T7">linguistique de l'énonciation</text:span><text:span text:style-name="T8"><text:s/>de A.Culioli (1999), de la<text:s/></text:span><text:span text:style-name="T9">sémiologie des pratiques</text:span><text:span text:style-name="T10"><text:s/>de J.Coursil (2000), et de la notion de<text:s/></text:span><text:span text:style-name="T11">télicité</text:span><text:span text:style-name="T12"><text:s/>de R. Renaud (2005). La soutenance de ma thèse en avril 2013 m'a ouvert les portes de la UCM en tant que professeure associée et mes recherches actuelles concernent tant les projets du laboratoire MoDycO, où je suis jeune chercheure associée, que la UCM (Faculté de Philologie Française), dans les domaines de la linguistique comparée, la phonologie, l’énonciation, la parémiologie et la phraséologie. Je tiens à exprimer ici toute ma reconnaissance aux équipes de recherche qui ont accueilli une vocation tardive.</text:span></text:p>
        <text:p text:style-name="P18"><text:span text:style-name="T13">COMMUNICATIONS ET PUBLICATIONS</text:span></text:p>
        <text:list text:style-name="listStyle_0">
          <text:list-item>
            <text:p text:style-name="P21"><text:span text:style-name="T14">Fernández, M-L. (2009). « À la recherche du son perdu : conditions de description d’une grammaire phonétique transformationnelle pour l’intercompréhension des langues proches »,<text:s/></text:span></text:p>
            <text:p text:style-name="P22"><text:span text:style-name="T15">Colloque international : les langues-cultures à l’université,</text:span></text:p>
            <text:p text:style-name="P23"><text:span text:style-name="T16"><text:s/>Académie d’Études Economiques de Bucarest. Actes des Communications Orales*,* 23-24.</text:span></text:p>
          </text:list-item>
        </text:list>
        <text:list text:style-name="listStyle_0">
          <text:list-item>
            <text:p text:style-name="P25"><text:span text:style-name="T17">Fernández, M-L. (2011). « Syllabation et contexte liaisonnant en FLE »,<text:s/></text:span></text:p>
            <text:p text:style-name="P26"><text:span text:style-name="T18">25ecolloque international CerLiCo.</text:span></text:p>
            <text:p text:style-name="P27"><text:span text:style-name="T19">Actes des Communications Orales</text:span></text:p>
            <text:p text:style-name="P28"><text:span text:style-name="T20">,</text:span></text:p>
            <text:p text:style-name="P29"><text:span text:style-name="T21"><text:s/>13-14*.*</text:span></text:p>
          </text:list-item>
        </text:list>
        <text:list text:style-name="listStyle_0">
          <text:list-item>
            <text:p text:style-name="P31"><text:span text:style-name="T22">Fernández-Echevarría, M-L. (2012), «Prosodie et accent de corpus»<text:s/></text:span></text:p>
            <text:p text:style-name="P32"><text:span text:style-name="T23">10èmes rencontres du Colloque RPF 2012.</text:span></text:p>
            <text:p text:style-name="P33"><text:span text:style-name="T24"><text:s/>Actes des communications orales, 20-21*.*</text:span></text:p>
          </text:list-item>
        </text:list>
        <text:list text:style-name="listStyle_0">
          <text:list-item>
            <text:p text:style-name="P35"><text:span text:style-name="T25">Fernández-Echevarría, M-L. (2013a), *Contextes de liaison et FLE. Productivité des positions /ʔ/, /t/, /n/ et /z/,*Thèse de doctorat, Université Paris X-Nanterre-UCM, 2013.</text:span></text:p>
          </text:list-item>
        </text:list>
        <text:list text:style-name="listStyle_0">
          <text:list-item>
            <text:p text:style-name="P37"><text:span text:style-name="T26">Fernández-Echevarría, M-L. (2013c), «La syllabe et la découverte du sens dans l’énonciation : phonologie et langues en contact en FLE »<text:s/></text:span></text:p>
            <text:p text:style-name="P38"><text:span text:style-name="T27">Multilinguales,</text:span></text:p>
            <text:p text:style-name="P39"><text:span text:style-name="T28"><text:s/>no2, 2e semestre, Bejaia : Université Abderrhamane Mira, p. 44-60.</text:span></text:p>
          </text:list-item>
        </text:list>
        <text:list text:style-name="listStyle_0">
          <text:list-item>
            <text:p text:style-name="P41"><text:span text:style-name="T29">Fernández-Echevarría, M-L. (2013d), « La question des genres et la construction de l’énoncé en FLE», *Actes du IXème colloque des doctorants et des jeunes chercheurs, Université de Paris X- Laboratoire MoDyCo,*2013, p. 32-42.</text:span></text:p>
          </text:list-item>
        </text:list>
        <text:list text:style-name="listStyle_0">
          <text:list-item>
            <text:p text:style-name="P43"><text:span text:style-name="T30">Fernández-Echevarría, M-L. (2014a) « La syllabe et la construction de l’énoncé en FLE»<text:s/></text:span></text:p>
            <text:p text:style-name="P44"><text:span text:style-name="T31">Studia</text:span></text:p>
            <text:p text:style-name="P45"><text:span text:style-name="T32"><text:s text:c="2"/></text:span></text:p>
            <text:p text:style-name="P46"><text:span text:style-name="T33">universitatis Babes Bolyai, serie philologica,</text:span></text:p>
            <text:p text:style-name="P47"><text:span text:style-name="T34"><text:s/>Vol. 59/4-2014 Cluj Napoca : Université Babes- Bolyai, p. 69-87.</text:span></text:p>
          </text:list-item>
        </text:list>
        <text:list text:style-name="listStyle_0">
          <text:list-item>
            <text:p text:style-name="P49"><text:span text:style-name="T35">Fernández-Echevarría, M-L. (2014b), «Clasificación de unidades fraseológicas francesas según su peculiaridad silábica »,<text:s/></text:span></text:p>
            <text:p text:style-name="P50"><text:span text:style-name="T36">Paremia,</text:span></text:p>
            <text:p text:style-name="P51"><text:span text:style-name="T37"><text:s/>23 :2014, pp. 91-99.</text:span></text:p>
          </text:list-item>
        </text:list>
        <text:list text:style-name="listStyle_0">
          <text:list-item>
            <text:p text:style-name="P53"><text:span text:style-name="T38">Fernández-Echevarría, M-L. (2014c), « Unités linguistiques et périodes énonciatives en français/espagnol »,</text:span></text:p>
            <text:p text:style-name="P54"><text:span text:style-name="T39">Annales de l’université de Craïova,</text:span></text:p>
            <text:p text:style-name="P55"><text:span text:style-name="T40"><text:s/>24/1-2014, p. 211-242.</text:span></text:p>
          </text:list-item>
        </text:list>
        <text:list text:style-name="listStyle_0">
          <text:list-item>
            <text:p text:style-name="P57"><text:span text:style-name="T41">Fernández-Echevarría, M-L. (2015), « Criterios para el estudio contrastivo de unidades lingüísticas españolas y francesas ; a caballo entre coligación y colocación»,<text:s/></text:span></text:p>
            <text:p text:style-name="P58"><text:span text:style-name="T42">Paremia, 24 (sous presse)</text:span></text:p>
          </text:list-item>
        </text:list>
        <text:list text:style-name="listStyle_0">
          <text:list-item>
            <text:p text:style-name="P60"><text:span text:style-name="T43">Fernández-Echevarría, M-L. (2015?), «La notion d'aspect : le cas de ser/estar en espagnol»,<text:s/></text:span></text:p>
            <text:p text:style-name="P61"><text:span text:style-name="T44">Studii de stiinta si cultura, Université d'Arad (sous presse)</text:span></text:p>
          </text:list-item>
        </text:list>
        <text:list text:style-name="listStyle_0">
          <text:list-item>
            <text:p text:style-name="P63"><text:span text:style-name="T45">Fernández-Echevarría, M-L. (2015),<text:s text:c="2"/>«La lutte des classes des unités linguistiques : micro et macro-syntaxe, Studii di linguistica, université d'Oradea, (À paraître)</text:span></text:p>
          </text:list-item>
        </text:list>
        <text:p text:style-name="P64"><text:span text:style-name="T46">PaysEspagneVilleMadridCentres d'intérêt</text:span><text:a xlink:type="simple" xlink:href="https://cv4.ucm.es/moodle/tag/index.php?tag=linguistique%20fran%C3%A7aise%20et%20compar%C3%A9e">Linguistique française et comparée</text:a><text:span text:style-name="T47">,<text:s/></text:span><text:a xlink:type="simple" xlink:href="https://cv4.ucm.es/moodle/tag/index.php?tag=phonologie">Phonologie</text:a><text:span text:style-name="T48">,<text:s/></text:span><text:a xlink:type="simple" xlink:href="https://cv4.ucm.es/moodle/tag/index.php?tag=%C3%A9nonciation">Énonciation</text:a><text:span text:style-name="T49">,<text:s/></text:span><text:a xlink:type="simple" xlink:href="https://cv4.ucm.es/moodle/tag/index.php?tag=analyse%20textuelle">analyse textuelle</text:a></text:p>
        <text:p text:style-name="P69"/>
        <text:p text:style-name="Heading2"><text:span text:style-name="T50">Publications</text:span></text:p>
        <text:p text:style-name="P71"/>
        <text:p text:style-name="P72"/>
        <text:p text:style-name="Heading2"><text:span text:style-name="T51">Article dans une revue (9)</text:span></text:p>
        <text:p text:style-name="P74"/>
        <table:table table:name="efb263" table:style-name="efb263">
          <table:table-column table:style-name="efb263.0"/>
          <table:table-row>
            <table:table-cell office:value-type="string">
              <text:p text:style-name="Normal"><text:a xlink:type="simple" xlink:href="https://shs.hal.science/halshs-01687740v1">L’imaginaire en paroles-musique: interprétations phonologiques et diversité</text:a></text:p>
              <text:p text:style-name="Normal"><text:a xlink:type="simple" xlink:href="https://hal.science/search/index/?q=*&amp;authFullName_s=Maria Fernandez">Maria Fernandez</text:a></text:p>
              <text:p text:style-name="Normal"><text:span>Synergies Espagne</text:span><text:span>, 2017, 10, pp.59-72</text:span></text:p>
              <text:p text:style-name="Normal"><text:span>Article dans une revue</text:span></text:p>
              <text:p text:style-name="Normal"><text:a xlink:type="simple" xlink:href="https://shs.hal.science/halshs-01687740v1">halshs-01687740v1</text:a></text:p>
            </table:table-cell>
          </table:table-row>
          <table:table-row>
            <table:table-cell office:value-type="string">
              <text:p text:style-name="Normal"><text:a xlink:type="simple" xlink:href="https://hal.science/hal-01570368v1">Alder and the Golden Fleece: high diversity of Frankia and ectomycorrhizal fungi revealed from Alnus glutinosa subsp. barbata roots close to a Tertiary and glacial refugium</text:a></text:p>
              <text:p text:style-name="Normal"><text:a xlink:type="simple" xlink:href="https://hal.science/search/index/?q=*&amp;authFullName_s=Mélanie Roy">Mélanie Roy</text:a><text:span>,</text:span><text:a xlink:type="simple" xlink:href="https://hal.science/search/index/?q=*&amp;authFullName_s=Adrien C Pozzi">Adrien C Pozzi</text:a><text:span>,</text:span><text:a xlink:type="simple" xlink:href="https://hal.science/search/index/?q=*&amp;authFullName_s=Raphaëlle P Gareil">Raphaëlle P Gareil</text:a><text:span>,</text:span><text:a xlink:type="simple" xlink:href="https://hal.science/search/index/?q=*&amp;authFullName_s=Melissande P Nagati">Melissande P Nagati</text:a><text:span>,</text:span><text:a xlink:type="simple" xlink:href="https://hal.science/search/index/?q=*&amp;authFullName_s=Sophie Manzi">Sophie Manzi</text:a><text:span>et al.</text:span></text:p>
              <text:p text:style-name="Normal"><text:span>PeerJ</text:span><text:span>, 2017,<text:s/></text:span><text:a xlink:type="simple" xlink:href="https://dx.doi.org/10.7717/peerj.3479">⟨10.7717/peerj.3479⟩</text:a></text:p>
              <text:p text:style-name="Normal"><text:span>Article dans une revue</text:span></text:p>
              <text:p text:style-name="Normal"><text:a xlink:type="simple" xlink:href="https://hal.science/hal-01570368v1">hal-01570368v1</text:a></text:p>
            </table:table-cell>
          </table:table-row>
          <table:table-row>
            <table:table-cell office:value-type="string">
              <text:p text:style-name="Normal"><text:a xlink:type="simple" xlink:href="https://shs.hal.science/halshs-01681201v1">La notion d’aspect : le cas de ser/estar en espagnol</text:a></text:p>
              <text:p text:style-name="Normal"><text:a xlink:type="simple" xlink:href="https://hal.science/search/index/?q=*&amp;authFullName_s=Maria Fernandez">Maria Fernandez</text:a></text:p>
              <text:p text:style-name="Normal"><text:span>Studii de stinta si cultura</text:span><text:span>, 2016, 12, pp.55-67</text:span></text:p>
              <text:p text:style-name="Normal"><text:span>Article dans une revue</text:span></text:p>
              <text:p text:style-name="Normal"><text:a xlink:type="simple" xlink:href="https://shs.hal.science/halshs-01681201v1">halshs-01681201v1</text:a></text:p>
            </table:table-cell>
          </table:table-row>
          <table:table-row>
            <table:table-cell office:value-type="string">
              <text:p text:style-name="Normal"><text:a xlink:type="simple" xlink:href="https://shs.hal.science/halshs-01681103v1">Jeux de mots et analogie formelle segmentale</text:a></text:p>
              <text:p text:style-name="Normal"><text:a xlink:type="simple" xlink:href="https://hal.science/search/index/?q=*&amp;authFullName_s=Maria Fernandez">Maria Fernandez</text:a></text:p>
              <text:p text:style-name="Normal"><text:span>Annales de l'Université de Craiova. Série Langues et Littératures Romanes</text:span><text:span>, 2016, 20 (1), pp.28-44</text:span></text:p>
              <text:p text:style-name="Normal"><text:span>Article dans une revue</text:span></text:p>
              <text:p text:style-name="Normal"><text:a xlink:type="simple" xlink:href="https://shs.hal.science/halshs-01681103v1">halshs-01681103v1</text:a></text:p>
            </table:table-cell>
          </table:table-row>
          <table:table-row>
            <table:table-cell office:value-type="string">
              <text:p text:style-name="Normal"><text:a xlink:type="simple" xlink:href="https://shs.hal.science/halshs-01681213v1">Criterios para el estudio de unidades lingüísticas francesas y españolas a caballo entre la coligación y la colocación</text:a></text:p>
              <text:p text:style-name="Normal"><text:a xlink:type="simple" xlink:href="https://hal.science/search/index/?q=*&amp;authFullName_s=Maria Fernandez">Maria Fernandez</text:a></text:p>
              <text:p text:style-name="Normal"><text:span>Paremia</text:span><text:span>, 2016, 25</text:span></text:p>
              <text:p text:style-name="Normal"><text:span>Article dans une revue</text:span></text:p>
              <text:p text:style-name="Normal"><text:a xlink:type="simple" xlink:href="https://shs.hal.science/halshs-01681213v1">halshs-01681213v1</text:a></text:p>
            </table:table-cell>
          </table:table-row>
          <table:table-row>
            <table:table-cell office:value-type="string">
              <text:p text:style-name="Normal"><text:a xlink:type="simple" xlink:href="https://hal.science/hal-01544431v1">In-planta sporulation capacity enhances infectivity and rhizospheric competitiveness of Frankia strains</text:a></text:p>
              <text:p text:style-name="Normal"><text:a xlink:type="simple" xlink:href="https://hal.science/search/index/?q=*&amp;authFullName_s=C P Cotin-Galvan">C P Cotin-Galvan</text:a><text:span>,</text:span><text:a xlink:type="simple" xlink:href="https://hal.science/search/index/?q=*&amp;authFullName_s=Adrien C Pozzi">Adrien C Pozzi</text:a><text:span>,</text:span><text:a xlink:type="simple" xlink:href="https://hal.science/search/index/?q=*&amp;authFullName_s=Guillaume P Schwob">Guillaume P Schwob</text:a><text:span>,</text:span><text:a xlink:type="simple" xlink:href="https://hal.science/search/index/?q=*&amp;authFullName_s=Pascale P Fournier">Pascale P Fournier</text:a><text:span>,</text:span><text:a xlink:type="simple" xlink:href="https://hal.science/search/index/?q=*&amp;authFullName_s=Maria P Fernandez">Maria P Fernandez</text:a><text:span>et al.</text:span></text:p>
              <text:p text:style-name="Normal"><text:span>Microbes and environments / JSME</text:span><text:span>, 2016, 31 (1), pp.11-18.<text:s/></text:span><text:a xlink:type="simple" xlink:href="https://dx.doi.org/10.1264/jsme2.ME15090">⟨10.1264/jsme2.ME15090⟩</text:a></text:p>
              <text:p text:style-name="Normal"><text:span>Article dans une revue</text:span></text:p>
              <text:p text:style-name="Normal"><text:a xlink:type="simple" xlink:href="https://hal.science/hal-01544431v1">hal-01544431v1</text:a></text:p>
            </table:table-cell>
          </table:table-row>
          <table:table-row>
            <table:table-cell office:value-type="string">
              <text:p text:style-name="Normal"><text:a xlink:type="simple" xlink:href="https://shs.hal.science/halshs-01681184v1">La lutte des classes des unités linguistiques</text:a></text:p>
              <text:p text:style-name="Normal"><text:a xlink:type="simple" xlink:href="https://hal.science/search/index/?q=*&amp;authFullName_s=Maria Fernandez">Maria Fernandez</text:a></text:p>
              <text:p text:style-name="Normal"><text:span>Studii de lingvistică</text:span><text:span>, 2015, 5, pp.179-202</text:span></text:p>
              <text:p text:style-name="Normal"><text:span>Article dans une revue</text:span></text:p>
              <text:p text:style-name="Normal"><text:a xlink:type="simple" xlink:href="https://shs.hal.science/halshs-01681184v1">halshs-01681184v1</text:a></text:p>
            </table:table-cell>
          </table:table-row>
          <table:table-row>
            <table:table-cell office:value-type="string">
              <text:p text:style-name="Normal"><text:a xlink:type="simple" xlink:href="https://shs.hal.science/halshs-01681078v1">Clasificación de unidades fraseológicas francesas según su peculiaridad silábica</text:a></text:p>
              <text:p text:style-name="Normal"><text:a xlink:type="simple" xlink:href="https://hal.science/search/index/?q=*&amp;authFullName_s=Maria Fernandez">Maria Fernandez</text:a></text:p>
              <text:p text:style-name="Normal"><text:span>Paremia</text:span><text:span>, 2014, 23, pp.91-99</text:span></text:p>
              <text:p text:style-name="Normal"><text:span>Article dans une revue</text:span></text:p>
              <text:p text:style-name="Normal"><text:a xlink:type="simple" xlink:href="https://shs.hal.science/halshs-01681078v1">halshs-01681078v1</text:a></text:p>
            </table:table-cell>
          </table:table-row>
          <table:table-row>
            <table:table-cell office:value-type="string">
              <text:p text:style-name="Normal"><text:a xlink:type="simple" xlink:href="https://shs.hal.science/halshs-01680412v1">La syllabe et la découverte du sens dans l'énonciation : phonologie et langues en contact en FLE</text:a></text:p>
              <text:p text:style-name="Normal"><text:a xlink:type="simple" xlink:href="https://hal.science/search/index/?q=*&amp;authFullName_s=Maria Fernandez">Maria Fernandez</text:a></text:p>
              <text:p text:style-name="Normal"><text:span>Multilinguales</text:span><text:span>, 2013, 2</text:span></text:p>
              <text:p text:style-name="Normal"><text:span>Article dans une revue</text:span></text:p>
              <text:p text:style-name="Normal"><text:a xlink:type="simple" xlink:href="https://shs.hal.science/halshs-01680412v1">halshs-01680412v1</text:a></text:p>
            </table:table-cell>
          </table:table-row>
        </table:table>
        <text:p text:style-name="P75"/>
        <text:p text:style-name="Heading2"><text:span text:style-name="T52">Communication dans un congrès (3)</text:span></text:p>
        <text:p text:style-name="P77"/>
        <table:table table:name="79dab3" table:style-name="79dab3">
          <table:table-column table:style-name="79dab3.0"/>
          <table:table-row>
            <table:table-cell office:value-type="string">
              <text:p text:style-name="Normal"><text:a xlink:type="simple" xlink:href="https://shs.hal.science/halshs-01681217v1">La notion de période énonciative : l’exemple des expressions verbales</text:a></text:p>
              <text:p text:style-name="Normal"><text:a xlink:type="simple" xlink:href="https://hal.science/search/index/?q=*&amp;authFullName_s=Maria Fernandez">Maria Fernandez</text:a></text:p>
              <text:p text:style-name="Normal"><text:span>Congrès Mondial de Linguistique Française</text:span><text:span>, 2016, Tours, France</text:span></text:p>
              <text:p text:style-name="Normal"><text:span>Communication dans un congrès</text:span></text:p>
              <text:p text:style-name="Normal"><text:a xlink:type="simple" xlink:href="https://shs.hal.science/halshs-01681217v1">halshs-01681217v1</text:a></text:p>
            </table:table-cell>
          </table:table-row>
          <table:table-row>
            <table:table-cell office:value-type="string">
              <text:p text:style-name="Normal"><text:a xlink:type="simple" xlink:href="https://shs.hal.science/halshs-00713284v1">Prosodie et accent de corpus</text:a></text:p>
              <text:p text:style-name="Normal"><text:a xlink:type="simple" xlink:href="https://hal.science/search/index/?q=*&amp;authFullName_s=Maria Fernandez">Maria Fernandez</text:a></text:p>
              <text:p text:style-name="Normal"><text:span>10èmes rencontres du Réseau Français de Phonologie</text:span><text:span>, Jun 2012, Paris, France. pp.30-31</text:span></text:p>
              <text:p text:style-name="Normal"><text:span>Communication dans un congrès</text:span></text:p>
              <text:p text:style-name="Normal"><text:a xlink:type="simple" xlink:href="https://shs.hal.science/halshs-00713284v1">halshs-00713284v1</text:a></text:p>
            </table:table-cell>
          </table:table-row>
          <table:table-row>
            <table:table-cell office:value-type="string">
              <text:p text:style-name="Normal"><text:a xlink:type="simple" xlink:href="https://shs.hal.science/halshs-00599909v1">Syllabation et contexte liaisonnant en FLE</text:a></text:p>
              <text:p text:style-name="Normal"><text:a xlink:type="simple" xlink:href="https://hal.science/search/index/?q=*&amp;authFullName_s=Maria Fernandez">Maria Fernandez</text:a></text:p>
              <text:p text:style-name="Normal"><text:span>25è Colloque international du CerLiCo</text:span><text:span>, May 2011, Orléans, France. pp.13</text:span></text:p>
              <text:p text:style-name="Normal"><text:span>Communication dans un congrès</text:span></text:p>
              <text:p text:style-name="Normal"><text:a xlink:type="simple" xlink:href="https://shs.hal.science/halshs-00599909v1">halshs-00599909v1</text:a></text:p>
            </table:table-cell>
          </table:table-row>
        </table:table>
        <text:p text:style-name="P78"/>
        <text:p text:style-name="Heading2"><text:span text:style-name="T53">Pré-publication, Document de travail (3)</text:span></text:p>
        <text:p text:style-name="P80"/>
        <table:table table:name="4ad0db" table:style-name="4ad0db">
          <table:table-column table:style-name="4ad0db.0"/>
          <table:table-row>
            <table:table-cell office:value-type="string">
              <text:p text:style-name="Normal"><text:a xlink:type="simple" xlink:href="https://shs.hal.science/halshs-01069793v1">UNIDADES FRASEOLÓGICAS Y DIDÁCTICA DE LAS LENGUAS EXTRANJERAS</text:a></text:p>
              <text:p text:style-name="Normal"><text:a xlink:type="simple" xlink:href="https://hal.science/search/index/?q=*&amp;authFullName_s=Maria Fernandez">Maria Fernandez</text:a></text:p>
              <text:p text:style-name="Normal"><text:span>2014</text:span></text:p>
              <text:p text:style-name="Normal"><text:span>Pré-publication, Document de travail</text:span></text:p>
              <text:p text:style-name="Normal"><text:a xlink:type="simple" xlink:href="https://shs.hal.science/halshs-01069793v1">halshs-01069793v1</text:a></text:p>
            </table:table-cell>
          </table:table-row>
          <table:table-row>
            <table:table-cell office:value-type="string">
              <text:p text:style-name="Normal"><text:a xlink:type="simple" xlink:href="https://shs.hal.science/halshs-01067098v1">La syllabe et la construction de l'énoncé en FLE</text:a></text:p>
              <text:p text:style-name="Normal"><text:a xlink:type="simple" xlink:href="https://hal.science/search/index/?q=*&amp;authFullName_s=Maria Fernandez">Maria Fernandez</text:a></text:p>
              <text:p text:style-name="Normal"><text:span>2014</text:span></text:p>
              <text:p text:style-name="Normal"><text:span>Pré-publication, Document de travail</text:span></text:p>
              <text:p text:style-name="Normal"><text:a xlink:type="simple" xlink:href="https://shs.hal.science/halshs-01067098v1">halshs-01067098v1</text:a></text:p>
            </table:table-cell>
          </table:table-row>
          <table:table-row>
            <table:table-cell office:value-type="string">
              <text:p text:style-name="Normal"><text:a xlink:type="simple" xlink:href="https://shs.hal.science/halshs-01068099v1">CLASIFICACIÓN DE LAS PAREMIAS FRANCESAS SEGÚN SU PECULIARIDAD SILÁBICA</text:a></text:p>
              <text:p text:style-name="Normal"><text:a xlink:type="simple" xlink:href="https://hal.science/search/index/?q=*&amp;authFullName_s=Maria Fernandez">Maria Fernandez</text:a></text:p>
              <text:p text:style-name="Normal"><text:span>2014</text:span></text:p>
              <text:p text:style-name="Normal"><text:span>Pré-publication, Document de travail</text:span></text:p>
              <text:p text:style-name="Normal"><text:a xlink:type="simple" xlink:href="https://shs.hal.science/halshs-01068099v1">halshs-01068099v1</text:a></text:p>
            </table:table-cell>
          </table:table-row>
        </table:table>
        <text:p text:style-name="P81"/>
        <text:p text:style-name="Heading2"><text:span text:style-name="T54">Thèse (1)</text:span></text:p>
        <text:p text:style-name="P83"/>
        <table:table table:name="c3d11f" table:style-name="c3d11f">
          <table:table-column table:style-name="c3d11f.0"/>
          <table:table-row>
            <table:table-cell office:value-type="string">
              <text:p text:style-name="Normal"><text:a xlink:type="simple" xlink:href="https://theses.hal.science/tel-00857337v1">Contextes de liaison et FLE : productivité des positions /ʔ/, /t/, /n/ et /z</text:a></text:p>
              <text:p text:style-name="Normal"><text:a xlink:type="simple" xlink:href="https://hal.science/search/index/?q=*&amp;authFullName_s=Maria Fernandez">Maria Fernandez</text:a></text:p>
              <text:p text:style-name="Normal"><text:span>Linguistique. Université de Nanterre - Paris X; Universidad Complutense de Madrid, 2013. Français.<text:s/></text:span><text:a xlink:type="simple" xlink:href="https://www.theses.fr/">⟨NNT : ⟩</text:a></text:p>
              <text:p text:style-name="Normal"><text:span>Thèse</text:span></text:p>
              <text:p text:style-name="Normal"><text:a xlink:type="simple" xlink:href="https://theses.hal.science/tel-00857337v1">tel-008573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0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0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0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0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0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0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0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0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ía Luisa Fernandez-Echevarría</dc:title>
    <dc:subject/>
    <dc:description>CV</dc:description>
    <dc:creator/>
    <dc:date>2026-05-19T05:24:12.000</dc:date>
    <meta:generator>PHPWord</meta:generator>
    <meta:initial-creator>CCSD</meta:initial-creator>
    <meta:creation-date>2026-05-19T05:24:12.000</meta:creation-date>
    <meta:keyword/>
    <meta:user-defined meta:name="Category"/>
    <meta:user-defined meta:name="Company"/>
    <meta:user-defined meta:name="Manager"/>
  </office:meta>
</office:document-meta>
</file>