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6270" style:family="table">
      <style:table-properties style:rel-width="100" table:align="center"/>
    </style:style>
    <style:style style:name="626270.0" style:family="table-column">
      <style:table-column-properties style:column-width="0.00cm"/>
    </style:style>
    <style:style style:name="8e53e2" style:family="table">
      <style:table-properties style:rel-width="100" table:align="center"/>
    </style:style>
    <style:style style:name="8e53e2.0" style:family="table-column">
      <style:table-column-properties style:column-width="0.00cm"/>
    </style:style>
    <style:style style:name="86b585" style:family="table">
      <style:table-properties style:rel-width="100" table:align="center"/>
    </style:style>
    <style:style style:name="86b585.0" style:family="table-column">
      <style:table-column-properties style:column-width="0.00cm"/>
    </style:style>
    <style:style style:name="431aae" style:family="table">
      <style:table-properties style:rel-width="100" table:align="center"/>
    </style:style>
    <style:style style:name="431aae.0" style:family="table-column">
      <style:table-column-properties style:column-width="0.00cm"/>
    </style:style>
    <style:style style:name="3d2520" style:family="table">
      <style:table-properties style:rel-width="100" table:align="center"/>
    </style:style>
    <style:style style:name="3d2520.0" style:family="table-column">
      <style:table-column-properties style:column-width="0.00cm"/>
    </style:style>
    <style:style style:name="86298a" style:family="table">
      <style:table-properties style:rel-width="100" table:align="center"/>
    </style:style>
    <style:style style:name="86298a.0" style:family="table-column">
      <style:table-column-properties style:column-width="0.00cm"/>
    </style:style>
    <style:style style:name="3915c6" style:family="table">
      <style:table-properties style:rel-width="100" table:align="center"/>
    </style:style>
    <style:style style:name="3915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Makarov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626270" table:style-name="626270">
          <table:table-column table:style-name="626270.0"/>
          <table:table-row>
            <table:table-cell office:value-type="string">
              <text:p text:style-name="Normal"><text:a xlink:type="simple" xlink:href="https://hal.science/hal-04346387v1">Human arm endpoint-impedance in rhythmic human-robot interaction exhibits cyclic variations</text:a></text:p>
              <text:p text:style-name="Normal"><text:a xlink:type="simple" xlink:href="https://hal.science/search/index/?q=*&amp;authFullName_s=Vincent Fortineau">Vincent Fortineau</text:a><text:span>,</text:span><text:a xlink:type="simple" xlink:href="https://hal.science/search/index/?q=*&amp;authFullName_s=Isabelle A. Siegler">Isabelle A. Siegler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Pedro Rodriguez-Ayerbe">Pedro Rodriguez-Ayerbe</text:a></text:p>
              <text:p text:style-name="Normal"><text:span>PLoS ONE</text:span><text:span>, 2023, 18 (12), pp.e0295640.<text:s/></text:span><text:a xlink:type="simple" xlink:href="https://dx.doi.org/10.1371/journal.pone.0295640">⟨10.1371/journal.pone.0295640⟩</text:a></text:p>
              <text:p text:style-name="Normal"><text:span>Article dans une revue</text:span></text:p>
              <text:p text:style-name="Normal"><text:a xlink:type="simple" xlink:href="https://hal.science/hal-04346387v1">hal-0434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851v1">Task-level dexterous manipulation with multifingered hand under modeling uncertainties</text:a></text:p>
              <text:p text:style-name="Normal"><text:a xlink:type="simple" xlink:href="https://hal.science/search/index/?q=*&amp;authFullName_s=Alex Caldas">Alex Caldas</text:a><text:span>,</text:span><text:a xlink:type="simple" xlink:href="https://hal.science/search/index/?q=*&amp;authFullName_s=Mathieu Grossard">Mathieu Grossard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Pedro Rodriguez-Ayerbe">Pedro Rodriguez-Ayerbe</text:a></text:p>
              <text:p text:style-name="Normal"><text:span>Journal of Dynamic Systems, Measurement, and Control</text:span><text:span>, 2022, 144, pp.031001.<text:s/></text:span><text:a xlink:type="simple" xlink:href="https://dx.doi.org/10.1115/1.4052486">⟨10.1115/1.4052486⟩</text:a></text:p>
              <text:p text:style-name="Normal"><text:span>Article dans une revue</text:span></text:p>
              <text:p text:style-name="Normal"><text:a xlink:type="simple" xlink:href="https://hal.science/hal-04132851v1">hal-0413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596v1">Guaranteed Set-Membership State Estimation of an Octorotor's Position for Radar Applications</text:a></text:p>
              <text:p text:style-name="Normal"><text:a xlink:type="simple" xlink:href="https://hal.science/search/index/?q=*&amp;authFullName_s=Dory Merhy">Dory Merhy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Teodoro Alamo">Teodoro Alamo</text:a><text:span>,</text:span><text:a xlink:type="simple" xlink:href="https://hal.science/search/index/?q=*&amp;authFullName_s=Eduardo Fernandez Camacho">Eduardo Fernandez Camacho</text:a><text:span>,</text:span><text:a xlink:type="simple" xlink:href="https://hal.science/search/index/?q=*&amp;authFullName_s=Sofiane Ben Chabane">Sofiane Ben Chabane</text:a><text:span>et al.</text:span></text:p>
              <text:p text:style-name="Normal"><text:span>International Journal of Control</text:span><text:span>, 2020,<text:s/></text:span><text:a xlink:type="simple" xlink:href="https://dx.doi.org/10.1080/00207179.2020.1825796">⟨10.1080/00207179.2020.1825796⟩</text:a></text:p>
              <text:p text:style-name="Normal"><text:span>Article dans une revue</text:span></text:p>
              <text:p text:style-name="Normal"><text:a xlink:type="simple" xlink:href="https://hal.science/hal-02972596v1">hal-0297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653v1">Performance quantification of observer-based robot impact detection under modeling uncertainties</text:a></text:p>
              <text:p text:style-name="Normal"><text:a xlink:type="simple" xlink:href="https://hal.science/search/index/?q=*&amp;authFullName_s=Nolwenn Briquet-Kerestedjian">Nolwenn Briquet-Kerestedjian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Mathieu Grossard">Mathieu Grossard</text:a><text:span>,</text:span><text:a xlink:type="simple" xlink:href="https://hal.science/search/index/?q=*&amp;authFullName_s=Pedro Rodriguez-Ayerbe">Pedro Rodriguez-Ayerbe</text:a></text:p>
              <text:p text:style-name="Normal"><text:span>International Journal of Intelligent Robotics and Applications</text:span><text:span>, 2019, 3 (2), pp.207-220.<text:s/></text:span><text:a xlink:type="simple" xlink:href="https://dx.doi.org/10.1007/s41315-018-0068-4">⟨10.1007/s41315-018-0068-4⟩</text:a></text:p>
              <text:p text:style-name="Normal"><text:span>Article dans une revue</text:span></text:p>
              <text:p text:style-name="Normal"><text:a xlink:type="simple" xlink:href="https://hal.science/hal-03105653v1">hal-0310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211v1">The self-organization of ball bouncing</text:a></text:p>
              <text:p text:style-name="Normal"><text:a xlink:type="simple" xlink:href="https://hal.science/search/index/?q=*&amp;authFullName_s=Guillaume Avrin">Guillaume Avrin</text:a><text:span>,</text:span><text:a xlink:type="simple" xlink:href="https://hal.science/search/index/?q=*&amp;authFullName_s=Isabelle Siegler">Isabelle Siegler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Pedro Rodriguez-Ayerbe">Pedro Rodriguez-Ayerbe</text:a></text:p>
              <text:p text:style-name="Normal"><text:span>Biological Cybernetics (Modeling)</text:span><text:span>, 2018,<text:s/></text:span><text:a xlink:type="simple" xlink:href="https://dx.doi.org/10.1007/s00422-018-0776-8">⟨10.1007/s00422-018-0776-8⟩</text:a></text:p>
              <text:p text:style-name="Normal"><text:span>Article dans une revue</text:span></text:p>
              <text:p text:style-name="Normal"><text:a xlink:type="simple" xlink:href="https://hal.science/hal-01872211v1">hal-018722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91865v1">Model of rhythmic ball bouncing using a visually controlled neural oscillator</text:a></text:p>
              <text:p text:style-name="Normal"><text:a xlink:type="simple" xlink:href="https://hal.science/search/index/?q=*&amp;authFullName_s=Guillaume Avrin">Guillaume Avrin</text:a><text:span>,</text:span><text:a xlink:type="simple" xlink:href="https://hal.science/search/index/?q=*&amp;authFullName_s=Isabelle Anne Siegler">Isabelle Anne Siegler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Pedro Rodriguez-Ayerbe">Pedro Rodriguez-Ayerbe</text:a></text:p>
              <text:p text:style-name="Normal"><text:span>Journal of Neurophysiology</text:span><text:span>, 2017, 118 (4), pp.2470-2482.<text:s/></text:span><text:a xlink:type="simple" xlink:href="https://dx.doi.org/10.1152/jn.00054.2017">⟨10.1152/jn.00054.2017⟩</text:a></text:p>
              <text:p text:style-name="Normal"><text:span>Article dans une revue</text:span></text:p>
              <text:p text:style-name="Normal"><text:a xlink:type="simple" xlink:href="https://centralesupelec.hal.science/hal-01591865v1">hal-015918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15085v1">Modeling and Preview Hinfinity Control Design for Motion Control of Elastic-Joint Robots With Uncertainties</text:a></text:p>
              <text:p text:style-name="Normal"><text:a xlink:type="simple" xlink:href="https://hal.science/search/index/?q=*&amp;authFullName_s=Maria Makarov">Maria Makarov</text:a><text:span>,</text:span><text:a xlink:type="simple" xlink:href="https://hal.science/search/index/?q=*&amp;authFullName_s=Mathieu Grossard">Mathieu Grossard</text:a><text:span>,</text:span><text:a xlink:type="simple" xlink:href="https://hal.science/search/index/?q=*&amp;authFullName_s=Pedro Rodriguez-Ayerbe">Pedro Rodriguez-Ayerbe</text:a><text:span>,</text:span><text:a xlink:type="simple" xlink:href="https://hal.science/search/index/?q=*&amp;authFullName_s=Didier Dumur">Didier Dumur</text:a></text:p>
              <text:p text:style-name="Normal"><text:span>IEEE Transactions on Industrial Electronics</text:span><text:span>, 2016, 63 (10), pp.6429 - 6438.<text:s/></text:span><text:a xlink:type="simple" xlink:href="https://dx.doi.org/10.1109/TIE.2016.2583406">⟨10.1109/TIE.2016.2583406⟩</text:a></text:p>
              <text:p text:style-name="Normal"><text:span>Article dans une revue</text:span></text:p>
              <text:p text:style-name="Normal"><text:a xlink:type="simple" xlink:href="https://centralesupelec.hal.science/hal-01415085v1">hal-014150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98960v1">Adaptive filtering for robust proprioceptive robot impact detection under model uncertainties</text:a></text:p>
              <text:p text:style-name="Normal"><text:a xlink:type="simple" xlink:href="https://hal.science/search/index/?q=*&amp;authFullName_s=Maria Makarov">Maria Makarov</text:a><text:span>,</text:span><text:a xlink:type="simple" xlink:href="https://hal.science/search/index/?q=*&amp;authFullName_s=Alex Caldas">Alex Caldas</text:a><text:span>,</text:span><text:a xlink:type="simple" xlink:href="https://hal.science/search/index/?q=*&amp;authFullName_s=Mathieu Grossard">Mathieu Grossard</text:a><text:span>,</text:span><text:a xlink:type="simple" xlink:href="https://hal.science/search/index/?q=*&amp;authFullName_s=Pedro Rodriguez-Ayerbe">Pedro Rodriguez-Ayerbe</text:a><text:span>,</text:span><text:a xlink:type="simple" xlink:href="https://hal.science/search/index/?q=*&amp;authFullName_s=Didier Dumur">Didier Dumur</text:a></text:p>
              <text:p text:style-name="Normal"><text:span>IEEE/ASME Transactions on Mechatronics</text:span><text:span>, 2014, 19 (6), pp.1917-1928.<text:s/></text:span><text:a xlink:type="simple" xlink:href="https://dx.doi.org/10.1109/TMECH.2014.2315440">⟨10.1109/TMECH.2014.2315440⟩</text:a></text:p>
              <text:p text:style-name="Normal"><text:span>Article dans une revue</text:span></text:p>
              <text:p text:style-name="Normal"><text:a xlink:type="simple" xlink:href="https://centralesupelec.hal.science/hal-00998960v1">hal-00998960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8e53e2" table:style-name="8e53e2">
          <table:table-column table:style-name="8e53e2.0"/>
          <table:table-row>
            <table:table-cell office:value-type="string">
              <text:p text:style-name="Normal"><text:a xlink:type="simple" xlink:href="https://centralesupelec.hal.science/hal-05448002v1">Human Arm Impedance Estimation in a Ball-Bouncing Task Using EMG-Driven Model and Unscented Kalman Filter</text:a></text:p>
              <text:p text:style-name="Normal"><text:a xlink:type="simple" xlink:href="https://hal.science/search/index/?q=*&amp;authFullName_s=Benoit Hureaux">Benoit Hureaux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Pedro Rodriguez-Ayerbe">Pedro Rodriguez-Ayerbe</text:a><text:span>,</text:span><text:a xlink:type="simple" xlink:href="https://hal.science/search/index/?q=*&amp;authFullName_s=Isabelle Siegler">Isabelle Siegler</text:a></text:p>
              <text:p text:style-name="Normal"><text:span>2025 25th International Conference on Control, Automation and Systems (ICCAS)</text:span><text:span>, Nov 2025, Incheon, South Korea. pp.1060-1065,<text:s/></text:span><text:a xlink:type="simple" xlink:href="https://dx.doi.org/10.23919/ICCAS66577.2025.11301305">⟨10.23919/ICCAS66577.2025.11301305⟩</text:a></text:p>
              <text:p text:style-name="Normal"><text:span>Communication dans un congrès</text:span></text:p>
              <text:p text:style-name="Normal"><text:a xlink:type="simple" xlink:href="https://centralesupelec.hal.science/hal-05448002v1">hal-0544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706v1">Scenario Convex Programs for Dexterous Manipulation under Modeling Uncertainties</text:a></text:p>
              <text:p text:style-name="Normal"><text:a xlink:type="simple" xlink:href="https://hal.science/search/index/?q=*&amp;authFullName_s=Berk Altiner">Berk Altiner</text:a><text:span>,</text:span><text:a xlink:type="simple" xlink:href="https://hal.science/search/index/?q=*&amp;authFullName_s=Adnane Saoud">Adnane Saoud</text:a><text:span>,</text:span><text:a xlink:type="simple" xlink:href="https://hal.science/search/index/?q=*&amp;authFullName_s=Alex Caldas">Alex Caldas</text:a><text:span>,</text:span><text:a xlink:type="simple" xlink:href="https://hal.science/search/index/?q=*&amp;authFullName_s=Maria Makarov">Maria Makarov</text:a></text:p>
              <text:p text:style-name="Normal"><text:span>2024 IEEE 20th International Conference on Automation Science and Engineering (CASE)</text:span><text:span>, Aug 2024, Bari, France. pp.3490-3497,<text:s/></text:span><text:a xlink:type="simple" xlink:href="https://dx.doi.org/10.1109/CASE59546.2024.10711673">⟨10.1109/CASE59546.2024.10711673⟩</text:a></text:p>
              <text:p text:style-name="Normal"><text:span>Communication dans un congrès</text:span></text:p>
              <text:p text:style-name="Normal"><text:a xlink:type="simple" xlink:href="https://hal.science/hal-04777706v1">hal-0477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732v1">Mixed-test method for performance evaluation of intelligent collaborative robotic systems</text:a></text:p>
              <text:p text:style-name="Normal"><text:a xlink:type="simple" xlink:href="https://hal.science/search/index/?q=*&amp;authFullName_s=Miguel Da Silva">Miguel Da Silva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Remi Regnier">Remi Regnier</text:a><text:span>,</text:span><text:a xlink:type="simple" xlink:href="https://hal.science/search/index/?q=*&amp;authFullName_s=Didier Dumur">Didier Dumur</text:a></text:p>
              <text:p text:style-name="Normal"><text:span>2024 IEEE 20th International Conference on Automation Science and Engineering (CASE)</text:span><text:span>, Aug 2024, Bari, France. pp.1922-1927,<text:s/></text:span><text:a xlink:type="simple" xlink:href="https://dx.doi.org/10.1109/CASE59546.2024.10711408">⟨10.1109/CASE59546.2024.10711408⟩</text:a></text:p>
              <text:p text:style-name="Normal"><text:span>Communication dans un congrès</text:span></text:p>
              <text:p text:style-name="Normal"><text:a xlink:type="simple" xlink:href="https://hal.science/hal-04777732v1">hal-0477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131v1">Human Arm Stiffness Changes in a Ball-Bouncing Task and its Effects on Stability and Performance</text:a></text:p>
              <text:p text:style-name="Normal"><text:a xlink:type="simple" xlink:href="https://hal.science/search/index/?q=*&amp;authFullName_s=Benoit Hureaux">Benoit Hureaux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Pedro Rodriguez-Ayerbe">Pedro Rodriguez-Ayerbe</text:a><text:span>,</text:span><text:a xlink:type="simple" xlink:href="https://hal.science/search/index/?q=*&amp;authFullName_s=Isabelle A. Siegler">Isabelle A. Siegler</text:a></text:p>
              <text:p text:style-name="Normal"><text:span>22nd European Control Conference (ECC 2024)</text:span><text:span>, Jun 2024, Stockholm, Sweden. pp.1270-1275,<text:s/></text:span><text:a xlink:type="simple" xlink:href="https://dx.doi.org/10.23919/ECC64448.2024.10591315">⟨10.23919/ECC64448.2024.10591315⟩</text:a></text:p>
              <text:p text:style-name="Normal"><text:span>Communication dans un congrès</text:span></text:p>
              <text:p text:style-name="Normal"><text:a xlink:type="simple" xlink:href="https://hal.science/hal-04680131v1">hal-0468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001v1">Evaluation of intelligent collaborative robots: a review</text:a></text:p>
              <text:p text:style-name="Normal"><text:a xlink:type="simple" xlink:href="https://hal.science/search/index/?q=*&amp;authFullName_s=Miguel Da Silva">Miguel Da Silva</text:a><text:span>,</text:span><text:a xlink:type="simple" xlink:href="https://hal.science/search/index/?q=*&amp;authFullName_s=Remi Regnier">Remi Regnier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Guillaume Avrin">Guillaume Avrin</text:a><text:span>,</text:span><text:a xlink:type="simple" xlink:href="https://hal.science/search/index/?q=*&amp;authFullName_s=Didier Dumur">Didier Dumur</text:a></text:p>
              <text:p text:style-name="Normal"><text:span>IEEE/SICE International Symposium on System Integration (SII) 2023</text:span><text:span>, Jan 2023, Atlanta, United States. pp.1-7,<text:s/></text:span><text:a xlink:type="simple" xlink:href="https://dx.doi.org/10.1109/SII55687.2023.10039365">⟨10.1109/SII55687.2023.10039365⟩</text:a></text:p>
              <text:p text:style-name="Normal"><text:span>Communication dans un congrès</text:span></text:p>
              <text:p text:style-name="Normal"><text:a xlink:type="simple" xlink:href="https://hal.science/hal-04095001v1">hal-0409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232v1">Human arm impedance estimation in dynamic human-robot interaction, a preliminary study</text:a></text:p>
              <text:p text:style-name="Normal"><text:a xlink:type="simple" xlink:href="https://hal.science/search/index/?q=*&amp;authFullName_s=Vincent Fortineau">Vincent Fortineau</text:a><text:span>,</text:span><text:a xlink:type="simple" xlink:href="https://hal.science/search/index/?q=*&amp;authFullName_s=Isabelle Anne A Siegler">Isabelle Anne A Siegler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Pedro Rodriguez-Ayerbe">Pedro Rodriguez-Ayerbe</text:a></text:p>
              <text:p text:style-name="Normal"><text:span>46ème Congrès Société Biomécanique</text:span><text:span>, Oct 2021, Saint-Etienne, France. pp.S256-S258,<text:s/></text:span><text:a xlink:type="simple" xlink:href="https://dx.doi.org/10.1080/10255842.2021.1978758">⟨10.1080/10255842.2021.1978758⟩</text:a></text:p>
              <text:p text:style-name="Normal"><text:span>Communication dans un congrès</text:span></text:p>
              <text:p text:style-name="Normal"><text:a xlink:type="simple" xlink:href="https://hal.science/hal-03275232v1">hal-0327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516v2">Towards a seamless experimental protocol for human arm impedance estimation in an interactive dynamic task</text:a></text:p>
              <text:p text:style-name="Normal"><text:a xlink:type="simple" xlink:href="https://hal.science/search/index/?q=*&amp;authFullName_s=Vincent Fortineau">Vincent Fortineau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Pedro Rodriguez-Ayerbe">Pedro Rodriguez-Ayerbe</text:a><text:span>,</text:span><text:a xlink:type="simple" xlink:href="https://hal.science/search/index/?q=*&amp;authFullName_s=Isabelle A Siegler">Isabelle A Siegler</text:a></text:p>
              <text:p text:style-name="Normal"><text:span>2021 30th IEEE International Conference on Robot &amp; Human Interactive Communication (RO-MAN)</text:span><text:span>, Aug 2021, Vancouver, Canada.<text:s/></text:span><text:a xlink:type="simple" xlink:href="https://dx.doi.org/10.1109/ro-man50785.2021.9515486">⟨10.1109/ro-man50785.2021.9515486⟩</text:a></text:p>
              <text:p text:style-name="Normal"><text:span>Communication dans un congrès</text:span></text:p>
              <text:p text:style-name="Normal"><text:a xlink:type="simple" xlink:href="https://hal.science/hal-03254516v2">hal-032545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405v1">Interactive robotics for human impedance estimation in a rhythmic task</text:a></text:p>
              <text:p text:style-name="Normal"><text:a xlink:type="simple" xlink:href="https://hal.science/search/index/?q=*&amp;authFullName_s=Vincent Fortineau">Vincent Fortineau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Pedro Rodriguez-Ayerbe">Pedro Rodriguez-Ayerbe</text:a><text:span>,</text:span><text:a xlink:type="simple" xlink:href="https://hal.science/search/index/?q=*&amp;authFullName_s=Isabelle Anne Siegler">Isabelle Anne Siegler</text:a></text:p>
              <text:p text:style-name="Normal"><text:span>2020 IEEE 16th International Conference on Automation Science and Engineering (CASE)</text:span><text:span>, Aug 2020, Hong-Kong, China.<text:s/></text:span><text:a xlink:type="simple" xlink:href="https://dx.doi.org/10.1109/CASE48305.2020.9217009">⟨10.1109/CASE48305.2020.9217009⟩</text:a></text:p>
              <text:p text:style-name="Normal"><text:span>Communication dans un congrès</text:span></text:p>
              <text:p text:style-name="Normal"><text:a xlink:type="simple" xlink:href="https://hal.science/hal-02900405v1">hal-0290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621v1">Influence of the Object Stiffness on the Grasp Stability with Compliant Hand Based on Energetic Approach</text:a></text:p>
              <text:p text:style-name="Normal"><text:a xlink:type="simple" xlink:href="https://hal.science/search/index/?q=*&amp;authFullName_s=Ugo Vollhardt">Ugo Vollhardt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Alex Caldas">Alex Caldas</text:a><text:span>,</text:span><text:a xlink:type="simple" xlink:href="https://hal.science/search/index/?q=*&amp;authFullName_s=Mathieur Grossard">Mathieur Grossard</text:a><text:span>,</text:span><text:a xlink:type="simple" xlink:href="https://hal.science/search/index/?q=*&amp;authFullName_s=Pedro Rodriguez-Ayerbe">Pedro Rodriguez-Ayerbe</text:a></text:p>
              <text:p text:style-name="Normal"><text:span>IFAC 2020 - 21st IFAC World Congress</text:span><text:span>, Jul 2020, Berlin, Germany. pp.9905-9911,<text:s/></text:span><text:a xlink:type="simple" xlink:href="https://dx.doi.org/10.1016/j.ifacol.2020.12.2698">⟨10.1016/j.ifacol.2020.12.2698⟩</text:a></text:p>
              <text:p text:style-name="Normal"><text:span>Communication dans un congrès</text:span></text:p>
              <text:p text:style-name="Normal"><text:a xlink:type="simple" xlink:href="https://hal.science/hal-03106621v1">hal-031066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00922v1">Commande bio-inspirée de robots pour des tâches rythmiques en interaction avec l'environnement</text:a></text:p>
              <text:p text:style-name="Normal"><text:a xlink:type="simple" xlink:href="https://hal.science/search/index/?q=*&amp;authFullName_s=Vincent Fortineau">Vincent Fortineau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Pedro Rodriguez-Ayerbe">Pedro Rodriguez-Ayerbe</text:a><text:span>,</text:span><text:a xlink:type="simple" xlink:href="https://hal.science/search/index/?q=*&amp;authFullName_s=Isabelle Siegler">Isabelle Siegler</text:a></text:p>
              <text:p text:style-name="Normal"><text:span>Journée Fédération Demenÿ-Vaucanson (FéDeV) 2019</text:span><text:span>, Nov 2019, Palaiseau, France</text:span></text:p>
              <text:p text:style-name="Normal"><text:span>Communication dans un congrès</text:span></text:p>
              <text:p text:style-name="Normal"><text:a xlink:type="simple" xlink:href="https://centralesupelec.hal.science/hal-02500922v1">hal-0250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086v1">Integrating Experimental Data Sets and Simulation Codes for Students into a MOOC on Aerial Robotics</text:a></text:p>
              <text:p text:style-name="Normal"><text:a xlink:type="simple" xlink:href="https://hal.science/search/index/?q=*&amp;authFullName_s=Sylvain Bertrand">Sylvain Bertrand</text:a><text:span>,</text:span><text:a xlink:type="simple" xlink:href="https://hal.science/search/index/?q=*&amp;authFullName_s=Julien Marzat">Julien Marzat</text:a><text:span>,</text:span><text:a xlink:type="simple" xlink:href="https://hal.science/search/index/?q=*&amp;authFullName_s=Guy Le Besnerais">Guy Le Besnerais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Cristina Stoica Maniu">Cristina Stoica Maniu</text:a><text:span>et al.</text:span></text:p>
              <text:p text:style-name="Normal"><text:span>12th IFAC Symposium on Advances in Control Education</text:span><text:span>, Jul 2019, Philadelphie, United States.<text:s/></text:span><text:a xlink:type="simple" xlink:href="https://dx.doi.org/10.1016/j.ifacol.2019.08.123">⟨10.1016/j.ifacol.2019.08.123⟩</text:a></text:p>
              <text:p text:style-name="Normal"><text:span>Communication dans un congrès</text:span></text:p>
              <text:p text:style-name="Normal"><text:a xlink:type="simple" xlink:href="https://hal.science/hal-02275086v1">hal-0227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035v1">Zonotopic set-membership state estimation applied to an octorotor model</text:a></text:p>
              <text:p text:style-name="Normal"><text:a xlink:type="simple" xlink:href="https://hal.science/search/index/?q=*&amp;authFullName_s=Dory Merhy">Dory Merhy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Teodoro Alamo">Teodoro Alamo</text:a><text:span>,</text:span><text:a xlink:type="simple" xlink:href="https://hal.science/search/index/?q=*&amp;authFullName_s=Eduardo Fernandez Camacho">Eduardo Fernandez Camacho</text:a><text:span>,</text:span><text:a xlink:type="simple" xlink:href="https://hal.science/search/index/?q=*&amp;authFullName_s=Thomas Chevet">Thomas Chevet</text:a><text:span>et al.</text:span></text:p>
              <text:p text:style-name="Normal"><text:span>12th Summer Workshop on Interval Methods</text:span><text:span>, Jul 2019, Palaiseau, France</text:span></text:p>
              <text:p text:style-name="Normal"><text:span>Communication dans un congrès</text:span></text:p>
              <text:p text:style-name="Normal"><text:a xlink:type="simple" xlink:href="https://hal.science/hal-02275035v1">hal-0227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070v1">Using Neural Networks for Classifying Human-Robot Contact Situations</text:a></text:p>
              <text:p text:style-name="Normal"><text:a xlink:type="simple" xlink:href="https://hal.science/search/index/?q=*&amp;authFullName_s=Nolwenn Briquet-Kerestedjian">Nolwenn Briquet-Kerestedjian</text:a><text:span>,</text:span><text:a xlink:type="simple" xlink:href="https://hal.science/search/index/?q=*&amp;authFullName_s=Arne Wahrburg">Arne Wahrburg</text:a><text:span>,</text:span><text:a xlink:type="simple" xlink:href="https://hal.science/search/index/?q=*&amp;authFullName_s=Mathieu Grossard">Mathieu Grossard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Pedro Rodriguez-Ayerbe">Pedro Rodriguez-Ayerbe</text:a></text:p>
              <text:p text:style-name="Normal"><text:span>2019 18th European Control Conference (ECC)</text:span><text:span>, Jun 2019, Naples, France. pp.3279-3285,<text:s/></text:span><text:a xlink:type="simple" xlink:href="https://dx.doi.org/10.23919/ECC.2019.8795649">⟨10.23919/ECC.2019.8795649⟩</text:a></text:p>
              <text:p text:style-name="Normal"><text:span>Communication dans un congrès</text:span></text:p>
              <text:p text:style-name="Normal"><text:a xlink:type="simple" xlink:href="https://hal.science/hal-04446070v1">hal-044460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21744v1">Dynamic Stability of Repeated Agent-Environment Interactions During the Hybrid Ball-bouncing Task</text:a></text:p>
              <text:p text:style-name="Normal"><text:a xlink:type="simple" xlink:href="https://hal.science/search/index/?q=*&amp;authFullName_s=Guillaume Avrin">Guillaume Avrin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Pedro Rodriguez-Ayerbe">Pedro Rodriguez-Ayerbe</text:a><text:span>,</text:span><text:a xlink:type="simple" xlink:href="https://hal.science/search/index/?q=*&amp;authFullName_s=Isabelle Anne Siegler">Isabelle Anne Siegler</text:a></text:p>
              <text:p text:style-name="Normal"><text:span>14th International Conference on Informatics in Control, Automation and Robotics (ICINCO 2017)</text:span><text:span>, Jul 2017, Madrid, Spain. pp.486-496,<text:s/></text:span><text:a xlink:type="simple" xlink:href="https://dx.doi.org/10.1007/978-3-030-11292-9_36">⟨10.1007/978-3-030-11292-9_36⟩</text:a></text:p>
              <text:p text:style-name="Normal"><text:span>Communication dans un congrès</text:span></text:p>
              <text:p text:style-name="Normal"><text:a xlink:type="simple" xlink:href="https://centralesupelec.hal.science/hal-01621744v1">hal-0162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342v1">Energy-based stability analysis for grasp selection with compliant multi-fingered hands</text:a></text:p>
              <text:p text:style-name="Normal"><text:a xlink:type="simple" xlink:href="https://hal.science/search/index/?q=*&amp;authFullName_s=Ugo Vollhardt">Ugo Vollhardt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Alex Caldas">Alex Caldas</text:a><text:span>,</text:span><text:a xlink:type="simple" xlink:href="https://hal.science/search/index/?q=*&amp;authFullName_s=Mathieu Grossard">Mathieu Grossard</text:a><text:span>,</text:span><text:a xlink:type="simple" xlink:href="https://hal.science/search/index/?q=*&amp;authFullName_s=Pedro Rodriguez-Ayerbe">Pedro Rodriguez-Ayerbe</text:a></text:p>
              <text:p text:style-name="Normal"><text:span>ECC 2019 - European Control Conference</text:span><text:span>, Jun 2019, Naples, Italy. pp.1592-1597,<text:s/></text:span><text:a xlink:type="simple" xlink:href="https://dx.doi.org/10.23919/ECC.2019.8795792">⟨10.23919/ECC.2019.8795792⟩</text:a></text:p>
              <text:p text:style-name="Normal"><text:span>Communication dans un congrès</text:span></text:p>
              <text:p text:style-name="Normal"><text:a xlink:type="simple" xlink:href="https://hal.science/hal-02499342v1">hal-0249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622v1">LPV Modeling and Control for Dexterous Manipulation with a Multifingered Hand under Geometric Uncertainties</text:a></text:p>
              <text:p text:style-name="Normal"><text:a xlink:type="simple" xlink:href="https://hal.science/search/index/?q=*&amp;authFullName_s=A. Caldas">A. Caldas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Mathieu Grossard">Mathieu Grossard</text:a><text:span>,</text:span><text:a xlink:type="simple" xlink:href="https://hal.science/search/index/?q=*&amp;authFullName_s=Pedro Rodriguez-Ayerbe">Pedro Rodriguez-Ayerbe</text:a></text:p>
              <text:p text:style-name="Normal"><text:span>2019 IEEE/ASME International Conference on Advanced Intelligent Mechatronics (AIM)</text:span><text:span>, Jul 2019, Hong Kong, China. pp.826-832,<text:s/></text:span><text:a xlink:type="simple" xlink:href="https://dx.doi.org/10.1109/AIM.2019.8868786">⟨10.1109/AIM.2019.8868786⟩</text:a></text:p>
              <text:p text:style-name="Normal"><text:span>Communication dans un congrès</text:span></text:p>
              <text:p text:style-name="Normal"><text:a xlink:type="simple" xlink:href="https://hal.science/hal-03106622v1">hal-0310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22v1">DroMOOC: a Massive Open Online Course on Drones and Aerial Multi Robot Systems</text:a></text:p>
              <text:p text:style-name="Normal"><text:a xlink:type="simple" xlink:href="https://hal.science/search/index/?q=*&amp;authFullName_s=Sylvain Bertrand">Sylvain Bertrand</text:a><text:span>,</text:span><text:a xlink:type="simple" xlink:href="https://hal.science/search/index/?q=*&amp;authFullName_s=Julien Marzat">Julien Marzat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David Filliat">David Filliat</text:a><text:span>et al.</text:span></text:p>
              <text:p text:style-name="Normal"><text:span>2018 UKACC 12th International Conference on Control (CONTROL)</text:span><text:span>, Sep 2018, Sheffield, United Kingdom.<text:s/></text:span><text:a xlink:type="simple" xlink:href="https://dx.doi.org/10.1109/control.2018.8516765">⟨10.1109/control.2018.8516765⟩</text:a></text:p>
              <text:p text:style-name="Normal"><text:span>Communication dans un congrès</text:span></text:p>
              <text:p text:style-name="Normal"><text:a xlink:type="simple" xlink:href="https://hal.science/hal-01907122v1">hal-019071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21674v1">Generalized momentum based-observer for robot impact detection — Insights and guidelines under characterized uncertainties</text:a></text:p>
              <text:p text:style-name="Normal"><text:a xlink:type="simple" xlink:href="https://hal.science/search/index/?q=*&amp;authFullName_s=Nolwenn Briquet-Kerestedjian">Nolwenn Briquet-Kerestedjian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Mathieu Grossard">Mathieu Grossard</text:a><text:span>,</text:span><text:a xlink:type="simple" xlink:href="https://hal.science/search/index/?q=*&amp;authFullName_s=Pedro Rodriguez-Ayerbe">Pedro Rodriguez-Ayerbe</text:a></text:p>
              <text:p text:style-name="Normal"><text:span><text:s/>1st IEEE Conference on Control Technology and Applications (CCTA 2017)</text:span><text:span>, Aug 2017, Mauna Lani Resort, HI, USA, USA United States. pp.1282-1287,<text:s/></text:span><text:a xlink:type="simple" xlink:href="https://dx.doi.org/10.1109/ccta.2017.8062635">⟨10.1109/ccta.2017.8062635⟩</text:a></text:p>
              <text:p text:style-name="Normal"><text:span>Communication dans un congrès</text:span></text:p>
              <text:p text:style-name="Normal"><text:a xlink:type="simple" xlink:href="https://centralesupelec.hal.science/hal-01621674v1">hal-0162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173v1">State estimation of an octorotor with unknown inputs. Application to radar imaging</text:a></text:p>
              <text:p text:style-name="Normal"><text:a xlink:type="simple" xlink:href="https://hal.science/search/index/?q=*&amp;authFullName_s=Thomas Chevet">Thomas Chevet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Pierre Tarascon">Pierre Tarascon</text:a></text:p>
              <text:p text:style-name="Normal"><text:span>21st International Conference on System Theory, Control and Computing</text:span><text:span>, Oct 2017, Sinaia, Romania. pp.723-728,<text:s/></text:span><text:a xlink:type="simple" xlink:href="https://dx.doi.org/10.1109/ICSTCC.2017.8107122">⟨10.1109/ICSTCC.2017.8107122⟩</text:a></text:p>
              <text:p text:style-name="Normal"><text:span>Communication dans un congrès</text:span></text:p>
              <text:p text:style-name="Normal"><text:a xlink:type="simple" xlink:href="https://hal.science/hal-01630173v1">hal-016301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21689v1">Stochastic observer design for robot impact detection based on inverse dynamic model under uncertainties</text:a></text:p>
              <text:p text:style-name="Normal"><text:a xlink:type="simple" xlink:href="https://hal.science/search/index/?q=*&amp;authFullName_s=Nolwenn Briquet-Kerestedjian">Nolwenn Briquet-Kerestedjian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Mathieu Grossard">Mathieu Grossard</text:a><text:span>,</text:span><text:a xlink:type="simple" xlink:href="https://hal.science/search/index/?q=*&amp;authFullName_s=Pedro Rodriguez-Ayerbe">Pedro Rodriguez-Ayerbe</text:a></text:p>
              <text:p text:style-name="Normal"><text:span>IFAC 2017 - 20th World Congress of the International Federation of Automatic Control</text:span><text:span>, Jul 2017, Toulouse, France</text:span></text:p>
              <text:p text:style-name="Normal"><text:span>Communication dans un congrès</text:span></text:p>
              <text:p text:style-name="Normal"><text:a xlink:type="simple" xlink:href="https://centralesupelec.hal.science/hal-01621689v1">hal-0162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098v1">Control design for an octorotor for radar applications</text:a></text:p>
              <text:p text:style-name="Normal"><text:a xlink:type="simple" xlink:href="https://hal.science/search/index/?q=*&amp;authFullName_s=Maria Makarov">Maria Makarov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Israel Hinostroza">Israel Hinostroza</text:a></text:p>
              <text:p text:style-name="Normal"><text:span>4th SONDRA Workshop</text:span><text:span>, May 2016, Lacanau, France</text:span></text:p>
              <text:p text:style-name="Normal"><text:span>Communication dans un congrès</text:span></text:p>
              <text:p text:style-name="Normal"><text:a xlink:type="simple" xlink:href="https://hal.science/hal-01390098v1">hal-013900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16124v1">Quantifying the Uncertainties-Induced Errors in Robot Impact Detection Methods</text:a></text:p>
              <text:p text:style-name="Normal"><text:a xlink:type="simple" xlink:href="https://hal.science/search/index/?q=*&amp;authFullName_s=Nolwenn Briquet-Kerestedjian">Nolwenn Briquet-Kerestedjian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Pedro Rodriguez-Ayerbe">Pedro Rodriguez-Ayerbe</text:a><text:span>,</text:span><text:a xlink:type="simple" xlink:href="https://hal.science/search/index/?q=*&amp;authFullName_s=Mathieu Grossard">Mathieu Grossard</text:a></text:p>
              <text:p text:style-name="Normal"><text:span>IECON 2016 - 42nd Annual Conference of IEEE Industrial Electronics Society</text:span><text:span>, Oct 2016, Florence, Italy. pp.5328-5334,<text:s/></text:span><text:a xlink:type="simple" xlink:href="https://dx.doi.org/10.1109/iecon.2016.7793186">⟨10.1109/iecon.2016.7793186⟩</text:a></text:p>
              <text:p text:style-name="Normal"><text:span>Communication dans un congrès</text:span></text:p>
              <text:p text:style-name="Normal"><text:a xlink:type="simple" xlink:href="https://centralesupelec.hal.science/hal-01416124v1">hal-0141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419v1">Nanosatellite attitude control using electromagnetic actuation</text:a></text:p>
              <text:p text:style-name="Normal"><text:a xlink:type="simple" xlink:href="https://hal.science/search/index/?q=*&amp;authFullName_s=Sihem Tebbani">Sihem Tebbani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Israel Hinostroza">Israel Hinostroza</text:a></text:p>
              <text:p text:style-name="Normal"><text:span>4th SONDRA Workshop</text:span><text:span>, May 2016, Lacanau, France</text:span></text:p>
              <text:p text:style-name="Normal"><text:span>Communication dans un congrès</text:span></text:p>
              <text:p text:style-name="Normal"><text:a xlink:type="simple" xlink:href="https://hal.science/hal-01383419v1">hal-013834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15113v1">Particle Swarm Optimization of Matsuoka's oscillator parameters in human-like control of rhythmic movements</text:a></text:p>
              <text:p text:style-name="Normal"><text:a xlink:type="simple" xlink:href="https://hal.science/search/index/?q=*&amp;authFullName_s=Guillaume Avrin">Guillaume Avrin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Pedro Rodriguez-Ayerbe">Pedro Rodriguez-Ayerbe</text:a><text:span>,</text:span><text:a xlink:type="simple" xlink:href="https://hal.science/search/index/?q=*&amp;authFullName_s=Isabelle A. Siegler">Isabelle A. Siegler</text:a></text:p>
              <text:p text:style-name="Normal"><text:span>2016 American Control Conference (ACC)</text:span><text:span>, Jul 2016, Boston, MA, United States.<text:s/></text:span><text:a xlink:type="simple" xlink:href="https://dx.doi.org/10.1109/ACC.2016.7524938">⟨10.1109/ACC.2016.7524938⟩</text:a></text:p>
              <text:p text:style-name="Normal"><text:span>Communication dans un congrès</text:span></text:p>
              <text:p text:style-name="Normal"><text:a xlink:type="simple" xlink:href="https://centralesupelec.hal.science/hal-01415113v1">hal-014151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9178v1">Octorotor UAVs for radar applications : modeling and analysis for control design.</text:a></text:p>
              <text:p text:style-name="Normal"><text:a xlink:type="simple" xlink:href="https://hal.science/search/index/?q=*&amp;authFullName_s=Maria Makarov">Maria Makarov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Moreira Matheus Beltrami">Moreira Matheus Beltrami</text:a><text:span>et al.</text:span></text:p>
              <text:p text:style-name="Normal"><text:span>2015 Workshop on Research, Education and Development of Unmanned Aerial Systems (RED-UAS 2015)</text:span><text:span>, Nov 2015, Cancún, Mexico.<text:s/></text:span><text:a xlink:type="simple" xlink:href="https://dx.doi.org/10.1109/red-uas.2015.7441019">⟨10.1109/red-uas.2015.7441019⟩</text:a></text:p>
              <text:p text:style-name="Normal"><text:span>Communication dans un congrès</text:span></text:p>
              <text:p text:style-name="Normal"><text:a xlink:type="simple" xlink:href="https://centralesupelec.hal.science/hal-01259178v1">hal-012591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9275v2">On Task-Decoupling by Robust Eigenstructure Assignment for Dexterous Manipulation</text:a></text:p>
              <text:p text:style-name="Normal"><text:a xlink:type="simple" xlink:href="https://hal.science/search/index/?q=*&amp;authFullName_s=Alex Caldas">Alex Caldas</text:a><text:span>,</text:span><text:a xlink:type="simple" xlink:href="https://hal.science/search/index/?q=*&amp;authFullName_s=Alain Micaelli">Alain Micaelli</text:a><text:span>,</text:span><text:a xlink:type="simple" xlink:href="https://hal.science/search/index/?q=*&amp;authFullName_s=Mathieu Grossard">Mathieu Grossard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Pedro Rodriguez-Ayerbe">Pedro Rodriguez-Ayerbe</text:a><text:span>et al.</text:span></text:p>
              <text:p text:style-name="Normal"><text:span>IEEE/RSJ International Conference on Intelligent Robots and Systems ( IROS 2015)</text:span><text:span>, 2015, HAMBURG, Germany. pp.5654-5661</text:span></text:p>
              <text:p text:style-name="Normal"><text:span>Communication dans un congrès</text:span></text:p>
              <text:p text:style-name="Normal"><text:a xlink:type="simple" xlink:href="https://centralesupelec.hal.science/hal-01259275v2">hal-012592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206v1">Object-level Impedance Control for Dexterous Manipulation with Contact Uncertainties using an LMI-based Approach</text:a></text:p>
              <text:p text:style-name="Normal"><text:a xlink:type="simple" xlink:href="https://hal.science/search/index/?q=*&amp;authFullName_s=A Caldas">A Caldas</text:a><text:span>,</text:span><text:a xlink:type="simple" xlink:href="https://hal.science/search/index/?q=*&amp;authFullName_s=A Micaelli">A Micaelli</text:a><text:span>,</text:span><text:a xlink:type="simple" xlink:href="https://hal.science/search/index/?q=*&amp;authFullName_s=M Grossard">M Grossard</text:a><text:span>,</text:span><text:a xlink:type="simple" xlink:href="https://hal.science/search/index/?q=*&amp;authFullName_s=M Makarov">M Makarov</text:a><text:span>,</text:span><text:a xlink:type="simple" xlink:href="https://hal.science/search/index/?q=*&amp;authFullName_s=Pedro Rodriguez-Ayerbe">Pedro Rodriguez-Ayerbe</text:a><text:span>et al.</text:span></text:p>
              <text:p text:style-name="Normal"><text:span>2015 IEEE International Conference on Robotics and Automation (ICRA)</text:span><text:span>, May 2015, Seattle, WA, United States. pp. 3668 - 3674,<text:s/></text:span><text:a xlink:type="simple" xlink:href="https://dx.doi.org/10.1109/ICRA.2015.7139708">⟨10.1109/ICRA.2015.7139708⟩</text:a></text:p>
              <text:p text:style-name="Normal"><text:span>Communication dans un congrès</text:span></text:p>
              <text:p text:style-name="Normal"><text:a xlink:type="simple" xlink:href="https://hal.science/hal-01138206v1">hal-0113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36v1">Octorotor UAVs for radar applications: Modeling and analysis for control design</text:a></text:p>
              <text:p text:style-name="Normal"><text:a xlink:type="simple" xlink:href="https://hal.science/search/index/?q=*&amp;authFullName_s=Maria Makarov">Maria Makarov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Israël Hinostroza">Israël Hinostroza</text:a><text:span>,</text:span><text:a xlink:type="simple" xlink:href="https://hal.science/search/index/?q=*&amp;authFullName_s=Matheus Moreira Beltrami">Matheus Moreira Beltrami</text:a><text:span>et al.</text:span></text:p>
              <text:p text:style-name="Normal"><text:span>2015 Workshop on Research, Education and Development of Unmanned Aerial Systems (RED-UAS)</text:span><text:span>, Nov 2015, Cancún, Mexico. pp.288-297,<text:s/></text:span><text:a xlink:type="simple" xlink:href="https://dx.doi.org/10.1109/RED-UAS.2015.7441019">⟨10.1109/RED-UAS.2015.7441019⟩</text:a></text:p>
              <text:p text:style-name="Normal"><text:span>Communication dans un congrès</text:span></text:p>
              <text:p text:style-name="Normal"><text:a xlink:type="simple" xlink:href="https://hal.science/hal-03034736v1">hal-030347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98975v1">New Metric for Wrench Space Reachability of Multifingered Hand with Contact Uncertainties</text:a></text:p>
              <text:p text:style-name="Normal"><text:a xlink:type="simple" xlink:href="https://hal.science/search/index/?q=*&amp;authFullName_s=Alex Caldas">Alex Caldas</text:a><text:span>,</text:span><text:a xlink:type="simple" xlink:href="https://hal.science/search/index/?q=*&amp;authFullName_s=Mathieu Grossard">Mathieu Grossard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Pedro Rodriguez-Ayerbe">Pedro Rodriguez-Ayerbe</text:a><text:span>,</text:span><text:a xlink:type="simple" xlink:href="https://hal.science/search/index/?q=*&amp;authFullName_s=Didier Dumur">Didier Dumur</text:a><text:span>et al.</text:span></text:p>
              <text:p text:style-name="Normal"><text:span>AIM 2014</text:span><text:span>, Jul 2014, Besançon, France. pp.1236-1242,<text:s/></text:span><text:a xlink:type="simple" xlink:href="https://dx.doi.org/10.1109/AIM.2014.6878251">⟨10.1109/AIM.2014.6878251⟩</text:a></text:p>
              <text:p text:style-name="Normal"><text:span>Communication dans un congrès</text:span></text:p>
              <text:p text:style-name="Normal"><text:a xlink:type="simple" xlink:href="https://centralesupelec.hal.science/hal-00998975v1">hal-009989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98965v1">Comparison of two robust predictive control strategies for trajectory tracking of flexible-joint robots</text:a></text:p>
              <text:p text:style-name="Normal"><text:a xlink:type="simple" xlink:href="https://hal.science/search/index/?q=*&amp;authFullName_s=Maria Makarov">Maria Makarov</text:a><text:span>,</text:span><text:a xlink:type="simple" xlink:href="https://hal.science/search/index/?q=*&amp;authFullName_s=Mathieu Grossard">Mathieu Grossard</text:a><text:span>,</text:span><text:a xlink:type="simple" xlink:href="https://hal.science/search/index/?q=*&amp;authFullName_s=Pedro Rodriguez-Ayerbe">Pedro Rodriguez-Ayerbe</text:a><text:span>,</text:span><text:a xlink:type="simple" xlink:href="https://hal.science/search/index/?q=*&amp;authFullName_s=Didier Dumur">Didier Dumur</text:a></text:p>
              <text:p text:style-name="Normal"><text:span>AIM 2014</text:span><text:span>, Jul 2014, Besançon, France. pp.1704-1709,<text:s/></text:span><text:a xlink:type="simple" xlink:href="https://dx.doi.org/10.1109/AIM.2014.6878329">⟨10.1109/AIM.2014.6878329⟩</text:a></text:p>
              <text:p text:style-name="Normal"><text:span>Communication dans un congrès</text:span></text:p>
              <text:p text:style-name="Normal"><text:a xlink:type="simple" xlink:href="https://centralesupelec.hal.science/hal-00998965v1">hal-009989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6631v1">Adaptive Residual Filtering for Safe Human-Robot Collision Detection under Modeling Uncertainties</text:a></text:p>
              <text:p text:style-name="Normal"><text:a xlink:type="simple" xlink:href="https://hal.science/search/index/?q=*&amp;authFullName_s=A. Caldas">A. Caldas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M. Grossard">M. Grossard</text:a><text:span>,</text:span><text:a xlink:type="simple" xlink:href="https://hal.science/search/index/?q=*&amp;authFullName_s=Pedro Rodriguez-Ayerbe">Pedro Rodriguez-Ayerbe</text:a></text:p>
              <text:p text:style-name="Normal"><text:span>2013 IEEE/ASME International Conference on Advanced Intelligent Mechatronics</text:span><text:span>, Jul 2013, Wollongong, Australia. pp.CD-Rom,<text:s/></text:span><text:a xlink:type="simple" xlink:href="https://dx.doi.org/10.1109/AIM.2013.6584178">⟨10.1109/AIM.2013.6584178⟩</text:a></text:p>
              <text:p text:style-name="Normal"><text:span>Communication dans un congrès</text:span></text:p>
              <text:p text:style-name="Normal"><text:a xlink:type="simple" xlink:href="https://centralesupelec.hal.science/hal-00826631v1">hal-008266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9666v1">Identification et commande robuste de robots manipulateurs à articulations flexibles</text:a></text:p>
              <text:p text:style-name="Normal"><text:a xlink:type="simple" xlink:href="https://hal.science/search/index/?q=*&amp;authFullName_s=Maria Makarov">Maria Makarov</text:a><text:span>,</text:span><text:a xlink:type="simple" xlink:href="https://hal.science/search/index/?q=*&amp;authFullName_s=Mathieu Grossard">Mathieu Grossard</text:a><text:span>,</text:span><text:a xlink:type="simple" xlink:href="https://hal.science/search/index/?q=*&amp;authFullName_s=Pedro Rodriguez-Ayerbe">Pedro Rodriguez-Ayerbe</text:a><text:span>,</text:span><text:a xlink:type="simple" xlink:href="https://hal.science/search/index/?q=*&amp;authFullName_s=Didier Dumur">Didier Dumur</text:a></text:p>
              <text:p text:style-name="Normal"><text:span>Réunion commune des Groupes de Travail Identification et MOSAR (Méthodes et Outils pour la Synthèse et l'Analyse en Robustesse) du GDR MACS</text:span><text:span>, Oct 2013, Paris, France</text:span></text:p>
              <text:p text:style-name="Normal"><text:span>Communication dans un congrès</text:span></text:p>
              <text:p text:style-name="Normal"><text:a xlink:type="simple" xlink:href="https://centralesupelec.hal.science/hal-00879666v1">hal-008796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7327v1">A Frequency-Domain Approach for Flexible-Joint Robot Modeling and Identification</text:a></text:p>
              <text:p text:style-name="Normal"><text:a xlink:type="simple" xlink:href="https://hal.science/search/index/?q=*&amp;authFullName_s=Maria Makarov">Maria Makarov</text:a><text:span>,</text:span><text:a xlink:type="simple" xlink:href="https://hal.science/search/index/?q=*&amp;authFullName_s=M. Grossard">M. Grossard</text:a><text:span>,</text:span><text:a xlink:type="simple" xlink:href="https://hal.science/search/index/?q=*&amp;authFullName_s=Pedro Rodriguez-Ayerbe">Pedro Rodriguez-Ayerbe</text:a><text:span>,</text:span><text:a xlink:type="simple" xlink:href="https://hal.science/search/index/?q=*&amp;authFullName_s=Didier Dumur">Didier Dumur</text:a></text:p>
              <text:p text:style-name="Normal"><text:span>SYSID2012</text:span><text:span>, Jul 2012, Bruxelles, Belgium. pp.583-588,<text:s/></text:span><text:a xlink:type="simple" xlink:href="https://dx.doi.org/10.3182/20120711-3-BE-2027.00127">⟨10.3182/20120711-3-BE-2027.00127⟩</text:a></text:p>
              <text:p text:style-name="Normal"><text:span>Communication dans un congrès</text:span></text:p>
              <text:p text:style-name="Normal"><text:a xlink:type="simple" xlink:href="https://centralesupelec.hal.science/hal-00747327v1">hal-007473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7352v1">Active Damping Strategy for Robust Control of a Flexible-Joint Lightweight Robot</text:a></text:p>
              <text:p text:style-name="Normal"><text:a xlink:type="simple" xlink:href="https://hal.science/search/index/?q=*&amp;authFullName_s=Maria Makarov">Maria Makarov</text:a><text:span>,</text:span><text:a xlink:type="simple" xlink:href="https://hal.science/search/index/?q=*&amp;authFullName_s=M. Grossard">M. Grossard</text:a><text:span>,</text:span><text:a xlink:type="simple" xlink:href="https://hal.science/search/index/?q=*&amp;authFullName_s=Pedro Rodriguez-Ayerbe">Pedro Rodriguez-Ayerbe</text:a><text:span>,</text:span><text:a xlink:type="simple" xlink:href="https://hal.science/search/index/?q=*&amp;authFullName_s=Didier Dumur">Didier Dumur</text:a></text:p>
              <text:p text:style-name="Normal"><text:span>2012 IEEE International Conference on Control Applications</text:span><text:span>, Oct 2012, Dubrovnik, Croatia.<text:s/></text:span><text:a xlink:type="simple" xlink:href="https://dx.doi.org/10.1109/CCA.2012.6402390">⟨10.1109/CCA.2012.6402390⟩</text:a></text:p>
              <text:p text:style-name="Normal"><text:span>Communication dans un congrès</text:span></text:p>
              <text:p text:style-name="Normal"><text:a xlink:type="simple" xlink:href="https://centralesupelec.hal.science/hal-00747352v1">hal-007473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7497v1">Commande de robots manipulateurs légers à articulations flexibles</text:a></text:p>
              <text:p text:style-name="Normal"><text:a xlink:type="simple" xlink:href="https://hal.science/search/index/?q=*&amp;authFullName_s=Maria Makarov">Maria Makarov</text:a><text:span>,</text:span><text:a xlink:type="simple" xlink:href="https://hal.science/search/index/?q=*&amp;authFullName_s=M. Grossard">M. Grossard</text:a><text:span>,</text:span><text:a xlink:type="simple" xlink:href="https://hal.science/search/index/?q=*&amp;authFullName_s=Pedro Rodriguez-Ayerbe">Pedro Rodriguez-Ayerbe</text:a><text:span>,</text:span><text:a xlink:type="simple" xlink:href="https://hal.science/search/index/?q=*&amp;authFullName_s=Didier Dumur">Didier Dumur</text:a></text:p>
              <text:p text:style-name="Normal"><text:span>1ères Journées en Robotique et Automatique (JRA'2012)</text:span><text:span>, Oct 2012, Nantes, France</text:span></text:p>
              <text:p text:style-name="Normal"><text:span>Communication dans un congrès</text:span></text:p>
              <text:p text:style-name="Normal"><text:a xlink:type="simple" xlink:href="https://centralesupelec.hal.science/hal-00747497v1">hal-007474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33252v1">Generalized Predictive Control of an Anthropomorphic Robot Arm for Trajectory Tracking</text:a></text:p>
              <text:p text:style-name="Normal"><text:a xlink:type="simple" xlink:href="https://hal.science/search/index/?q=*&amp;authFullName_s=Maria Makarov">Maria Makarov</text:a><text:span>,</text:span><text:a xlink:type="simple" xlink:href="https://hal.science/search/index/?q=*&amp;authFullName_s=M. Grossard">M. Grossard</text:a><text:span>,</text:span><text:a xlink:type="simple" xlink:href="https://hal.science/search/index/?q=*&amp;authFullName_s=Pedro Rodriguez-Ayerbe">Pedro Rodriguez-Ayerbe</text:a><text:span>,</text:span><text:a xlink:type="simple" xlink:href="https://hal.science/search/index/?q=*&amp;authFullName_s=Didier Dumur">Didier Dumur</text:a></text:p>
              <text:p text:style-name="Normal"><text:span>International Conference on Advanced Intelligent Mechatronics (AIM2011)</text:span><text:span>, Jul 2011, Budapest, Hungary. 6 p</text:span></text:p>
              <text:p text:style-name="Normal"><text:span>Communication dans un congrès</text:span></text:p>
              <text:p text:style-name="Normal"><text:a xlink:type="simple" xlink:href="https://centralesupelec.hal.science/hal-00633252v1">hal-0063325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86b585" table:style-name="86b585">
          <table:table-column table:style-name="86b585.0"/>
          <table:table-row>
            <table:table-cell office:value-type="string">
              <text:p text:style-name="Normal"><text:a xlink:type="simple" xlink:href="https://hal.science/hal-02275303v1">DroMOOC</text:a></text:p>
              <text:p text:style-name="Normal"><text:a xlink:type="simple" xlink:href="https://hal.science/search/index/?q=*&amp;authFullName_s=Sylvain Bertrand">Sylvain Bertrand</text:a><text:span>,</text:span><text:a xlink:type="simple" xlink:href="https://hal.science/search/index/?q=*&amp;authFullName_s=Julien Marzat">Julien Marzat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David Filliat">David Filliat</text:a><text:span>et al.</text:span></text:p>
              <text:p text:style-name="Normal"><text:span>4ème Journée Initiatives Pédagogiques de l’Université Paris-Saclay</text:span><text:span>, Nov 2018, Gif-sur-Yvette, France</text:span></text:p>
              <text:p text:style-name="Normal"><text:span>Poster de conférence</text:span></text:p>
              <text:p text:style-name="Normal"><text:a xlink:type="simple" xlink:href="https://hal.science/hal-02275303v1">hal-022753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27264v1">Modélisation des processus de contrôle du mouvement rythmique sain et pathologique chez l’humain</text:a></text:p>
              <text:p text:style-name="Normal"><text:a xlink:type="simple" xlink:href="https://hal.science/search/index/?q=*&amp;authFullName_s=Guillaume Avrin">Guillaume Avrin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Pedro Rodriguez-Ayerbe">Pedro Rodriguez-Ayerbe</text:a><text:span>,</text:span><text:a xlink:type="simple" xlink:href="https://hal.science/search/index/?q=*&amp;authFullName_s=Isabelle A. Siegler">Isabelle A. Siegler</text:a></text:p>
              <text:p text:style-name="Normal"><text:span>Université Paris-Saclay.<text:s/></text:span><text:span>Colloque Handiversité</text:span><text:span>, Apr 2016, Vélizy, France. Actes du colloque "Le handicap, un vecteur pour l’innovation"</text:span></text:p>
              <text:p text:style-name="Normal"><text:span>Poster de conférence</text:span></text:p>
              <text:p text:style-name="Normal"><text:a xlink:type="simple" xlink:href="https://centralesupelec.hal.science/hal-01427264v1">hal-014272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27270v1">Human-inspired model of ball-bouncing sensorimotor control</text:a></text:p>
              <text:p text:style-name="Normal"><text:a xlink:type="simple" xlink:href="https://hal.science/search/index/?q=*&amp;authFullName_s=Guillaume Avrin">Guillaume Avrin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Pedro Rodriguez-Ayerbe">Pedro Rodriguez-Ayerbe</text:a><text:span>,</text:span><text:a xlink:type="simple" xlink:href="https://hal.science/search/index/?q=*&amp;authFullName_s=Isabelle A. Siegler">Isabelle A. Siegler</text:a></text:p>
              <text:p text:style-name="Normal"><text:span>International Symposium on the Neuromechanics of Human Movement</text:span><text:span>, Oct 2016, Heidelberg, Germany</text:span></text:p>
              <text:p text:style-name="Normal"><text:span>Poster de conférence</text:span></text:p>
              <text:p text:style-name="Normal"><text:a xlink:type="simple" xlink:href="https://centralesupelec.hal.science/hal-01427270v1">hal-01427270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431aae" table:style-name="431aae">
          <table:table-column table:style-name="431aae.0"/>
          <table:table-row>
            <table:table-cell office:value-type="string">
              <text:p text:style-name="Normal"><text:a xlink:type="simple" xlink:href="https://centralesupelec.hal.science/hal-02120172v1">Modeling a Predictive Control of Human Locomotion Based on the Dynamic Behavior</text:a></text:p>
              <text:p text:style-name="Normal"><text:a xlink:type="simple" xlink:href="https://hal.science/search/index/?q=*&amp;authFullName_s=João Maurício Rosário">João Maurício Rosário</text:a><text:span>,</text:span><text:a xlink:type="simple" xlink:href="https://hal.science/search/index/?q=*&amp;authFullName_s=Leonimer Flavio de Melo">Leonimer Flavio de Melo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Jessica Fernanda Pereira Zamaia">Jessica Fernanda Pereira Zamaia</text:a><text:span>et al.</text:span></text:p>
              <text:p text:style-name="Normal"><text:span>Biomimetics and biomedical robotics</text:span><text:span>, pp.316-331, 2018,<text:s/></text:span><text:a xlink:type="simple" xlink:href="https://dx.doi.org/10.4018/978-1-5225-2993-4.ch013">⟨10.4018/978-1-5225-2993-4.ch013⟩</text:a></text:p>
              <text:p text:style-name="Normal"><text:span>Chapitre d'ouvrage</text:span></text:p>
              <text:p text:style-name="Normal"><text:a xlink:type="simple" xlink:href="https://centralesupelec.hal.science/hal-02120172v1">hal-021201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6883v1">Modélisation, Identification et Commande de Robots à Articulations Flexibles</text:a></text:p>
              <text:p text:style-name="Normal"><text:a xlink:type="simple" xlink:href="https://hal.science/search/index/?q=*&amp;authFullName_s=Maria Makarov">Maria Makarov</text:a><text:span>,</text:span><text:a xlink:type="simple" xlink:href="https://hal.science/search/index/?q=*&amp;authFullName_s=M. Grossard">M. Grossard</text:a></text:p>
              <text:p text:style-name="Normal"><text:span>M. Grossard, S. Régnier et N. Chaillet (dir.).<text:s/></text:span><text:span>Robotique flexible : Manipulation multi-échelle</text:span><text:span>, Hermès/Lavoisier, pp.287-329, 2013</text:span></text:p>
              <text:p text:style-name="Normal"><text:span>Chapitre d'ouvrage</text:span></text:p>
              <text:p text:style-name="Normal"><text:a xlink:type="simple" xlink:href="https://centralesupelec.hal.science/hal-00826883v1">hal-008268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9653v1">Modeling and Motion Control of Serial Robots with Flexible Joints</text:a></text:p>
              <text:p text:style-name="Normal"><text:a xlink:type="simple" xlink:href="https://hal.science/search/index/?q=*&amp;authFullName_s=Maria Makarov">Maria Makarov</text:a><text:span>,</text:span><text:a xlink:type="simple" xlink:href="https://hal.science/search/index/?q=*&amp;authFullName_s=Mathieu Grossard">Mathieu Grossard</text:a></text:p>
              <text:p text:style-name="Normal"><text:span>M. Grossard, S. Régnier et N. Chaillet.<text:s/></text:span><text:span>Flexible Robotics: Applications to Multiscale Manipulations</text:span><text:span>, Wiley-ISTE, pp.275-320, 2013,<text:s/></text:span><text:a xlink:type="simple" xlink:href="https://dx.doi.org/10.1002/9781118572016.ch8">⟨10.1002/9781118572016.ch8⟩</text:a></text:p>
              <text:p text:style-name="Normal"><text:span>Chapitre d'ouvrage</text:span></text:p>
              <text:p text:style-name="Normal"><text:a xlink:type="simple" xlink:href="https://centralesupelec.hal.science/hal-00879653v1">hal-00879653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3d2520" table:style-name="3d2520">
          <table:table-column table:style-name="3d2520.0"/>
          <table:table-row>
            <table:table-cell office:value-type="string">
              <text:p text:style-name="Normal"><text:a xlink:type="simple" xlink:href="https://centralesupelec.hal.science/hal-03118265v1">Method for the improved detection of the collision of a robot with its environment, system and computer program product implementing said method</text:a></text:p>
              <text:p text:style-name="Normal"><text:a xlink:type="simple" xlink:href="https://hal.science/search/index/?q=*&amp;authFullName_s=Alex Caldas">Alex Caldas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Mathieu Grossard">Mathieu Grossard</text:a></text:p>
              <text:p text:style-name="Normal"><text:span>United States, Patent n° : US10478969B2. 2019</text:span></text:p>
              <text:p text:style-name="Normal"><text:span>Brevet</text:span></text:p>
              <text:p text:style-name="Normal"><text:a xlink:type="simple" xlink:href="https://centralesupelec.hal.science/hal-03118265v1">hal-03118265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86298a" table:style-name="86298a">
          <table:table-column table:style-name="86298a.0"/>
          <table:table-row>
            <table:table-cell office:value-type="string">
              <text:p text:style-name="Normal"><text:a xlink:type="simple" xlink:href="https://hal.science/hal-01852152v1">Set-membership state estimation of an octorotor applied to radar imaging</text:a></text:p>
              <text:p text:style-name="Normal"><text:a xlink:type="simple" xlink:href="https://hal.science/search/index/?q=*&amp;authFullName_s=Dory Merhy">Dory Merhy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Teodoro Alamo">Teodoro Alamo</text:a><text:span>,</text:span><text:a xlink:type="simple" xlink:href="https://hal.science/search/index/?q=*&amp;authFullName_s=Eduardo Fernandez Camacho">Eduardo Fernandez Camacho</text:a><text:span>,</text:span><text:a xlink:type="simple" xlink:href="https://hal.science/search/index/?q=*&amp;authFullName_s=Sofiane Ben Chabane">Sofiane Ben Chabane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52152v1">hal-0185215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3915c6" table:style-name="3915c6">
          <table:table-column table:style-name="3915c6.0"/>
          <table:table-row>
            <table:table-cell office:value-type="string">
              <text:p text:style-name="Normal"><text:a xlink:type="simple" xlink:href="https://theses.hal.science/tel-00844738v1">Contribution à la modélisation et la commande robuste de robots manipulateurs à articulations flexibles. Applications à la robotique interactive.</text:a></text:p>
              <text:p text:style-name="Normal"><text:a xlink:type="simple" xlink:href="https://hal.science/search/index/?q=*&amp;authFullName_s=Maria Makarov">Maria Makarov</text:a></text:p>
              <text:p text:style-name="Normal"><text:span>Autre. Supélec, 2013. Français.<text:s/></text:span><text:a xlink:type="simple" xlink:href="https://www.theses.fr/2013SUPL0010">⟨NNT : 2013SUPL0010⟩</text:a></text:p>
              <text:p text:style-name="Normal"><text:span>Thèse</text:span></text:p>
              <text:p text:style-name="Normal"><text:a xlink:type="simple" xlink:href="https://theses.hal.science/tel-00844738v1">tel-008447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Makarov</dc:title>
    <dc:subject/>
    <dc:description>CV</dc:description>
    <dc:creator/>
    <dc:date>2026-05-22T15:50:14.000</dc:date>
    <meta:generator>PHPWord</meta:generator>
    <meta:initial-creator>CCSD</meta:initial-creator>
    <meta:creation-date>2026-05-22T15:50:14.000</meta:creation-date>
    <meta:keyword/>
    <meta:user-defined meta:name="Category"/>
    <meta:user-defined meta:name="Company"/>
    <meta:user-defined meta:name="Manager"/>
  </office:meta>
</office:document-meta>
</file>