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c7e5" style:family="table">
      <style:table-properties style:rel-width="100" table:align="center"/>
    </style:style>
    <style:style style:name="28c7e5.0" style:family="table-column">
      <style:table-column-properties style:column-width="0.00cm"/>
    </style:style>
    <style:style style:name="9b6cb7" style:family="table">
      <style:table-properties style:rel-width="100" table:align="center"/>
    </style:style>
    <style:style style:name="9b6cb7.0" style:family="table-column">
      <style:table-column-properties style:column-width="0.00cm"/>
    </style:style>
    <style:style style:name="aef371" style:family="table">
      <style:table-properties style:rel-width="100" table:align="center"/>
    </style:style>
    <style:style style:name="aef371.0" style:family="table-column">
      <style:table-column-properties style:column-width="0.00cm"/>
    </style:style>
    <style:style style:name="2d4b1a" style:family="table">
      <style:table-properties style:rel-width="100" table:align="center"/>
    </style:style>
    <style:style style:name="2d4b1a.0" style:family="table-column">
      <style:table-column-properties style:column-width="0.00cm"/>
    </style:style>
    <style:style style:name="6ead68" style:family="table">
      <style:table-properties style:rel-width="100" table:align="center"/>
    </style:style>
    <style:style style:name="6ead68.0" style:family="table-column">
      <style:table-column-properties style:column-width="0.00cm"/>
    </style:style>
    <style:style style:name="960ab2" style:family="table">
      <style:table-properties style:rel-width="100" table:align="center"/>
    </style:style>
    <style:style style:name="960ab2.0" style:family="table-column">
      <style:table-column-properties style:column-width="0.00cm"/>
    </style:style>
    <style:style style:name="5c9bc7" style:family="table">
      <style:table-properties style:rel-width="100" table:align="center"/>
    </style:style>
    <style:style style:name="5c9bc7.0" style:family="table-column">
      <style:table-column-properties style:column-width="0.00cm"/>
    </style:style>
    <style:style style:name="2b5230" style:family="table">
      <style:table-properties style:rel-width="100" table:align="center"/>
    </style:style>
    <style:style style:name="2b52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Paola Castiglioni<text:s/></text:span><text:span text:style-name="T2">Maria Paola CastiglioniMaîtresse de conférences hors classe en Histoire et civilisation des mondes anciens, Université Grenoble AlpesMembre de l’EA 7421 LUHCIE (Laboratoire Universitaire Histoire Cultures Italie Europ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paola-castiglioni">maria-paola-castigli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53-4849">0000-0003-2753-48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3698774">1236987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5)</text:span></text:p>
        <text:p text:style-name="P18"/>
        <table:table table:name="28c7e5" table:style-name="28c7e5">
          <table:table-column table:style-name="28c7e5.0"/>
          <table:table-row>
            <table:table-cell office:value-type="string">
              <text:p text:style-name="Normal"><text:a xlink:type="simple" xlink:href="https://hal.science/hal-04913578v1">Chiara Di Serio, Alessandro e i Brahmani. La costruzione di un’alterità ideale dalla Grecia antica al Medioevo</text:a></text:p>
              <text:p text:style-name="Normal"><text:a xlink:type="simple" xlink:href="https://hal.science/search/index/?q=*&amp;authFullName_s=Maria Paola Castiglioni">Maria Paola Castiglioni</text:a><text:span>,</text:span><text:a xlink:type="simple" xlink:href="https://hal.science/search/index/?q=*&amp;authFullName_s=Université Lumière Lyon">Université Lumière Lyon</text:a><text:span>,</text:span><text:a xlink:type="simple" xlink:href="https://hal.science/search/index/?q=*&amp;authFullName_s=Di Serio">Di Serio</text:a></text:p>
              <text:p text:style-name="Normal"><text:span>Frontière·s : revue d’archéologie, histoire et histoire de l’art</text:span><text:span>, 2024,<text:s/></text:span><text:a xlink:type="simple" xlink:href="https://dx.doi.org/10.4000/12xnd">⟨10.4000/12xn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3578v1">hal-0491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95v1">Compte rendu de : Silvia Romani, Saffo, la ragazza di Lesbo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2023,<text:s/></text:span><text:a xlink:type="simple" xlink:href="https://dx.doi.org/10.4000/gaia.4158">⟨10.4000/gaia.41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3595v1">hal-0491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86v1">Compte rendu de : Jack Goody, Petit traité d’histoire globale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Frontière·s : revue d’archéologie, histoire et histoire de l’art</text:span><text:span>, 2023, 8, pp.2-5.<text:s/></text:span><text:a xlink:type="simple" xlink:href="https://dx.doi.org/10.4000/frontieres.1705">⟨10.4000/frontieres.17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3586v1">hal-0491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66v1">Télésilla et les autres : femmes grecques et action guerrière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Rivista Storica dell'Antichità</text:span><text:span>, 2021, LI, pp.25-37</text:span></text:p>
              <text:p text:style-name="Normal"><text:span>Article dans une revue</text:span></text:p>
              <text:p text:style-name="Normal"><text:a xlink:type="simple" xlink:href="https://hal.science/hal-03962566v1">hal-039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89v1">Cronaca : Incontrarsi al limite. Ibridazioni mediterranee nell’Italia preromana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Rachele Dubbini">Rachele Dubbini</text:a></text:p>
              <text:p text:style-name="Normal"><text:span>Bollettino di Studi Latini</text:span><text:span>, 2019, Anno XLIX - fascicolo II, Luglio - Dicembre 2019, pp.793-796</text:span></text:p>
              <text:p text:style-name="Normal"><text:span>Article dans une revue</text:span></text:p>
              <text:p text:style-name="Normal"><text:a xlink:type="simple" xlink:href="https://hal.science/hal-03962589v1">hal-0396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08v1">Compte rendu de : Mythographie de l’étranger dans la Méditerranée ancienne. – Fr. Graziani, A. Zucker dir. – Paris : Classiques Garnier, 2018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Revue des études ancien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3608v1">hal-0491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86v1">Les Grecs en Adriatique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Cadernos do LEPAARQ</text:span><text:span>, 2018,<text:s/></text:span><text:a xlink:type="simple" xlink:href="https://dx.doi.org/10.15210/lepaarq.v15i29.11495">⟨10.15210/lepaarq.v15i29.11495⟩</text:a></text:p>
              <text:p text:style-name="Normal"><text:span>Article dans une revue</text:span></text:p>
              <text:p text:style-name="Normal"><text:a xlink:type="simple" xlink:href="https://hal.science/hal-02014386v1">hal-0201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76v1">Os Gregos no Adriático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Cadernos do LEPAARQ</text:span><text:span>, 2018,<text:s/></text:span><text:a xlink:type="simple" xlink:href="https://dx.doi.org/10.15210/lepaarq.v15i29.13846">⟨10.15210/lepaarq.v15i29.13846⟩</text:a></text:p>
              <text:p text:style-name="Normal"><text:span>Article dans une revue</text:span></text:p>
              <text:p text:style-name="Normal"><text:a xlink:type="simple" xlink:href="https://hal.science/hal-02014376v1">hal-0201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40v1">Cronaca : Héros fondateurs et identités communautaires dans l’Antiquité, entre mythe, rite et politique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Romina Carboni">Romina Carboni</text:a></text:p>
              <text:p text:style-name="Normal"><text:span>Bollettino di Studi Latini</text:span><text:span>, 2018</text:span></text:p>
              <text:p text:style-name="Normal"><text:span>Article dans une revue</text:span></text:p>
              <text:p text:style-name="Normal"><text:a xlink:type="simple" xlink:href="https://hal.science/hal-02014440v1">hal-020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34v1">Compte rendu de : Claudia Antonetti, Edoardo Cavalli, Prospettive corciresi. Diabaseis, 5. Pisa: Edizioni ETS, 2015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Bryn Mawr Classical Review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3634v1">hal-0491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48v1">Dodona e il commercio nell’Adriatico: a proposito della lamella oracolare sui Tisates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Aristonothos : scritti per il Mediterraneo antico</text:span><text:span>, 2016,<text:s/></text:span><text:a xlink:type="simple" xlink:href="https://dx.doi.org/10.13130/2037-4488/7899">⟨10.13130/2037-4488/7899⟩</text:a></text:p>
              <text:p text:style-name="Normal"><text:span>Article dans une revue</text:span></text:p>
              <text:p text:style-name="Normal"><text:a xlink:type="simple" xlink:href="https://hal.science/hal-01896848v1">hal-018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67v1">Cronaca : Hagnos, Miasma e Katharsis. Viaggio tra le categorie del puro e dell’impuro nell’immaginario del mondo antico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Romina Carboni">Romina Carboni</text:a></text:p>
              <text:p text:style-name="Normal"><text:span>Bollettino di Studi Latini</text:span><text:span>, 2016, Anno XLVI - fascicolo II, Luglio - Dicembre 2016, pp.762-767</text:span></text:p>
              <text:p text:style-name="Normal"><text:span>Article dans une revue</text:span></text:p>
              <text:p text:style-name="Normal"><text:a xlink:type="simple" xlink:href="https://hal.science/hal-02014467v1">hal-020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62v1">Il Palladion e la statua di Atena a Troia: riflessioni su due temi iconografici e sulla loro fusione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2015, 18, pp.435-454.<text:s/></text:span><text:a xlink:type="simple" xlink:href="https://dx.doi.org/10.3406/gaia.2015.1679">⟨10.3406/gaia.2015.1679⟩</text:a></text:p>
              <text:p text:style-name="Normal"><text:span>Article dans une revue</text:span></text:p>
              <text:p text:style-name="Normal"><text:a xlink:type="simple" xlink:href="https://hal.science/hal-01896862v1">hal-0189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29v1">Introduzione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Paola Santoro">Paola Santoro</text:a></text:p>
              <text:p text:style-name="Normal"><text:span>Mélanges de l'École française de Rome – Antiquité</text:span><text:span>, 2014, 2 (126), pp.295-297</text:span></text:p>
              <text:p text:style-name="Normal"><text:span>Article dans une revue</text:span></text:p>
              <text:p text:style-name="Normal"><text:a xlink:type="simple" xlink:href="https://hal.science/hal-02014529v1">hal-0201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97v1">Introduzione</text:a></text:p>
              <text:p text:style-name="Normal"><text:a xlink:type="simple" xlink:href="https://hal.science/search/index/?q=*&amp;authFullName_s=Vincenzo Bellelli">Vincenzo Bellelli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Maria Paola Castiglioni">Maria Paola Castiglioni</text:a><text:span>,</text:span><text:a xlink:type="simple" xlink:href="https://hal.science/search/index/?q=*&amp;authFullName_s=Paola Santoro">Paola Santoro</text:a></text:p>
              <text:p text:style-name="Normal"><text:span>Mélanges de l'École française de Rome – Antiquité</text:span><text:span>, 2014, 126–2, non paginé.<text:s/></text:span><text:a xlink:type="simple" xlink:href="https://dx.doi.org/10.4000/mefra.2261">⟨10.4000/mefra.2261⟩</text:a></text:p>
              <text:p text:style-name="Normal"><text:span>Article dans une revue</text:span></text:p>
              <text:p text:style-name="Normal"><text:a xlink:type="simple" xlink:href="https://hal.science/hal-03968297v1">hal-0396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25v1">Editorial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2014, 17, pp.5-8</text:span></text:p>
              <text:p text:style-name="Normal"><text:span>Article dans une revue</text:span></text:p>
              <text:p text:style-name="Normal"><text:a xlink:type="simple" xlink:href="https://hal.science/hal-03968325v1">hal-039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36v1">Metaponto e il mito di Melanippe. Riflessioni sulle origini beotiche di una colonia achea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Claude Pouzadoux">Claude Pouzadoux</text:a></text:p>
              <text:p text:style-name="Normal"><text:span>Mélanges de l'École française de Rome – Antiquité</text:span><text:span>, 2014, 126-2,<text:s/></text:span><text:a xlink:type="simple" xlink:href="https://dx.doi.org/10.4000/mefra.2263">⟨10.4000/mefra.2263⟩</text:a></text:p>
              <text:p text:style-name="Normal"><text:span>Article dans une revue</text:span></text:p>
              <text:p text:style-name="Normal"><text:a xlink:type="simple" xlink:href="https://hal.science/hal-01896836v1">hal-0189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40v1">Editorial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2014</text:span></text:p>
              <text:p text:style-name="Normal"><text:span>Article dans une revue</text:span></text:p>
              <text:p text:style-name="Normal"><text:a xlink:type="simple" xlink:href="https://hal.science/hal-02014540v1">hal-0201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40v1">Introduzione</text:a></text:p>
              <text:p text:style-name="Normal"><text:a xlink:type="simple" xlink:href="https://hal.science/search/index/?q=*&amp;authFullName_s=Vincenzo Bellelli">Vincenzo Bellelli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Maria Paola Castiglioni">Maria Paola Castiglioni</text:a><text:span>,</text:span><text:a xlink:type="simple" xlink:href="https://hal.science/search/index/?q=*&amp;authFullName_s=Paola Santoro">Paola Santoro</text:a></text:p>
              <text:p text:style-name="Normal"><text:span>Mélanges de l'École française de Rome – Antiquité</text:span><text:span>, 2014, 126–2,<text:s/></text:span><text:a xlink:type="simple" xlink:href="https://dx.doi.org/10.4000/mefra.2324">⟨10.4000/mefra.2324⟩</text:a></text:p>
              <text:p text:style-name="Normal"><text:span>Article dans une revue</text:span></text:p>
              <text:p text:style-name="Normal"><text:a xlink:type="simple" xlink:href="https://hal.science/hal-03962540v1">hal-0396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63v1">Metaponto e il mito di Melanippe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Claude Pouzadoux">Claude Pouzadoux</text:a></text:p>
              <text:p text:style-name="Normal"><text:span>Mélanges de l'École française de Rome – Antiquité</text:span><text:span>, 2014, 126, 2</text:span></text:p>
              <text:p text:style-name="Normal"><text:span>Article dans une revue</text:span></text:p>
              <text:p text:style-name="Normal"><text:a xlink:type="simple" xlink:href="https://hal.science/hal-01056863v1">hal-0105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75v1">La discendenza di Polifemo e la politica di Dionigi di Siracusa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Aristonothos : scritti per il Mediterraneo antico</text:span><text:span>, 2014, 4, pp.27-38</text:span></text:p>
              <text:p text:style-name="Normal"><text:span>Article dans une revue</text:span></text:p>
              <text:p text:style-name="Normal"><text:a xlink:type="simple" xlink:href="https://hal.science/hal-03968275v1">hal-0396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44v1">Editorial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2013</text:span></text:p>
              <text:p text:style-name="Normal"><text:span>Article dans une revue</text:span></text:p>
              <text:p text:style-name="Normal"><text:a xlink:type="simple" xlink:href="https://hal.science/hal-02014544v1">hal-0201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31v1">Editorial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2013, 16, pp.5-9</text:span></text:p>
              <text:p text:style-name="Normal"><text:span>Article dans une revue</text:span></text:p>
              <text:p text:style-name="Normal"><text:a xlink:type="simple" xlink:href="https://hal.science/hal-03968331v1">hal-039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56v1">Sulle tracce di Cadmo metallurgo in Tracia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Aristonothos : scritti per il Mediterraneo antico</text:span><text:span>, 2012, Culti e miti greci in aree periferiche, 6, pp.205-218.<text:s/></text:span><text:a xlink:type="simple" xlink:href="https://dx.doi.org/10.3406/gaia.2013.1595">⟨10.3406/gaia.2013.1595⟩</text:a></text:p>
              <text:p text:style-name="Normal"><text:span>Article dans une revue</text:span></text:p>
              <text:p text:style-name="Normal"><text:a xlink:type="simple" xlink:href="https://hal.science/hal-01056856v1">hal-0105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40v1">Il monumento degli Apolloniati a Olimpia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Mélanges de l'École française de Rome – Antiquité</text:span><text:span>, 2003, 115 (2), pp.867-880</text:span></text:p>
              <text:p text:style-name="Normal"><text:span>Article dans une revue</text:span></text:p>
              <text:p text:style-name="Normal"><text:a xlink:type="simple" xlink:href="https://hal.science/hal-03968340v1">hal-03968340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9b6cb7" table:style-name="9b6cb7">
          <table:table-column table:style-name="9b6cb7.0"/>
          <table:table-row>
            <table:table-cell office:value-type="string">
              <text:p text:style-name="Normal"><text:a xlink:type="simple" xlink:href="https://hal.science/hal-04913563v1">Les pouvoirs et la sagesse au féminin dans la Grèce antique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Quel genre de yoga ? Le yoga, les femmes et les hommes</text:span><text:span>, Ysé Tardan-Masquelier, Nov 2024, Paris, France</text:span></text:p>
              <text:p text:style-name="Normal"><text:span>Communication dans un congrès</text:span></text:p>
              <text:p text:style-name="Normal"><text:a xlink:type="simple" xlink:href="https://hal.science/hal-04913563v1">hal-0491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05v1">“Piodasses fece conoscere l’eusebeia agli uomini”: il dharma di Aśoka e il mondo greco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Sotto gli occhi degli dei: paesaggi sacri, culti e riti nel mondo classico</text:span><text:span>, Romina Carboni, Nov 2024, Cagliari, Italy</text:span></text:p>
              <text:p text:style-name="Normal"><text:span>Communication dans un congrès</text:span></text:p>
              <text:p text:style-name="Normal"><text:a xlink:type="simple" xlink:href="https://hal.science/hal-04913505v1">hal-0491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25v1">Lo spettacolo del potere: la costruzione della figura del sovrano universale nei casi di Alessandro e Aśoka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La sacra scena: le rappresentazioni del potere nel teatro e nella festa</text:span><text:span>, Comitato scientifico Ignazio E. Buttitta, Valentina Favarò, Sebastiano Mannia, Alessandro Saggioro, Bernhard Zimmermann, Dec 2024, Palermo, Italy</text:span></text:p>
              <text:p text:style-name="Normal"><text:span>Communication dans un congrès</text:span></text:p>
              <text:p text:style-name="Normal"><text:a xlink:type="simple" xlink:href="https://hal.science/hal-04913525v1">hal-049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73v1">Introduction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Romina Carboni">Romina Carboni</text:a><text:span>,</text:span><text:a xlink:type="simple" xlink:href="https://hal.science/search/index/?q=*&amp;authFullName_s=Marco Giuman">Marco Giuman</text:a><text:span>,</text:span><text:a xlink:type="simple" xlink:href="https://hal.science/search/index/?q=*&amp;authFullName_s=Hélène Bernier-Farella">Hélène Bernier-Farella</text:a></text:p>
              <text:p text:style-name="Normal"><text:span>Héros fondateurs et identités communautaire entre mythe, rite et politique</text:span><text:span>, Castiglioni Maria Paola, Carboni Romina, Giuman Marco, Bernier-Farella Hélène, May 2017, Grenoble, France</text:span></text:p>
              <text:p text:style-name="Normal"><text:span>Communication dans un congrès</text:span></text:p>
              <text:p text:style-name="Normal"><text:a xlink:type="simple" xlink:href="https://hal.science/hal-02014573v1">hal-0201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64v1">La genealogia di Illyrios al servizio della propaganda di Dionigi di Siracusa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Journées d'études: "Dinamiche culturali ed etniche nella Sicilia orientale"</text:span><text:span>, Sep 2013, Milan, Italy</text:span></text:p>
              <text:p text:style-name="Normal"><text:span>Communication dans un congrès</text:span></text:p>
              <text:p text:style-name="Normal"><text:a xlink:type="simple" xlink:href="https://hal.science/hal-01056864v1">hal-0105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60v1">Les Grecs en Adriatique. Bilan et perspectives.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Jean-Luc Lamboley">Jean-Luc Lamboley</text:a></text:p>
              <text:p text:style-name="Normal"><text:span>Colloque international " AdriAtlas e la storia dello spazio adriatico antico "</text:span><text:span>, Nov 2013, Rome, Italie</text:span></text:p>
              <text:p text:style-name="Normal"><text:span>Communication dans un congrès</text:span></text:p>
              <text:p text:style-name="Normal"><text:a xlink:type="simple" xlink:href="https://hal.science/hal-01056860v1">hal-01056860v1</text:a></text:p>
            </table:table-cell>
          </table:table-row>
        </table:table>
        <text:p text:style-name="P22"/>
        <text:p text:style-name="Heading2"><text:span text:style-name="T10">Ouvrages (10)</text:span></text:p>
        <text:p text:style-name="P24"/>
        <table:table table:name="aef371" table:style-name="aef371">
          <table:table-column table:style-name="aef371.0"/>
          <table:table-row>
            <table:table-cell office:value-type="string">
              <text:p text:style-name="Normal"><text:a xlink:type="simple" xlink:href="https://hal.science/hal-05326131v1">Travailler en Grèce ancienne (VIIIe-IVe siècle avant J.-C.)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Paul Ernst">Paul Ernst</text:a><text:span>,</text:span><text:a xlink:type="simple" xlink:href="https://hal.science/search/index/?q=*&amp;authFullName_s=Perrine Kossmann">Perrine Kossmann</text:a><text:span>,</text:span><text:a xlink:type="simple" xlink:href="https://hal.science/search/index/?q=*&amp;authFullName_s=Laurence Mercuri">Laurence Mercuri</text:a></text:p>
              <text:p text:style-name="Normal"><text:span>Pallas (HS 04), 2025</text:span></text:p>
              <text:p text:style-name="Normal"><text:span>Ouvrages</text:span></text:p>
              <text:p text:style-name="Normal"><text:a xlink:type="simple" xlink:href="https://hal.science/hal-05326131v1">hal-0532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00v1">Filosofia, storia, immaginario mitologico. Nuovi approcci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Elisabetta Berardi">Elisabetta Berardi</text:a><text:span>,</text:span><text:a xlink:type="simple" xlink:href="https://hal.science/search/index/?q=*&amp;authFullName_s=Paola Dolcetti">Paola Dolcetti</text:a><text:span>,</text:span><text:a xlink:type="simple" xlink:href="https://hal.science/search/index/?q=*&amp;authFullName_s=Marie-Laurence Desclos">Marie-Laurence Desclos</text:a></text:p>
              <text:p text:style-name="Normal"><text:span>Edizioni dell'Orso, Collana: Sophia. Studi interdisciplinari sul mondo antico (3), pp.X-566, 2022, 978-88-3613-237-9</text:span></text:p>
              <text:p text:style-name="Normal"><text:span>Ouvrages</text:span></text:p>
              <text:p text:style-name="Normal"><text:a xlink:type="simple" xlink:href="https://hal.science/hal-04913200v1">hal-049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87v1">Incontrarsi al limite. Ibridazioni mediterranee nell’Italia preromana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Rachele Dubbini">Rachele Dubbini</text:a><text:span>,</text:span><text:a xlink:type="simple" xlink:href="https://hal.science/search/index/?q=*&amp;authFullName_s=Mariateresa Curcio">Mariateresa Curcio</text:a></text:p>
              <text:p text:style-name="Normal"><text:span>L'"Erma" di Bretshneider, ΑΔΡΙΑΣ (6), pp.356, 2020, 9788891320087</text:span></text:p>
              <text:p text:style-name="Normal"><text:span>Ouvrages</text:span></text:p>
              <text:p text:style-name="Normal"><text:a xlink:type="simple" xlink:href="https://hal.science/hal-03962287v1">hal-0396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18v1">Aristotele citatore o la riappropriazione da parte della filosofia dei discorsi di sapere anteriori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Paola Dolcetti">Paola Dolcetti</text:a><text:span>,</text:span><text:a xlink:type="simple" xlink:href="https://hal.science/search/index/?q=*&amp;authFullName_s=Marie-Laurence Desclos">Marie-Laurence Desclos</text:a><text:span>,</text:span><text:a xlink:type="simple" xlink:href="https://hal.science/search/index/?q=*&amp;authFullName_s=Elisabetta Berardi">Elisabetta Berardi</text:a></text:p>
              <text:p text:style-name="Normal"><text:span>Edizioni Dell'Orso, pp.VIII-564, 2020, Sophia. Studi interdisciplinari sul mondo antico, 978-88-3613-096-2</text:span></text:p>
              <text:p text:style-name="Normal"><text:span>Ouvrages</text:span></text:p>
              <text:p text:style-name="Normal"><text:a xlink:type="simple" xlink:href="https://hal.science/hal-03962318v1">hal-0396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10v1">La donna greca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Il Mulino, 2019, 8815283455</text:span></text:p>
              <text:p text:style-name="Normal"><text:span>Ouvrages</text:span></text:p>
              <text:p text:style-name="Normal"><text:a xlink:type="simple" xlink:href="https://hal.science/hal-02079410v1">hal-020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53v1">Héros fondateurs et identités communautaires dans l’Antiquité, entre mythe, rite et politique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Romina Carboni">Romina Carboni</text:a><text:span>,</text:span><text:a xlink:type="simple" xlink:href="https://hal.science/search/index/?q=*&amp;authFullName_s=Marco Giuman">Marco Giuman</text:a><text:span>,</text:span><text:a xlink:type="simple" xlink:href="https://hal.science/search/index/?q=*&amp;authFullName_s=Hélène Bernier-Farella">Hélène Bernier-Farella</text:a></text:p>
              <text:p text:style-name="Normal"><text:span>Morlacchi University Press, pp.638, 2018, Quaderni di OTVIM, 9788893920537</text:span></text:p>
              <text:p text:style-name="Normal"><text:span>Ouvrages</text:span></text:p>
              <text:p text:style-name="Normal"><text:a xlink:type="simple" xlink:href="https://hal.science/hal-03962353v1">hal-039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23v1">« Origines » : percorsi di ricerca sulle identità etniche nell'Italia antica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Paola Santoro">Paola Santoro</text:a></text:p>
              <text:p text:style-name="Normal"><text:span>Ecole française de Rome, 126 (2), 2014,<text:s/></text:span><text:a xlink:type="simple" xlink:href="https://dx.doi.org/10.4000/mefra.2261">⟨10.4000/mefra.2261⟩</text:a></text:p>
              <text:p text:style-name="Normal"><text:span>Ouvrages</text:span></text:p>
              <text:p text:style-name="Normal"><text:a xlink:type="simple" xlink:href="https://hal.science/hal-03962523v1">hal-0396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92v1">Forgerons, élites et voyageurs d’Homère à nos jours. Hommages en mémoire d’Isabelle Ratinaud-Lachkar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Marie-Claire Ferriès">Marie-Claire Ferriès</text:a><text:span>,</text:span><text:a xlink:type="simple" xlink:href="https://hal.science/search/index/?q=*&amp;authFullName_s=Françoise Letoublon">Françoise Letoublon</text:a></text:p>
              <text:p text:style-name="Normal"><text:span>PUG, pp.552, 2013, ‎ 2706117915</text:span></text:p>
              <text:p text:style-name="Normal"><text:span>Ouvrages</text:span></text:p>
              <text:p text:style-name="Normal"><text:a xlink:type="simple" xlink:href="https://hal.science/hal-03962392v1">hal-039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18v1">L’Illyrie Méridionale et l’Épire dans l’Antiquité V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Jean-Luc Lamboley">Jean-Luc Lamboley</text:a></text:p>
              <text:p text:style-name="Normal"><text:span>De Boccard, tomes 1 et 2, pp.790, 2011</text:span></text:p>
              <text:p text:style-name="Normal"><text:span>Ouvrages</text:span></text:p>
              <text:p text:style-name="Normal"><text:a xlink:type="simple" xlink:href="https://hal.science/hal-03962418v1">hal-0396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22v1">Cadmos-serpent en Illyrie. Itinéraire d’un héros civilisateur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Pisa University Press, XIV, pp.XII-200, 2010, Cliohres.net Doctoral Dissertations, 978888492742</text:span></text:p>
              <text:p text:style-name="Normal"><text:span>Ouvrages</text:span></text:p>
              <text:p text:style-name="Normal"><text:a xlink:type="simple" xlink:href="https://hal.science/hal-03962222v1">hal-03962222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2d4b1a" table:style-name="2d4b1a">
          <table:table-column table:style-name="2d4b1a.0"/>
          <table:table-row>
            <table:table-cell office:value-type="string">
              <text:p text:style-name="Normal"><text:a xlink:type="simple" xlink:href="https://hal.science/hal-05326080v1">Avant-propos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Paul Ernst">Paul Ernst</text:a><text:span>,</text:span><text:a xlink:type="simple" xlink:href="https://hal.science/search/index/?q=*&amp;authFullName_s=Perrine Kossmann">Perrine Kossmann</text:a><text:span>,</text:span><text:a xlink:type="simple" xlink:href="https://hal.science/search/index/?q=*&amp;authFullName_s=Laurence Mercuri">Laurence Mercuri</text:a></text:p>
              <text:p text:style-name="Normal"><text:span>M.P. Castiglioni, P. Ernst, P. Kossmann, L. Mercuri (coord.).<text:s/></text:span><text:span>Travailler en Grèce ancienne (VIIIe-IVe siècle avant J.-C.)</text:span><text:span>, Pallas (HS 04), pp.11-13, 2025</text:span></text:p>
              <text:p text:style-name="Normal"><text:span>Chapitre d'ouvrage</text:span></text:p>
              <text:p text:style-name="Normal"><text:a xlink:type="simple" xlink:href="https://hal.science/hal-05326080v1">hal-053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24v1">Mito e identità etniche: il donario degli Apolloniati a Olimpia e la syggeneia corinzia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Elisabetta Berardi, Maria Paola Castiglioni, Marie-Laurence Desclos, Paola Dolcetti (dir.).<text:s/></text:span><text:span>Filosofia, storia, immaginario mitologico. Un nuovo approccio</text:span><text:span>, 3, Edizioni dell'Orso, pp.187-205, 2022, Sophia. Studi interdisciplinari sul mondo antico, 978-88-3613-237-9</text:span></text:p>
              <text:p text:style-name="Normal"><text:span>Chapitre d'ouvrage</text:span></text:p>
              <text:p text:style-name="Normal"><text:a xlink:type="simple" xlink:href="https://hal.science/hal-04913224v1">hal-049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74v1">Mito e identità etniche: il donario degli Apolloniati a Olimpia e la syggeneia corinzia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E. Berardi, M.- P. Castiglioni, M.-L. Desclos, P. Dolcetti (dir.).<text:s/></text:span><text:span>Filosofia, storia, immaginario mitologico. Nuovi approcci Philosophie, histoire, imaginaire mythologique. Nouvelles Approches</text:span><text:span>, Edizioni dell'Orso, pp.187-207, 2022, 978-88-3613-237-9</text:span></text:p>
              <text:p text:style-name="Normal"><text:span>Chapitre d'ouvrage</text:span></text:p>
              <text:p text:style-name="Normal"><text:a xlink:type="simple" xlink:href="https://hal.science/hal-03968374v1">hal-0396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43v1">Les Argonautes au caput Adriae: l’Éridan et l’île Electris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Alain Bouet, Catherine Petit-Aupert (dir.).<text:s/></text:span><text:span>Bibere, ridere, gaudere, studere, hoc est vivere, Hommages à Francis Tassaux</text:span><text:span>, Ausonius, 2018</text:span></text:p>
              <text:p text:style-name="Normal"><text:span>Chapitre d'ouvrage</text:span></text:p>
              <text:p text:style-name="Normal"><text:a xlink:type="simple" xlink:href="https://hal.science/hal-02014343v1">hal-0201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54v1">La 'voie hyperboréenne' et Artémis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M.-C. Ferriès, M.P. Castiglioni, F. Létoublon (éds.).<text:s/></text:span><text:span>Forgerons, élites et voyageurs d'Homère à nos jours. Hommages en mémoire d'Isabelle Ratinaud-Lachkar</text:span><text:span>, PUG, Grenoble, pp.383-405, 2013</text:span></text:p>
              <text:p text:style-name="Normal"><text:span>Chapitre d'ouvrage</text:span></text:p>
              <text:p text:style-name="Normal"><text:a xlink:type="simple" xlink:href="https://hal.science/hal-01056854v1">hal-010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53v1">Ulisse dopo l'Odissea. La profezia di Tiresia, la Telegonia e la discendenza di Ulisse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E. Pellizer (a cura di).<text:s/></text:span><text:span>"Ulisse per sempre". Miturgie omeriche e cultura mediterranea</text:span><text:span>, Editreg, pp.49-65, 2013</text:span></text:p>
              <text:p text:style-name="Normal"><text:span>Chapitre d'ouvrage</text:span></text:p>
              <text:p text:style-name="Normal"><text:a xlink:type="simple" xlink:href="https://hal.science/hal-01056853v1">hal-0105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38v1">Nostoi troiani in Epiro e in Magna Grecia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Jean-Luc Lamboley">Jean-Luc Lamboley</text:a></text:p>
              <text:p text:style-name="Normal"><text:span>G. De Sensi Sestito e M. Intrieri (a cura di).<text:s/></text:span><text:span>Sulla rotta per la Sicilia: l'Epiro, Corcira e l'Occidente</text:span><text:span>, Edizioni ETS, Pisa, pp.3-18, 2012</text:span></text:p>
              <text:p text:style-name="Normal"><text:span>Chapitre d'ouvrage</text:span></text:p>
              <text:p text:style-name="Normal"><text:a xlink:type="simple" xlink:href="https://hal.science/hal-01056838v1">hal-0105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32v1">Les étapes adriatiques du nostos des Argonautes: présences grecques et illyriennes à la lumière de la tradition littéraire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J.-L. Lamboley et M.P. Castiglioni (éds.).<text:s/></text:span><text:span>L'Illyrie méridionale et l'Epire dans l'Antiquité V</text:span><text:span>, De Boccard, Paris, pp.715-731, 2011</text:span></text:p>
              <text:p text:style-name="Normal"><text:span>Chapitre d'ouvrage</text:span></text:p>
              <text:p text:style-name="Normal"><text:a xlink:type="simple" xlink:href="https://hal.science/hal-01056832v1">hal-0105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204v1">Du chaos au cosmos : le passage du désordre à l'ordre en Grèce ancienne à travers les mythes des héros civilisateurs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A. Vernay, C. Hugues (éds.).<text:s/></text:span><text:span>Ordre et Désordre. Imbrication et complémentarité des notions d'ordre et de désordre</text:span><text:span>, L'Harmattan, Paris, pp.97-105, 2009</text:span></text:p>
              <text:p text:style-name="Normal"><text:span>Chapitre d'ouvrage</text:span></text:p>
              <text:p text:style-name="Normal"><text:a xlink:type="simple" xlink:href="https://hal.science/hal-01045204v1">hal-01045204v1</text:a></text:p>
            </table:table-cell>
          </table:table-row>
        </table:table>
        <text:p text:style-name="P28"/>
        <text:p text:style-name="Heading2"><text:span text:style-name="T12">N°spécial de revue/special issue (6)</text:span></text:p>
        <text:p text:style-name="P30"/>
        <table:table table:name="6ead68" table:style-name="6ead68">
          <table:table-column table:style-name="6ead68.0"/>
          <table:table-row>
            <table:table-cell office:value-type="string">
              <text:p text:style-name="Normal"><text:a xlink:type="simple" xlink:href="https://hal.science/hal-03962441v1">L’antropologo «classico» entre bêtes et dieux. Omaggi a Ezio Pellizer (Vol. 2)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25, non paginé, 2022,<text:s/></text:span><text:a xlink:type="simple" xlink:href="https://dx.doi.org/10.4000/gaia.2593">⟨10.4000/gaia.2593⟩</text:a></text:p>
              <text:p text:style-name="Normal"><text:span>N°spécial de revue/special issue</text:span></text:p>
              <text:p text:style-name="Normal"><text:a xlink:type="simple" xlink:href="https://hal.science/hal-03962441v1">hal-0396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51v1">L’antropologo «classico» entre bêtes et dieux. Omaggi a Ezio Pellizer (Vol. 1)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24, non paginé, 2021</text:span></text:p>
              <text:p text:style-name="Normal"><text:span>N°spécial de revue/special issue</text:span></text:p>
              <text:p text:style-name="Normal"><text:a xlink:type="simple" xlink:href="https://hal.science/hal-03962451v1">hal-039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62v1">Varia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22-23, non paginé, 2020,<text:s/></text:span><text:a xlink:type="simple" xlink:href="https://dx.doi.org/10.4000/gaia.469">⟨10.4000/gaia.469⟩</text:a></text:p>
              <text:p text:style-name="Normal"><text:span>N°spécial de revue/special issue</text:span></text:p>
              <text:p text:style-name="Normal"><text:a xlink:type="simple" xlink:href="https://hal.science/hal-03962462v1">hal-0396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71v1">Hagnos, Miasma e Katharsis. Viaggio tra le categorie del puro e dell’impuro nell’immaginario del mondo antico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Romina Carboni">Romina Carboni</text:a><text:span>,</text:span><text:a xlink:type="simple" xlink:href="https://hal.science/search/index/?q=*&amp;authFullName_s=Marco Giuman">Marco Giuman</text:a><text:span>,</text:span><text:a xlink:type="simple" xlink:href="https://hal.science/search/index/?q=*&amp;authFullName_s=Hélène Bernier-Farella">Hélène Bernier-Farella</text:a></text:p>
              <text:p text:style-name="Normal"><text:span>Marco Giuman, Maria Paola Castiglioni, Romina Carboni (dir.).<text:s/></text:span><text:span>Convegno Internazionale di Studi in onore di Simonetta Angiolillo</text:span><text:span>, May 2016, Cittadella dei Musei,<text:s/></text:span><text:span>Otium</text:span><text:span>, 3, 2017</text:span></text:p>
              <text:p text:style-name="Normal"><text:span>N°spécial de revue/special issue</text:span></text:p>
              <text:p text:style-name="Normal"><text:a xlink:type="simple" xlink:href="https://hal.science/hal-01896871v1">hal-0189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78v1">Les objets de la mythologie grecque, 2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17, 2014</text:span></text:p>
              <text:p text:style-name="Normal"><text:span>N°spécial de revue/special issue</text:span></text:p>
              <text:p text:style-name="Normal"><text:a xlink:type="simple" xlink:href="https://hal.science/hal-03968178v1">hal-0396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86v1">Les objets de la mythologie grecque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Gaïa - Revue interdisciplinaire sur la Grèce archaïque</text:span><text:span>, 16, 2014</text:span></text:p>
              <text:p text:style-name="Normal"><text:span>N°spécial de revue/special issue</text:span></text:p>
              <text:p text:style-name="Normal"><text:a xlink:type="simple" xlink:href="https://hal.science/hal-03968186v1">hal-03968186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960ab2" table:style-name="960ab2">
          <table:table-column table:style-name="960ab2.0"/>
          <table:table-row>
            <table:table-cell office:value-type="string">
              <text:p text:style-name="Normal"><text:a xlink:type="simple" xlink:href="https://hal.science/hal-03962579v1">« Hadriae taberna » : Épidamne-Dyrrhachium, cité des dangers et des divertissements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62579v1">hal-03962579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5c9bc7" table:style-name="5c9bc7">
          <table:table-column table:style-name="5c9bc7.0"/>
          <table:table-row>
            <table:table-cell office:value-type="string">
              <text:p text:style-name="Normal"><text:a xlink:type="simple" xlink:href="https://hal.science/hal-04913338v1">Adriatlas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Francis Tassaux">Francis Tassaux</text:a><text:span>,</text:span><text:a xlink:type="simple" xlink:href="https://hal.science/search/index/?q=*&amp;authFullName_s=Yolande Marion">Yolande Marion</text:a></text:p>
              <text:p text:style-name="Normal"><text:span>Adriatla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913338v1">hal-04913338v1</text:a></text:p>
            </table:table-cell>
          </table:table-row>
        </table:table>
        <text:p text:style-name="P37"/>
        <text:p text:style-name="Heading2"><text:span text:style-name="T15">Traduction (6)</text:span></text:p>
        <text:p text:style-name="P39"/>
        <table:table table:name="2b5230" table:style-name="2b5230">
          <table:table-column table:style-name="2b5230.0"/>
          <table:table-row>
            <table:table-cell office:value-type="string">
              <text:p text:style-name="Normal"><text:a xlink:type="simple" xlink:href="https://hal.science/hal-04913419v1">La Terra piatta. Genealogia di un malinteso: Violaine Giacomotto-Charra (Autore), Sylvie Nony, La terra piatta. Geneaologia di un malinteso,Bologna, Il Mulino, collana Biblioteca storica, 2024.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913419v1">hal-049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83v1">La vita sociale. Istruzioni per l’uso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913383v1">hal-0491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43v1">Un'ecologia delle relazioni. L'uomo e il suo ambiente: Philippe Descola, Un'ecologia delle relazioni. L'uomo e il suo ambiente, Bologna, Marietti 1820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913443v1">hal-0491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63v1">Ptolis et agorè. Homère et l’archéologie de la cité‑État: Karl-Joachim Hölkeskamp, « Ptolis et agorè. Homère et l’archéologie de la cité‑État », Gaia [En ligne], 22-23 | 2020, mis en ligne le 30 juin 2020, consulté le 27 janvier 2025. URL : http://journals.openedition.org/gaia/972 ; DOI : https://doi.org/10.4000/gaia.972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Françoise Létoublon">Françoise Létoublon</text:a></text:p>
              <text:p text:style-name="Normal"><text:span>2020,<text:s/></text:span><text:a xlink:type="simple" xlink:href="https://dx.doi.org/10.4000/gaia.972">⟨10.4000/gaia.972⟩</text:a></text:p>
              <text:p text:style-name="Normal"><text:span>Traduction</text:span></text:p>
              <text:p text:style-name="Normal"><text:a xlink:type="simple" xlink:href="https://hal.science/hal-04913463v1">hal-0491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14v1">La poésie archaïque comme discours de savoir</text:a></text:p>
              <text:p text:style-name="Normal"><text:a xlink:type="simple" xlink:href="https://hal.science/search/index/?q=*&amp;authFullName_s=Maria-Paola Castiglioni">Maria-Paola Castiglioni</text:a></text:p>
              <text:p text:style-name="Normal"><text:span>2018, pp.143-173.<text:s/></text:span><text:a xlink:type="simple" xlink:href="https://dx.doi.org/10.15122/isbn.978-2-406-07379-6.p.0143">⟨10.15122/isbn.978-2-406-07379-6.p.0143⟩</text:a></text:p>
              <text:p text:style-name="Normal"><text:span>Traduction</text:span></text:p>
              <text:p text:style-name="Normal"><text:a xlink:type="simple" xlink:href="https://hal.science/hal-02079414v1">hal-020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21v1">L’avènement des récits picturaux au VII siècle</text:a></text:p>
              <text:p text:style-name="Normal"><text:a xlink:type="simple" xlink:href="https://hal.science/search/index/?q=*&amp;authFullName_s=Maria-Paola Castiglioni">Maria-Paola Castiglioni</text:a><text:span>,</text:span><text:a xlink:type="simple" xlink:href="https://hal.science/search/index/?q=*&amp;authFullName_s=Françoise Letoublon">Françoise Letoublon</text:a></text:p>
              <text:p text:style-name="Normal"><text:span>Toucher le corps dans l'Antiquité</text:span><text:span>, 2017, pp.25-72</text:span></text:p>
              <text:p text:style-name="Normal"><text:span>Traduction</text:span></text:p>
              <text:p text:style-name="Normal"><text:a xlink:type="simple" xlink:href="https://hal.science/hal-02079421v1">hal-02079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Paola Castiglioni</dc:title>
    <dc:subject/>
    <dc:description>CV</dc:description>
    <dc:creator/>
    <dc:date>2026-05-03T05:40:14.000</dc:date>
    <meta:generator>PHPWord</meta:generator>
    <meta:initial-creator>CCSD</meta:initial-creator>
    <meta:creation-date>2026-05-03T05:40:14.000</meta:creation-date>
    <meta:keyword/>
    <meta:user-defined meta:name="Category"/>
    <meta:user-defined meta:name="Company"/>
    <meta:user-defined meta:name="Manager"/>
  </office:meta>
</office:document-meta>
</file>