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1a30" style:family="table">
      <style:table-properties style:rel-width="100" table:align="center"/>
    </style:style>
    <style:style style:name="811a30.0" style:family="table-column">
      <style:table-column-properties style:column-width="0.00cm"/>
    </style:style>
    <style:style style:name="520c18" style:family="table">
      <style:table-properties style:rel-width="100" table:align="center"/>
    </style:style>
    <style:style style:name="520c18.0" style:family="table-column">
      <style:table-column-properties style:column-width="0.00cm"/>
    </style:style>
    <style:style style:name="7f23c6" style:family="table">
      <style:table-properties style:rel-width="100" table:align="center"/>
    </style:style>
    <style:style style:name="7f23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Patricio Mulero<text:s/></text:span><text:span text:style-name="T2">Maîtresse de conférences en Études Hispaniques au Département de Langues et Cultures de l’Université Toulouse 1 Capito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811a30" table:style-name="811a30">
          <table:table-column table:style-name="811a30.0"/>
          <table:table-row>
            <table:table-cell office:value-type="string">
              <text:p text:style-name="Normal"><text:a xlink:type="simple" xlink:href="https://hal.science/hal-05149082v1">Barcelona. L'eterna promesa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Edicions de la Universitat de Barcelona. Edicions de la Universitat de Barcelona, 2025, Figura. Ciutats per pensar Europa, Antoni Marti Monterde, 978-84-1050-137-9</text:span></text:p>
              <text:p text:style-name="Normal"><text:span>Ouvrages</text:span></text:p>
              <text:p text:style-name="Normal"><text:a xlink:type="simple" xlink:href="https://hal.science/hal-05149082v1">hal-0514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75v1">Escriure la ciutat. La construccio literària de Barcelona en l’època contemporània (1970 – 2015)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Afers, 2023, 978-84-18618-65-9</text:span></text:p>
              <text:p text:style-name="Normal"><text:span>Ouvrages</text:span></text:p>
              <text:p text:style-name="Normal"><text:a xlink:type="simple" xlink:href="https://hal.science/hal-05149075v1">hal-051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43v1">El català en la societat globalitzada: la llengua, la literatura i la cultura catalanes al segle XXI</text:a></text:p>
              <text:p text:style-name="Normal"><text:a xlink:type="simple" xlink:href="https://hal.science/search/index/?q=*&amp;authFullName_s=Mercè Pujol Berché">Mercè Pujol Berché</text:a><text:span>,</text:span><text:a xlink:type="simple" xlink:href="https://hal.science/search/index/?q=*&amp;authFullName_s=Maria Patricio-Mulero">Maria Patricio-Mulero</text:a></text:p>
              <text:p text:style-name="Normal"><text:span>REC (Revue d’Études Catalanes), 5, pp.131, 2019, 2426-6434</text:span></text:p>
              <text:p text:style-name="Normal"><text:span>Ouvrages</text:span></text:p>
              <text:p text:style-name="Normal"><text:a xlink:type="simple" xlink:href="https://hal.science/hal-04984643v1">hal-04984643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520c18" table:style-name="520c18">
          <table:table-column table:style-name="520c18.0"/>
          <table:table-row>
            <table:table-cell office:value-type="string">
              <text:p text:style-name="Normal"><text:a xlink:type="simple" xlink:href="https://hal.science/hal-05149092v1">Model of cultural policy and the governance and management of cultural institutions: comparative analysis of three European opera houses.</text:a></text:p>
              <text:p text:style-name="Normal"><text:a xlink:type="simple" xlink:href="https://hal.science/search/index/?q=*&amp;authFullName_s=Maria Patricio-Mulero">Maria Patricio-Mulero</text:a><text:span>,</text:span><text:a xlink:type="simple" xlink:href="https://hal.science/search/index/?q=*&amp;authFullName_s=Joaquim Rius Ulldemolins">Joaquim Rius Ulldemolins</text:a><text:span>,</text:span><text:a xlink:type="simple" xlink:href="https://hal.science/search/index/?q=*&amp;authFullName_s=Juan Arturo Rubio Arostegui">Juan Arturo Rubio Arostegui</text:a></text:p>
              <text:p text:style-name="Normal"><text:span>Cultural Trends</text:span><text:span>, 2024,<text:s/></text:span><text:a xlink:type="simple" xlink:href="https://dx.doi.org/10.1080/09548963.2024.2320658">⟨10.1080/09548963.2024.2320658⟩</text:a></text:p>
              <text:p text:style-name="Normal"><text:span>Article dans une revue</text:span></text:p>
              <text:p text:style-name="Normal"><text:a xlink:type="simple" xlink:href="https://hal.science/hal-05149092v1">hal-0514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99v1">Dancing in the street as feminist empowerment: the choreographic discourse of the BellyWarda and L’Armée des Roses collectives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Debats (Valencia. Internet)</text:span><text:span>, 2022, 136.1,<text:s/></text:span><text:a xlink:type="simple" xlink:href="https://dx.doi.org/10.28939/iam.debats-136-1.6">⟨10.28939/iam.debats-136-1.6⟩</text:a></text:p>
              <text:p text:style-name="Normal"><text:span>Article dans une revue</text:span></text:p>
              <text:p text:style-name="Normal"><text:a xlink:type="simple" xlink:href="https://hal.science/hal-05149099v1">hal-051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01v1">La projecció internacional de la literatura com a dinàmica activa de la difusió de la identitat catalana</text:a></text:p>
              <text:p text:style-name="Normal"><text:a xlink:type="simple" xlink:href="https://hal.science/search/index/?q=*&amp;authFullName_s=Maria Patricio Mulero">Maria Patricio Mulero</text:a></text:p>
              <text:p text:style-name="Normal"><text:span>Catalonia</text:span><text:span>, 2022, 31,<text:s/></text:span><text:a xlink:type="simple" xlink:href="https://dx.doi.org/10.4000/catalonia.3416">⟨10.4000/catalonia.3416⟩</text:a></text:p>
              <text:p text:style-name="Normal"><text:span>Article dans une revue</text:span></text:p>
              <text:p text:style-name="Normal"><text:a xlink:type="simple" xlink:href="https://hal.science/hal-04182801v1">hal-0418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04v1">The writer’s contest: manifestos and literary struggle in Catalonia (2014–2020)</text:a></text:p>
              <text:p text:style-name="Normal"><text:a xlink:type="simple" xlink:href="https://hal.science/search/index/?q=*&amp;authFullName_s=Maria Patricio-Mulero">Maria Patricio-Mulero</text:a><text:span>,</text:span><text:a xlink:type="simple" xlink:href="https://hal.science/search/index/?q=*&amp;authFullName_s=Juan Pecourt">Juan Pecourt</text:a></text:p>
              <text:p text:style-name="Normal"><text:span>Cultural Trends</text:span><text:span>, 2021,<text:s/></text:span><text:a xlink:type="simple" xlink:href="https://dx.doi.org/10.1080/09548963.2021.1999769">⟨10.1080/09548963.2021.1999769⟩</text:a></text:p>
              <text:p text:style-name="Normal"><text:span>Article dans une revue</text:span></text:p>
              <text:p text:style-name="Normal"><text:a xlink:type="simple" xlink:href="https://hal.science/hal-05149104v1">hal-051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246v1">Femmes au bord de la crise de l’âge. Trajectoires et vieillissement des chicas Almodóvar dans le cinéma espagnol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Revue de l'Institut de Sociologie</text:span><text:span>, 2019, 2019/88, pp.57-74</text:span></text:p>
              <text:p text:style-name="Normal"><text:span>Article dans une revue</text:span></text:p>
              <text:p text:style-name="Normal"><text:a xlink:type="simple" xlink:href="https://hal.science/hal-05433246v1">hal-054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80v1">Editorial</text:a></text:p>
              <text:p text:style-name="Normal"><text:a xlink:type="simple" xlink:href="https://hal.science/search/index/?q=*&amp;authFullName_s=Mercè Pujol Berché">Mercè Pujol Berché</text:a><text:span>,</text:span><text:a xlink:type="simple" xlink:href="https://hal.science/search/index/?q=*&amp;authFullName_s=Maria Patricio-Mulero">Maria Patricio-Mulero</text:a></text:p>
              <text:p text:style-name="Normal"><text:span>Revue d'études catalanes (En ligne)</text:span><text:span>, 2019, El català en la societat globalitzada : la llengua, la literatura i la cultura catalanes al segle XXI, 5, pp.4-13</text:span></text:p>
              <text:p text:style-name="Normal"><text:span>Article dans une revue</text:span></text:p>
              <text:p text:style-name="Normal"><text:a xlink:type="simple" xlink:href="https://hal.science/hal-05132480v1">hal-051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249v1">Pascale Casanova, la fàbrica d’una sociologia literària mundial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Afers, fulls de recerca i pensament</text:span><text:span>, 2019, 34 (92), pp.17-30</text:span></text:p>
              <text:p text:style-name="Normal"><text:span>Article dans une revue</text:span></text:p>
              <text:p text:style-name="Normal"><text:a xlink:type="simple" xlink:href="https://hal.science/hal-05433249v1">hal-054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18v1">El Raval en la literatura contemporània. Cartografia d'una ciutat rebel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Catalonia</text:span><text:span>, 2019, 24,<text:s/></text:span><text:a xlink:type="simple" xlink:href="https://dx.doi.org/10.4000/catalonia.1174">⟨10.4000/catalonia.1174⟩</text:a></text:p>
              <text:p text:style-name="Normal"><text:span>Article dans une revue</text:span></text:p>
              <text:p text:style-name="Normal"><text:a xlink:type="simple" xlink:href="https://hal.science/hal-03464818v1">hal-0346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57v1">Women pride through bellydance : feminist empowerment and cultural debates in western Oriental dance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Relaces. Revista Latinoamericana de Estudios sobre Cuerpos, Emociones y Sociedad</text:span><text:span>, 2019, 35 (13), pp.85-96</text:span></text:p>
              <text:p text:style-name="Normal"><text:span>Article dans une revue</text:span></text:p>
              <text:p text:style-name="Normal"><text:a xlink:type="simple" xlink:href="https://hal.science/hal-03464857v1">hal-034648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42882v1">An attempt at exhausting a place: Barcelona University Square</text:a></text:p>
              <text:p text:style-name="Normal"><text:a xlink:type="simple" xlink:href="https://hal.science/search/index/?q=*&amp;authFullName_s=Maria Patricio-Mulero">Maria Patricio-Mulero</text:a></text:p>
              <text:p text:style-name="Normal"><text:span>Debats (Valencia. Internet)</text:span><text:span>, 2018, Annual Review 3: Literary cities, 3 (3), pp.195-202.<text:s/></text:span><text:a xlink:type="simple" xlink:href="https://dx.doi.org/10.28939/iam.debats-en.2018-10">⟨10.28939/iam.debats-en.2018-10⟩</text:a></text:p>
              <text:p text:style-name="Normal"><text:span>Article dans une revue</text:span></text:p>
              <text:p text:style-name="Normal"><text:a xlink:type="simple" xlink:href="https://univ-tlse2.hal.science/hal-03242882v1">hal-03242882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f23c6" table:style-name="7f23c6">
          <table:table-column table:style-name="7f23c6.0"/>
          <table:table-row>
            <table:table-cell office:value-type="string">
              <text:p text:style-name="Normal"><text:a xlink:type="simple" xlink:href="https://hal.science/hal-04082129v1">Por una aproximacion sociologica del Premio Nobel a Patrick Modiano</text:a></text:p>
              <text:p text:style-name="Normal"><text:a xlink:type="simple" xlink:href="https://hal.science/search/index/?q=*&amp;authFullName_s=Clara Levy">Clara Levy</text:a><text:span>,</text:span><text:a xlink:type="simple" xlink:href="https://hal.science/search/index/?q=*&amp;authFullName_s=Maria Patricio-Mulero">Maria Patricio-Mulero</text:a></text:p>
              <text:p text:style-name="Normal"><text:span>rencontres intermédiaires du Comité de Sociologie de la culture et des arts de la Fédération Espagnole de Sociologie (FES)</text:span><text:span>, FES, 2018, Barcelone (Espagne), España</text:span></text:p>
              <text:p text:style-name="Normal"><text:span>Communication dans un congrès</text:span></text:p>
              <text:p text:style-name="Normal"><text:a xlink:type="simple" xlink:href="https://hal.science/hal-04082129v1">hal-04082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Patricio Mulero</dc:title>
    <dc:subject/>
    <dc:description>CV</dc:description>
    <dc:creator/>
    <dc:date>2026-05-14T13:05:23.000</dc:date>
    <meta:generator>PHPWord</meta:generator>
    <meta:initial-creator>CCSD</meta:initial-creator>
    <meta:creation-date>2026-05-14T13:05:23.000</meta:creation-date>
    <meta:keyword/>
    <meta:user-defined meta:name="Category"/>
    <meta:user-defined meta:name="Company"/>
    <meta:user-defined meta:name="Manager"/>
  </office:meta>
</office:document-meta>
</file>