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1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2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5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6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7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8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9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0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1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2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3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4" style:family="text">
      <style:text-properties/>
    </style:style>
    <style:style style:name="P98" style:family="paragraph" style:parent-style-name="Normal">
      <style:paragraph-properties/>
    </style:style>
    <style:style style:name="T55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6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7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8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9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0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1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2" style:family="text">
      <style:text-properties/>
    </style:style>
    <style:style style:name="P113" style:family="paragraph" style:parent-style-name="Normal">
      <style:paragraph-properties/>
    </style:style>
    <style:style style:name="T63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4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5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6" style:family="text">
      <style:text-properties/>
    </style:style>
    <style:style style:name="P120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68" style:family="text">
      <style:text-properties/>
    </style:style>
    <style:style style:name="P122" style:family="paragraph" style:parent-style-name="Normal">
      <style:paragraph-properties/>
    </style:style>
    <style:style style:name="T69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0" style:family="text">
      <style:text-properties/>
    </style:style>
    <style:style style:name="P125" style:family="paragraph" style:parent-style-name="Normal">
      <style:paragraph-properties/>
    </style:style>
    <style:style style:name="T71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2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3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4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5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6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7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79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0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1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2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83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84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85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top="20pt"/>
    </style:style>
    <style:style style:name="T86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P158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P164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margin-bottom="5pt"/>
    </style:style>
    <style:style style:name="P167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bc4" style:family="table">
      <style:table-properties style:rel-width="100" table:align="center"/>
    </style:style>
    <style:style style:name="aabbc4.0" style:family="table-column">
      <style:table-column-properties style:column-width="0.00cm"/>
    </style:style>
    <style:style style:name="6a57ea" style:family="table">
      <style:table-properties style:rel-width="100" table:align="center"/>
    </style:style>
    <style:style style:name="6a57ea.0" style:family="table-column">
      <style:table-column-properties style:column-width="0.00cm"/>
    </style:style>
    <style:style style:name="a5893d" style:family="table">
      <style:table-properties style:rel-width="100" table:align="center"/>
    </style:style>
    <style:style style:name="a5893d.0" style:family="table-column">
      <style:table-column-properties style:column-width="0.00cm"/>
    </style:style>
    <style:style style:name="dcd692" style:family="table">
      <style:table-properties style:rel-width="100" table:align="center"/>
    </style:style>
    <style:style style:name="dcd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Pia De Paul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pia-de-paulis-dalembert">maria-pia-de-paulis-dale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45-8891">0000-0001-5445-8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915054">11091505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2140544">4214054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6516257">0000000046516257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1"><text:span text:style-name="T9">Discipline(s) enseignée(s)</text:span></text:p>
        <text:p text:style-name="P19"><text:span text:style-name="T10">Littérature, Histoire, Civilisation, arts italiens des XXe et XXIe siècles</text:span><text:p text:style-name="Standard"/><text:span text:style-name="T11">Langue Italienne (traduction)</text:span></text:p>
        <text:p text:style-name="Heading1"><text:span text:style-name="T12">Fonction(s)</text:span></text:p>
        <text:p text:style-name="P23"><text:span text:style-name="T13">Responsabilités administratives actuelles</text:span></text:p>
        <text:list text:style-name="listStyle_1">
          <text:list-item>
            <text:p text:style-name="P26"><text:span text:style-name="T14">Membre élu PR (UFR LLCSE) à la Commission des Structures de l'Université</text:span></text:p>
          </text:list-item>
        </text:list>
        <text:list text:style-name="listStyle_1">
          <text:list-item>
            <text:p text:style-name="P28"><text:span text:style-name="T15">Membre élu PR à la Commission des postes pour l'UFR LLCSE</text:span></text:p>
          </text:list-item>
        </text:list>
        <text:list text:style-name="listStyle_1">
          <text:list-item>
            <text:p text:style-name="P30"><text:span text:style-name="T16">Membre élu PR (UFR LLCSE) à la Commission des Emplois de l'Université</text:span></text:p>
          </text:list-item>
        </text:list>
        <text:list text:style-name="listStyle_1">
          <text:list-item>
            <text:p text:style-name="P32"><text:span text:style-name="T17">Membre élu PR au Conseil de l'UFR LLCSE</text:span></text:p>
          </text:list-item>
        </text:list>
        <text:list text:style-name="listStyle_1">
          <text:list-item>
            <text:p text:style-name="P34"><text:span text:style-name="T18">Responsable des échanges Erasmus avec les universités de Parme et de Catane</text:span></text:p>
          </text:list-item>
        </text:list>
        <text:p text:style-name="Heading1"><text:span text:style-name="T19">Responsabilités scientifiques actuelles</text:span></text:p>
        <text:list text:style-name="listStyle_2">
          <text:list-item>
            <text:p text:style-name="P37"><text:span text:style-name="T20">Présidente de la Société des Italianistes de l'Enseignement Supérieur (SIES)</text:span></text:p>
          </text:list-item>
        </text:list>
        <text:list text:style-name="listStyle_2">
          <text:list-item>
            <text:p text:style-name="P39"><text:span text:style-name="T21">Directrice de l'EA 3979 LECEMO (Les Cultures de l'Europe Méditerranéenne Occidentale)</text:span></text:p>
          </text:list-item>
        </text:list>
        <text:list text:style-name="listStyle_2">
          <text:list-item>
            <text:p text:style-name="P41"><text:span text:style-name="T22">Directrice du CIRCE (Centre Interdisciplinaire de Recherche sur la Culture des Echanges), EA 3979 - LECEMO</text:span></text:p>
          </text:list-item>
        </text:list>
        <text:list text:style-name="listStyle_2">
          <text:list-item>
            <text:p text:style-name="P43"><text:span text:style-name="T23">Membre du Conseil du Lecemo (EA 3979 (Les Cultures de l'Europe Méditerranéenne Occidentale)</text:span></text:p>
          </text:list-item>
        </text:list>
        <text:list text:style-name="listStyle_2">
          <text:list-item>
            <text:p text:style-name="P45"><text:span text:style-name="T24">Membre du Conseil de l'ED 122 (Europe latine-Amérique latine)</text:span></text:p>
          </text:list-item>
        </text:list>
        <text:list text:style-name="listStyle_2">
          <text:list-item>
            <text:p text:style-name="P47"><text:span text:style-name="T25">Membre du Comité de direction de la revue<text:s/></text:span></text:p>
            <text:p text:style-name="P48"><text:span text:style-name="T26">Chroniques italiennes</text:span></text:p>
          </text:list-item>
        </text:list>
        <text:list text:style-name="listStyle_2">
          <text:list-item>
            <text:p text:style-name="P50"><text:span text:style-name="T27">Membre de l'Associazione culturale &amp;quot;Curzio Malaparte Pratese nel Mondo&amp;quot;</text:span></text:p>
          </text:list-item>
        </text:list>
        <text:list text:style-name="listStyle_2">
          <text:list-item>
            <text:p text:style-name="P52"><text:span text:style-name="T28">Referee pour &amp;quot;2023 Scientific Research Funding Call: Small and Medium-Size Research Projects&amp;quot;, Université de Rome Sapienza (Panel S-HS Humanities)</text:span></text:p>
          </text:list-item>
        </text:list>
        <text:list text:style-name="listStyle_2">
          <text:list-item>
            <text:p text:style-name="P54"><text:span text:style-name="T29">Membre du Comité scientifique de la collection &amp;quot;Bibliothèque italienne&amp;quot; de Classiques Garnier</text:span></text:p>
          </text:list-item>
        </text:list>
        <text:list text:style-name="listStyle_2">
          <text:list-item>
            <text:p text:style-name="P56"><text:span text:style-name="T30">Membre du Comité scientifique de la revue<text:s/></text:span></text:p>
            <text:p text:style-name="P57"><text:span text:style-name="T31">Rassegna della letteratura italiana</text:span></text:p>
          </text:list-item>
        </text:list>
        <text:list text:style-name="listStyle_2">
          <text:list-item>
            <text:p text:style-name="P59"><text:span text:style-name="T32">Membre du Comité scientifique de la collection &amp;quot;Passages&amp;quot; de Les Flâneurs Edizioni</text:span></text:p>
          </text:list-item>
        </text:list>
        <text:list text:style-name="listStyle_2">
          <text:list-item>
            <text:p text:style-name="P61"><text:span text:style-name="T33">Membre du Comité de lecture de la revue<text:s/></text:span></text:p>
            <text:p text:style-name="P62"><text:span text:style-name="T34">Ticontre. Teoria Testo Traduzione</text:span></text:p>
          </text:list-item>
        </text:list>
        <text:list text:style-name="listStyle_2">
          <text:list-item>
            <text:p text:style-name="P64"><text:span text:style-name="T35">Membre du Comité scientifique de la<text:s/></text:span></text:p>
            <text:p text:style-name="P65"><text:span text:style-name="T36">collana e-book</text:span></text:p>
            <text:p text:style-name="P66"><text:span text:style-name="T37"><text:s/>&amp;quot;Opera aperta&amp;quot;, Edizioni Sinestesie</text:span></text:p>
          </text:list-item>
        </text:list>
        <text:list text:style-name="listStyle_2">
          <text:list-item>
            <text:p text:style-name="P68"><text:span text:style-name="T38">Membre du Comité de lecture de la revue<text:s/></text:span></text:p>
            <text:p text:style-name="P69"><text:span text:style-name="T39">Transalpina</text:span></text:p>
          </text:list-item>
        </text:list>
        <text:p text:style-name="Heading1"><text:span text:style-name="T40">Fonctions antérieures</text:span></text:p>
        <text:p text:style-name="P71"><text:span text:style-name="T41">-septe. 2017-août 2024: Responsable du Master &amp;quot;Italie: Littérature, Culture, Traduction&amp;quot; (ILCT)</text:span></text:p>
        <text:list text:style-name="listStyle_3">
          <text:list-item>
            <text:p text:style-name="P74"><text:span text:style-name="T42">mai 2023-mai 2024: Trésorière adjointe de la SIES ( Société des Italianistes de l'Enseignement Supérieur)</text:span></text:p>
          </text:list-item>
        </text:list>
        <text:list text:style-name="listStyle_3">
          <text:list-item>
            <text:p text:style-name="P76"><text:span text:style-name="T43">oct. 2021-avril 2024: Membre de la Commission des publications des PSN (Presses Sorbonne Nouvelle)</text:span></text:p>
          </text:list-item>
        </text:list>
        <text:list text:style-name="listStyle_3">
          <text:list-item>
            <text:p text:style-name="P78"><text:span text:style-name="T44">2018-2022: Directrice adjointe du LECEMO (Les Cultures de l'Europe Méditerranéenne Occidentale)</text:span></text:p>
          </text:list-item>
        </text:list>
        <text:list text:style-name="listStyle_3">
          <text:list-item>
            <text:p text:style-name="P80"><text:span text:style-name="T45">2016-2021: Présidente du Collège de spécialistes de la 14e section (Langues romanes) de l'Université Sorbonne Nouvelle</text:span></text:p>
          </text:list-item>
        </text:list>
        <text:list text:style-name="listStyle_3">
          <text:list-item>
            <text:p text:style-name="P82"><text:span text:style-name="T46">2015-2017: Directrice du Département EIR</text:span></text:p>
          </text:list-item>
        </text:list>
        <text:list text:style-name="listStyle_3">
          <text:list-item>
            <text:p text:style-name="P84"><text:span text:style-name="T47">2014-2016: Vice-Présidente du Collège de spécialistes de la 14e section (Langues romanes) de l'Université Sorbonne Nouvelle</text:span></text:p>
          </text:list-item>
        </text:list>
        <text:list text:style-name="listStyle_3">
          <text:list-item>
            <text:p text:style-name="P86"><text:span text:style-name="T48">2013-2015 : Directrice adjointe du Département EIR</text:span></text:p>
          </text:list-item>
        </text:list>
        <text:list text:style-name="listStyle_3">
          <text:list-item>
            <text:p text:style-name="P88"><text:span text:style-name="T49">2008-2014 : Responsable des concours externes d'Italien Capes et Agrégation</text:span></text:p>
          </text:list-item>
        </text:list>
        <text:list text:style-name="listStyle_3">
          <text:list-item>
            <text:p text:style-name="P90"><text:span text:style-name="T50">2013-2014 : Responsable du Master &amp;quot;Métiers de l'Enseignement de l'Education et de la Formation&amp;quot; (MEEF) parcours italien</text:span></text:p>
          </text:list-item>
        </text:list>
        <text:list text:style-name="listStyle_3">
          <text:list-item>
            <text:p text:style-name="P92"><text:span text:style-name="T51">2013-2014 : Référente des contacts entre le Département EIR et l'ESPE de l'Académie de Paris</text:span></text:p>
          </text:list-item>
        </text:list>
        <text:list text:style-name="listStyle_3">
          <text:list-item>
            <text:p text:style-name="P94"><text:span text:style-name="T52">sept. 2013- déc. 2013 : Directrice du CRITIMC (Centre de Recherche sur les Images et les Textes de l'Italie Moderne et Contemporaine, composante interne du CERLIMMC)</text:span></text:p>
          </text:list-item>
        </text:list>
        <text:list text:style-name="listStyle_3">
          <text:list-item>
            <text:p text:style-name="P96"><text:span text:style-name="T53">2010-2011 : Vice-Présidente du jury du concours de l'Agrégation externe d'Italien</text:span></text:p>
          </text:list-item>
        </text:list>
        <text:list text:style-name="listStyle_3">
          <text:list-item>
            <text:p text:style-name="P98"><text:span text:style-name="T54">2008-2011 : membre du jury du concours de l'Agrégation externe d'Italien</text:span></text:p>
          </text:list-item>
        </text:list>
        <text:p text:style-name="Heading1"><text:span text:style-name="T55">Thèmes de recherche</text:span></text:p>
        <text:list text:style-name="listStyle_4">
          <text:list-item>
            <text:p text:style-name="P101"><text:span text:style-name="T56">Poétiques des formes, genres, dialogue inter-arts</text:span></text:p>
          </text:list-item>
        </text:list>
        <text:list text:style-name="listStyle_4">
          <text:list-item>
            <text:p text:style-name="P103"><text:span text:style-name="T57">Littérature italienne des XXe et XXIe siècles</text:span></text:p>
          </text:list-item>
        </text:list>
        <text:list text:style-name="listStyle_4">
          <text:list-item>
            <text:p text:style-name="P105"><text:span text:style-name="T58">Histoire des idées, réception, échanges, regards croisés</text:span></text:p>
          </text:list-item>
        </text:list>
        <text:list text:style-name="listStyle_4">
          <text:list-item>
            <text:p text:style-name="P107"><text:span text:style-name="T59">Analyse des formes narratives en relation avec l'Histoire</text:span></text:p>
          </text:list-item>
        </text:list>
        <text:list text:style-name="listStyle_4">
          <text:list-item>
            <text:p text:style-name="P109"><text:span text:style-name="T60">Roman policier, roman noir contemporains</text:span></text:p>
          </text:list-item>
        </text:list>
        <text:list text:style-name="listStyle_4">
          <text:list-item>
            <text:p text:style-name="P111"><text:span text:style-name="T61">Réalisme et Nouveaux réalismes dans la littérature italienne contemporaine</text:span></text:p>
          </text:list-item>
        </text:list>
        <text:list text:style-name="listStyle_4">
          <text:list-item>
            <text:p text:style-name="P113"><text:span text:style-name="T62">Ecriture littéraire des traumatismes historiques du XXe siècle</text:span></text:p>
          </text:list-item>
        </text:list>
        <text:p text:style-name="Heading1"><text:span text:style-name="T63">Activités / CV</text:span></text:p>
        <text:list text:style-name="listStyle_5">
          <text:list-item>
            <text:p text:style-name="P116"><text:span text:style-name="T64">Agrégée d'italien (1er rang)</text:span></text:p>
          </text:list-item>
        </text:list>
        <text:list text:style-name="listStyle_5">
          <text:list-item>
            <text:p text:style-name="P118"><text:span text:style-name="T65">Docteur de l'Université Sorbonne Nouvelle-Paris 3 (LGC Littérature Générale et Comparée)</text:span></text:p>
          </text:list-item>
        </text:list>
        <text:list text:style-name="listStyle_5">
          <text:list-item>
            <text:p text:style-name="P120"><text:span text:style-name="T66">HDR<text:s/></text:span></text:p>
            <text:p text:style-name="P121"><text:span text:style-name="T67">L'Histoire à l'épreuve de la littérature</text:span></text:p>
            <text:p text:style-name="P122"><text:span text:style-name="T68"><text:s/>(soutenue le 3 décembre 2011 à l'Université Sorbonne Nouvelle)</text:span></text:p>
          </text:list-item>
        </text:list>
        <text:p text:style-name="Heading2"><text:span text:style-name="T69">Encadrement</text:span></text:p>
        <text:p text:style-name="P124"><text:span text:style-name="T70">Mémoires de Master 1 et Master 2 Recherche (littérature et culture italiennes des XXe et XXIe siècles)</text:span></text:p>
        <text:p text:style-name="Heading2"><text:span text:style-name="T71">Direction de thèses</text:span></text:p>
        <text:list text:style-name="listStyle_6">
          <text:list-item>
            <text:p text:style-name="P128"><text:span text:style-name="T72">Adelia Lucattini, &amp;quot;Dal fascismo agli anni di piombo. Aspetti psicoanalitici e linguistici del trauma in Luce d'Eramo&amp;quot;.</text:span></text:p>
          </text:list-item>
        </text:list>
        <text:list text:style-name="listStyle_6">
          <text:list-item>
            <text:p text:style-name="P130"><text:span text:style-name="T73">Cécile Mitéran, &amp;quot; 'L'art difficile' d'être étranger: Curzio Malaparte (1898-1957), une écriture entre exil, marginalité et altérité&amp;quot;.</text:span></text:p>
          </text:list-item>
        </text:list>
        <text:list text:style-name="listStyle_6">
          <text:list-item>
            <text:p text:style-name="P132"><text:span text:style-name="T74">Paola Ghinelli, &amp;quot;Filiations problématiques et identité dans le roman italien hyper-contemporain&amp;quot;.</text:span></text:p>
          </text:list-item>
        </text:list>
        <text:list text:style-name="listStyle_6">
          <text:list-item>
            <text:p text:style-name="P134"><text:span text:style-name="T75">Mariangela Rosato, &amp;quot;Oriana Fallaci. De l'écriture d'une vie à la création d'une oeuvre littéraire ancrée dans l'Histoire&amp;quot;.</text:span></text:p>
          </text:list-item>
        </text:list>
        <text:list text:style-name="listStyle_6">
          <text:list-item>
            <text:p text:style-name="P136"><text:span text:style-name="T76">Nunzio Bellassai, &amp;quot;Per un'edizione commentata e un archivio digitale delle lettere di Vitaliano Brancati (1930-1954).</text:span></text:p>
          </text:list-item>
        </text:list>
        <text:list text:style-name="listStyle_6">
          <text:list-item>
            <text:p text:style-name="P138"><text:span text:style-name="T77">Giulia Mascia, &amp;quot;Phénoménologie du corps, mémoire historique et genre fictionnel chez Helena Janeczek, Maria Attanasio, Melania Mazzucco et Marosia Castaldi&amp;quot;.</text:span></text:p>
          </text:list-item>
        </text:list>
        <text:p text:style-name="P139"><text:span text:style-name="T78">Thèses soutenues</text:span></text:p>
        <text:list text:style-name="listStyle_7">
          <text:list-item>
            <text:p text:style-name="P142"><text:span text:style-name="T79">Silvia Cucchi (doctorante contractuelle), &amp;quot;Le désir et l'impossible. Les formes du dualisme dans l'oeuvre romanesque de Walter Siti&amp;quot;. (29 novembre 2019).</text:span></text:p>
          </text:list-item>
        </text:list>
        <text:list text:style-name="listStyle_7">
          <text:list-item>
            <text:p text:style-name="P144"><text:span text:style-name="T80">Marine Aubry-Morici (doctorante contractuelle), &amp;quot;Pensée, narration, fiction: l'art combinatoire de l'essayisme italien hypercontemporain (2000-2019)&amp;quot;. (12 décembre 2019).</text:span></text:p>
          </text:list-item>
        </text:list>
        <text:list text:style-name="listStyle_7">
          <text:list-item>
            <text:p text:style-name="P146"><text:span text:style-name="T81">Giusi La Grotteria, &amp;quot;Figures de passages dans l'oeuvre de Maria Messina: femmes et personnages de la Sicile au Continent&amp;quot;. (5 décembre 2020).</text:span></text:p>
          </text:list-item>
        </text:list>
        <text:list text:style-name="listStyle_7">
          <text:list-item>
            <text:p text:style-name="P148"><text:span text:style-name="T82">Béatrice Istria, &amp;quot;Jeu et écriture: Goliarda Sapienza (1924-1996)&amp;quot;. (9 avril 2021).</text:span></text:p>
          </text:list-item>
        </text:list>
        <text:list text:style-name="listStyle_7">
          <text:list-item>
            <text:p text:style-name="P150"><text:span text:style-name="T83">Gloria Scarfone, &amp;quot;L'indiscrezione romanzesca. Teoria e discorso sul personaggio. Volponi, Morante, Pasolini&amp;quot;. (7 juillet 2021).</text:span></text:p>
          </text:list-item>
        </text:list>
        <text:list text:style-name="listStyle_7">
          <text:list-item>
            <text:p text:style-name="P152"><text:span text:style-name="T84">Francesca Golia, &amp;quot;Una parabola moderna. Rappresentazioni di Cristo tra arte e letteratura, in Italia e in Francia (1857-1953&amp;quot;. (4 novembre 2021).</text:span></text:p>
          </text:list-item>
        </text:list>
        <text:list text:style-name="listStyle_7">
          <text:list-item>
            <text:p text:style-name="P154"><text:span text:style-name="T85">Ketty Zanforlini, &amp;quot;Entre (mé)fait et fiction. Gomorra de Roberto Saviano dans le contexte culturel italien contemporain&amp;quot;. (12 décembre 2022).</text:span></text:p>
          </text:list-item>
        </text:list>
        <text:p text:style-name="P155"/>
        <text:p text:style-name="Heading2"><text:span text:style-name="T86">Publications</text:span></text:p>
        <text:p text:style-name="P157"/>
        <text:p text:style-name="P158"/>
        <text:p text:style-name="Heading2"><text:span text:style-name="T87">Ouvrages (24)</text:span></text:p>
        <text:p text:style-name="P160"/>
        <table:table table:name="aabbc4" table:style-name="aabbc4">
          <table:table-column table:style-name="aabbc4.0"/>
          <table:table-row>
            <table:table-cell office:value-type="string">
              <text:p text:style-name="Normal"><text:a xlink:type="simple" xlink:href="https://univ-sorbonne-nouvelle.hal.science/hal-05575145v1">Goliarda Sapienza tra le arti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a Tosatti">Ada Tosatti</text:a></text:p>
              <text:p text:style-name="Normal"><text:span>Maria Pia De Paulis, Ada Tosatti (a cura di).<text:s/></text:span><text:a xlink:type="simple" xlink:href="https://www.francocesatieditore.com/catalogo/goliarda-sapienza-fra-le-arti/">Franco Cesati Editore</text:a><text:span>, 297 p., 2026, Quaderni della Rassegna, 979-12-5496-360-9</text:span></text:p>
              <text:p text:style-name="Normal"><text:span>Ouvrages</text:span></text:p>
              <text:p text:style-name="Normal"><text:a xlink:type="simple" xlink:href="https://univ-sorbonne-nouvelle.hal.science/hal-05575145v1">hal-055751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020795v1">La rivolta di Caporetto, il confino, l’Europa. Storia e scrittura in Curzio Malaparte</text:a></text:p>
              <text:p text:style-name="Normal"><text:a xlink:type="simple" xlink:href="https://hal.science/search/index/?q=*&amp;authFullName_s=Maria Pia De Paulis">Maria Pia De Paulis</text:a></text:p>
              <text:p text:style-name="Normal"><text:a xlink:type="simple" xlink:href="https://www.francocesatieditore.com/">Franco Cesati Editore</text:a><text:span>, 290 p., 2025, Strumenti di letteratura italiana, n. 126, Franco Musarra, 979-12-5496-244-2</text:span></text:p>
              <text:p text:style-name="Normal"><text:span>Ouvrages</text:span><text:span><text:s/>(ouvrage de synthèse)</text:span></text:p>
              <text:p text:style-name="Normal"><text:a xlink:type="simple" xlink:href="https://univ-sorbonne-nouvelle.hal.science/hal-05020795v1">hal-050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07v1">L’universo narrativo di Helena Janeczek tra impegno e invenzione. Storia, memoria e tempo presente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elia Lucattini">Adelia Lucattini</text:a><text:span>,</text:span><text:a xlink:type="simple" xlink:href="https://hal.science/search/index/?q=*&amp;authFullName_s=Ketty Zanforlini">Ketty Zanforlini</text:a></text:p>
              <text:p text:style-name="Normal"><text:span>Franco Cesati Editore. , 166 p., 2022</text:span></text:p>
              <text:p text:style-name="Normal"><text:span>Ouvrages</text:span></text:p>
              <text:p text:style-name="Normal"><text:a xlink:type="simple" xlink:href="https://hal.science/hal-03814907v1">hal-038149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8136v1">Curzio Malaparte e la cultura europea. Cartografia dei palinsesti letterari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.<text:s/></text:span><text:a xlink:type="simple" xlink:href="https://www.francocesatieditore.com/catalogo/curzio-malaparte-e-la-cultura-europea/">Franco Cesati Editore</text:a><text:span>, 524 p., 2022, 979-12-5496-026-4</text:span></text:p>
              <text:p text:style-name="Normal"><text:span>Ouvrages</text:span></text:p>
              <text:p text:style-name="Normal"><text:a xlink:type="simple" xlink:href="https://univ-sorbonne-nouvelle.hal.science/hal-03918136v1">hal-039181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4863v1">Rileggere Bufalino. Temi e forme di un'opera plurale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Marina Paino">Marina Paino</text:a></text:p>
              <text:p text:style-name="Normal"><text:span>Maria Pia De Paulis, Marina Paino.<text:s/></text:span><text:a xlink:type="simple" xlink:href="http://www.univ-paris3.fr/chroniques-italiennes-recherche-par-numero-page-1-441707.kjsp?RH=1488359347838">Université Sorbonne Nouvelle</text:a><text:span>, 2 (2021) (41), 316 p., 2021</text:span></text:p>
              <text:p text:style-name="Normal"><text:span>Ouvrages</text:span></text:p>
              <text:p text:style-name="Normal"><text:a xlink:type="simple" xlink:href="https://univ-sorbonne-nouvelle.hal.science/hal-03904863v1">hal-0390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37v1">Senza traumi? Le ferite della storia e del presente nella creazione letteraria e artistica italiana del nuovo millennio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a Tosatti">Ada Tosatti</text:a></text:p>
              <text:p text:style-name="Normal"><text:a xlink:type="simple" xlink:href="https://www.francocesatieditore.com/catalogo/senza-traumi/">Franco Cesati Editore</text:a><text:span>, 268 p., 2021</text:span></text:p>
              <text:p text:style-name="Normal"><text:span>Ouvrages</text:span></text:p>
              <text:p text:style-name="Normal"><text:a xlink:type="simple" xlink:href="https://hal.science/hal-03815037v1">hal-0381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94v1">1918-2018. Cento anni della Grande Guerra in Italia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Francesca Belviso">Francesca Belviso</text:a></text:p>
              <text:p text:style-name="Normal"><text:a xlink:type="simple" xlink:href="https://books.openedition.org/aaccademia/9139">Accademia University Press</text:a><text:span>, 2020,<text:s/></text:span><text:a xlink:type="simple" xlink:href="https://dx.doi.org/10.4000/books.aaccademia.9139">⟨10.4000/books.aaccademia.9139⟩</text:a></text:p>
              <text:p text:style-name="Normal"><text:span>Ouvrages</text:span></text:p>
              <text:p text:style-name="Normal"><text:a xlink:type="simple" xlink:href="https://hal.science/hal-03814994v1">hal-038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32v1">Dire i traumi dell’Italia del Novecento. Dall’esperienza alla creazione letteraria e artistica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Viviana Agostini-Ouafi">Viviana Agostini-Ouafi</text:a><text:span>,</text:span><text:a xlink:type="simple" xlink:href="https://hal.science/search/index/?q=*&amp;authFullName_s=Sarah Amrani">Sarah Amrani</text:a><text:span>,</text:span><text:a xlink:type="simple" xlink:href="https://hal.science/search/index/?q=*&amp;authFullName_s=Brigitte Le Gouez">Brigitte Le Gouez</text:a></text:p>
              <text:p text:style-name="Normal"><text:span>Franco Cesati Editore, 170, 384 p., 2020, (Quaderni della Rassegna), 978-88-7667-822-6</text:span></text:p>
              <text:p text:style-name="Normal"><text:span>Ouvrages</text:span></text:p>
              <text:p text:style-name="Normal"><text:a xlink:type="simple" xlink:href="https://hal.science/hal-03815032v1">hal-038150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3546v1">1918-2018. Cento anni della Grande Guerra in Italia, Torino, Accademia University Press, « BHM »</text:a></text:p>
              <text:p text:style-name="Normal"><text:a xlink:type="simple" xlink:href="https://hal.science/search/index/?q=*&amp;authFullName_s=Francesca Belviso">Francesca Belviso</text:a><text:span>,</text:span><text:a xlink:type="simple" xlink:href="https://hal.science/search/index/?q=*&amp;authFullName_s=Maria Pia De Paulis">Maria Pia De Pauli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sorbonne-nouvelle.hal.science/hal-03833546v1">hal-0383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26v1">Curzio Malaparte. Il trauma infinito della Grande Guerra,</text:a></text:p>
              <text:p text:style-name="Normal"><text:a xlink:type="simple" xlink:href="https://hal.science/search/index/?q=*&amp;authFullName_s=Maria Pia De Paulis">Maria Pia De Paulis</text:a></text:p>
              <text:p text:style-name="Normal"><text:a xlink:type="simple" xlink:href="https://www.francocesatieditore.com/catalogo/curzio-malaparte-il-trauma-infinito-della-grande-guerra/">Franco Cesati Editore</text:a><text:span>, 164 p., 2019</text:span></text:p>
              <text:p text:style-name="Normal"><text:span>Ouvrages</text:span></text:p>
              <text:p text:style-name="Normal"><text:a xlink:type="simple" xlink:href="https://hal.science/hal-03814926v1">hal-0381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10v1">Luce d’Eramo. Un’opera plurale crocevia dei saperi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Corinne Lucas Fiorato">Corinne Lucas Fiorato</text:a><text:span>,</text:span><text:a xlink:type="simple" xlink:href="https://hal.science/search/index/?q=*&amp;authFullName_s=Ada Tosatti">Ada Tosatti</text:a></text:p>
              <text:p text:style-name="Normal"><text:a xlink:type="simple" xlink:href="https://www.editricesapienza.it/node/7894">Sapienza Università Editrice</text:a><text:span>, 401 p., 2019</text:span></text:p>
              <text:p text:style-name="Normal"><text:span>Ouvrages</text:span></text:p>
              <text:p text:style-name="Normal"><text:a xlink:type="simple" xlink:href="https://hal.science/hal-03815010v1">hal-038150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25561v1">Il trauma di Caporetto. Storia letteratura e arti</text:a></text:p>
              <text:p text:style-name="Normal"><text:a xlink:type="simple" xlink:href="https://hal.science/search/index/?q=*&amp;authFullName_s=Francesca Belviso">Francesca Belviso</text:a><text:span>,</text:span><text:a xlink:type="simple" xlink:href="https://hal.science/search/index/?q=*&amp;authFullName_s=Maria Pia De Paulis">Maria Pia De Paulis</text:a><text:span>,</text:span><text:a xlink:type="simple" xlink:href="https://hal.science/search/index/?q=*&amp;authFullName_s=Alessandro Giacone">Alessandro Giacone</text:a></text:p>
              <text:p text:style-name="Normal"><text:span>Frncesca Belviso, Maria Pia De Paulis, Alessandro Giacone. Accademia University Press, 2018</text:span></text:p>
              <text:p text:style-name="Normal"><text:span>Ouvrages</text:span></text:p>
              <text:p text:style-name="Normal"><text:a xlink:type="simple" xlink:href="https://univ-sorbonne-nouvelle.hal.science/hal-03825561v1">hal-038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70v1">Il trauma di Caporetto. Storia, letteratura e arti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Francesca Belviso">Francesca Belviso</text:a><text:span>,</text:span><text:a xlink:type="simple" xlink:href="https://hal.science/search/index/?q=*&amp;authFullName_s=Alessandro Giacone">Alessandro Giacone</text:a></text:p>
              <text:p text:style-name="Normal"><text:a xlink:type="simple" xlink:href="https://books.openedition.org/aaccademia/4262?lang=fr">Accademia University Press</text:a><text:span>, 344 p., 2018, BHM. La Biblioteca di ‘Historia Magistra’,<text:s/></text:span><text:a xlink:type="simple" xlink:href="https://dx.doi.org/10.4000/books.aaccademia.4262">⟨10.4000/books.aaccademia.4262⟩</text:a></text:p>
              <text:p text:style-name="Normal"><text:span>Ouvrages</text:span></text:p>
              <text:p text:style-name="Normal"><text:a xlink:type="simple" xlink:href="https://hal.science/hal-03814970v1">hal-038149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774v1">Cahier Malaparte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.<text:s/></text:span><text:a xlink:type="simple" xlink:href="https://www.editionsdelherne.com/publication/cahier-curzio-malaparte/">Editions de l'Herne</text:a><text:span>, 335 p., 2018</text:span></text:p>
              <text:p text:style-name="Normal"><text:span>Ouvrages</text:span></text:p>
              <text:p text:style-name="Normal"><text:a xlink:type="simple" xlink:href="https://univ-sorbonne-nouvelle.hal.science/hal-03815774v1">hal-038157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796v1">Bassani nel suo secolo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Sarah Amrani">Sarah Amrani</text:a></text:p>
              <text:p text:style-name="Normal"><text:a xlink:type="simple" xlink:href="https://www.giorgiopozzieditore.it/collane/bassaniana/65-bassani-nel-suo-secolo-a-cura-di-sarah-amrani-e-maria-pia-de-paulis-dalembert.html">Giorgio Pozzi Editore</text:a><text:span>, 426 p., 2017</text:span></text:p>
              <text:p text:style-name="Normal"><text:span>Ouvrages</text:span></text:p>
              <text:p text:style-name="Normal"><text:a xlink:type="simple" xlink:href="https://univ-sorbonne-nouvelle.hal.science/hal-03815796v1">hal-038157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2970v1">Nuovi realismi: il caso italiano. Definizioni, questioni, prospettiv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, Silvia Contarini, Ada Tosatti.<text:s/></text:span><text:a xlink:type="simple" xlink:href="http://www.transeuropaedizioni.it/dettaglio_libro.php?id_libro=230">Massa, Transeuropa</text:a><text:span>, pp. 424, 2016, 9788898-716302</text:span></text:p>
              <text:p text:style-name="Normal"><text:span>Ouvrages</text:span></text:p>
              <text:p text:style-name="Normal"><text:a xlink:type="simple" xlink:href="https://univ-sorbonne-nouvelle.hal.science/hal-01412970v1">hal-014129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2986v1">Il romanzo di Ferrara de Giorgio Bassani. Réalisme et réécritures littéraires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.<text:s/></text:span><text:a xlink:type="simple" xlink:href="http://psn.univ-paris3.fr/ouvrage/il-romanzo-di-ferrara-de-giorgio-bassani-realisme-et-reecritures-litteraires">Paris, Presses Sorbonne Nouvelle</text:a><text:span>, pp. 234, 2015, 978-2-87854-668-2</text:span></text:p>
              <text:p text:style-name="Normal"><text:span>Ouvrages</text:span></text:p>
              <text:p text:style-name="Normal"><text:a xlink:type="simple" xlink:href="https://univ-sorbonne-nouvelle.hal.science/hal-01412986v1">hal-014129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2713v1">Il teatro di Dario Fo tra Storia, politica e società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a xlink:type="simple" xlink:href="http://www.francocesatieditore.com/catalogo/il-teatro-di-dario-fo-tra-storia-politica-e-societa/">Firenze, Franco Cesati Editore</text:a><text:span>, pp. 150, 2014, 978-88-7667-510-2</text:span></text:p>
              <text:p text:style-name="Normal"><text:span>Ouvrages</text:span></text:p>
              <text:p text:style-name="Normal"><text:a xlink:type="simple" xlink:href="https://univ-sorbonne-nouvelle.hal.science/hal-01412713v1">hal-014127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2959v1">Histoire et réalités dans le roman policier italien contemporain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a xlink:type="simple" xlink:href="http://pum.univ-tlse2.fr/~Histoire-et-realites-dans-le-roman~.html">Toulouse, Presses universitaires du Mirail</text:a><text:span>, pp. 260, 2013, 978-2-8107-0279-4</text:span></text:p>
              <text:p text:style-name="Normal"><text:span>Ouvrages</text:span></text:p>
              <text:p text:style-name="Normal"><text:a xlink:type="simple" xlink:href="https://univ-sorbonne-nouvelle.hal.science/hal-01412959v1">hal-014129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032v1">Sicile(s) d’aujourd’hui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Dominique Budor, Maria Pia De Paulis-Dalembert.<text:s/></text:span><text:a xlink:type="simple" xlink:href="http://psn.univ-paris3.fr/ouvrage/siciles-daujourdhui">Paris, Presses Sorbonne Nouvelle</text:a><text:span>, pp. 228, 2011, 978-2-87854-552-4</text:span></text:p>
              <text:p text:style-name="Normal"><text:span>Ouvrages</text:span></text:p>
              <text:p text:style-name="Normal"><text:a xlink:type="simple" xlink:href="https://univ-sorbonne-nouvelle.hal.science/hal-01413032v1">hal-014130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056v1">L’Italie en « jaune » et « noir ». La littérature policière de 1990 à nos jours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.<text:s/></text:span><text:a xlink:type="simple" xlink:href="http://books.openedition.org/psn/7190">Paris, Presses Sorbonne Nouvelle</text:a><text:span>, pp. 289, 2010, 978-2-87854-488-6</text:span></text:p>
              <text:p text:style-name="Normal"><text:span>Ouvrages</text:span></text:p>
              <text:p text:style-name="Normal"><text:a xlink:type="simple" xlink:href="https://univ-sorbonne-nouvelle.hal.science/hal-01717056v1">hal-017170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023v1">Giovanni Papini. Culture et identité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a xlink:type="simple" xlink:href="http://pum.univ-tlse2.fr/~Giovanni-PAPINI~.html">Toulouse, Presses Universitaires du Mirail</text:a><text:span>, pp.188, 2007, 978-2-85816-904-7</text:span></text:p>
              <text:p text:style-name="Normal"><text:span>Ouvrages</text:span></text:p>
              <text:p text:style-name="Normal"><text:a xlink:type="simple" xlink:href="https://univ-sorbonne-nouvelle.hal.science/hal-01717023v1">hal-017170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117v1">L’Italie entre le XXe et le XXIe siècle : la transition infini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.<text:s/></text:span><text:a xlink:type="simple" xlink:href="http://psn.univ-paris3.fr/ouvrage/litalie-entre-le-xxe-et-le-xxie-siecle-la-transition-infinie">Paris, Presses Sorbonne Nouvelle</text:a><text:span>, pp. 188, 2006</text:span></text:p>
              <text:p text:style-name="Normal"><text:span>Ouvrages</text:span></text:p>
              <text:p text:style-name="Normal"><text:a xlink:type="simple" xlink:href="https://univ-sorbonne-nouvelle.hal.science/hal-01717117v1">hal-017171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048v1">Autour de Montal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, Mariella Colin.<text:s/></text:span><text:a xlink:type="simple" xlink:href="http://psn.univ-paris3.fr/ouvrage/62-autour-de-montale">Paris, Presses Sorbonne Nouvelle</text:a><text:span>, 62, Chroniques italiennes, pp. 174, 2000</text:span></text:p>
              <text:p text:style-name="Normal"><text:span>Ouvrages</text:span></text:p>
              <text:p text:style-name="Normal"><text:a xlink:type="simple" xlink:href="https://univ-sorbonne-nouvelle.hal.science/hal-01717048v1">hal-01717048v1</text:a></text:p>
            </table:table-cell>
          </table:table-row>
        </table:table>
        <text:p text:style-name="P161"/>
        <text:p text:style-name="Heading2"><text:span text:style-name="T88">Chapitre d'ouvrage (43)</text:span></text:p>
        <text:p text:style-name="P163"/>
        <table:table table:name="6a57ea" table:style-name="6a57ea">
          <table:table-column table:style-name="6a57ea.0"/>
          <table:table-row>
            <table:table-cell office:value-type="string">
              <text:p text:style-name="Normal"><text:a xlink:type="simple" xlink:href="https://univ-sorbonne-nouvelle.hal.science/hal-05575157v1">«Oggi rinasco o forse nasco per la prima volta». Lettere aperte alla madre o il filo di Goliarda nel labirinto del passat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, Ada Tosatti (a cura di).<text:s/></text:span><text:span>Goliarda Sapienza tra le arti</text:span><text:span>, Goliarda Sapienza tra le arti (270),<text:s/></text:span><text:a xlink:type="simple" xlink:href="https://www.francocesatieditore.com/catalogo/goliarda-sapienza-fra-le-arti/">Franco Cesati Editore</text:a><text:span>, p. 83-119, 2026, Quaderni della Rassegna, 979-12-5496-360-9</text:span></text:p>
              <text:p text:style-name="Normal"><text:span>Chapitre d'ouvrage</text:span></text:p>
              <text:p text:style-name="Normal"><text:a xlink:type="simple" xlink:href="https://univ-sorbonne-nouvelle.hal.science/hal-05575157v1">hal-055751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8180v1">La scrittura del confino di Curzio Malaparte a Lipari: un confronto con i Tristia di Ovidi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.<text:s/></text:span><text:span>Curzio Malaparte e la cultura europea. Cartografia dei palinsesti letterari</text:span><text:span>,<text:s/></text:span><text:a xlink:type="simple" xlink:href="https://www.francocesatieditore.com/catalogo/curzio-malaparte-e-la-cultura-europea/">Franco Cesati Editore</text:a><text:span>, p. 85-110, 2022, https://www.francocesatieditore.com/catalogo/curzio-malaparte-e-la-cultura-europea/</text:span></text:p>
              <text:p text:style-name="Normal"><text:span>Chapitre d'ouvrage</text:span></text:p>
              <text:p text:style-name="Normal"><text:a xlink:type="simple" xlink:href="https://univ-sorbonne-nouvelle.hal.science/hal-03918180v1">hal-039181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8154v1">Introduzione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.<text:s/></text:span><text:span>Curzio Malaparte e la cultura europea. Cartografia dei palinsesti letterari</text:span><text:span>,<text:s/></text:span><text:a xlink:type="simple" xlink:href="https://www.francocesatieditore.com/catalogo/curzio-malaparte-e-la-cultura-europea/">Franco Cesati Editore</text:a><text:span>, p. 9-21, 2022, 979-12-5496-026-4</text:span></text:p>
              <text:p text:style-name="Normal"><text:span>Chapitre d'ouvrage</text:span></text:p>
              <text:p text:style-name="Normal"><text:a xlink:type="simple" xlink:href="https://univ-sorbonne-nouvelle.hal.science/hal-03918154v1">hal-039181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6099v1">Introduzione a Senza traumi?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a Tosatti">Ada Tosatti</text:a></text:p>
              <text:p text:style-name="Normal"><text:span>Maria Pia De Paulis, Ada Tosatti.<text:s/></text:span><text:span>Senza traumi? Le ferite della storia e del presente nella creazione letteraria e artistica italiana del nuovo millennio</text:span><text:span>,<text:s/></text:span><text:a xlink:type="simple" xlink:href="https://www.francocesatieditore.com/catalogo/senza-traumi/">Franco Cesati Editore</text:a><text:span>, p. 11-19, 2021</text:span></text:p>
              <text:p text:style-name="Normal"><text:span>Chapitre d'ouvrage</text:span></text:p>
              <text:p text:style-name="Normal"><text:a xlink:type="simple" xlink:href="https://univ-sorbonne-nouvelle.hal.science/hal-03816099v1">hal-038160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13v1">Traumi, tracce e postmemoria: la scrittura dell’estremo negli anni Zer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, Ada Tosatti.<text:s/></text:span><text:span>Senza traumi? Le ferite della storia e del presente nella creazione letteraria e artistica italiana del nuovo millennio</text:span><text:span>,<text:s/></text:span><text:a xlink:type="simple" xlink:href="https://www.francocesatieditore.com/catalogo/senza-traumi/">Franco Cesati Editore</text:a><text:span>, p. 23-51., 2021</text:span></text:p>
              <text:p text:style-name="Normal"><text:span>Chapitre d'ouvrage</text:span></text:p>
              <text:p text:style-name="Normal"><text:a xlink:type="simple" xlink:href="https://univ-sorbonne-nouvelle.hal.science/hal-03815813v1">hal-038158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6107v1">Introduzione a Dire i traumi dell’Italia del Novecent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, Viviana Agostini-Ouafi, Sarah Amrani, Brigitte le Gouez.<text:s/></text:span><text:span>Dire i traumi dell’Italia del Novecento. Dall’esperienza alla creazione letteraria e artistica</text:span><text:span>,<text:s/></text:span><text:a xlink:type="simple" xlink:href="https://www.francocesatieditore.com/catalogo/dire-i-traumi-dellitalia-del-novecento/">Franco Cesati Editore</text:a><text:span>, p. 11-20, 2020</text:span></text:p>
              <text:p text:style-name="Normal"><text:span>Chapitre d'ouvrage</text:span></text:p>
              <text:p text:style-name="Normal"><text:a xlink:type="simple" xlink:href="https://univ-sorbonne-nouvelle.hal.science/hal-03816107v1">hal-038161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26v1">1946-1949: l’Italia, la Francia e l’Europa del dopoguerra. Il Diario di uno straniero a Parigi e dintorni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Beatrice Baglivo, Beatrice Manetti, Emmanuel Mattiato et Barbara Meazzi.<text:s/></text:span><text:span>Curzio Malaparte e la ricerca dell’identità europea</text:span><text:span>,<text:s/></text:span><text:a xlink:type="simple" xlink:href="https://www.lcdpu.fr/livre/?GCOI=27000100838700&amp;amp;fa=sommaire">Presses Universitaires Savoie Mont Blanc</text:a><text:span>, p. 397-423., 2020</text:span></text:p>
              <text:p text:style-name="Normal"><text:span>Chapitre d'ouvrage</text:span></text:p>
              <text:p text:style-name="Normal"><text:a xlink:type="simple" xlink:href="https://univ-sorbonne-nouvelle.hal.science/hal-03815826v1">hal-038158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22v1">Introduzione à 1918-2018. Cento anni della Grande Guerra in Italia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, Francesca Belviso.<text:s/></text:span><text:span>1918-2018. Cento anni della Grande Guerra in Italia</text:span><text:span>,<text:s/></text:span><text:a xlink:type="simple" xlink:href="https://books.openedition.org/aaccademia/9139?lang=fr">Accademia University Press</text:a><text:span>, p. VII-XXIX., 2020,<text:s/></text:span><text:a xlink:type="simple" xlink:href="https://dx.doi.org/10.4000/books.aaccademia.9139">⟨10.4000/books.aaccademia.9139⟩</text:a></text:p>
              <text:p text:style-name="Normal"><text:span>Chapitre d'ouvrage</text:span></text:p>
              <text:p text:style-name="Normal"><text:a xlink:type="simple" xlink:href="https://univ-sorbonne-nouvelle.hal.science/hal-03815822v1">hal-038158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6109v1">Dal silenzio alla parola: questioni e forme per dire il trauma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, Viviana Agostini-Ouafi, Sarah Amrani, Brigitte le Gouez.<text:s/></text:span><text:span>Dire i traumi dell’Italia del Novecento. Dall’esperienza alla creazione letteraria e artistica</text:span><text:span>,<text:s/></text:span><text:a xlink:type="simple" xlink:href="https://www.francocesatieditore.com/catalogo/dire-i-traumi-dellitalia-del-novecento/">Franco Cesati Editore</text:a><text:span>, p. 23-50, 2020</text:span></text:p>
              <text:p text:style-name="Normal"><text:span>Chapitre d'ouvrage</text:span></text:p>
              <text:p text:style-name="Normal"><text:a xlink:type="simple" xlink:href="https://univ-sorbonne-nouvelle.hal.science/hal-03816109v1">hal-038161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6111v1">Dire il fallimento del “sogno della ribellione violenta. La poetica della discontinuità in Nucleo Zer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, Corinne Lucas-Fiorato, Ada Tosatti.<text:s/></text:span><text:span>Luce D’Eramo. Un’opera plurale crocevia dei saperi</text:span><text:span>,<text:s/></text:span><text:a xlink:type="simple" xlink:href="https://www.editricesapienza.it/node/7894">Sapienza Università Editrice</text:a><text:span>, p. 227-248, 2019</text:span></text:p>
              <text:p text:style-name="Normal"><text:span>Chapitre d'ouvrage</text:span></text:p>
              <text:p text:style-name="Normal"><text:a xlink:type="simple" xlink:href="https://univ-sorbonne-nouvelle.hal.science/hal-03816111v1">hal-038161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01v1">Préface à l’ouvrage de Ludovica Cantarutti, Récit per Albert Camus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Récit per Albert Camus</text:span><text:span>,<text:s/></text:span><text:a xlink:type="simple" xlink:href="http://www.aracneeditrice.it/index.php/pubblicazione.html?item=9788825528220">Aracne Editrice</text:a><text:span>, p. 9-13., 2019</text:span></text:p>
              <text:p text:style-name="Normal"><text:span>Chapitre d'ouvrage</text:span></text:p>
              <text:p text:style-name="Normal"><text:a xlink:type="simple" xlink:href="https://univ-sorbonne-nouvelle.hal.science/hal-03815801v1">hal-038158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6129v1">Giovanni Papini: letteratura e attività letteraria sul fronte intern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nuela Bertone, Barbara Meazzi.<text:s/></text:span><text:span>L’Autre front / Il fronte interno. Art, culture et propagande dans les villes italiennes de l’arrière</text:span><text:span>,<text:s/></text:span><text:a xlink:type="simple" xlink:href="https://doi.org/10.4000/cdlm.9710">Presses de l'Université Côte d'Azur, Les Cahiers de la Méditerranée, n° 97/1, décembre 2018</text:a><text:span>, p. 25-38, 2018</text:span></text:p>
              <text:p text:style-name="Normal"><text:span>Chapitre d'ouvrage</text:span></text:p>
              <text:p text:style-name="Normal"><text:a xlink:type="simple" xlink:href="https://univ-sorbonne-nouvelle.hal.science/hal-03816129v1">hal-038161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020v1">Sulle “soglie”: la scrittura totale di Malaparte tra testo e paratest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.<text:s/></text:span><text:span>Curzio Malaparte. Esperienza e scrittura</text:span><text:span>, web 35 Chroniques italiennes (1/2018), , pp.235-269, 2018</text:span></text:p>
              <text:p text:style-name="Normal"><text:span>Chapitre d'ouvrage</text:span></text:p>
              <text:p text:style-name="Normal"><text:a xlink:type="simple" xlink:href="https://univ-sorbonne-nouvelle.hal.science/hal-01717020v1">hal-017170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422v1">La ritirata del Friuli di Ardengo Soffici :un trauma tra scrittura di sé e scrittura della Stori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Il trauma di Caporetto. Storia, letteratura e arti</text:span><text:span>,<text:s/></text:span><text:a xlink:type="simple" xlink:href="https://books.openedition.org/aaccademia/4364">Accademia University Press</text:a><text:span>, 2018,<text:s/></text:span><text:a xlink:type="simple" xlink:href="https://dx.doi.org/10.4000/books.aaccademia.4364">⟨10.4000/books.aaccademia.4364⟩</text:a></text:p>
              <text:p text:style-name="Normal"><text:span>Chapitre d'ouvrage</text:span></text:p>
              <text:p text:style-name="Normal"><text:a xlink:type="simple" xlink:href="https://univ-sorbonne-nouvelle.hal.science/hal-01717422v1">hal-017174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04v1">La Grande Guerre… pour en finir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.<text:s/></text:span><text:span>Cahier de l'Herne Malaparte</text:span><text:span>,<text:s/></text:span><text:a xlink:type="simple" xlink:href="https://www.editionsdelherne.com/publication/cahier-curzio-malaparte/">Editions de l'Herne</text:a><text:span>, p. 91-92., 2018</text:span></text:p>
              <text:p text:style-name="Normal"><text:span>Chapitre d'ouvrage</text:span></text:p>
              <text:p text:style-name="Normal"><text:a xlink:type="simple" xlink:href="https://univ-sorbonne-nouvelle.hal.science/hal-03815804v1">hal-038158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018v1">Esperienza e scrittura. Una specularità artistic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.<text:s/></text:span><text:span>Curzio Malaparte. Esperienza e scrittura</text:span><text:span>, web 35 (1/2018), , pp.1-20, 2018</text:span></text:p>
              <text:p text:style-name="Normal"><text:span>Chapitre d'ouvrage</text:span></text:p>
              <text:p text:style-name="Normal"><text:a xlink:type="simple" xlink:href="https://univ-sorbonne-nouvelle.hal.science/hal-01717018v1">hal-017170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02v1">Malaparte. Perspectives d’une mosaïque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Cahier de l'Herne Malaparte</text:span><text:span>,<text:s/></text:span><text:a xlink:type="simple" xlink:href="https://www.editionsdelherne.com/publication/cahier-curzio-malaparte/">Editions de l'Herne</text:a><text:span>, p. 11-15., 2018</text:span></text:p>
              <text:p text:style-name="Normal"><text:span>Chapitre d'ouvrage</text:span></text:p>
              <text:p text:style-name="Normal"><text:a xlink:type="simple" xlink:href="https://univ-sorbonne-nouvelle.hal.science/hal-03815802v1">hal-038158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05v1">Malaparte et la littérature : de la théorie à la praxis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.<text:s/></text:span><text:span>Cahier de l'Herne Malaparte</text:span><text:span>,<text:s/></text:span><text:a xlink:type="simple" xlink:href="https://www.editionsdelherne.com/publication/cahier-curzio-malaparte/">Editions de l'Herne</text:a><text:span>, p. 235-240., 2018</text:span></text:p>
              <text:p text:style-name="Normal"><text:span>Chapitre d'ouvrage</text:span></text:p>
              <text:p text:style-name="Normal"><text:a xlink:type="simple" xlink:href="https://univ-sorbonne-nouvelle.hal.science/hal-03815805v1">hal-038158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10v1">Il palinsesto letterario del Romanzo di Ferrara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Antonello Perli.<text:s/></text:span><text:span>Il tempo dello spirito. Saggi per il centenario della nascita di Giorgio Bassani</text:span><text:span>,<text:s/></text:span><text:a xlink:type="simple" xlink:href="https://www.arborsapientiae.com/libro/20359/il-tempo-dello-spirito-saggi-per-il-centenario-della-nascita-di-giorgio-bassani-rivista-sinestesie-anno-xiv-2016.html">Edizioni Sinestesie</text:a><text:span>, p. 81-101, 2017</text:span></text:p>
              <text:p text:style-name="Normal"><text:span>Chapitre d'ouvrage</text:span></text:p>
              <text:p text:style-name="Normal"><text:a xlink:type="simple" xlink:href="https://univ-sorbonne-nouvelle.hal.science/hal-03815810v1">hal-038158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3484v1">Poesia, Ars, Veritas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Sarah Amrani ; Maria Pia De Paulis-Dalembert.<text:s/></text:span><text:span>Bassani nel suo secolo</text:span><text:span>,<text:s/></text:span><text:a xlink:type="simple" xlink:href="http://www.giorgiopozzieditore.it/collane/bassaniana/65-bassani-nel-suo-secolo-a-cura-di-sarah-amrani-e-maria-pia-de-paulis-dalembert.html">Giorgio Pozzi Editore</text:a><text:span>, pp.9-24, 2017, Bassaniana, 9788896117743</text:span></text:p>
              <text:p text:style-name="Normal"><text:span>Chapitre d'ouvrage</text:span></text:p>
              <text:p text:style-name="Normal"><text:a xlink:type="simple" xlink:href="https://univ-sorbonne-nouvelle.hal.science/hal-01513484v1">hal-015134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401v1">Lacerba (agosto 1914-maggio 1915) : la percezione del nemico tra geopolitica e mit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Alessandro Baldacci.<text:s/></text:span><text:span>Dal nemico alla coralità: immagini ed esperienze dell’altro nelle rappresentazioni della guerra degli ultimi cento anni</text:span><text:span>,<text:s/></text:span><text:a xlink:type="simple" xlink:href="http://www.logisma.it/saggi.htm">Firenze, LoGisma Editore</text:a><text:span>, pp. 29-37, 2017</text:span></text:p>
              <text:p text:style-name="Normal"><text:span>Chapitre d'ouvrage</text:span></text:p>
              <text:p text:style-name="Normal"><text:a xlink:type="simple" xlink:href="https://univ-sorbonne-nouvelle.hal.science/hal-01717401v1">hal-017174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6135v1">Ritratto di un’epoca, ritratto di sé : Di là dal cuore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ria Pia De Paulis, Sarah Amrani.<text:s/></text:span><text:span>Bassani nel suo secolo</text:span><text:span>,<text:s/></text:span><text:a xlink:type="simple" xlink:href="https://www.giorgiopozzieditore.it/collane/bassaniana/65-bassani-nel-suo-secolo-a-cura-di-sarah-amrani-e-maria-pia-de-paulis-dalembert.html">Giorgio Pozzi Editore</text:a><text:span>, p. 133-159, 2017</text:span></text:p>
              <text:p text:style-name="Normal"><text:span>Chapitre d'ouvrage</text:span></text:p>
              <text:p text:style-name="Normal"><text:a xlink:type="simple" xlink:href="https://univ-sorbonne-nouvelle.hal.science/hal-03816135v1">hal-038161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209v1">Il palinsesto letterario del Romanzo di Ferrar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XIV, , pp.81-101, 2017, Il tempo dello spirito. Saggi per il centenario della nascita di Giorgio Bassani</text:span></text:p>
              <text:p text:style-name="Normal"><text:span>Chapitre d'ouvrage</text:span></text:p>
              <text:p text:style-name="Normal"><text:a xlink:type="simple" xlink:href="https://univ-sorbonne-nouvelle.hal.science/hal-01431209v1">hal-014312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77v1">De la ville carton-pâte au “sublime métropolitain” : Milan symbole de la modernité urbaine dans l’œuvre noire de Giorgio Scerbanenc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Francesco D’Antonio, Myriam Chopin<text:s/></text:span><text:span>La théâtralisation de l’espace urbain<text:s/></text:span><text:span>, Paris, Orizons, pp. 59-75, 2017, 979-10-309-0119-1</text:span></text:p>
              <text:p text:style-name="Normal"><text:span>Chapitre d'ouvrage</text:span></text:p>
              <text:p text:style-name="Normal"><text:a xlink:type="simple" xlink:href="https://univ-sorbonne-nouvelle.hal.science/hal-01429577v1">hal-014295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811v1">I savi artifici delle voci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Manuela Bertone, Barbara Meazzi.<text:s/></text:span><text:span>Curiosa di mestiere. Saggi su Dacia Maraini</text:span><text:span>,<text:s/></text:span><text:a xlink:type="simple" xlink:href="http://www.edizioniets.com/scheda.asp?n=9788846750075">ETS</text:a><text:span>, p. 17-30., 2017</text:span></text:p>
              <text:p text:style-name="Normal"><text:span>Chapitre d'ouvrage</text:span></text:p>
              <text:p text:style-name="Normal"><text:a xlink:type="simple" xlink:href="https://univ-sorbonne-nouvelle.hal.science/hal-03815811v1">hal-038158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903v1">I savi artifici delle voci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nuela Bertone; Barbara Meazzi.<text:s/></text:span><text:span>Curiosa di mestiere. Saggi su Dacia Maraini</text:span><text:span>,<text:s/></text:span><text:a xlink:type="simple" xlink:href="http://www.edizioniets.com/index.asp">Edizioni ETS</text:a><text:span>, 2017</text:span></text:p>
              <text:p text:style-name="Normal"><text:span>Chapitre d'ouvrage</text:span></text:p>
              <text:p text:style-name="Normal"><text:a xlink:type="simple" xlink:href="https://univ-sorbonne-nouvelle.hal.science/hal-01430903v1">hal-014309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058v1">Non si paga ! Non si paga ! Modernità di una commedia sul tragico quotidian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Silvia Contarini, Monica Jansen, Stefania Ricciardi.<text:s/></text:span><text:span>Le culture del precariato. Pensiero, azione, narrazione</text:span><text:span>,<text:s/></text:span><text:a xlink:type="simple" xlink:href="http://www.ombrecorte.it/more.asp?id=416&amp;amp;tipo=novita">Verona, Ombre corte</text:a><text:span>, pp. 175-189, 2015, 9788897-522973</text:span></text:p>
              <text:p text:style-name="Normal"><text:span>Chapitre d'ouvrage</text:span></text:p>
              <text:p text:style-name="Normal"><text:a xlink:type="simple" xlink:href="https://univ-sorbonne-nouvelle.hal.science/hal-01413058v1">hal-014130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046v1">Écrire la réalité : la poétique de l’indicible à l’épreuve de la symbolisation littérair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aria Pia De Paulis-Dalembert.<text:s/></text:span><text:span>Il romanzo di Ferrara de Giorgio Bassani. Réalisme et réécritures littéraires</text:span><text:span>,<text:s/></text:span><text:a xlink:type="simple" xlink:href="http://psn.univ-paris3.fr/ouvrage/il-romanzo-di-ferrara-de-giorgio-bassani-realisme-et-reecritures-litteraires">Paris, Presses Sorbonne Nouvelle</text:a><text:span>, pp. 7-34, 2015, 978-2-87854-668-2</text:span></text:p>
              <text:p text:style-name="Normal"><text:span>Chapitre d'ouvrage</text:span></text:p>
              <text:p text:style-name="Normal"><text:a xlink:type="simple" xlink:href="https://univ-sorbonne-nouvelle.hal.science/hal-01413046v1">hal-014130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464v1">Punition maternelle, expiation filiale, violence sur autrui. Une symbolique non résolue au croisement des genres narratifs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Philippe Audegean, Valeria Giannetti-Karsenti.<text:s/></text:span><text:span>Scénographies de la punition dans la culture italienne moderne et contemporaine</text:span><text:span>,<text:s/></text:span><text:a xlink:type="simple" xlink:href="http://books.openedition.org/psn/7429">Paris, Presses Sorbonne Nouvelle</text:a><text:span>, pp.171-187, 2014, 978-2-87854-622-4</text:span></text:p>
              <text:p text:style-name="Normal"><text:span>Chapitre d'ouvrage</text:span></text:p>
              <text:p text:style-name="Normal"><text:a xlink:type="simple" xlink:href="https://univ-sorbonne-nouvelle.hal.science/hal-01413464v1">hal-0141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42v1">L’Histoire en jeu : Aigues-Mortes, 1893 / “Sale août” de Serge Valletti, 2010</text:a></text:p>
              <text:p text:style-name="Normal"><text:a xlink:type="simple" xlink:href="https://hal.science/search/index/?q=*&amp;authFullName_s=Fabien Landron">Fabien Landron</text:a><text:span>,</text:span><text:a xlink:type="simple" xlink:href="https://hal.science/search/index/?q=*&amp;authFullName_s=Manuel Billi">Manuel Billi</text:a><text:span>,</text:span><text:a xlink:type="simple" xlink:href="https://hal.science/search/index/?q=*&amp;authFullName_s=Dominique Brizzi">Dominique Brizzi</text:a><text:span>,</text:span><text:a xlink:type="simple" xlink:href="https://hal.science/search/index/?q=*&amp;authFullName_s=Dominique Budor">Dominique Budor</text:a><text:span>,</text:span><text:a xlink:type="simple" xlink:href="https://hal.science/search/index/?q=*&amp;authFullName_s=Maria Pia De Paulis">Maria Pia De Paulis</text:a><text:span>et al.</text:span></text:p>
              <text:p text:style-name="Normal"><text:span>L’événement à l’épreuve des arts</text:span><text:span>, Presses Sorbonne Nouvelle, 2013, 978-2878546064</text:span></text:p>
              <text:p text:style-name="Normal"><text:span>Chapitre d'ouvrage</text:span></text:p>
              <text:p text:style-name="Normal"><text:a xlink:type="simple" xlink:href="https://hal.science/hal-05056842v1">hal-050568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475v1">Mots et images : le bombardement de Guernic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Dominique Budor.<text:s/></text:span><text:span>L'événement à l'épreuve des arts</text:span><text:span>,<text:s/></text:span><text:a xlink:type="simple" xlink:href="http://psn.univ-paris3.fr/ouvrage/levenement-lepreuve-des-arts">Paris, Presses Sorbonne Nouvelle</text:a><text:span>, pp. 51-66, 2013, 9782878546064</text:span></text:p>
              <text:p text:style-name="Normal"><text:span>Chapitre d'ouvrage</text:span></text:p>
              <text:p text:style-name="Normal"><text:a xlink:type="simple" xlink:href="https://univ-sorbonne-nouvelle.hal.science/hal-01413475v1">hal-014134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486v1">Faits divers occultés et devoir de mémoire chez Camilleri: La strage dimenticata et Le pecore e il pastor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Véronique Abbruzzetti et Anne Boulé.<text:s/></text:span><text:span>Ecritures italiennes du fait divers</text:span><text:span>,<text:s/></text:span><text:a xlink:type="simple" xlink:href="http://psn.univ-paris3.fr/ouvrage/15-ecritures-italiennes-du-fait-divers-mirabile-medieval-fatto-di-cronaca-contemporain">Presses Sorbonne Nouvelle</text:a><text:span>, pp.179-192, 2012, 978-2-87854-571-5</text:span></text:p>
              <text:p text:style-name="Normal"><text:span>Chapitre d'ouvrage</text:span></text:p>
              <text:p text:style-name="Normal"><text:a xlink:type="simple" xlink:href="https://univ-sorbonne-nouvelle.hal.science/hal-01413486v1">hal-014134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491v1">Palerme &amp;quot;noire&amp;quot; et je(u) littéraire: la trilogie de Santo Piazzes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Dominique Budor et Maria Pia De Paulis-Dalembert.<text:s/></text:span><text:span>Sicile(s) d'aujourd'hui</text:span><text:span>,<text:s/></text:span><text:a xlink:type="simple" xlink:href="http://books.openedition.org/psn/7245">Paris, Presses Sorbonne Nouvelle</text:a><text:span>, pp.97-111, 2011, 9782878545524</text:span></text:p>
              <text:p text:style-name="Normal"><text:span>Chapitre d'ouvrage</text:span></text:p>
              <text:p text:style-name="Normal"><text:a xlink:type="simple" xlink:href="https://univ-sorbonne-nouvelle.hal.science/hal-01413491v1">hal-014134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6017v1">La Sicile entre mémoire et devenir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Dominique Budor, Maria Pia De Paulis-Dalembert.<text:s/></text:span><text:span>Sicile(s) d'aujourd'hui</text:span><text:span>,<text:s/></text:span><text:a xlink:type="simple" xlink:href="http://books.openedition.org/psn/7263">Paris, Presses Sorbonne Nouvelle</text:a><text:span>, pp.203-206, 2011, 978-2-87854-552-4</text:span></text:p>
              <text:p text:style-name="Normal"><text:span>Chapitre d'ouvrage</text:span></text:p>
              <text:p text:style-name="Normal"><text:a xlink:type="simple" xlink:href="https://univ-sorbonne-nouvelle.hal.science/hal-01416017v1">hal-014160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657v1">Giornale di guerra e di prigionia : discontinuità narrativa e totalità del dir(si). Per una guerra interiore a futura memori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hristophe Mileschi.<text:s/></text:span><text:span>Les écrivains italiens et la Grande Guerre</text:span><text:span>,<text:s/></text:span><text:a xlink:type="simple" xlink:href="http://presses.parisnanterre.fr/?p=1383">Narrativa, Presses universitaires de Paris Ouest, 2010</text:a><text:span>, pp. 43-62, 2010</text:span></text:p>
              <text:p text:style-name="Normal"><text:span>Chapitre d'ouvrage</text:span></text:p>
              <text:p text:style-name="Normal"><text:a xlink:type="simple" xlink:href="https://univ-sorbonne-nouvelle.hal.science/hal-01719657v1">hal-017196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649v1">Corrado Augias, Quella mattina di luglio (1995) : la capitolazione del fascismo tra finzione poliziesca e realtà storic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Monica Jansen, Yasmina Khamal<text:s/></text:span><text:span>Memoria in noir</text:span><text:span>,<text:s/></text:span><text:a xlink:type="simple" xlink:href="https://books.google.fr/books/about/Memoria_in_noir.html?id=bWTCPl2-hskC&amp;amp;redir_esc=y">Bruxelles, P.I.E. Peter Lang, 2010</text:a><text:span>, pp.157-177, 2010</text:span></text:p>
              <text:p text:style-name="Normal"><text:span>Chapitre d'ouvrage</text:span></text:p>
              <text:p text:style-name="Normal"><text:a xlink:type="simple" xlink:href="https://univ-sorbonne-nouvelle.hal.science/hal-01719649v1">hal-017196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665v1">Oblio della storia e pena sociale in Macaronì di Francesco Guccini e Loriano Macchiavelli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laudio Milanesi<text:s/></text:span><text:span>Il romanzo poliziesco. La storia, la memoria. Italia</text:span><text:span>,<text:s/></text:span><text:a xlink:type="simple" xlink:href="https://www.amazon.it/romanzo-poliziesco-storia-memoria/dp/8895649273">Bologna, Astraea Editrice &amp; Centre aixois d’études romanes</text:a><text:span>, pp. 31-48, 2009</text:span></text:p>
              <text:p text:style-name="Normal"><text:span>Chapitre d'ouvrage</text:span></text:p>
              <text:p text:style-name="Normal"><text:a xlink:type="simple" xlink:href="https://univ-sorbonne-nouvelle.hal.science/hal-01719665v1">hal-017196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672v1">Les manifestes futuristes de Marinetti entre français et italien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écile Berger, Antonella Capra et Jean Nimis.<text:s/></text:span><text:span>Les enjeux du plurilinguisme dans la littérature italienne</text:span><text:span>,<text:s/></text:span><text:a xlink:type="simple" xlink:href="http://laboratorio.univ-tlse2.fr/accueil-il-laboratorio/publications/publications-papier/n-11-les-enjeux-du-plurilinguisme-dans-la-litterature-italienne-198496.kjsp?RH=PubPapie_Laboratorio">Toulouse, Presses de l’Université Toulouse-Le Mirail</text:a><text:span>, pp. 341-357, 2007</text:span></text:p>
              <text:p text:style-name="Normal"><text:span>Chapitre d'ouvrage</text:span></text:p>
              <text:p text:style-name="Normal"><text:a xlink:type="simple" xlink:href="https://univ-sorbonne-nouvelle.hal.science/hal-01719672v1">hal-017196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680v1">Malaparte, un écrivain impérialiste ?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Philippe Foro, Alberto Bianco<text:s/></text:span><text:span>Idée impériale et impérialisme dans l’Italie fasciste</text:span><text:span>,<text:s/></text:span><text:a xlink:type="simple" xlink:href="http://laboratorio.univ-tlse2.fr/accueil-il-laboratorio/publications/publications-papier/n-9-idee-imperiale-et-imperialisme-dans-l-italie-fasciste-198489.kjsp?RH=PubPapie_Laboratorio">Toulouse, Presses de l’université Toulouse-Le Mirail</text:a><text:span>, pp. 21-48, 2005</text:span></text:p>
              <text:p text:style-name="Normal"><text:span>Chapitre d'ouvrage</text:span></text:p>
              <text:p text:style-name="Normal"><text:a xlink:type="simple" xlink:href="https://univ-sorbonne-nouvelle.hal.science/hal-01719680v1">hal-017196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725v1">De l’écriture fragmentaire à l’achèvement impossible : &amp;quot;La Terra Promessa&amp;quot; de Giuseppe Ungaretti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Dominique Budor, Denis Ferraris.<text:s/></text:span><text:span>Objets inachevés de l’écriture</text:span><text:span>,<text:s/></text:span><text:a xlink:type="simple" xlink:href="http://books.openedition.org/psn/9894">Paris, Presses Sorbonne Nouvelle</text:a><text:span>, pp.201-221, 2001</text:span></text:p>
              <text:p text:style-name="Normal"><text:span>Chapitre d'ouvrage</text:span></text:p>
              <text:p text:style-name="Normal"><text:a xlink:type="simple" xlink:href="https://univ-sorbonne-nouvelle.hal.science/hal-01719725v1">hal-017197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733v1">La Francia e i Francesi nel secolo XX osservati da un Italiano : Giuseppe Prezzolini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Yves Panafieu.<text:s/></text:span><text:span>L’altérité française. Stéréotypes et représentation italienne de l’altérité française</text:span><text:span>,<text:s/></text:span><text:a xlink:type="simple" xlink:href="https://books.google.fr/books/about/L_alt%C3%A9rit%C3%A9_fran%C3%A7aise.html?id=2HZcAgAACAAJ&amp;amp;redir_esc=y">Rennes, Presses de l’Université Rennes 2</text:a><text:span>, pp. 171-181, 1999</text:span></text:p>
              <text:p text:style-name="Normal"><text:span>Chapitre d'ouvrage</text:span></text:p>
              <text:p text:style-name="Normal"><text:a xlink:type="simple" xlink:href="https://univ-sorbonne-nouvelle.hal.science/hal-01719733v1">hal-017197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744v1">Pescara à l’orée du XXe siècle : la “ville-jardin” de l’architecture liberty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Jean-Luc Nardone.<text:s/></text:span><text:span>D’Adriatique et d’Italie</text:span><text:span>,<text:s/></text:span><text:a xlink:type="simple" xlink:href="http://laboratorio.univ-tlse2.fr/accueil-il-laboratorio/publications/publications-papier/n-1-d-adriatique-et-d-italie-198461.kjsp?RH=PubPapie_Laboratorio">Toulouse, Presses de l’Université Toulouse-Le Mirail</text:a><text:span>, pp. 97-136, 1998</text:span></text:p>
              <text:p text:style-name="Normal"><text:span>Chapitre d'ouvrage</text:span></text:p>
              <text:p text:style-name="Normal"><text:a xlink:type="simple" xlink:href="https://univ-sorbonne-nouvelle.hal.science/hal-01719744v1">hal-017197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7386v1">Rassegna bibliografica de La Voce (1908-1916)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Diana Rüesch e Bruno Somalvico<text:s/></text:span><text:span>La Voce e l’Europa. Il movimento fiorentino de La Voce. Dall’identità culturale italiana all’identità culturale europea</text:span><text:span>,<text:s/></text:span><text:a xlink:type="simple" xlink:href="https://books.google.fr/books/about/La_Voce_e_l_Europa.html?id=6clEnQAACAAJ&amp;amp;redir_esc=y">Roma, Presidenza del Consiglio dei Ministri, Dipartimento per l’informazione e l’editoria</text:a><text:span>, pp. 501-540, 1995</text:span></text:p>
              <text:p text:style-name="Normal"><text:span>Chapitre d'ouvrage</text:span></text:p>
              <text:p text:style-name="Normal"><text:a xlink:type="simple" xlink:href="https://univ-sorbonne-nouvelle.hal.science/hal-01717386v1">hal-01717386v1</text:a></text:p>
            </table:table-cell>
          </table:table-row>
        </table:table>
        <text:p text:style-name="P164"/>
        <text:p text:style-name="Heading2"><text:span text:style-name="T89">Article dans une revue (17)</text:span></text:p>
        <text:p text:style-name="P166"/>
        <table:table table:name="a5893d" table:style-name="a5893d">
          <table:table-column table:style-name="a5893d.0"/>
          <table:table-row>
            <table:table-cell office:value-type="string">
              <text:p text:style-name="Normal"><text:a xlink:type="simple" xlink:href="https://univ-sorbonne-nouvelle.hal.science/hal-04748664v1">Liste e costruzione narrativa: la sfida di Gesualdo Bufalin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Finzioni</text:span><text:span>, 2024, vol. 4 (7), pp. 148-167.<text:s/></text:span><text:a xlink:type="simple" xlink:href="https://dx.doi.org/10.6092/issn.2785-2288/20453">⟨10.6092/issn.2785-2288/20453⟩</text:a></text:p>
              <text:p text:style-name="Normal"><text:span>Article dans une revue</text:span></text:p>
              <text:p text:style-name="Normal"><text:a xlink:type="simple" xlink:href="https://univ-sorbonne-nouvelle.hal.science/hal-04748664v1">hal-047486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568267v1">GIOVANNI PAPINI: VITA E SCRITTURA DURANTE LA GRANDE GUERRA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Chroniques italiennes (Imprimé)</text:span><text:span>, 2023, 2023 (web 45 (2/2023)), pp. 255-318</text:span></text:p>
              <text:p text:style-name="Normal"><text:span>Article dans une revue</text:span></text:p>
              <text:p text:style-name="Normal"><text:a xlink:type="simple" xlink:href="https://univ-sorbonne-nouvelle.hal.science/hal-04568267v1">hal-045682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42150v1">GIUSEPPE PREZZOLINI E «LA VOCE»: DALL’IDEALISMO MILITANTE ALL’INTERVENTISMO ANTITEDESCO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Chroniques italiennes (Imprimé)</text:span><text:span>, 2022, série web 43, pp. 259-304</text:span></text:p>
              <text:p text:style-name="Normal"><text:span>Article dans une revue</text:span><text:span><text:s/>(article de synthèse)</text:span></text:p>
              <text:p text:style-name="Normal"><text:a xlink:type="simple" xlink:href="https://univ-sorbonne-nouvelle.hal.science/hal-04242150v1">hal-042421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15799v1">Esperienza e poetica del trauma di guerra</text:a></text:p>
              <text:p text:style-name="Normal"><text:a xlink:type="simple" xlink:href="https://hal.science/search/index/?q=*&amp;authFullName_s=Maria Pia De Paulis">Maria Pia De Paulis</text:a></text:p>
              <text:p text:style-name="Normal"><text:span>Chroniques italiennes (Imprimé)</text:span><text:span>, 2021, 2 (2021) (41 Rileggere Bufalino. Temi e forme di un'opera plurale), p. 21-52</text:span></text:p>
              <text:p text:style-name="Normal"><text:span>Article dans une revue</text:span></text:p>
              <text:p text:style-name="Normal"><text:a xlink:type="simple" xlink:href="https://univ-sorbonne-nouvelle.hal.science/hal-03815799v1">hal-038157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6022v1">La rappresentazione del nemico tedesco tra Zivilisation e Kultur nella propaganda di Papini e Soffici (Lacerba agosto 1914-maggio 1915)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hroniques italiennes (Imprimé)</text:span><text:span>, 2015, 30, pp.86-110</text:span></text:p>
              <text:p text:style-name="Normal"><text:span>Article dans une revue</text:span></text:p>
              <text:p text:style-name="Normal"><text:a xlink:type="simple" xlink:href="https://univ-sorbonne-nouvelle.hal.science/hal-01416022v1">hal-014160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6027v1">Il viaggio di Johan Padan. L’affabulazione di un giullare per un mondo nuov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Italies</text:span><text:span>, 2014, Voyages de papier. Hommage à Brigitte Urbani, 17/18, pp.713-730.<text:s/></text:span><text:a xlink:type="simple" xlink:href="https://dx.doi.org/10.4000/italies.4944">⟨10.4000/italies.4944⟩</text:a></text:p>
              <text:p text:style-name="Normal"><text:span>Article dans une revue</text:span></text:p>
              <text:p text:style-name="Normal"><text:a xlink:type="simple" xlink:href="https://univ-sorbonne-nouvelle.hal.science/hal-01416027v1">hal-014160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2562v1">Pinocchio nelle riscritture artistiche di Lorenzo Mattotti e Enzo d’Alò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Textes &amp; Contextes</text:span><text:span>, 2014, Avatars du conte au XXe et XXIe siècles, 8, https://preo.u-bourgogne.fr/textesetcontextes/index.php?id=411</text:span></text:p>
              <text:p text:style-name="Normal"><text:span>Article dans une revue</text:span></text:p>
              <text:p text:style-name="Normal"><text:a xlink:type="simple" xlink:href="https://univ-sorbonne-nouvelle.hal.science/hal-01412562v1">hal-014125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6029v1">Sapore/ sapere nell’universo immaginario di Camilleri-Montalban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hroniques italiennes (Imprimé)</text:span><text:span>, 2011, NOURRIR / SE NOURRIR DANS LA CULTURE ITALIENNE - XVIe-XXIe SIECLES, 21, pp.1-19</text:span></text:p>
              <text:p text:style-name="Normal"><text:span>Article dans une revue</text:span></text:p>
              <text:p text:style-name="Normal"><text:a xlink:type="simple" xlink:href="https://univ-sorbonne-nouvelle.hal.science/hal-01416029v1">hal-014160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9613v1">Due imperi… mancati : dal disimpegno di Perelà alla riconquista della Stori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hroniques italiennes (Imprimé)</text:span><text:span>, 2010, 17, pp.1-16</text:span></text:p>
              <text:p text:style-name="Normal"><text:span>Article dans une revue</text:span></text:p>
              <text:p text:style-name="Normal"><text:a xlink:type="simple" xlink:href="https://univ-sorbonne-nouvelle.hal.science/hal-01719613v1">hal-017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00v1">F. T. Marinetti : la réécriture de l’imaginaire symboliste et futuriste entre le français et l’italien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hroniques italiennes (Imprimé)</text:span><text:span>, 2007, n° 12 (4/2007), série web, pp.1-30</text:span></text:p>
              <text:p text:style-name="Normal"><text:span>Article dans une revue</text:span></text:p>
              <text:p text:style-name="Normal"><text:a xlink:type="simple" xlink:href="https://hal.science/hal-01727200v1">hal-0172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04v1">Poesia (1905-1909) ou la reformulation d’une organisation moderne de la cultur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Chroniques italiennes (Imprimé)</text:span><text:span>, 1997, n° 50/51, pp. 5-51</text:span></text:p>
              <text:p text:style-name="Normal"><text:span>Article dans une revue</text:span></text:p>
              <text:p text:style-name="Normal"><text:a xlink:type="simple" xlink:href="https://hal.science/hal-01727204v1">hal-0172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99v1">Le letture francesi di Camillo Sbarbar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Il Lettore di Provincia</text:span><text:span>, 1992, Ravenna, a. XXIV, fasc. 84, settembre 1992, pp. 31-42</text:span></text:p>
              <text:p text:style-name="Normal"><text:span>Article dans une revue</text:span></text:p>
              <text:p text:style-name="Normal"><text:a xlink:type="simple" xlink:href="https://hal.science/hal-01727199v1">hal-017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06v1">Montale fu lettore di Mallarmé ?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Italique</text:span><text:span>, 1989, n° 8, janvier 1989, pp. 79-90</text:span></text:p>
              <text:p text:style-name="Normal"><text:span>Article dans une revue</text:span></text:p>
              <text:p text:style-name="Normal"><text:a xlink:type="simple" xlink:href="https://hal.science/hal-01727206v1">hal-0172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08v1">Studi montaliani in Francia : opere di critica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es Langues néo-latines : revue de langues vivantes romanes</text:span><text:span>, 1989, n° 270, 3e trim. 1989, pp. 37-69</text:span></text:p>
              <text:p text:style-name="Normal"><text:span>Article dans une revue</text:span></text:p>
              <text:p text:style-name="Normal"><text:a xlink:type="simple" xlink:href="https://hal.science/hal-01727208v1">hal-017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10v1">Studi montaliani in Francia : le traduzioni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es Langues néo-latines : revue de langues vivantes romanes</text:span><text:span>, 1987, n° 263, 4e trim. 1987, pp. 83-104</text:span></text:p>
              <text:p text:style-name="Normal"><text:span>Article dans une revue</text:span></text:p>
              <text:p text:style-name="Normal"><text:a xlink:type="simple" xlink:href="https://hal.science/hal-01727210v1">hal-017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13v1">Il primo Montale e Mallarmé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es Langues néo-latines : revue de langues vivantes romanes</text:span><text:span>, 1987, n° 260, 1° trim. 1987, pp. 133-152</text:span></text:p>
              <text:p text:style-name="Normal"><text:span>Article dans une revue</text:span></text:p>
              <text:p text:style-name="Normal"><text:a xlink:type="simple" xlink:href="https://hal.science/hal-01727213v1">hal-017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12v1">Quale poesia per il futuro ?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es Langues néo-latines : revue de langues vivantes romanes</text:span><text:span>, 1987, n° 262, 3e trim. 1987, pp. 157-163</text:span></text:p>
              <text:p text:style-name="Normal"><text:span>Article dans une revue</text:span></text:p>
              <text:p text:style-name="Normal"><text:a xlink:type="simple" xlink:href="https://hal.science/hal-01727212v1">hal-01727212v1</text:a></text:p>
            </table:table-cell>
          </table:table-row>
        </table:table>
        <text:p text:style-name="P167"/>
        <text:p text:style-name="Heading2"><text:span text:style-name="T90">Communication dans un congrès (7)</text:span></text:p>
        <text:p text:style-name="P169"/>
        <table:table table:name="dcd692" table:style-name="dcd692">
          <table:table-column table:style-name="dcd692.0"/>
          <table:table-row>
            <table:table-cell office:value-type="string">
              <text:p text:style-name="Normal"><text:a xlink:type="simple" xlink:href="https://univ-sorbonne-nouvelle.hal.science/hal-01430876v1">Ritratto di un’epoca, ritratto di sé : Di là dal cuor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Bassani dans son siècle</text:span><text:span>, Sarah Amrani; Maria Pia De Paulis-Dalembert, Feb 2016, Université Sorbonne Nouvelle-Paris 3, France. pp.133-159</text:span></text:p>
              <text:p text:style-name="Normal"><text:span>Communication dans un congrès</text:span></text:p>
              <text:p text:style-name="Normal"><text:a xlink:type="simple" xlink:href="https://univ-sorbonne-nouvelle.hal.science/hal-01430876v1">hal-014308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867v1">La poetica della discontinuità in Nucleo Zero : dire il fallimento del “sogno della ribellione violenta” nel tempo presente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uce D’Eramo. Une œuvre plurielle à la croisée des savoirs et des cultures</text:span><text:span>, Ada Tosatti; Maria Pia De Paulis-Dalembert, Jun 2016, Université Sorbonne Nouvelle-Paris 3, France</text:span></text:p>
              <text:p text:style-name="Normal"><text:span>Communication dans un congrès</text:span></text:p>
              <text:p text:style-name="Normal"><text:a xlink:type="simple" xlink:href="https://univ-sorbonne-nouvelle.hal.science/hal-01430867v1">hal-014308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862v1">Giovani Papini : letteratura e scrittura di guerra nel fronte intern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’Autre front/ il fronte interno : le conflit sans combats dans les villes italiennes de l’arrière</text:span><text:span>, Manuela Bertone; Barbara Meazzi; Serge Milan; Francesca Sensini, Nov 2016, Université Nice Sophia Antipol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0862v1">hal-014308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8963v1">La Voce (agosto 1914-giugno 1915) : l’interventismo di Giuseppe Prezzolini dall’idealismo militante all’antigermanesim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es Italiens et la Grande Guerre 1914-1918/2015-2018</text:span><text:span>, Stefano Magni, Nov 2015, Université AMU, France</text:span></text:p>
              <text:p text:style-name="Normal"><text:span>Communication dans un congrès</text:span></text:p>
              <text:p text:style-name="Normal"><text:a xlink:type="simple" xlink:href="https://univ-sorbonne-nouvelle.hal.science/hal-01718963v1">hal-017189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919v1">La Voce (agosto 1914-giugno 1915) : l’interventismo di Giuseppe Prezzolini dall’idealismo militante all’antigermanesim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es Italiens et la Grande Guerre 1914-1918/2015-2018</text:span><text:span>, Stefano Magni, Nov 2015, Université d'Aix-Marseille, France</text:span></text:p>
              <text:p text:style-name="Normal"><text:span>Communication dans un congrès</text:span></text:p>
              <text:p text:style-name="Normal"><text:a xlink:type="simple" xlink:href="https://univ-sorbonne-nouvelle.hal.science/hal-01430919v1">hal-014309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930v1">Lacerba (agosto 1914-maggio 1915) : la percezione del nemico tra geopolitica e mit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Dal nemico alla coralità: immagini ed esperienze dell’altro nelle rappresentazioni della guerra degli ultimi cento anni</text:span><text:span>, Alessandro Baldacci, Oct 2014, Université de Varsovie, Poland</text:span></text:p>
              <text:p text:style-name="Normal"><text:span>Communication dans un congrès</text:span></text:p>
              <text:p text:style-name="Normal"><text:a xlink:type="simple" xlink:href="https://univ-sorbonne-nouvelle.hal.science/hal-01430930v1">hal-014309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963v1">De la ville carton-pâte au “sublime métropolitain” : Milan symbole de la modernité urbaine dans l’œuvre noire de Giorgio Scerbanenco</text:a></text:p>
              <text:p text:style-name="Normal"><text:a xlink:type="simple" xlink:href="https://hal.science/search/index/?q=*&amp;authFullName_s=Maria Pia de Paulis-Dalembert">Maria Pia de Paulis-Dalembert</text:a></text:p>
              <text:p text:style-name="Normal"><text:span>La théâtralisation de l’espace urbain</text:span><text:span>, Francesco D’Antonio; Myriam Chopin-Pagotto, Nov 2012, Université de Strasbourg, France</text:span></text:p>
              <text:p text:style-name="Normal"><text:span>Communication dans un congrès</text:span></text:p>
              <text:p text:style-name="Normal"><text:a xlink:type="simple" xlink:href="https://univ-sorbonne-nouvelle.hal.science/hal-01430963v1">hal-01430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Pia De Paulis</dc:title>
    <dc:subject/>
    <dc:description>CV</dc:description>
    <dc:creator/>
    <dc:date>2026-05-06T18:15:17.000</dc:date>
    <meta:generator>PHPWord</meta:generator>
    <meta:initial-creator>CCSD</meta:initial-creator>
    <meta:creation-date>2026-05-06T18:15:17.000</meta:creation-date>
    <meta:keyword/>
    <meta:user-defined meta:name="Category"/>
    <meta:user-defined meta:name="Company"/>
    <meta:user-defined meta:name="Manager"/>
  </office:meta>
</office:document-meta>
</file>