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f93" style:family="table">
      <style:table-properties style:rel-width="100" table:align="center"/>
    </style:style>
    <style:style style:name="72ff93.0" style:family="table-column">
      <style:table-column-properties style:column-width="0.00cm"/>
    </style:style>
    <style:style style:name="9f836d" style:family="table">
      <style:table-properties style:rel-width="100" table:align="center"/>
    </style:style>
    <style:style style:name="9f836d.0" style:family="table-column">
      <style:table-column-properties style:column-width="0.00cm"/>
    </style:style>
    <style:style style:name="34ad9d" style:family="table">
      <style:table-properties style:rel-width="100" table:align="center"/>
    </style:style>
    <style:style style:name="34ad9d.0" style:family="table-column">
      <style:table-column-properties style:column-width="0.00cm"/>
    </style:style>
    <style:style style:name="0bdf8f" style:family="table">
      <style:table-properties style:rel-width="100" table:align="center"/>
    </style:style>
    <style:style style:name="0bdf8f.0" style:family="table-column">
      <style:table-column-properties style:column-width="0.00cm"/>
    </style:style>
    <style:style style:name="9f7009" style:family="table">
      <style:table-properties style:rel-width="100" table:align="center"/>
    </style:style>
    <style:style style:name="9f7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Pia Nard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2ff93" table:style-name="72ff93">
          <table:table-column table:style-name="72ff93.0"/>
          <table:table-row>
            <table:table-cell office:value-type="string">
              <text:p text:style-name="Normal"><text:a xlink:type="simple" xlink:href="https://hal.science/hal-05244250v1">Effects of frequent or massive sediment supplies on sediment redox dynamics: a microcosm simulation</text:a></text:p>
              <text:p text:style-name="Normal"><text:a xlink:type="simple" xlink:href="https://hal.science/search/index/?q=*&amp;authFullName_s=Corentin Guilhermic">Corentin Guilhermic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Edouard Metzger">Edouard Metzger</text:a><text:span>,</text:span><text:a xlink:type="simple" xlink:href="https://hal.science/search/index/?q=*&amp;authFullName_s=Geoffroy Couasnet">Geoffroy Couasnet</text:a><text:span>et al.</text:span></text:p>
              <text:p text:style-name="Normal"><text:span>Estuarine, Coastal and Shelf Science</text:span><text:span>, 2025, 324, pp.109472.<text:s/></text:span><text:a xlink:type="simple" xlink:href="https://dx.doi.org/10.1016/j.ecss.2025.109472">⟨10.1016/j.ecss.2025.109472⟩</text:a></text:p>
              <text:p text:style-name="Normal"><text:span>Article dans une revue</text:span></text:p>
              <text:p text:style-name="Normal"><text:a xlink:type="simple" xlink:href="https://hal.science/hal-05244250v1">hal-0524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068v1">Combining morphological and molecular data to study past foraminiferal communities from a temperate coastal sediment core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Gwendoline Grégoire">Gwendoline Grégoire</text:a><text:span>,</text:span><text:a xlink:type="simple" xlink:href="https://hal.science/search/index/?q=*&amp;authFullName_s=Anne Murat">Anne Murat</text:a><text:span>et al.</text:span></text:p>
              <text:p text:style-name="Normal"><text:span>Boreas</text:span><text:span>, 2025,<text:s/></text:span><text:a xlink:type="simple" xlink:href="https://dx.doi.org/10.1111/bor.70020">⟨10.1111/bor.70020⟩</text:a></text:p>
              <text:p text:style-name="Normal"><text:span>Article dans une revue</text:span></text:p>
              <text:p text:style-name="Normal"><text:a xlink:type="simple" xlink:href="https://hal.inrae.fr/hal-05209068v1">hal-052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58v1">Assessing the Calibration of Benthic Foraminifera Elemental Ratios from the Northeastern Atlantic</text:a></text:p>
              <text:p text:style-name="Normal"><text:a xlink:type="simple" xlink:href="https://hal.science/search/index/?q=*&amp;authFullName_s=Sophie Sepulcre">Sophie Sepulcre</text:a><text:span>,</text:span><text:a xlink:type="simple" xlink:href="https://hal.science/search/index/?q=*&amp;authFullName_s=Marion Tribondeau">Marion Tribondea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Maria-Pia Nardelli">Maria-Pia Nardelli</text:a><text:span>et al.</text:span></text:p>
              <text:p text:style-name="Normal"><text:span>Journal of Marine Science and Engineering</text:span><text:span>, 2024, 12 (5), pp.736.<text:s/></text:span><text:a xlink:type="simple" xlink:href="https://dx.doi.org/10.3390/jmse12050736">⟨10.3390/jmse12050736⟩</text:a></text:p>
              <text:p text:style-name="Normal"><text:span>Article dans une revue</text:span></text:p>
              <text:p text:style-name="Normal"><text:a xlink:type="simple" xlink:href="https://hal.science/hal-04573458v1">hal-045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39v1">High-resolution 3D images of sediment cores as powerful tool for exploring foraminiferal microhabitats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N Vanderesse">N Vanderesse</text:a><text:span>,</text:span><text:a xlink:type="simple" xlink:href="https://hal.science/search/index/?q=*&amp;authFullName_s=M Moller">M Moller</text:a><text:span>,</text:span><text:a xlink:type="simple" xlink:href="https://hal.science/search/index/?q=*&amp;authFullName_s=Corentin Guilhermic">Corentin Guilhermic</text:a><text:span>,</text:span><text:a xlink:type="simple" xlink:href="https://hal.science/search/index/?q=*&amp;authFullName_s=Aurélia Mouret">Aurélia Mouret</text:a></text:p>
              <text:p text:style-name="Normal"><text:span>Marine Micropaleontology</text:span><text:span>, 2024, 191, pp.102394.<text:s/></text:span><text:a xlink:type="simple" xlink:href="https://dx.doi.org/10.1016/j.marmicro.2024.102394">⟨10.1016/j.marmicro.2024.102394⟩</text:a></text:p>
              <text:p text:style-name="Normal"><text:span>Article dans une revue</text:span></text:p>
              <text:p text:style-name="Normal"><text:a xlink:type="simple" xlink:href="https://hal.science/hal-04700039v1">hal-0470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53v1">Ecological patterns of benthic foraminiferal communities driven by seasonal and spatial environmental gradients in an Arctic fjord</text:a></text:p>
              <text:p text:style-name="Normal"><text:a xlink:type="simple" xlink:href="https://hal.science/search/index/?q=*&amp;authFullName_s=Corentin Guilhermic">Corentin Guilhermic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Antonio Pusceddu">Antonio Pusceddu</text:a><text:span>,</text:span><text:a xlink:type="simple" xlink:href="https://hal.science/search/index/?q=*&amp;authFullName_s=Agnès Baltzer">Agnès Baltzer</text:a><text:span>et al.</text:span></text:p>
              <text:p text:style-name="Normal"><text:span>Limnology and Oceanography</text:span><text:span>, 2024, 69 (11), pp.2596-2609.<text:s/></text:span><text:a xlink:type="simple" xlink:href="https://dx.doi.org/10.1002/lno.12691">⟨10.1002/lno.12691⟩</text:a></text:p>
              <text:p text:style-name="Normal"><text:span>Article dans une revue</text:span></text:p>
              <text:p text:style-name="Normal"><text:a xlink:type="simple" xlink:href="https://hal.science/hal-04703053v1">hal-0470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94v1">Short-term response of benthic foraminifera to fine-sediment depositional events simulated in microcosm</text:a></text:p>
              <text:p text:style-name="Normal"><text:a xlink:type="simple" xlink:href="https://hal.science/search/index/?q=*&amp;authFullName_s=Corentin Guilhermic">Corentin Guilhermic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Hélène Howa">Hélène Howa</text:a></text:p>
              <text:p text:style-name="Normal"><text:span>Biogeosciences</text:span><text:span>, 2023, 20 (15), pp.3329-3351.<text:s/></text:span><text:a xlink:type="simple" xlink:href="https://dx.doi.org/10.5194/bg-20-3329-2023">⟨10.5194/bg-20-3329-2023⟩</text:a></text:p>
              <text:p text:style-name="Normal"><text:span>Article dans une revue</text:span></text:p>
              <text:p text:style-name="Normal"><text:a xlink:type="simple" xlink:href="https://hal.science/hal-04216794v1">hal-042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34v1">Early taphonomy of benthic foraminifera in Storfjorden ‘sea‐ice factory’: the agglutinated/calcareous ratio as a proxy for brine persistence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Eleonora Fossile">Eleonora Fossile</text:a><text:span>,</text:span><text:a xlink:type="simple" xlink:href="https://hal.science/search/index/?q=*&amp;authFullName_s=Olivier Péron">Olivier Péron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Meryem Mojtahid">Meryem Mojtahid</text:a></text:p>
              <text:p text:style-name="Normal"><text:span>Boreas</text:span><text:span>, 2023,<text:s/></text:span><text:a xlink:type="simple" xlink:href="https://dx.doi.org/10.1111/bor.12592">⟨10.1111/bor.12592⟩</text:a></text:p>
              <text:p text:style-name="Normal"><text:span>Article dans une revue</text:span></text:p>
              <text:p text:style-name="Normal"><text:a xlink:type="simple" xlink:href="https://hal.science/hal-03696734v1">hal-0369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27v1">Influence of modern environmental gradients on foraminiferal faunas in the inner Kongsfjorden (Svalbard)</text:a></text:p>
              <text:p text:style-name="Normal"><text:a xlink:type="simple" xlink:href="https://hal.science/search/index/?q=*&amp;authFullName_s=Eleonora Fossile">Eleonora Fossile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Yohann Poprawski">Yohann Poprawski</text:a><text:span>et al.</text:span></text:p>
              <text:p text:style-name="Normal"><text:span>Marine Micropaleontology</text:span><text:span>, 2022, 173, pp.102117.<text:s/></text:span><text:a xlink:type="simple" xlink:href="https://dx.doi.org/10.1016/j.marmicro.2022.102117">⟨10.1016/j.marmicro.2022.102117⟩</text:a></text:p>
              <text:p text:style-name="Normal"><text:span>Article dans une revue</text:span></text:p>
              <text:p text:style-name="Normal"><text:a xlink:type="simple" xlink:href="https://hal.science/hal-04306327v1">hal-043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84v1">Benthic foraminifera as tracers of brine production in the Storfjorden &amp;quot;sea ice factory</text:a></text:p>
              <text:p text:style-name="Normal"><text:a xlink:type="simple" xlink:href="https://hal.science/search/index/?q=*&amp;authFullName_s=Eleonora Fossile">Eleonora Fossile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Antonio Pusceddu">Antonio Pusceddu</text:a><text:span>et al.</text:span></text:p>
              <text:p text:style-name="Normal"><text:span>Biogeosciences</text:span><text:span>, 2020, 17 (7), pp.1933-1953.<text:s/></text:span><text:a xlink:type="simple" xlink:href="https://dx.doi.org/10.5194/bg-17-1933-2020">⟨10.5194/bg-17-1933-2020⟩</text:a></text:p>
              <text:p text:style-name="Normal"><text:span>Article dans une revue</text:span></text:p>
              <text:p text:style-name="Normal"><text:a xlink:type="simple" xlink:href="https://hal.science/hal-02539484v1">hal-025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10v1">New evidence of perfect overlapping of Haploops and pockmarks field: Is it a coincidence?</text:a></text:p>
              <text:p text:style-name="Normal"><text:a xlink:type="simple" xlink:href="https://hal.science/search/index/?q=*&amp;authFullName_s=Jean-Baptiste Champilou">Jean-Baptiste Champil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Marine Reynaud">Marine Reynaud</text:a><text:span>,</text:span><text:a xlink:type="simple" xlink:href="https://hal.science/search/index/?q=*&amp;authFullName_s=Grégoire Maillet">Grégoire Maillet</text:a><text:span>et al.</text:span></text:p>
              <text:p text:style-name="Normal"><text:span>Marine Geology</text:span><text:span>, 2019, 415, pp.105961.<text:s/></text:span><text:a xlink:type="simple" xlink:href="https://dx.doi.org/10.1016/j.margeo.2019.105961">⟨10.1016/j.margeo.2019.105961⟩</text:a></text:p>
              <text:p text:style-name="Normal"><text:span>Article dans une revue</text:span></text:p>
              <text:p text:style-name="Normal"><text:a xlink:type="simple" xlink:href="https://hal.science/hal-02874010v1">hal-028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00v1">Benthic foraminiferal ultrastructural alteration induced by heavy metals</text:a></text:p>
              <text:p text:style-name="Normal"><text:a xlink:type="simple" xlink:href="https://hal.science/search/index/?q=*&amp;authFullName_s=Fabrizio Frontalini">Fabrizio Frontalini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Daniele Curzi">Daniele Curzi</text:a><text:span>,</text:span><text:a xlink:type="simple" xlink:href="https://hal.science/search/index/?q=*&amp;authFullName_s=Ana Martín González">Ana Martín González</text:a><text:span>,</text:span><text:a xlink:type="simple" xlink:href="https://hal.science/search/index/?q=*&amp;authFullName_s=Anna Sabbatini">Anna Sabbatini</text:a><text:span>et al.</text:span></text:p>
              <text:p text:style-name="Normal"><text:span>Marine Micropaleontology</text:span><text:span>, 2018, 138, pp.83-89.<text:s/></text:span><text:a xlink:type="simple" xlink:href="https://dx.doi.org/10.1016/j.marmicro.2017.10.009">⟨10.1016/j.marmicro.2017.10.009⟩</text:a></text:p>
              <text:p text:style-name="Normal"><text:span>Article dans une revue</text:span></text:p>
              <text:p text:style-name="Normal"><text:a xlink:type="simple" xlink:href="https://hal.science/hal-02442500v1">hal-0244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93v1">Experimental calibration of manganese incorporation in foraminiferal calcite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Jassin Petersen">Jassin Petersen</text:a><text:span>et al.</text:span></text:p>
              <text:p text:style-name="Normal"><text:span>Geochimica et Cosmochimica Acta</text:span><text:span>, 2018, 237, pp.49-64.<text:s/></text:span><text:a xlink:type="simple" xlink:href="https://dx.doi.org/10.1016/j.gca.2018.06.009">⟨10.1016/j.gca.2018.06.009⟩</text:a></text:p>
              <text:p text:style-name="Normal"><text:span>Article dans une revue</text:span></text:p>
              <text:p text:style-name="Normal"><text:a xlink:type="simple" xlink:href="https://hal.science/hal-02421393v1">hal-0242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76v1">Developing Foram-AMBI for biomonitoring in the Mediterranean: Species assignments to ecological categories</text:a></text:p>
              <text:p text:style-name="Normal"><text:a xlink:type="simple" xlink:href="https://hal.science/search/index/?q=*&amp;authFullName_s=Frans Jorissen">Frans Jorissen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huva Almogi-Labin">Ahuva Almogi-Labin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Luisa Bergamin">Luisa Bergamin</text:a><text:span>et al.</text:span></text:p>
              <text:p text:style-name="Normal"><text:span>Marine Micropaleontology</text:span><text:span>, 2018,<text:s/></text:span><text:a xlink:type="simple" xlink:href="https://dx.doi.org/10.1016/j.marmicro.2017.12.006">⟨10.1016/j.marmicro.2017.12.006⟩</text:a></text:p>
              <text:p text:style-name="Normal"><text:span>Article dans une revue</text:span></text:p>
              <text:p text:style-name="Normal"><text:a xlink:type="simple" xlink:href="https://hal.science/hal-02442476v1">hal-024424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33564v1">Benthic foraminiferal assemblages in the Cap de Creus canyon and adjacent open slope: Potential influence of dense shelf water cascading and open-ocean convection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A. Sabbatini">A. Sabbatini</text:a><text:span>,</text:span><text:a xlink:type="simple" xlink:href="https://hal.science/search/index/?q=*&amp;authFullName_s=E. Bonnot">E. Bonnot</text:a><text:span>,</text:span><text:a xlink:type="simple" xlink:href="https://hal.science/search/index/?q=*&amp;authFullName_s=M. Mea">M. Mea</text:a><text:span>,</text:span><text:a xlink:type="simple" xlink:href="https://hal.science/search/index/?q=*&amp;authFullName_s=A. Pusceddu">A. Pusceddu</text:a><text:span>et al.</text:span></text:p>
              <text:p text:style-name="Normal"><text:span>Deep Sea Research Part I: Oceanographic Research Papers</text:span><text:span>, 2018, 136, pp.31 - 43.<text:s/></text:span><text:a xlink:type="simple" xlink:href="https://dx.doi.org/10.1016/j.dsr.2018.04.010">⟨10.1016/j.dsr.2018.04.010⟩</text:a></text:p>
              <text:p text:style-name="Normal"><text:span>Article dans une revue</text:span></text:p>
              <text:p text:style-name="Normal"><text:a xlink:type="simple" xlink:href="https://univ-perp.hal.science/hal-01933564v1">hal-019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6v1">SEQUESTERED CHLOROPLASTS IN THE BENTHIC FORAMINIFER HAYNESINA GERMANICA : CELLULAR ORGANIZATION, OXYGEN FLUXES AND POTENTIAL ECOLOGICAL IMPLICATIONS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Charlotte Le Kieffre">Charlotte Le 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Maria Pia Nardelli">Maria Pia Nardelli</text:a><text:span>et al.</text:span></text:p>
              <text:p text:style-name="Normal"><text:span>Journal of Foraminiferal Research</text:span><text:span>, 2017, 47 (3), pp.268-278.<text:s/></text:span><text:a xlink:type="simple" xlink:href="https://dx.doi.org/10.2113/gsjfr.47.3.268">⟨10.2113/gsjfr.47.3.268⟩</text:a></text:p>
              <text:p text:style-name="Normal"><text:span>Article dans une revue</text:span></text:p>
              <text:p text:style-name="Normal"><text:a xlink:type="simple" xlink:href="https://hal.science/hal-02442536v1">hal-024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98v1">How does macrofaunal bioturbation influence the vertical distribution of living benthic foraminifera?</text:a></text:p>
              <text:p text:style-name="Normal"><text:a xlink:type="simple" xlink:href="https://hal.science/search/index/?q=*&amp;authFullName_s=Olivier Maire">Olivier Maire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Thomas Gestin">Thomas Gestin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Marine Ecology Progress Series</text:span><text:span>, 2016, 561, pp.83-97.<text:s/></text:span><text:a xlink:type="simple" xlink:href="https://dx.doi.org/10.3354/meps11929">⟨10.3354/meps11929⟩</text:a></text:p>
              <text:p text:style-name="Normal"><text:span>Article dans une revue</text:span></text:p>
              <text:p text:style-name="Normal"><text:a xlink:type="simple" xlink:href="https://hal.science/hal-01467098v1">hal-014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13v1">Zinc incorporation in the miliolid foraminifer Pseudotriloculina rotunda under laboratory conditions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D. Malferrari">D. Malferrari</text:a><text:span>,</text:span><text:a xlink:type="simple" xlink:href="https://hal.science/search/index/?q=*&amp;authFullName_s=A. Ferretti">A. Ferretti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A. Sabbatini">A. Sabbatini</text:a><text:span>et al.</text:span></text:p>
              <text:p text:style-name="Normal"><text:span>Marine Micropaleontology</text:span><text:span>, 2016, 126, pp.42-49.<text:s/></text:span><text:a xlink:type="simple" xlink:href="https://dx.doi.org/10.1016/j.marmicro.2016.06.001">⟨10.1016/j.marmicro.2016.06.001⟩</text:a></text:p>
              <text:p text:style-name="Normal"><text:span>Article dans une revue</text:span></text:p>
              <text:p text:style-name="Normal"><text:a xlink:type="simple" xlink:href="https://hal.science/hal-01453013v1">hal-0145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38v1">Two-dimensional distribution of living benthic foraminifera in anoxic sediment layers of an estuarine mudflat (Loire estuary, France)</text:a></text:p>
              <text:p text:style-name="Normal"><text:a xlink:type="simple" xlink:href="https://hal.science/search/index/?q=*&amp;authFullName_s=A. Thibault de Chanvalon">A. Thibault de Chanvalon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F. Cesbron">F. Cesbron</text:a><text:span>,</text:span><text:a xlink:type="simple" xlink:href="https://hal.science/search/index/?q=*&amp;authFullName_s=J. Knoery">J. Knoery</text:a><text:span>et al.</text:span></text:p>
              <text:p text:style-name="Normal"><text:span>Biogeosciences</text:span><text:span>, 2015, 12, pp.1 - 16.<text:s/></text:span><text:a xlink:type="simple" xlink:href="https://dx.doi.org/10.5194/bg-12-6219-2015">⟨10.5194/bg-12-6219-2015⟩</text:a></text:p>
              <text:p text:style-name="Normal"><text:span>Article dans une revue</text:span></text:p>
              <text:p text:style-name="Normal"><text:a xlink:type="simple" xlink:href="https://hal.science/hal-02442538v1">hal-024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67v1">Experimental evidence for foraminiferal calcification under anoxia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H. Filipsson">H. Filipsson</text:a><text:span>et al.</text:span></text:p>
              <text:p text:style-name="Normal"><text:span>Biogeosciences</text:span><text:span>, 2014, 11 (14), pp.4029-4038.<text:s/></text:span><text:a xlink:type="simple" xlink:href="https://dx.doi.org/10.5194/bg-11-4029-2014">⟨10.5194/bg-11-4029-2014⟩</text:a></text:p>
              <text:p text:style-name="Normal"><text:span>Article dans une revue</text:span></text:p>
              <text:p text:style-name="Normal"><text:a xlink:type="simple" xlink:href="https://hal.science/hal-02442467v1">hal-024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99v1">Contribution of Soft-shelled Monothalamous Taxa to Foraminiferal Assemblages in the Adriatic Sea</text:a></text:p>
              <text:p text:style-name="Normal"><text:a xlink:type="simple" xlink:href="https://hal.science/search/index/?q=*&amp;authFullName_s=A. Sabbatini">A. Sabbatini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C. Morigi">C. Morigi</text:a><text:span>,</text:span><text:a xlink:type="simple" xlink:href="https://hal.science/search/index/?q=*&amp;authFullName_s=A. Negri">A. Negri</text:a></text:p>
              <text:p text:style-name="Normal"><text:span>Acta Protozoologica</text:span><text:span>, 2013, 52 (3), pp.181 - 192.<text:s/></text:span><text:a xlink:type="simple" xlink:href="https://dx.doi.org/10.4467/16890027AP.13.0016.1113">⟨10.4467/16890027AP.13.0016.1113⟩</text:a></text:p>
              <text:p text:style-name="Normal"><text:span>Article dans une revue</text:span></text:p>
              <text:p text:style-name="Normal"><text:a xlink:type="simple" xlink:href="https://hal.science/hal-01388899v1">hal-0138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95v1">Experimental Chronic Exposure of the Foraminifer Pseudotriloculina rotunda to Zinc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A. Sabbatini">A. Sabbatini</text:a><text:span>,</text:span><text:a xlink:type="simple" xlink:href="https://hal.science/search/index/?q=*&amp;authFullName_s=A. Negri">A. Negri</text:a></text:p>
              <text:p text:style-name="Normal"><text:span>Acta Protozoologica</text:span><text:span>, 2013, 52 (3), pp.193-202</text:span></text:p>
              <text:p text:style-name="Normal"><text:span>Article dans une revue</text:span></text:p>
              <text:p text:style-name="Normal"><text:a xlink:type="simple" xlink:href="https://hal.science/hal-01388895v1">hal-013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42v1">Technical Note: Determination of the metabolically active fraction of benthic foraminifera by means of Fluorescent In Situ Hybridization (FISH)</text:a></text:p>
              <text:p text:style-name="Normal"><text:a xlink:type="simple" xlink:href="https://hal.science/search/index/?q=*&amp;authFullName_s=C Borrelli">C Borrelli</text:a><text:span>,</text:span><text:a xlink:type="simple" xlink:href="https://hal.science/search/index/?q=*&amp;authFullName_s=A. Sabbatini">A. Sabbatini</text:a><text:span>,</text:span><text:a xlink:type="simple" xlink:href="https://hal.science/search/index/?q=*&amp;authFullName_s=G M Luna">G M Luna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T Sbaffi">T Sbaffi</text:a><text:span>et al.</text:span></text:p>
              <text:p text:style-name="Normal"><text:span>Biogeosciences</text:span><text:span>, 2011, 8,<text:s/></text:span><text:a xlink:type="simple" xlink:href="https://dx.doi.org/10.5194/bg-8-2075-2011">⟨10.5194/bg-8-2075-2011⟩</text:a></text:p>
              <text:p text:style-name="Normal"><text:span>Article dans une revue</text:span></text:p>
              <text:p text:style-name="Normal"><text:a xlink:type="simple" xlink:href="https://hal.science/hal-02442542v1">hal-024425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054v1">Living benthic foraminiferal assemblages along a latitudinal transect at 1000m depth off the Portuguese margin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Antonio Pusceddu">Antonio Pusceddu</text:a><text:span>,</text:span><text:a xlink:type="simple" xlink:href="https://hal.science/search/index/?q=*&amp;authFullName_s=Caterina Morigi">Caterina Morigi</text:a><text:span>,</text:span><text:a xlink:type="simple" xlink:href="https://hal.science/search/index/?q=*&amp;authFullName_s=A. Dell'Anno">A. Dell'Anno</text:a><text:span>et al.</text:span></text:p>
              <text:p text:style-name="Normal"><text:span>Micropaleontology</text:span><text:span>, 2010, 56 (3-4), pp.323 - 344</text:span></text:p>
              <text:p text:style-name="Normal"><text:span>Article dans une revue</text:span></text:p>
              <text:p text:style-name="Normal"><text:a xlink:type="simple" xlink:href="https://univ-angers.hal.science/hal-03278054v1">hal-0327805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9f836d" table:style-name="9f836d">
          <table:table-column table:style-name="9f836d.0"/>
          <table:table-row>
            <table:table-cell office:value-type="string">
              <text:p text:style-name="Normal"><text:a xlink:type="simple" xlink:href="https://hal.science/hal-05244231v1">AI assisted detection of foraminifera in µCT-scanned sediment cores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Romain Karpinski">Romain Karpinski</text:a><text:span>,</text:span><text:a xlink:type="simple" xlink:href="https://hal.science/search/index/?q=*&amp;authFullName_s=Geoffroy Couasnet">Geoffroy Couasnet</text:a><text:span>,</text:span><text:a xlink:type="simple" xlink:href="https://hal.science/search/index/?q=*&amp;authFullName_s=Aurélia Mouret">Aurélia Mouret</text:a></text:p>
              <text:p text:style-name="Normal"><text:span>TMS Foraminifera Spring Meeting 2025</text:span><text:span>, Jun 2025, Goteborg, Sweden</text:span></text:p>
              <text:p text:style-name="Normal"><text:span>Communication dans un congrès</text:span></text:p>
              <text:p text:style-name="Normal"><text:a xlink:type="simple" xlink:href="https://hal.science/hal-05244231v1">hal-052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0v1">Exploring the resilience of Zostera noltei meadows in Cul-de-Loup cove (Normandy, France): a multidisciplinary investigation to grasp their ecological preferences amid a changing or declining context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Benjamin Mallet">Benjamin Mallet</text:a><text:span>,</text:span><text:a xlink:type="simple" xlink:href="https://hal.science/search/index/?q=*&amp;authFullName_s=Julie Camus">Julie Camus</text:a><text:span>et al.</text:span></text:p>
              <text:p text:style-name="Normal"><text:span>ISB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8440v1">hal-052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53v1">Difficult life under a tidal glacier terminus : interseasonal responses of benthic foraminifera close to the Kronebreen glacier front</text:a></text:p>
              <text:p text:style-name="Normal"><text:a xlink:type="simple" xlink:href="https://hal.science/search/index/?q=*&amp;authFullName_s=Corentin Guilhermic">Corentin Guilhermic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Aline Pusceddu">Aline Pusceddu</text:a><text:span>,</text:span><text:a xlink:type="simple" xlink:href="https://hal.science/search/index/?q=*&amp;authFullName_s=Agnès Baltzer">Agnès Baltzer</text:a><text:span>et al.</text:span></text:p>
              <text:p text:style-name="Normal"><text:span>Conference FORAM 2023</text:span><text:span>, Jun 2023, Peruglia, Italy</text:span></text:p>
              <text:p text:style-name="Normal"><text:span>Communication dans un congrès</text:span></text:p>
              <text:p text:style-name="Normal"><text:a xlink:type="simple" xlink:href="https://hal.science/hal-04306353v1">hal-043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54v1">Seasonal and interannual variability of benthic foraminiferal faunas under the influence of a tidal glacier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Corentin Guilhermic">Corentin Guilhermic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Eleonora Fossile">Eleonora Fossile</text:a><text:span>et al.</text:span></text:p>
              <text:p text:style-name="Normal"><text:span>Climat</text:span><text:span>, Nov 2022, Paris Saclay, France</text:span></text:p>
              <text:p text:style-name="Normal"><text:span>Communication dans un congrès</text:span></text:p>
              <text:p text:style-name="Normal"><text:a xlink:type="simple" xlink:href="https://hal.science/hal-04306354v1">hal-0430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34v1">Nouvelle approche de l'évolution spatio-temporelle de l'association pockmarks/Haploops spp. au large du Croisic</text:a></text:p>
              <text:p text:style-name="Normal"><text:a xlink:type="simple" xlink:href="https://hal.science/search/index/?q=*&amp;authFullName_s=Jean-Baptiste Champilou">Jean-Baptiste Champil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Marine Reynaud">Marine Reynaud</text:a><text:span>,</text:span><text:a xlink:type="simple" xlink:href="https://hal.science/search/index/?q=*&amp;authFullName_s=Quentin Dupuy">Quentin Dupuy</text:a><text:span>,</text:span><text:a xlink:type="simple" xlink:href="https://hal.science/search/index/?q=*&amp;authFullName_s=Grégoire Maillet">Grégoire Maillet</text:a><text:span>et al.</text:span></text:p>
              <text:p text:style-name="Normal"><text:span>27èm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34v1">hal-035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24v1">Haploops settlements may be indicators of shallow pockmarks activity</text:a></text:p>
              <text:p text:style-name="Normal"><text:a xlink:type="simple" xlink:href="https://hal.science/search/index/?q=*&amp;authFullName_s=Agnès Baltzer">Agnès Baltzer</text:a><text:span>,</text:span><text:a xlink:type="simple" xlink:href="https://hal.science/search/index/?q=*&amp;authFullName_s=Jean-Baptiste Champilou">Jean-Baptiste Champilou</text:a><text:span>,</text:span><text:a xlink:type="simple" xlink:href="https://hal.science/search/index/?q=*&amp;authFullName_s=Reynaud Marine">Reynaud Marine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Anne Murat">Anne Murat</text:a><text:span>et al.</text:span></text:p>
              <text:p text:style-name="Normal"><text:span>Workshop on « Pockmarks and benthic ecosystems »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24v1">hal-024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97v1">The pockmarks-haploop relationship in south Britanny. Special SGF Workshop on « Pockmarks and benthic ecosystems »,</text:a></text:p>
              <text:p text:style-name="Normal"><text:a xlink:type="simple" xlink:href="https://hal.science/search/index/?q=*&amp;authFullName_s=Jean-Baptiste Champilou">Jean-Baptiste Champilou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Reynaud Marine">Reynaud Marine</text:a><text:span>et al.</text:span></text:p>
              <text:p text:style-name="Normal"><text:span>Workshop on Pockmarks and benthic ecosystems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097v1">hal-024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12v1">First record of foraminiferal faunas associated to Haploops on the french Atlantic coasts</text:a></text:p>
              <text:p text:style-name="Normal"><text:a xlink:type="simple" xlink:href="https://hal.science/search/index/?q=*&amp;authFullName_s=Jean-Baptiste Champilou">Jean-Baptiste Champilou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Frans Jorissen">Frans Jorissen</text:a><text:span>et al.</text:span></text:p>
              <text:p text:style-name="Normal"><text:span>Workshop on « Pockmarks and benthic ecosystems »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12v1">hal-024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18v1">Methane, pockmarks and Haploops, a biogeochemical connexion</text:a></text:p>
              <text:p text:style-name="Normal"><text:a xlink:type="simple" xlink:href="https://hal.science/search/index/?q=*&amp;authFullName_s=Édouard Metzger">Édouard Metzger</text:a><text:span>,</text:span><text:a xlink:type="simple" xlink:href="https://hal.science/search/index/?q=*&amp;authFullName_s=Jean-Baptiste Champilou">Jean-Baptiste Champilou</text:a><text:span>,</text:span><text:a xlink:type="simple" xlink:href="https://hal.science/search/index/?q=*&amp;authFullName_s=Nicols A">Nicols A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Christine Barras">Christine Barras</text:a><text:span>et al.</text:span></text:p>
              <text:p text:style-name="Normal"><text:span>Workshop on « Pockmarks and benthic ecosystems »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18v1">hal-024991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805v1">Benthic foraminifera in the Storfjorden “sea-ice factory” as tracers of brine production</text:a></text:p>
              <text:p text:style-name="Normal"><text:a xlink:type="simple" xlink:href="https://hal.science/search/index/?q=*&amp;authFullName_s=Eleonora Fossile">Eleonora Fossile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Antonio Pusceddu">Antonio Pusceddu</text:a><text:span>et al.</text:span></text:p>
              <text:p text:style-name="Normal"><text:span>Foram-Nanno 2019</text:span><text:span>, Jul 2019, Fribourg, Switzerland</text:span></text:p>
              <text:p text:style-name="Normal"><text:span>Communication dans un congrès</text:span></text:p>
              <text:p text:style-name="Normal"><text:a xlink:type="simple" xlink:href="https://univ-angers.hal.science/hal-02872805v1">hal-028728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90v1">Benthic foraminifera as proxies of brine shelf waters (Svalbard, Norway)</text:a></text:p>
              <text:p text:style-name="Normal"><text:a xlink:type="simple" xlink:href="https://hal.science/search/index/?q=*&amp;authFullName_s=Maria Pia Nardelli">Maria Pia Nardelli</text:a><text:span>,</text:span><text:a xlink:type="simple" xlink:href="https://hal.science/search/index/?q=*&amp;authFullName_s=Eleonora Fossile">Eleonora Fossile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Bruno Lansard">Bruno Lansard</text:a><text:span>et al.</text:span></text:p>
              <text:p text:style-name="Normal"><text:span>Journées scientifiques du climat</text:span><text:span>, Nov 2018, Orsay, France</text:span></text:p>
              <text:p text:style-name="Normal"><text:span>Communication dans un congrès</text:span></text:p>
              <text:p text:style-name="Normal"><text:a xlink:type="simple" xlink:href="https://univ-angers.hal.science/hal-02872790v1">hal-0287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73v1">Benthic foraminiferal dissolution index for marine sediments in the Svalabard (Storfjorden)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B Lansard">B Lansard</text:a><text:span>,</text:span><text:a xlink:type="simple" xlink:href="https://hal.science/search/index/?q=*&amp;authFullName_s=Elisabeth Michel">Elisabeth Michel</text:a><text:span>et al.</text:span></text:p>
              <text:p text:style-name="Normal"><text:span>Arctic Frontiers</text:span><text:span>, Jan 2018, Tromso, Norway</text:span></text:p>
              <text:p text:style-name="Normal"><text:span>Communication dans un congrès</text:span></text:p>
              <text:p text:style-name="Normal"><text:a xlink:type="simple" xlink:href="https://hal.science/hal-02499173v1">hal-024991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35v1">Reconstructing historical changes in sea-ice production at Storfjorden (Svalbard): benthic foraminifera as proxies of brine shelf waters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rbia Jouini">Arbia Jouin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Bruno Lansard">Bruno Lansard</text:a><text:span>et al.</text:span></text:p>
              <text:p text:style-name="Normal"><text:span>Arctic Frontiers</text:span><text:span>, 2018, Tromso, Norway</text:span></text:p>
              <text:p text:style-name="Normal"><text:span>Communication dans un congrès</text:span></text:p>
              <text:p text:style-name="Normal"><text:a xlink:type="simple" xlink:href="https://univ-angers.hal.science/hal-02872435v1">hal-028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62v1">Benthic foraminiferal dissolution index for marine sediments in the Svalbard (Storfjorden)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A Jouini">A Jouini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B Lansard">B Lansard</text:a><text:span>,</text:span><text:a xlink:type="simple" xlink:href="https://hal.science/search/index/?q=*&amp;authFullName_s=Elisabeth Michel">Elisabeth Michel</text:a><text:span>et al.</text:span></text:p>
              <text:p text:style-name="Normal"><text:span>Arctic frontiers</text:span><text:span>, Jan 2018, Tromso, Norway</text:span></text:p>
              <text:p text:style-name="Normal"><text:span>Communication dans un congrès</text:span></text:p>
              <text:p text:style-name="Normal"><text:a xlink:type="simple" xlink:href="https://hal.science/hal-04306362v1">hal-043063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47v1">Calibration of benthic foraminifera elemental ratios from the Northeastern Atlantic</text:a></text:p>
              <text:p text:style-name="Normal"><text:a xlink:type="simple" xlink:href="https://hal.science/search/index/?q=*&amp;authFullName_s=S. Sepulcre">S. Sepulcre</text:a><text:span>,</text:span><text:a xlink:type="simple" xlink:href="https://hal.science/search/index/?q=*&amp;authFullName_s=M. Tribondeau">M. Tribondeau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Maria Pia Nardelli">Maria Pia Nardelli</text:a><text:span>et al.</text:span></text:p>
              <text:p text:style-name="Normal"><text:span>Goldschmidt</text:span><text:span>, 2017, Paris, France</text:span></text:p>
              <text:p text:style-name="Normal"><text:span>Communication dans un congrès</text:span></text:p>
              <text:p text:style-name="Normal"><text:a xlink:type="simple" xlink:href="https://univ-angers.hal.science/hal-02872447v1">hal-028724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38v1">Experimental calibration of Mn incorporation in foraminiferal calcite. The Batsheva de Rothschild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Jassin Petersen">Jassin Petersen</text:a><text:span>,</text:span><text:a xlink:type="simple" xlink:href="https://hal.science/search/index/?q=*&amp;authFullName_s=Édouard Metzger">Édouard Metzger</text:a><text:span>et al.</text:span></text:p>
              <text:p text:style-name="Normal"><text:span>The Batsheva de Rothschild Workshop : Live foraminifera as a new model system for monitoring and reconstructing marine environments</text:span><text:span>, 2016, Eilat, Israel</text:span></text:p>
              <text:p text:style-name="Normal"><text:span>Communication dans un congrès</text:span></text:p>
              <text:p text:style-name="Normal"><text:a xlink:type="simple" xlink:href="https://univ-angers.hal.science/hal-02872438v1">hal-028724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428v1">Experimental calibration of Mn incorporation in foraminiferal calcite</text:a></text:p>
              <text:p text:style-name="Normal"><text:a xlink:type="simple" xlink:href="https://hal.science/search/index/?q=*&amp;authFullName_s=Christine Barras">Christine Barras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Jassin Petersen">Jassin Petersen</text:a><text:span>,</text:span><text:a xlink:type="simple" xlink:href="https://hal.science/search/index/?q=*&amp;authFullName_s=Édouard Metzger">Édouard Metzger</text:a><text:span>et al.</text:span></text:p>
              <text:p text:style-name="Normal"><text:span>TMS Foraminifera and Nannofossil Groups Joint Spring Meeting 2016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872428v1">hal-02872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62v1">The relationship between food supply to the deep sea and sediment niche differentiation; implications for the ecology and microhabitat of Glomospira charoides</text:a></text:p>
              <text:p text:style-name="Normal"><text:a xlink:type="simple" xlink:href="https://hal.science/search/index/?q=*&amp;authFullName_s=Mark-D. Phipps">Mark-D. Phipps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Frans Jorissen">Frans Jorissen</text:a></text:p>
              <text:p text:style-name="Normal"><text:span>8th International Workshop on Agglutinated Foraminifera</text:span><text:span>, 2008, Cluj-Napoca, Romania</text:span></text:p>
              <text:p text:style-name="Normal"><text:span>Communication dans un congrès</text:span></text:p>
              <text:p text:style-name="Normal"><text:a xlink:type="simple" xlink:href="https://univ-angers.hal.science/hal-03278262v1">hal-0327826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4ad9d" table:style-name="34ad9d">
          <table:table-column table:style-name="34ad9d.0"/>
          <table:table-row>
            <table:table-cell office:value-type="string">
              <text:p text:style-name="Normal"><text:a xlink:type="simple" xlink:href="https://univ-angers.hal.science/hal-04871327v1">Foraminifères estuariens de la façade atlantique française : Guide de détermination</text:a></text:p>
              <text:p text:style-name="Normal"><text:a xlink:type="simple" xlink:href="https://hal.science/search/index/?q=*&amp;authFullName_s=Frans Jorissen">Frans Jorissen</text:a><text:span>,</text:span><text:a xlink:type="simple" xlink:href="https://hal.science/search/index/?q=*&amp;authFullName_s=Marie P.A. Fouet">Marie P.A. Fouet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Vincent M.P. Bouchet">Vincent M.P. Bouchet</text:a><text:span>et al.</text:span></text:p>
              <text:p text:style-name="Normal"><text:span>Zenodo, 2023,<text:s/></text:span><text:a xlink:type="simple" xlink:href="https://dx.doi.org/10.5281/zenodo.14197874">⟨10.5281/zenodo.14197874⟩</text:a></text:p>
              <text:p text:style-name="Normal"><text:span>Ouvrages</text:span></text:p>
              <text:p text:style-name="Normal"><text:a xlink:type="simple" xlink:href="https://univ-angers.hal.science/hal-04871327v1">hal-0487132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bdf8f" table:style-name="0bdf8f">
          <table:table-column table:style-name="0bdf8f.0"/>
          <table:table-row>
            <table:table-cell office:value-type="string">
              <text:p text:style-name="Normal"><text:a xlink:type="simple" xlink:href="https://hal.science/hal-04306352v1">Effect of environmental gradients generated by tidewater glacier melting on sedimentary habitats and benthic meiofauna in Kongsfjorden (Svalbard) : seasonal observations</text:a></text:p>
              <text:p text:style-name="Normal"><text:a xlink:type="simple" xlink:href="https://hal.science/search/index/?q=*&amp;authFullName_s=Corentin Guilhermic">Corentin Guilhermic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Hélène Howa">Hélène Howa</text:a><text:span>,</text:span><text:a xlink:type="simple" xlink:href="https://hal.science/search/index/?q=*&amp;authFullName_s=Aline Pusceddu">Aline Pusceddu</text:a><text:span>,</text:span><text:a xlink:type="simple" xlink:href="https://hal.science/search/index/?q=*&amp;authFullName_s=Agnès Baltzer">Agnès Baltzer</text:a><text:span>et al.</text:span></text:p>
              <text:p text:style-name="Normal"><text:span>Svalbard Science Conference</text:span><text:span>, Oct 2023, Oslo (Norway), Norway</text:span></text:p>
              <text:p text:style-name="Normal"><text:span>Poster de conférence</text:span></text:p>
              <text:p text:style-name="Normal"><text:a xlink:type="simple" xlink:href="https://hal.science/hal-04306352v1">hal-0430635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f7009" table:style-name="9f7009">
          <table:table-column table:style-name="9f7009.0"/>
          <table:table-row>
            <table:table-cell office:value-type="string">
              <text:p text:style-name="Normal"><text:a xlink:type="simple" xlink:href="https://hal.science/hal-02442519v1">Foraminifera</text:a></text:p>
              <text:p text:style-name="Normal"><text:a xlink:type="simple" xlink:href="https://hal.science/search/index/?q=*&amp;authFullName_s=Anna Sabbatini">Anna Sabbatini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Caterina Morigi">Caterina Morigi</text:a><text:span>,</text:span><text:a xlink:type="simple" xlink:href="https://hal.science/search/index/?q=*&amp;authFullName_s=Alessandra Negri">Alessandra Negri</text:a></text:p>
              <text:p text:style-name="Normal"><text:span>The Mediterranean Sea: its history and present challenges</text:span><text:span>, 2014,<text:s/></text:span><text:a xlink:type="simple" xlink:href="https://dx.doi.org/10.1007/978-94-007-6704-1_13">⟨10.1007/978-94-007-6704-1_13⟩</text:a></text:p>
              <text:p text:style-name="Normal"><text:span>Chapitre d'ouvrage</text:span></text:p>
              <text:p text:style-name="Normal"><text:a xlink:type="simple" xlink:href="https://hal.science/hal-02442519v1">hal-0244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44v1">Survival, Reproduction and Calcification of Three Benthic Foraminiferal Species in Response to Experimentally Induced Hypoxia</text:a></text:p>
              <text:p text:style-name="Normal"><text:a xlink:type="simple" xlink:href="https://hal.science/search/index/?q=*&amp;authFullName_s=Emmanuelle Geslin">Emmanuelle Geslin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Dewi Langlet">Dewi Langlet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Jung-Hyun Kim">Jung-Hyun Kim</text:a><text:span>et al.</text:span></text:p>
              <text:p text:style-name="Normal"><text:span>Approaches to Study Living Foraminifera</text:span><text:span>, pp.163-193, 2014</text:span></text:p>
              <text:p text:style-name="Normal"><text:span>Chapitre d'ouvrage</text:span></text:p>
              <text:p text:style-name="Normal"><text:a xlink:type="simple" xlink:href="https://hal.science/hal-01972344v1">hal-01972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Pia Nardelli</dc:title>
    <dc:subject/>
    <dc:description>CV</dc:description>
    <dc:creator/>
    <dc:date>2026-05-03T11:56:17.000</dc:date>
    <meta:generator>PHPWord</meta:generator>
    <meta:initial-creator>CCSD</meta:initial-creator>
    <meta:creation-date>2026-05-03T11:56:17.000</meta:creation-date>
    <meta:keyword/>
    <meta:user-defined meta:name="Category"/>
    <meta:user-defined meta:name="Company"/>
    <meta:user-defined meta:name="Manager"/>
  </office:meta>
</office:document-meta>
</file>