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7c1f" style:family="table">
      <style:table-properties style:rel-width="100" table:align="center"/>
    </style:style>
    <style:style style:name="2e7c1f.0" style:family="table-column">
      <style:table-column-properties style:column-width="0.00cm"/>
    </style:style>
    <style:style style:name="e070bb" style:family="table">
      <style:table-properties style:rel-width="100" table:align="center"/>
    </style:style>
    <style:style style:name="e070bb.0" style:family="table-column">
      <style:table-column-properties style:column-width="0.00cm"/>
    </style:style>
    <style:style style:name="a9fc01" style:family="table">
      <style:table-properties style:rel-width="100" table:align="center"/>
    </style:style>
    <style:style style:name="a9fc01.0" style:family="table-column">
      <style:table-column-properties style:column-width="0.00cm"/>
    </style:style>
    <style:style style:name="954ee6" style:family="table">
      <style:table-properties style:rel-width="100" table:align="center"/>
    </style:style>
    <style:style style:name="954e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Ram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e7c1f" table:style-name="2e7c1f">
          <table:table-column table:style-name="2e7c1f.0"/>
          <table:table-row>
            <table:table-cell office:value-type="string">
              <text:p text:style-name="Normal"><text:a xlink:type="simple" xlink:href="https://hal.science/hal-05026618v1">Method for Quantifying the Criticality of Laser Cutting Defects: Influence of Morphologies on Design Parameters</text:a></text:p>
              <text:p text:style-name="Normal"><text:a xlink:type="simple" xlink:href="https://hal.science/search/index/?q=*&amp;authFullName_s=Maria Ramard">Maria Ramard</text:a><text:span>,</text:span><text:a xlink:type="simple" xlink:href="https://hal.science/search/index/?q=*&amp;authFullName_s=Romain Laniel">Romain Laniel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Olivier Kerbrat">Olivier Kerbrat</text:a></text:p>
              <text:p text:style-name="Normal"><text:span>Journal of Manufacturing and Materials Processing</text:span><text:span>, 2025, 9 (3), pp.91.<text:s/></text:span><text:a xlink:type="simple" xlink:href="https://dx.doi.org/10.3390/jmmp9030091">⟨10.3390/jmmp9030091⟩</text:a></text:p>
              <text:p text:style-name="Normal"><text:span>Article dans une revue</text:span></text:p>
              <text:p text:style-name="Normal"><text:a xlink:type="simple" xlink:href="https://hal.science/hal-05026618v1">hal-0502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091v1">Quantification of the Influence of Morphologies on Laser Cutting Quality</text:a></text:p>
              <text:p text:style-name="Normal"><text:a xlink:type="simple" xlink:href="https://hal.science/search/index/?q=*&amp;authFullName_s=Maria Ramard">Maria Ramard</text:a><text:span>,</text:span><text:a xlink:type="simple" xlink:href="https://hal.science/search/index/?q=*&amp;authFullName_s=Romain Laniel">Romain Laniel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Olivier Kerbrat">Olivier Kerbrat</text:a></text:p>
              <text:p text:style-name="Normal"><text:span>Journal of Machine Engineering</text:span><text:span>, 2025, 25, pp.19 - 31.<text:s/></text:span><text:a xlink:type="simple" xlink:href="https://dx.doi.org/10.36897/jme/203192">⟨10.36897/jme/203192⟩</text:a></text:p>
              <text:p text:style-name="Normal"><text:span>Article dans une revue</text:span></text:p>
              <text:p text:style-name="Normal"><text:a xlink:type="simple" xlink:href="https://hal.science/hal-05337091v1">hal-0533709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070bb" table:style-name="e070bb">
          <table:table-column table:style-name="e070bb.0"/>
          <table:table-row>
            <table:table-cell office:value-type="string">
              <text:p text:style-name="Normal"><text:a xlink:type="simple" xlink:href="https://hal.science/hal-05244970v1">Réduire l'impact environnemental d'une machine de découpe laser fibre : le choix du gaz d'assistance comme axe prioritaire</text:a></text:p>
              <text:p text:style-name="Normal"><text:a xlink:type="simple" xlink:href="https://hal.science/search/index/?q=*&amp;authFullName_s=Maria Ramard">Maria Ramard</text:a><text:span>,</text:span><text:a xlink:type="simple" xlink:href="https://hal.science/search/index/?q=*&amp;authFullName_s=R. Laniel">R. Laniel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Olivier Kerbrat">Olivier Kerbrat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70v1">hal-0524497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9fc01" table:style-name="a9fc01">
          <table:table-column table:style-name="a9fc01.0"/>
          <table:table-row>
            <table:table-cell office:value-type="string">
              <text:p text:style-name="Normal"><text:a xlink:type="simple" xlink:href="https://theses.hal.science/tel-05413581v1">Stratégies de conception et de production durables appliquées aux pièces métalliques découpées au laser : vers une aide à la décision multicritère combinant les performances technico-économiques et environnementales</text:a></text:p>
              <text:p text:style-name="Normal"><text:a xlink:type="simple" xlink:href="https://hal.science/search/index/?q=*&amp;authFullName_s=Maria Ramard">Maria Ramard</text:a></text:p>
              <text:p text:style-name="Normal"><text:span>Génie mécanique [physics.class-ph]. Université de Rennes, 2025. Français.<text:s/></text:span><text:a xlink:type="simple" xlink:href="https://www.theses.fr/2025URENE004">⟨NNT : 2025URENE004⟩</text:a></text:p>
              <text:p text:style-name="Normal"><text:span>Thèse</text:span></text:p>
              <text:p text:style-name="Normal"><text:a xlink:type="simple" xlink:href="https://theses.hal.science/tel-05413581v1">tel-0541358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54ee6" table:style-name="954ee6">
          <table:table-column table:style-name="954ee6.0"/>
          <table:table-row>
            <table:table-cell office:value-type="string">
              <text:p text:style-name="Normal"><text:a xlink:type="simple" xlink:href="https://hal.science/hal-03968701v1">Environmentally oriented design and production strategies applied to laser-cut metal parts: towards a multi-criteria decision-making support tool combining technical, economic and environmental performance [Defense 05.12.2025]</text:a></text:p>
              <text:p text:style-name="Normal"><text:a xlink:type="simple" xlink:href="https://hal.science/search/index/?q=*&amp;authFullName_s=Maria Ramard">Maria Ram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68701v1">hal-03968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Ramard</dc:title>
    <dc:subject/>
    <dc:description>CV</dc:description>
    <dc:creator/>
    <dc:date>2026-05-01T15:31:20.000</dc:date>
    <meta:generator>PHPWord</meta:generator>
    <meta:initial-creator>CCSD</meta:initial-creator>
    <meta:creation-date>2026-05-01T15:31:20.000</meta:creation-date>
    <meta:keyword/>
    <meta:user-defined meta:name="Category"/>
    <meta:user-defined meta:name="Company"/>
    <meta:user-defined meta:name="Manager"/>
  </office:meta>
</office:document-meta>
</file>