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5930" style:family="table">
      <style:table-properties style:rel-width="100" table:align="center"/>
    </style:style>
    <style:style style:name="c35930.0" style:family="table-column">
      <style:table-column-properties style:column-width="0.00cm"/>
    </style:style>
    <style:style style:name="41c455" style:family="table">
      <style:table-properties style:rel-width="100" table:align="center"/>
    </style:style>
    <style:style style:name="41c455.0" style:family="table-column">
      <style:table-column-properties style:column-width="0.00cm"/>
    </style:style>
    <style:style style:name="12fe49" style:family="table">
      <style:table-properties style:rel-width="100" table:align="center"/>
    </style:style>
    <style:style style:name="12fe49.0" style:family="table-column">
      <style:table-column-properties style:column-width="0.00cm"/>
    </style:style>
    <style:style style:name="48b9d2" style:family="table">
      <style:table-properties style:rel-width="100" table:align="center"/>
    </style:style>
    <style:style style:name="48b9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-Rosa Ardigo-Be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c35930" table:style-name="c35930">
          <table:table-column table:style-name="c35930.0"/>
          <table:table-row>
            <table:table-cell office:value-type="string">
              <text:p text:style-name="Normal"><text:a xlink:type="simple" xlink:href="https://hal.science/hal-05246697v1">Thermodynamic modeling and experimental study of protective barriers against carbon diffusion during spark plasma sintering process</text:a></text:p>
              <text:p text:style-name="Normal"><text:a xlink:type="simple" xlink:href="https://hal.science/search/index/?q=*&amp;authFullName_s=R. Charvet">R.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F. Baras">F. Baras</text:a><text:span>,</text:span><text:a xlink:type="simple" xlink:href="https://hal.science/search/index/?q=*&amp;authFullName_s=S. Le Gallet">S. Le Gallet</text:a><text:span>et al.</text:span></text:p>
              <text:p text:style-name="Normal"><text:span>Scripta Materialia</text:span><text:span>, 2026, 271, pp.116983.<text:s/></text:span><text:a xlink:type="simple" xlink:href="https://dx.doi.org/10.1016/j.scriptamat.2025.116983">⟨10.1016/j.scriptamat.2025.116983⟩</text:a></text:p>
              <text:p text:style-name="Normal"><text:span>Article dans une revue</text:span></text:p>
              <text:p text:style-name="Normal"><text:a xlink:type="simple" xlink:href="https://hal.science/hal-05246697v1">hal-052466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66692v1">Microstructural evolutions and diffusion phenomena during the elaboration of new duplex composite stainless steels by hot isostatic pressing</text:a></text:p>
              <text:p text:style-name="Normal"><text:a xlink:type="simple" xlink:href="https://hal.science/search/index/?q=*&amp;authFullName_s=R. Mvodo Eba">R. Mvodo Eba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Materials Chemistry and Physics</text:span><text:span>, 2025, 345, pp.131276.<text:s/></text:span><text:a xlink:type="simple" xlink:href="https://dx.doi.org/10.1016/j.matchemphys.2025.131276">⟨10.1016/j.matchemphys.2025.131276⟩</text:a></text:p>
              <text:p text:style-name="Normal"><text:span>Article dans une revue</text:span></text:p>
              <text:p text:style-name="Normal"><text:a xlink:type="simple" xlink:href="https://ube.hal.science/hal-05166692v1">hal-05166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53136v1">CALPHAD-aided synthesis and characterization of an Al–Co–Cr–Fe–Ni–W high-entropy alloy prepared by arc melting and spark plasma sintering</text:a></text:p>
              <text:p text:style-name="Normal"><text:a xlink:type="simple" xlink:href="https://hal.science/search/index/?q=*&amp;authFullName_s=L. Fenocchio">L. Fenocchio</text:a><text:span>,</text:span><text:a xlink:type="simple" xlink:href="https://hal.science/search/index/?q=*&amp;authFullName_s=A. Saviot">A. Saviot</text:a><text:span>,</text:span><text:a xlink:type="simple" xlink:href="https://hal.science/search/index/?q=*&amp;authFullName_s=S. Gambaro">S. Gambaro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F. Valenza">F. Valenza</text:a><text:span>et al.</text:span></text:p>
              <text:p text:style-name="Normal"><text:span>Journal of Materials Research and Technology</text:span><text:span>, 2025, 34, pp.1252-1264.<text:s/></text:span><text:a xlink:type="simple" xlink:href="https://dx.doi.org/10.1016/j.jmrt.2024.12.140">⟨10.1016/j.jmrt.2024.12.140⟩</text:a></text:p>
              <text:p text:style-name="Normal"><text:span>Article dans une revue</text:span></text:p>
              <text:p text:style-name="Normal"><text:a xlink:type="simple" xlink:href="https://ube.hal.science/hal-04853136v1">hal-048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62v2">316L Stainless-Steel Carburizing Close to Eutectic Transformation Using the Spark Plasma Sintering Process.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ian Bussière">Florian Bussière</text:a></text:p>
              <text:p text:style-name="Normal"><text:span>Journal of Materials Engineering and Performance</text:span><text:span>, In press, 34 (5), pp.3937-3948.<text:s/></text:span><text:a xlink:type="simple" xlink:href="https://dx.doi.org/10.1007/s11665-024-09386-7">⟨10.1007/s11665-024-09386-7⟩</text:a></text:p>
              <text:p text:style-name="Normal"><text:span>Article dans une revue</text:span></text:p>
              <text:p text:style-name="Normal"><text:a xlink:type="simple" xlink:href="https://hal.science/hal-04639462v2">hal-04639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22v1">Austenitic-to-austenitic-ferritic stainless steel transformation via PVD powder surface functionalization and spark plasma sintering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,</text:span><text:a xlink:type="simple" xlink:href="https://hal.science/search/index/?q=*&amp;authFullName_s=Florian Bussière">Florian Bussière</text:a><text:span>,</text:span><text:a xlink:type="simple" xlink:href="https://hal.science/search/index/?q=*&amp;authFullName_s=J.-P. Chateau-Cornu">J.-P. Chateau-Cornu</text:a><text:span>et al.</text:span></text:p>
              <text:p text:style-name="Normal"><text:span>Materialia</text:span><text:span>, 2024, 33, pp.102002.<text:s/></text:span><text:a xlink:type="simple" xlink:href="https://dx.doi.org/10.1016/j.mtla.2023.102002">⟨10.1016/j.mtla.2023.102002⟩</text:a></text:p>
              <text:p text:style-name="Normal"><text:span>Article dans une revue</text:span></text:p>
              <text:p text:style-name="Normal"><text:a xlink:type="simple" xlink:href="https://hal.science/hal-04472422v1">hal-04472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01616v1">Phase transformation mechanisms occurring during spark plasma sintering elaboration of new duplex composite stainless steels</text:a></text:p>
              <text:p text:style-name="Normal"><text:a xlink:type="simple" xlink:href="https://hal.science/search/index/?q=*&amp;authFullName_s=R. Mvodo Eba">R. Mvodo Eba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Materials Chemistry and Physics</text:span><text:span>, 2024, 325, pp.129796.<text:s/></text:span><text:a xlink:type="simple" xlink:href="https://dx.doi.org/10.1016/j.matchemphys.2024.129796">⟨10.1016/j.matchemphys.2024.129796⟩</text:a></text:p>
              <text:p text:style-name="Normal"><text:span>Article dans une revue</text:span></text:p>
              <text:p text:style-name="Normal"><text:a xlink:type="simple" xlink:href="https://ube.hal.science/hal-04701616v1">hal-047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09v1">Comparison of thermal diffusion and interfacial reactions for bulk and sputtered titanium on 316L stainless steel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Dominique Cotton">Dominique Cotton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rédéric Bernard">Frédéric Bernard</text:a><text:span>et al.</text:span></text:p>
              <text:p text:style-name="Normal"><text:span>Materials Chemistry and Physics</text:span><text:span>, 2023, 306, pp.128013.<text:s/></text:span><text:a xlink:type="simple" xlink:href="https://dx.doi.org/10.1016/j.matchemphys.2023.128013">⟨10.1016/j.matchemphys.2023.128013⟩</text:a></text:p>
              <text:p text:style-name="Normal"><text:span>Article dans une revue</text:span></text:p>
              <text:p text:style-name="Normal"><text:a xlink:type="simple" xlink:href="https://hal.science/hal-04143409v1">hal-041434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623v1">Impact of pre-oxidation on the reactivity and conductivity in H2–H2O atmosphere of a ferritic stainless steel for high temperature water vapour electrolysis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Sébastien Chevalier">Sébastien Chevalier</text:a></text:p>
              <text:p text:style-name="Normal"><text:span>International Journal of Hydrogen Energy</text:span><text:span>, 2022, 47 (56), pp.23508-23513.<text:s/></text:span><text:a xlink:type="simple" xlink:href="https://dx.doi.org/10.1016/j.ijhydene.2022.05.161">⟨10.1016/j.ijhydene.2022.05.161⟩</text:a></text:p>
              <text:p text:style-name="Normal"><text:span>Article dans une revue</text:span></text:p>
              <text:p text:style-name="Normal"><text:a xlink:type="simple" xlink:href="https://ube.hal.science/hal-04023623v1">hal-0402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72v1">Effect of Pre-Oxidation on a Ti PVD Coated Ferritic Steel Substrate during High-Temperature Aging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Galy Nkou Bouala">Galy Nkou Boual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Yoann Pinot">Yoann Pinot</text:a><text:span>et al.</text:span></text:p>
              <text:p text:style-name="Normal"><text:span>Crystals</text:span><text:span>, 2022, 12 (12), pp.1732.<text:s/></text:span><text:a xlink:type="simple" xlink:href="https://dx.doi.org/10.3390/cryst12121732">⟨10.3390/cryst12121732⟩</text:a></text:p>
              <text:p text:style-name="Normal"><text:span>Article dans une revue</text:span></text:p>
              <text:p text:style-name="Normal"><text:a xlink:type="simple" xlink:href="https://hal.science/hal-03887372v1">hal-038873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812v1">Effect of the microstructure on the tribological properties of HIPed and PTA-welded Fe-based hardfacing alloy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A. Tellier">A. Tellier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J.-P. Chateau-Cornu">J.-P. Chateau-Cornu</text:a></text:p>
              <text:p text:style-name="Normal"><text:span>Surface and Coatings Technology</text:span><text:span>, 2021, 425, pp.127691.<text:s/></text:span><text:a xlink:type="simple" xlink:href="https://dx.doi.org/10.1016/j.surfcoat.2021.127691">⟨10.1016/j.surfcoat.2021.127691⟩</text:a></text:p>
              <text:p text:style-name="Normal"><text:span>Article dans une revue</text:span></text:p>
              <text:p text:style-name="Normal"><text:a xlink:type="simple" xlink:href="https://ube.hal.science/hal-04023812v1">hal-0402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59v1">Development of Ti PVD Films to Limit the Carburization of Metal Powders during SPS Process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thias Moser">Mathias Moser</text:a><text:span>,</text:span><text:a xlink:type="simple" xlink:href="https://hal.science/search/index/?q=*&amp;authFullName_s=Florian Bussière">Florian Bussière</text:a></text:p>
              <text:p text:style-name="Normal"><text:span>Solids</text:span><text:span>, 2021, 2 (4), pp.395-406.<text:s/></text:span><text:a xlink:type="simple" xlink:href="https://dx.doi.org/10.3390/solids2040025">⟨10.3390/solids2040025⟩</text:a></text:p>
              <text:p text:style-name="Normal"><text:span>Article dans une revue</text:span></text:p>
              <text:p text:style-name="Normal"><text:a xlink:type="simple" xlink:href="https://hal.science/hal-03481759v1">hal-034817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793v1">Characterization of the Interfacial Zone Between a HIPed Fe-Based Alloy and a Stainless Steel Container</text:a></text:p>
              <text:p text:style-name="Normal"><text:a xlink:type="simple" xlink:href="https://hal.science/search/index/?q=*&amp;authFullName_s=A. Tellier">A. Tellier</text:a><text:span>,</text:span><text:a xlink:type="simple" xlink:href="https://hal.science/search/index/?q=*&amp;authFullName_s=M. R. Ardigo-Besnard">M. R.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J.-M. Fiorani">J.-M. Fiorani</text:a></text:p>
              <text:p text:style-name="Normal"><text:span>Journal of Materials Engineering and Performance</text:span><text:span>, 2020, 29 (6), pp.3800-3811.<text:s/></text:span><text:a xlink:type="simple" xlink:href="https://dx.doi.org/10.1007/s11665-020-04897-5">⟨10.1007/s11665-020-04897-5⟩</text:a></text:p>
              <text:p text:style-name="Normal"><text:span>Article dans une revue</text:span></text:p>
              <text:p text:style-name="Normal"><text:a xlink:type="simple" xlink:href="https://ube.hal.science/hal-04023793v1">hal-040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43v1">Curvature radius measurement by optical profiler and determination of the residual stress in thin film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">Maria-Rosa Ardigo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Philippe Jacquet">Philippe Jacquet</text:a></text:p>
              <text:p text:style-name="Normal"><text:span>Applied Surface Science</text:span><text:span>, 2019, 487, pp.356-361.<text:s/></text:span><text:a xlink:type="simple" xlink:href="https://dx.doi.org/10.1016/j.apsusc.2019.05.104">⟨10.1016/j.apsusc.2019.05.104⟩</text:a></text:p>
              <text:p text:style-name="Normal"><text:span>Article dans une revue</text:span></text:p>
              <text:p text:style-name="Normal"><text:a xlink:type="simple" xlink:href="https://hal.science/hal-02284443v1">hal-022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682v1">Effect of spinel and perovskite coatings on the long term oxidation of a ferritic stainless steel in H2/H2O atmosphere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S. Chevalier">S. Chevalier</text:a></text:p>
              <text:p text:style-name="Normal"><text:span>Corrosion Science</text:span><text:span>, 2019, 148, pp.251 - 263.<text:s/></text:span><text:a xlink:type="simple" xlink:href="https://dx.doi.org/10.1016/j.corsci.2018.12.034">⟨10.1016/j.corsci.2018.12.034⟩</text:a></text:p>
              <text:p text:style-name="Normal"><text:span>Article dans une revue</text:span></text:p>
              <text:p text:style-name="Normal"><text:a xlink:type="simple" xlink:href="https://hal.science/hal-03485682v1">hal-034856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4205v1">Influence of the process parameters on the microstructure of a hardfacing coating elaborated by hot isostatic pressing</text:a></text:p>
              <text:p text:style-name="Normal"><text:a xlink:type="simple" xlink:href="https://hal.science/search/index/?q=*&amp;authFullName_s=Arnold Tellier">Arnold Tellier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ean Philippe Chateau-Cornu">Jean Philippe Chateau-Cornu</text:a></text:p>
              <text:p text:style-name="Normal"><text:span>Archives of Metallurgy and Materials</text:span><text:span>, 2019, 64 (1), pp.33-38</text:span></text:p>
              <text:p text:style-name="Normal"><text:span>Article dans une revue</text:span></text:p>
              <text:p text:style-name="Normal"><text:a xlink:type="simple" xlink:href="https://ube.hal.science/hal-04024205v1">hal-040242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2607v1">Effect of surface finishing on the oxidation behaviour of a ferritic stainless steel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I. Popa">I. Popa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R. Chassagnon">R. Chassagnon</text:a><text:span>,</text:span><text:a xlink:type="simple" xlink:href="https://hal.science/search/index/?q=*&amp;authFullName_s=M. Vilasi">M. Vilasi</text:a><text:span>et al.</text:span></text:p>
              <text:p text:style-name="Normal"><text:span>Applied Surface Science</text:span><text:span>, 2017, 412, pp.196-206.<text:s/></text:span><text:a xlink:type="simple" xlink:href="https://dx.doi.org/10.1016/j.apsusc.2017.03.280">⟨10.1016/j.apsusc.2017.03.280⟩</text:a></text:p>
              <text:p text:style-name="Normal"><text:span>Article dans une revue</text:span></text:p>
              <text:p text:style-name="Normal"><text:a xlink:type="simple" xlink:href="https://api.istex.fr/ark:/67375/6H6-X4PT4HSG-N/fulltext.pdf?sid=hal">istex</text:a></text:p>
              <text:p text:style-name="Normal"><text:a xlink:type="simple" xlink:href="https://ube.hal.science/hal-04022607v1">hal-040226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832v1">Dual atmosphere study of the K41X stainless steel for interconnect application in high temperature water vapour electrolysis</text:a></text:p>
              <text:p text:style-name="Normal"><text:a xlink:type="simple" xlink:href="https://hal.science/search/index/?q=*&amp;authFullName_s=M.R. Ardigo">M.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F. Herbst">F. Herbst</text:a><text:span>et al.</text:span></text:p>
              <text:p text:style-name="Normal"><text:span>International Journal of Hydrogen Energy</text:span><text:span>, 2015, 40 (15), pp.5305-5312.<text:s/></text:span><text:a xlink:type="simple" xlink:href="https://dx.doi.org/10.1016/j.ijhydene.2015.01.116">⟨10.1016/j.ijhydene.2015.01.116⟩</text:a></text:p>
              <text:p text:style-name="Normal"><text:span>Article dans une revue</text:span></text:p>
              <text:p text:style-name="Normal"><text:a xlink:type="simple" xlink:href="https://api.istex.fr/ark:/67375/6H6-3RKQMHRP-K/fulltext.pdf?sid=hal">istex</text:a></text:p>
              <text:p text:style-name="Normal"><text:a xlink:type="simple" xlink:href="https://ube.hal.science/hal-04023832v1">hal-04023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4196v1">Effect of coatings on long term behaviour of a commercial stainless steel for solid oxide electrolyser cell interconnect application in H2 /H2O atmosphere</text:a></text:p>
              <text:p text:style-name="Normal"><text:a xlink:type="simple" xlink:href="https://hal.science/search/index/?q=*&amp;authFullName_s=M.R. Ardigo">M.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P. Girardon">P. Girardon</text:a><text:span>,</text:span><text:a xlink:type="simple" xlink:href="https://hal.science/search/index/?q=*&amp;authFullName_s=F. Perry">F. Perry</text:a><text:span>et al.</text:span></text:p>
              <text:p text:style-name="Normal"><text:span>International Journal of Hydrogen Energy</text:span><text:span>, 2014, 39 (36), pp.21673-21677.<text:s/></text:span><text:a xlink:type="simple" xlink:href="https://dx.doi.org/10.1016/j.ijhydene.2014.07.058">⟨10.1016/j.ijhydene.2014.07.058⟩</text:a></text:p>
              <text:p text:style-name="Normal"><text:span>Article dans une revue</text:span></text:p>
              <text:p text:style-name="Normal"><text:a xlink:type="simple" xlink:href="https://api.istex.fr/ark:/67375/6H6-2N8FVSHC-8/fulltext.pdf?sid=hal">istex</text:a></text:p>
              <text:p text:style-name="Normal"><text:a xlink:type="simple" xlink:href="https://ube.hal.science/hal-04024196v1">hal-040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20v1">Stoney formula: Investigation of curvature measurements by optical profilometer</text:a></text:p>
              <text:p text:style-name="Normal"><text:a xlink:type="simple" xlink:href="https://hal.science/search/index/?q=*&amp;authFullName_s=Maria Rosa Ardigo">Maria Rosa Ardigo</text:a><text:span>,</text:span><text:a xlink:type="simple" xlink:href="https://hal.science/search/index/?q=*&amp;authFullName_s=Maher Ahmed">Maher Ahmed</text:a><text:span>,</text:span><text:a xlink:type="simple" xlink:href="https://hal.science/search/index/?q=*&amp;authFullName_s=Aurélien Besnard">Aurélien Besnard</text:a></text:p>
              <text:p text:style-name="Normal"><text:span>Advanced Materials Research</text:span><text:span>, 2014, 996 (IX), pp.361-366.<text:s/></text:span><text:a xlink:type="simple" xlink:href="https://dx.doi.org/10.4028/www.scientific.net/AMR.996.361">⟨10.4028/www.scientific.net/AMR.996.361⟩</text:a></text:p>
              <text:p text:style-name="Normal"><text:span>Article dans une revue</text:span></text:p>
              <text:p text:style-name="Normal"><text:a xlink:type="simple" xlink:href="https://hal.science/hal-01058720v1">hal-010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28v1">Effect of Water Vapor on the Oxidation Mechanisms of a Commercial Stainless Steel for Interconnect Application in High Temperature Water Vapor Electrolysis.</text:a></text:p>
              <text:p text:style-name="Normal"><text:a xlink:type="simple" xlink:href="https://hal.science/search/index/?q=*&amp;authFullName_s=Maria Rosa Ardigo">Maria Rosa Ardigo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Sylvain Weber">Sylvain Weber</text:a><text:span>,</text:span><text:a xlink:type="simple" xlink:href="https://hal.science/search/index/?q=*&amp;authFullName_s=Olivier Heintz">Olivier Heintz</text:a><text:span>et al.</text:span></text:p>
              <text:p text:style-name="Normal"><text:span>Oxidation of Metals</text:span><text:span>, 2013, 79 (5), pp.495-505.<text:s/></text:span><text:a xlink:type="simple" xlink:href="https://dx.doi.org/10.1007/s11085-012-9338-y">⟨10.1007/s11085-012-9338-y⟩</text:a></text:p>
              <text:p text:style-name="Normal"><text:span>Article dans une revue</text:span></text:p>
              <text:p text:style-name="Normal"><text:a xlink:type="simple" xlink:href="https://api.istex.fr/ark:/67375/VQC-DZL4PB28-H/fulltext.pdf?sid=hal">istex</text:a></text:p>
              <text:p text:style-name="Normal"><text:a xlink:type="simple" xlink:href="https://hal.science/hal-01299728v1">hal-0129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987v1">Coated interconnects development for high temperature water vapour electrolysis: Study in anode atmospher</text:a></text:p>
              <text:p text:style-name="Normal"><text:a xlink:type="simple" xlink:href="https://hal.science/search/index/?q=*&amp;authFullName_s=M.R. Ardigo">M.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V. Parry">V. Parry</text:a><text:span>,</text:span><text:a xlink:type="simple" xlink:href="https://hal.science/search/index/?q=*&amp;authFullName_s=A. Galerie">A. Galerie</text:a><text:span>et al.</text:span></text:p>
              <text:p text:style-name="Normal"><text:span>International Journal of Hydrogen Energy</text:span><text:span>, 2013, 38 (36), pp.15910-15916.<text:s/></text:span><text:a xlink:type="simple" xlink:href="https://dx.doi.org/10.1016/j.ijhydene.2013.10.026">⟨10.1016/j.ijhydene.2013.10.026⟩</text:a></text:p>
              <text:p text:style-name="Normal"><text:span>Article dans une revue</text:span></text:p>
              <text:p text:style-name="Normal"><text:a xlink:type="simple" xlink:href="https://api.istex.fr/ark:/67375/6H6-L8P4WSG2-C/fulltext.pdf?sid=hal">istex</text:a></text:p>
              <text:p text:style-name="Normal"><text:a xlink:type="simple" xlink:href="https://hal.science/hal-00934987v1">hal-0093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987v1">Effect of coatings on a commercial stainless steel for SOFC interconnect application in anode atmosphere</text:a></text:p>
              <text:p text:style-name="Normal"><text:a xlink:type="simple" xlink:href="https://hal.science/search/index/?q=*&amp;authFullName_s=M.R. Ardigo">M.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V. Parry">V. Parry</text:a><text:span>,</text:span><text:a xlink:type="simple" xlink:href="https://hal.science/search/index/?q=*&amp;authFullName_s=A. Galerie">A. Galerie</text:a><text:span>et al.</text:span></text:p>
              <text:p text:style-name="Normal"><text:span>ECS Transactions</text:span><text:span>, 2013, 57 (1), pp.2301-2311</text:span></text:p>
              <text:p text:style-name="Normal"><text:span>Article dans une revue</text:span></text:p>
              <text:p text:style-name="Normal"><text:a xlink:type="simple" xlink:href="https://hal.science/hal-00960987v1">hal-0096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036v1">Optimisation of metallic interconnects for hydrogen production by high temperature water vapour electrolysis</text:a></text:p>
              <text:p text:style-name="Normal"><text:a xlink:type="simple" xlink:href="https://hal.science/search/index/?q=*&amp;authFullName_s=M. R. Ardigo">M. R. Ardigo</text:a><text:span>,</text:span><text:a xlink:type="simple" xlink:href="https://hal.science/search/index/?q=*&amp;authFullName_s=V. Parry">V. Parry</text:a><text:span>,</text:span><text:a xlink:type="simple" xlink:href="https://hal.science/search/index/?q=*&amp;authFullName_s=I. Popa">I. Pop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W. Chandra-Ambhorn">W. Chandra-Ambhorn</text:a><text:span>et al.</text:span></text:p>
              <text:p text:style-name="Normal"><text:span>Defect and Diffusion Forum</text:span><text:span>, 2012, 323-325, pp.239--244.<text:s/></text:span><text:a xlink:type="simple" xlink:href="https://dx.doi.org/10.4028/www.scientific.net/DDF.323-325.239">⟨10.4028/www.scientific.net/DDF.323-325.239⟩</text:a></text:p>
              <text:p text:style-name="Normal"><text:span>Article dans une revue</text:span></text:p>
              <text:p text:style-name="Normal"><text:a xlink:type="simple" xlink:href="https://hal.science/hal-00750036v1">hal-0075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45v1">Evaluation of a new Cr-free alloy as interconnect material for hydrogen production by high temperature water vapour electrolysis: Study in cathode atmosphere</text:a></text:p>
              <text:p text:style-name="Normal"><text:a xlink:type="simple" xlink:href="https://hal.science/search/index/?q=*&amp;authFullName_s=M. R. Ardigo">M. R. Ardigo</text:a><text:span>,</text:span><text:a xlink:type="simple" xlink:href="https://hal.science/search/index/?q=*&amp;authFullName_s=I. Popa">I. Pop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R. Bousquet">R. Bousquet</text:a></text:p>
              <text:p text:style-name="Normal"><text:span>International Journal of Hydrogen Energy</text:span><text:span>, 2012, 37, pp.8177--8184.<text:s/></text:span><text:a xlink:type="simple" xlink:href="https://dx.doi.org/10.1016/j.ijhydene.2012.02.069">⟨10.1016/j.ijhydene.2012.02.069⟩</text:a></text:p>
              <text:p text:style-name="Normal"><text:span>Article dans une revue</text:span></text:p>
              <text:p text:style-name="Normal"><text:a xlink:type="simple" xlink:href="https://api.istex.fr/ark:/67375/6H6-207JS52V-6/fulltext.pdf?sid=hal">istex</text:a></text:p>
              <text:p text:style-name="Normal"><text:a xlink:type="simple" xlink:href="https://hal.science/hal-00760345v1">hal-0076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64v1">Interface reactivity between La0,6Sr0,4Co0,2Fe0,8O3-d (LSCF) cathode material and metallic interconnect for fuel cell.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Perron">A. Perron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11, 196 (4), pp.2037.<text:s/></text:span><text:a xlink:type="simple" xlink:href="https://dx.doi.org/10.1016/j.jpowsour.2010.09.063">⟨10.1016/j.jpowsour.2010.09.063⟩</text:a></text:p>
              <text:p text:style-name="Normal"><text:span>Article dans une revue</text:span></text:p>
              <text:p text:style-name="Normal"><text:a xlink:type="simple" xlink:href="https://api.istex.fr/ark:/67375/6H6-VNTN5TJV-C/fulltext.pdf?sid=hal">istex</text:a></text:p>
              <text:p text:style-name="Normal"><text:a xlink:type="simple" xlink:href="https://hal.science/hal-00579164v1">hal-005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94v1">Compatibility and Reactivity between Materials in an Innovative Dual Membrane Fuel-Cell (IDEAL-Cell) Design</text:a></text:p>
              <text:p text:style-name="Normal"><text:a xlink:type="simple" xlink:href="https://hal.science/search/index/?q=*&amp;authFullName_s=Gilles Caboche">Gilles Caboch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Paolo Piccardo">Paolo Piccardo</text:a><text:span>,</text:span><text:a xlink:type="simple" xlink:href="https://hal.science/search/index/?q=*&amp;authFullName_s=Kazimierz Przybylski">Kazimierz Przybylski</text:a><text:span>,</text:span><text:a xlink:type="simple" xlink:href="https://hal.science/search/index/?q=*&amp;authFullName_s=Robert Ruckdäschel">Robert Ruckdäschel</text:a><text:span>et al.</text:span></text:p>
              <text:p text:style-name="Normal"><text:span>ECS Transactions</text:span><text:span>, 2009, 25 (2), pp.763-772.<text:s/></text:span><text:a xlink:type="simple" xlink:href="https://dx.doi.org/10.1149/1.3205593">⟨10.1149/1.3205593⟩</text:a></text:p>
              <text:p text:style-name="Normal"><text:span>Article dans une revue</text:span></text:p>
              <text:p text:style-name="Normal"><text:a xlink:type="simple" xlink:href="https://hal.science/hal-04615594v1">hal-0461559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41c455" table:style-name="41c455">
          <table:table-column table:style-name="41c455.0"/>
          <table:table-row>
            <table:table-cell office:value-type="string">
              <text:p text:style-name="Normal"><text:a xlink:type="simple" xlink:href="https://hal.science/hal-05609668v1">Abnormal grain growth during Spark Plasma Sintering (SPS) of an iron powder using protective barriers against carbon diffusion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et al.</text:span></text:p>
              <text:p text:style-name="Normal"><text:span>GFDM-FAC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609668v1">hal-056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04v1">Développement de revêtements PVD pour limiter la diffusion du carbone lors du frittage par SPS d'une poudre de fer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51ème Congrès A3TS des traitements thermiques et des traitements de surface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34404v1">hal-053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6v1">Development of PVD diffusion barriers against carbon diffusion during spark plasma sintering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EUROMAT2025</text:span><text:span>, Sep 2025, Granada, Spain</text:span></text:p>
              <text:p text:style-name="Normal"><text:span>Communication dans un congrès</text:span></text:p>
              <text:p text:style-name="Normal"><text:a xlink:type="simple" xlink:href="https://hal.science/hal-05609666v1">hal-056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76v1">High temperature oxidation behavior of high entropy alloys elaborated by Spark Plasma Sintering and Hot Isostatic Pressing</text:a></text:p>
              <text:p text:style-name="Normal"><text:a xlink:type="simple" xlink:href="https://hal.science/search/index/?q=*&amp;authFullName_s=Robin Vallereau">Robin Vallereau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Ioana Popa">Ioana Popa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drien Saviot">Adrien Saviot</text:a><text:span>et al.</text:span></text:p>
              <text:p text:style-name="Normal"><text:span>FEMS EUROMAT 2025</text:span><text:span>, Sep 2025, Granada (Spain), Spain</text:span></text:p>
              <text:p text:style-name="Normal"><text:span>Communication dans un congrès</text:span></text:p>
              <text:p text:style-name="Normal"><text:a xlink:type="simple" xlink:href="https://hal.science/hal-05314976v1">hal-0531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41v1">Hea thin films as protective barrier against carbon diffusion during sp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et al.</text:span></text:p>
              <text:p text:style-name="Normal"><text:span>4th Plasma thin film international union meeting (Plathinium 2025)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34341v1">hal-053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77v1">Elaboration of 316L/CU composite alloy using a hybrid pvd/sps process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Bussière Florian">Bussière Florian</text:a></text:p>
              <text:p text:style-name="Normal"><text:span>4th Plasma thin film international union meeting (Plathinium 2025)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34377v1">hal-0533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15v1">Thermodynamic modeling and experimental investigation of Ti PVD coatings as protective barriers against carbon diffusion during SPS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et al.</text:span></text:p>
              <text:p text:style-name="Normal"><text:span>PLASMA THIN FILM INTERNATIONAL UNION MEETING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27515v1">hal-053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514v1">Thermodynamic modelling and experimental study of protective barriers against carbon diffusion during SPS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19th Discussion Meeting on Thermodynamics of Alloys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5609514v1">hal-056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54v1">New Model And Adjustment Protocol For The Viscoplastic Stage Of Densification During Load Assisted Sintering : Application To Hot Isostatic Pressing Of A 316L Steel Powder</text:a></text:p>
              <text:p text:style-name="Normal"><text:a xlink:type="simple" xlink:href="https://hal.science/search/index/?q=*&amp;authFullName_s=Jean-Philippe Chateau-Cornu">Jean-Philippe Chateau-Cornu</text:a><text:span>,</text:span><text:a xlink:type="simple" xlink:href="https://hal.science/search/index/?q=*&amp;authFullName_s=Khalil Chaaban">Khalil Chaaban</text:a><text:span>,</text:span><text:a xlink:type="simple" xlink:href="https://hal.science/search/index/?q=*&amp;authFullName_s=Mostapha Ariane">Mostapha Ariane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Maria-Rosa Ardigo-Besnard">Maria-Rosa Ardigo-Besnard</text:a><text:span>et al.</text:span></text:p>
              <text:p text:style-name="Normal"><text:span>World Powder Metallurgy 2022 Congress &amp; Exhibition</text:span><text:span>, Oct 2022, Lyon, France.<text:s/></text:span><text:a xlink:type="simple" xlink:href="https://dx.doi.org/10.59499/WP225372095">⟨10.59499/WP225372095⟩</text:a></text:p>
              <text:p text:style-name="Normal"><text:span>Communication dans un congrès</text:span></text:p>
              <text:p text:style-name="Normal"><text:a xlink:type="simple" xlink:href="https://hal.science/hal-05344554v1">hal-0534455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023425v1">Influence of the microstructure on the durability of hard coatings obtained from metal powders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Bernard">F. Bernard</text:a></text:p>
              <text:p text:style-name="Normal"><text:span>La métallurgie, quel avenir!</text:span><text:span>, Société Française de Métallurgie et de Matériaux (SF2M); Réseau National de la Métallurgie (RNM), Jun 2016, Saint-Etienne, France</text:span></text:p>
              <text:p text:style-name="Normal"><text:span>Communication dans un congrès</text:span></text:p>
              <text:p text:style-name="Normal"><text:a xlink:type="simple" xlink:href="https://minesparis-psl.hal.science/hal-04023425v1">hal-0402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16v1">Compatibilty and reactivity between materials in an innovative dual membrane fuel-cell (IDEAL-Cell) design</text:a></text:p>
              <text:p text:style-name="Normal"><text:a xlink:type="simple" xlink:href="https://hal.science/search/index/?q=*&amp;authFullName_s=G. Caboche">G. Caboch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Paolo Piccardo">Paolo Piccardo</text:a><text:span>,</text:span><text:a xlink:type="simple" xlink:href="https://hal.science/search/index/?q=*&amp;authFullName_s=Kazimierz Przybylski">Kazimierz Przybylski</text:a><text:span>,</text:span><text:a xlink:type="simple" xlink:href="https://hal.science/search/index/?q=*&amp;authFullName_s=Robert Ruckdäschel">Robert Ruckdäschel</text:a><text:span>et al.</text:span></text:p>
              <text:p text:style-name="Normal"><text:span>216th ECS Meeting</text:span><text:span>, Oct 2009, Vienne (AUT), Austria. pp.753,<text:s/></text:span><text:a xlink:type="simple" xlink:href="https://dx.doi.org/10.1149/1.3205593">⟨10.1149/1.3205593⟩</text:a></text:p>
              <text:p text:style-name="Normal"><text:span>Communication dans un congrès</text:span></text:p>
              <text:p text:style-name="Normal"><text:a xlink:type="simple" xlink:href="https://hal.science/hal-00450716v1">hal-004507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2fe49" table:style-name="12fe49">
          <table:table-column table:style-name="12fe49.0"/>
          <table:table-row>
            <table:table-cell office:value-type="string">
              <text:p text:style-name="Normal"><text:a xlink:type="simple" xlink:href="https://ube.hal.science/hal-04023463v1">Influence of Water Vapor on High-Temperature Oxidation of Chromia-Forming Materials</text:a></text:p>
              <text:p text:style-name="Normal"><text:a xlink:type="simple" xlink:href="https://hal.science/search/index/?q=*&amp;authFullName_s=A. Galerie">A. Galerie</text:a><text:span>,</text:span><text:a xlink:type="simple" xlink:href="https://hal.science/search/index/?q=*&amp;authFullName_s=M.R. Ardigo">M.R. Ardigo</text:a><text:span>,</text:span><text:a xlink:type="simple" xlink:href="https://hal.science/search/index/?q=*&amp;authFullName_s=P. Berthod">P. Berthod</text:a><text:span>,</text:span><text:a xlink:type="simple" xlink:href="https://hal.science/search/index/?q=*&amp;authFullName_s=W. Chandra-Ambhorn">W. Chandra-Ambhorn</text:a><text:span>,</text:span><text:a xlink:type="simple" xlink:href="https://hal.science/search/index/?q=*&amp;authFullName_s=S. Chevalier">S. Chevalier</text:a><text:span>et al.</text:span></text:p>
              <text:p text:style-name="Normal"><text:span>Trans Tech Publications Ltd.<text:s/></text:span><text:span>French Activity on High Temperature Corrosion in Water Vapor</text:span><text:span>, 76, , 2014, Foundations of Materials Science and Engineering, 978-3-03785-996-4.<text:s/></text:span><text:a xlink:type="simple" xlink:href="https://dx.doi.org/10.4028/www.scientific.net/MSFo.76">⟨10.4028/www.scientific.net/MSFo.76⟩</text:a></text:p>
              <text:p text:style-name="Normal"><text:span>Chapitre d'ouvrage</text:span></text:p>
              <text:p text:style-name="Normal"><text:a xlink:type="simple" xlink:href="https://ube.hal.science/hal-04023463v1">hal-0402346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8b9d2" table:style-name="48b9d2">
          <table:table-column table:style-name="48b9d2.0"/>
          <table:table-row>
            <table:table-cell office:value-type="string">
              <text:p text:style-name="Normal"><text:a xlink:type="simple" xlink:href="https://theses.hal.science/tel-00842263v1">Optimisation d'interconnecteurs métalliques pour la production d'hydrogène par électrolyse de la vapeur d'eau à haute température (EVHT)</text:a></text:p>
              <text:p text:style-name="Normal"><text:a xlink:type="simple" xlink:href="https://hal.science/search/index/?q=*&amp;authFullName_s=Maria Rosa Ardigo">Maria Rosa Ardigo</text:a></text:p>
              <text:p text:style-name="Normal"><text:span>Autre. Université de Bourgogne, 2012. Français.<text:s/></text:span><text:a xlink:type="simple" xlink:href="https://www.theses.fr/2012DIJOS052">⟨NNT : 2012DIJOS052⟩</text:a></text:p>
              <text:p text:style-name="Normal"><text:span>Thèse</text:span></text:p>
              <text:p text:style-name="Normal"><text:a xlink:type="simple" xlink:href="https://theses.hal.science/tel-00842263v1">tel-00842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-Rosa Ardigo-Besnard</dc:title>
    <dc:subject/>
    <dc:description>CV</dc:description>
    <dc:creator/>
    <dc:date>2026-05-31T16:04:19.000</dc:date>
    <meta:generator>PHPWord</meta:generator>
    <meta:initial-creator>CCSD</meta:initial-creator>
    <meta:creation-date>2026-05-31T16:04:19.000</meta:creation-date>
    <meta:keyword/>
    <meta:user-defined meta:name="Category"/>
    <meta:user-defined meta:name="Company"/>
    <meta:user-defined meta:name="Manager"/>
  </office:meta>
</office:document-meta>
</file>