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dd2" style:family="table">
      <style:table-properties style:rel-width="100" table:align="center"/>
    </style:style>
    <style:style style:name="687dd2.0" style:family="table-column">
      <style:table-column-properties style:column-width="0.00cm"/>
    </style:style>
    <style:style style:name="8e24b0" style:family="table">
      <style:table-properties style:rel-width="100" table:align="center"/>
    </style:style>
    <style:style style:name="8e24b0.0" style:family="table-column">
      <style:table-column-properties style:column-width="0.00cm"/>
    </style:style>
    <style:style style:name="934111" style:family="table">
      <style:table-properties style:rel-width="100" table:align="center"/>
    </style:style>
    <style:style style:name="934111.0" style:family="table-column">
      <style:table-column-properties style:column-width="0.00cm"/>
    </style:style>
    <style:style style:name="6f81a9" style:family="table">
      <style:table-properties style:rel-width="100" table:align="center"/>
    </style:style>
    <style:style style:name="6f81a9.0" style:family="table-column">
      <style:table-column-properties style:column-width="0.00cm"/>
    </style:style>
    <style:style style:name="9d1860" style:family="table">
      <style:table-properties style:rel-width="100" table:align="center"/>
    </style:style>
    <style:style style:name="9d1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Santos-Sai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87dd2" table:style-name="687dd2">
          <table:table-column table:style-name="687dd2.0"/>
          <table:table-row>
            <table:table-cell office:value-type="string">
              <text:p text:style-name="Normal"><text:a xlink:type="simple" xlink:href="https://hal.science/hal-04850935v1">L’engagement journalistique d’Albert Camus. Entre exigence morale et journalisme critique</text:a></text:p>
              <text:p text:style-name="Normal"><text:a xlink:type="simple" xlink:href="https://hal.science/search/index/?q=*&amp;authFullName_s=Maria Santos-Sainz">Maria Santos-Sainz</text:a></text:p>
              <text:p text:style-name="Normal"><text:span>Sur le journalisme</text:span><text:span>, 2024, "Vol. 13 No. 2 (2024): "Le journalisme, une profession de combats - 2" / "El periodismo, una profesión de luchas - 2" / "The Fights of Journalism - 2"., 13 (2), pp.140-149.<text:s/></text:span><text:a xlink:type="simple" xlink:href="https://dx.doi.org/10.25200/SLJ.v13.n2.2024.627">⟨10.25200/SLJ.v13.n2.2024.627⟩</text:a></text:p>
              <text:p text:style-name="Normal"><text:span>Article dans une revue</text:span></text:p>
              <text:p text:style-name="Normal"><text:a xlink:type="simple" xlink:href="https://hal.science/hal-04850935v1">hal-048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69v1">François Mauriac, editoriales contre los totalitarismos</text:a></text:p>
              <text:p text:style-name="Normal"><text:a xlink:type="simple" xlink:href="https://hal.science/search/index/?q=*&amp;authFullName_s=Maria Santos-Sainz">Maria Santos-Sainz</text:a></text:p>
              <text:p text:style-name="Normal"><text:span>Textual &amp; Visual Media</text:span><text:span>, 2018</text:span></text:p>
              <text:p text:style-name="Normal"><text:span>Article dans une revue</text:span></text:p>
              <text:p text:style-name="Normal"><text:a xlink:type="simple" xlink:href="https://hal.science/hal-02482169v1">hal-0248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36v1">Penser le journalisme en 2067</text:a></text:p>
              <text:p text:style-name="Normal"><text:a xlink:type="simple" xlink:href="https://hal.science/search/index/?q=*&amp;authFullName_s=Maria Santos-Sainz">Maria Santos-Sainz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science/hal-01805736v1">hal-018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50v1">Albert Camus, exigence éthique et journalisme critique</text:a></text:p>
              <text:p text:style-name="Normal"><text:a xlink:type="simple" xlink:href="https://hal.science/search/index/?q=*&amp;authFullName_s=Maria Santos-Sainz">Maria Santos-Sainz</text:a></text:p>
              <text:p text:style-name="Normal"><text:span>Textual &amp; visual media</text:span><text:span>, 2015, 8, pp.127--144</text:span></text:p>
              <text:p text:style-name="Normal"><text:span>Article dans une revue</text:span></text:p>
              <text:p text:style-name="Normal"><text:a xlink:type="simple" xlink:href="https://hal.science/hal-01805750v1">hal-018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01v1">The Profiles of the Editorialists from the Press of Reference in France. Roles and Representations, 2015, Estudios del mensaje period\'istico, Vol. 21, N°1.</text:a></text:p>
              <text:p text:style-name="Normal"><text:a xlink:type="simple" xlink:href="https://hal.science/search/index/?q=*&amp;authFullName_s=Maria Santos-Sainz">Maria Santos-Sainz</text:a></text:p>
              <text:p text:style-name="Normal"><text:span>Estudios sobre el Mensaje Periodístico</text:span><text:span>, 2015, Vol. 21, (N° 1)</text:span></text:p>
              <text:p text:style-name="Normal"><text:span>Article dans une revue</text:span></text:p>
              <text:p text:style-name="Normal"><text:a xlink:type="simple" xlink:href="https://hal.science/hal-02520001v1">hal-025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96v1">Perfiles de los editorialistas de la prensa de referencia en Francia. Roles y representaciones</text:a></text:p>
              <text:p text:style-name="Normal"><text:a xlink:type="simple" xlink:href="https://hal.science/search/index/?q=*&amp;authFullName_s=Maria Santos-Sainz">Maria Santos-Sainz</text:a></text:p>
              <text:p text:style-name="Normal"><text:span>Revista de la Asociación Española de Investigación de la Comunicación</text:span><text:span>, 2014, 1 (1), pp.45--57.<text:s/></text:span><text:a xlink:type="simple" xlink:href="https://dx.doi.org/10.5209/rev_esmp.2015.v21.n1.49111">⟨10.5209/rev_esmp.2015.v21.n1.49111⟩</text:a></text:p>
              <text:p text:style-name="Normal"><text:span>Article dans une revue</text:span></text:p>
              <text:p text:style-name="Normal"><text:a xlink:type="simple" xlink:href="https://hal.science/hal-01805796v1">hal-018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13v1">Reinventar el periodismo: la prensa de referencia ante las nuevas tecnologías</text:a></text:p>
              <text:p text:style-name="Normal"><text:a xlink:type="simple" xlink:href="https://hal.science/search/index/?q=*&amp;authFullName_s=Maria Santos-Sainz">Maria Santos-Sainz</text:a></text:p>
              <text:p text:style-name="Normal"><text:span>Revista mexicana de comunicación</text:span><text:span>, 2013, 133</text:span></text:p>
              <text:p text:style-name="Normal"><text:span>Article dans une revue</text:span></text:p>
              <text:p text:style-name="Normal"><text:a xlink:type="simple" xlink:href="https://hal.science/hal-01805813v1">hal-0180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99v1">The imaginaries of the future journalists in France</text:a></text:p>
              <text:p text:style-name="Normal"><text:a xlink:type="simple" xlink:href="https://hal.science/search/index/?q=*&amp;authFullName_s=Maria Santos-Sainz">Maria Santos-Sainz</text:a></text:p>
              <text:p text:style-name="Normal"><text:span>Revista Latina de Comunicación Social</text:span><text:span>, 2013, 68, pp.139--160.<text:s/></text:span><text:a xlink:type="simple" xlink:href="https://dx.doi.org/10.4185/rlcs-2013-972en">⟨10.4185/rlcs-2013-972en⟩</text:a></text:p>
              <text:p text:style-name="Normal"><text:span>Article dans une revue</text:span></text:p>
              <text:p text:style-name="Normal"><text:a xlink:type="simple" xlink:href="https://hal.science/hal-01805799v1">hal-018057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24b0" table:style-name="8e24b0">
          <table:table-column table:style-name="8e24b0.0"/>
          <table:table-row>
            <table:table-cell office:value-type="string">
              <text:p text:style-name="Normal"><text:a xlink:type="simple" xlink:href="https://hal.science/hal-01805608v1">Les imaginaires des futurs journalistes en France</text:a></text:p>
              <text:p text:style-name="Normal"><text:a xlink:type="simple" xlink:href="https://hal.science/search/index/?q=*&amp;authFullName_s=Maria Santos-Sainz">Maria Santos-Sainz</text:a></text:p>
              <text:p text:style-name="Normal"><text:span>Primer Congreso Internacional Sobre Estudios de Periodismo, "Identidad, cambios y desafios de la profesion en el siglo XXI"</text:span><text:span>, Jun 2012, Santiago de Chili, Chili. pp.65-85</text:span></text:p>
              <text:p text:style-name="Normal"><text:span>Communication dans un congrès</text:span></text:p>
              <text:p text:style-name="Normal"><text:a xlink:type="simple" xlink:href="https://hal.science/hal-01805608v1">hal-01805608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934111" table:style-name="934111">
          <table:table-column table:style-name="934111.0"/>
          <table:table-row>
            <table:table-cell office:value-type="string">
              <text:p text:style-name="Normal"><text:a xlink:type="simple" xlink:href="https://hal.science/hal-04879345v1">Virginia Woolf, journaliste</text:a></text:p>
              <text:p text:style-name="Normal"><text:a xlink:type="simple" xlink:href="https://hal.science/search/index/?q=*&amp;authFullName_s=Maria Santos-Sainz">Maria Santos-Sainz</text:a></text:p>
              <text:p text:style-name="Normal"><text:a xlink:type="simple" xlink:href="https://www.editions-apogee.com/accueil/718-virginia-woolf-journaliste.html">éditions Apogée</text:a><text:span>, 2025, ISBN 978-2-35068-848-0</text:span></text:p>
              <text:p text:style-name="Normal"><text:span>Ouvrages</text:span></text:p>
              <text:p text:style-name="Normal"><text:a xlink:type="simple" xlink:href="https://hal.science/hal-04879345v1">hal-048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44v1">El último Goya. De reportero de guerra a cronista de Burdeos</text:a></text:p>
              <text:p text:style-name="Normal"><text:a xlink:type="simple" xlink:href="https://hal.science/search/index/?q=*&amp;authFullName_s=Maria Santos-Sainz">Maria Santos-Sainz</text:a></text:p>
              <text:p text:style-name="Normal"><text:a xlink:type="simple" xlink:href="https://www.marcialpons.es/libros/el-ultimo-goya/9788418752551/">Marcial Pons, Ediciones de Historia</text:a><text:span>, 2022, collection Ensayos, 9788418752551</text:span></text:p>
              <text:p text:style-name="Normal"><text:span>Ouvrages</text:span></text:p>
              <text:p text:style-name="Normal"><text:a xlink:type="simple" xlink:href="https://hal.science/hal-04383944v1">hal-043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38v1">Le dernier Goya : de reporter de guerre à chroniqueur de Bordeaux</text:a></text:p>
              <text:p text:style-name="Normal"><text:a xlink:type="simple" xlink:href="https://hal.science/search/index/?q=*&amp;authFullName_s=Maria Santos-Sainz">Maria Santos-Sainz</text:a></text:p>
              <text:p text:style-name="Normal"><text:a xlink:type="simple" xlink:href="https://www.editions-cairn.fr/regions/1450-le-dernier-goya-9782350688480.html">éditions Cairn</text:a><text:span>, 2020, ISBN 978-2-35068-848-0</text:span></text:p>
              <text:p text:style-name="Normal"><text:span>Ouvrages</text:span><text:span><text:s/>(édition critique)</text:span></text:p>
              <text:p text:style-name="Normal"><text:a xlink:type="simple" xlink:href="https://hal.science/hal-04383738v1">hal-043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94v1">Albert Camus, Journaliste</text:a></text:p>
              <text:p text:style-name="Normal"><text:a xlink:type="simple" xlink:href="https://hal.science/search/index/?q=*&amp;authFullName_s=Maria Santos-Sainz">Maria Santos-Sainz</text:a></text:p>
              <text:p text:style-name="Normal"><text:a xlink:type="simple" xlink:href="https://www.editions-apogee.com/medias/604-albert-camus-journaliste.html">éditions Apogée</text:a><text:span>, 2019, Hors collection, 978-2-84398-520-1</text:span></text:p>
              <text:p text:style-name="Normal"><text:span>Ouvrages</text:span></text:p>
              <text:p text:style-name="Normal"><text:a xlink:type="simple" xlink:href="https://hal.science/hal-04383894v1">hal-043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87v1">Albert Camus, periodista: De reportero en Argel a editorialista en Paris</text:a></text:p>
              <text:p text:style-name="Normal"><text:a xlink:type="simple" xlink:href="https://hal.science/search/index/?q=*&amp;authFullName_s=Maria Santos-Sainz">Maria Santos-Sainz</text:a><text:span>,</text:span><text:a xlink:type="simple" xlink:href="https://hal.science/search/index/?q=*&amp;authFullName_s=Edwy Plenel">Edwy Plenel</text:a></text:p>
              <text:p text:style-name="Normal"><text:span>Libros.com, 2016, 978-84-16881-63-5</text:span></text:p>
              <text:p text:style-name="Normal"><text:span>Ouvrages</text:span></text:p>
              <text:p text:style-name="Normal"><text:a xlink:type="simple" xlink:href="https://hal.science/hal-01805487v1">hal-018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62v1">L'élite journalistique et son pouvoir</text:a></text:p>
              <text:p text:style-name="Normal"><text:a xlink:type="simple" xlink:href="https://hal.science/search/index/?q=*&amp;authFullName_s=Maria Santos-Sainz">Maria Santos-Sainz</text:a></text:p>
              <text:p text:style-name="Normal"><text:span>Editions Apogée, pp.224, 2006</text:span></text:p>
              <text:p text:style-name="Normal"><text:span>Ouvrages</text:span></text:p>
              <text:p text:style-name="Normal"><text:a xlink:type="simple" xlink:href="https://hal.science/hal-02649762v1">hal-026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63v1">Les espagnoles à Bordeaux et en Aquitaine,</text:a></text:p>
              <text:p text:style-name="Normal"><text:a xlink:type="simple" xlink:href="https://hal.science/search/index/?q=*&amp;authFullName_s=Maria Santos-Sainz">Maria Santos-Sainz</text:a></text:p>
              <text:p text:style-name="Normal"><text:span>Sud-ouest, 2006</text:span></text:p>
              <text:p text:style-name="Normal"><text:span>Ouvrages</text:span></text:p>
              <text:p text:style-name="Normal"><text:a xlink:type="simple" xlink:href="https://hal.science/hal-02649763v1">hal-026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85v1">El poder de la élite period\'istica</text:a></text:p>
              <text:p text:style-name="Normal"><text:a xlink:type="simple" xlink:href="https://hal.science/search/index/?q=*&amp;authFullName_s=Maria Santos-Sainz">Maria Santos-Sainz</text:a></text:p>
              <text:p text:style-name="Normal"><text:span>Fragua, 2003</text:span></text:p>
              <text:p text:style-name="Normal"><text:span>Ouvrages</text:span></text:p>
              <text:p text:style-name="Normal"><text:a xlink:type="simple" xlink:href="https://hal.science/hal-02649785v1">hal-0264978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f81a9" table:style-name="6f81a9">
          <table:table-column table:style-name="6f81a9.0"/>
          <table:table-row>
            <table:table-cell office:value-type="string">
              <text:p text:style-name="Normal"><text:a xlink:type="simple" xlink:href="https://hal.science/hal-01805438v1">Los estereotipos de genero en los medios de referencia europeos</text:a></text:p>
              <text:p text:style-name="Normal"><text:a xlink:type="simple" xlink:href="https://hal.science/search/index/?q=*&amp;authFullName_s=Maria Santos-Sainz">Maria Santos-Sainz</text:a></text:p>
              <text:p text:style-name="Normal"><text:span>Hinojosa Córdova, Lucila.<text:s/></text:span><text:span>Tecnologías de información y comunicación social hacia la sociedad del conocimiento</text:span><text:span>, Univ. Autónoma de Nuevo León, pp.106--132, 2011, 978-607-433-763-1</text:span></text:p>
              <text:p text:style-name="Normal"><text:span>Chapitre d'ouvrage</text:span></text:p>
              <text:p text:style-name="Normal"><text:a xlink:type="simple" xlink:href="https://hal.science/hal-01805438v1">hal-018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57v1">Les stéréotypes de genre dans les médias. De la majorité invisible aux archétypes anachroniques</text:a></text:p>
              <text:p text:style-name="Normal"><text:a xlink:type="simple" xlink:href="https://hal.science/search/index/?q=*&amp;authFullName_s=Maria Santos-Sainz">Maria Santos-Sainz</text:a></text:p>
              <text:p text:style-name="Normal"><text:span>Lootvoet, Valérie.<text:s/></text:span><text:span>Femmes et médias, médias de femmes</text:span><text:span>, Université des femmes, pp.59--70, 2010, 978-2-87288-031-7</text:span></text:p>
              <text:p text:style-name="Normal"><text:span>Chapitre d'ouvrage</text:span></text:p>
              <text:p text:style-name="Normal"><text:a xlink:type="simple" xlink:href="https://hal.science/hal-01805557v1">hal-018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49v1">La omnipresencia mediática de la élite period\'istica</text:a></text:p>
              <text:p text:style-name="Normal"><text:a xlink:type="simple" xlink:href="https://hal.science/search/index/?q=*&amp;authFullName_s=Maria Santos-Sainz">Maria Santos-Sainz</text:a><text:span>,</text:span><text:a xlink:type="simple" xlink:href="https://hal.science/search/index/?q=*&amp;authFullName_s=(dir.) Carmen Peñafiel Saiz">(dir.) Carmen Peñafiel Saiz</text:a></text:p>
              <text:p text:style-name="Normal"><text:span>Carmen Peñafiel Saiz.<text:s/></text:span><text:span>Nuevas perspectivas en la era digital en Transformaciones de la radio y la televisión en Europa</text:span><text:span>, Servicio editorial de la Universidad del Pa'is Vasco (UPV), 2007</text:span></text:p>
              <text:p text:style-name="Normal"><text:span>Chapitre d'ouvrage</text:span></text:p>
              <text:p text:style-name="Normal"><text:a xlink:type="simple" xlink:href="https://hal.science/hal-02649749v1">hal-02649749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d1860" table:style-name="9d1860">
          <table:table-column table:style-name="9d1860.0"/>
          <table:table-row>
            <table:table-cell office:value-type="string">
              <text:p text:style-name="Normal"><text:a xlink:type="simple" xlink:href="https://hal.science/hal-04382609v1">Virginia Woolf ou l’histoire oubliée d’une émancipation par le journalisme</text:a></text:p>
              <text:p text:style-name="Normal"><text:a xlink:type="simple" xlink:href="https://hal.science/search/index/?q=*&amp;authFullName_s=Maria Santos-Sainz">Maria Santos-Sain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382609v1">hal-04382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Santos-Sainz</dc:title>
    <dc:subject/>
    <dc:description>CV</dc:description>
    <dc:creator/>
    <dc:date>2026-05-13T15:23:21.000</dc:date>
    <meta:generator>PHPWord</meta:generator>
    <meta:initial-creator>CCSD</meta:initial-creator>
    <meta:creation-date>2026-05-13T15:23:21.000</meta:creation-date>
    <meta:keyword/>
    <meta:user-defined meta:name="Category"/>
    <meta:user-defined meta:name="Company"/>
    <meta:user-defined meta:name="Manager"/>
  </office:meta>
</office:document-meta>
</file>