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a93" style:family="table">
      <style:table-properties style:rel-width="100" table:align="center"/>
    </style:style>
    <style:style style:name="18ca93.0" style:family="table-column">
      <style:table-column-properties style:column-width="0.00cm"/>
    </style:style>
    <style:style style:name="48b3ea" style:family="table">
      <style:table-properties style:rel-width="100" table:align="center"/>
    </style:style>
    <style:style style:name="48b3ea.0" style:family="table-column">
      <style:table-column-properties style:column-width="0.00cm"/>
    </style:style>
    <style:style style:name="3444ae" style:family="table">
      <style:table-properties style:rel-width="100" table:align="center"/>
    </style:style>
    <style:style style:name="3444ae.0" style:family="table-column">
      <style:table-column-properties style:column-width="0.00cm"/>
    </style:style>
    <style:style style:name="43f923" style:family="table">
      <style:table-properties style:rel-width="100" table:align="center"/>
    </style:style>
    <style:style style:name="43f923.0" style:family="table-column">
      <style:table-column-properties style:column-width="0.00cm"/>
    </style:style>
    <style:style style:name="efbf03" style:family="table">
      <style:table-properties style:rel-width="100" table:align="center"/>
    </style:style>
    <style:style style:name="efb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Somaraki<text:s/></text:span><text:span text:style-name="T2">Chargée de recherche à INRAE UMR MoI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somaraki">maria-somara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56-9429">0000-0002-7256-94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8)</text:span></text:p>
        <text:p text:style-name="P16"/>
        <table:table table:name="18ca93" table:style-name="18ca93">
          <table:table-column table:style-name="18ca93.0"/>
          <table:table-row>
            <table:table-cell office:value-type="string">
              <text:p text:style-name="Normal"><text:a xlink:type="simple" xlink:href="https://hal.inrae.fr/hal-05554554v1">Évaluation du programme Passerelle Plus: impact sur l’insécurité alimentaire de ménages en précarité et conditions d’efficacité d’un transfert monétaire non restrictif et accompagn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,</text:span><text:a xlink:type="simple" xlink:href="https://hal.science/search/index/?q=*&amp;authFullName_s=Pascaline Rollet">Pascaline Rollet</text:a><text:span>et al.</text:span></text:p>
              <text:p text:style-name="Normal"><text:span>7ème colloque international francophone en Recherche Interventionnelle en Santé des Populations (RISP)</text:span><text:span>, Mar 2026, Paris, France</text:span></text:p>
              <text:p text:style-name="Normal"><text:span>Communication dans un congrès</text:span></text:p>
              <text:p text:style-name="Normal"><text:a xlink:type="simple" xlink:href="https://hal.inrae.fr/hal-05554554v1">hal-0555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28v1">Impact on food insecurity and well-being of a “Cash Plus” program combining cash transfers, social orientation and workshop on sustainable diets: a randomized controlled trial among vulnerable households in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328v1">hal-0555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72v1">Une augmentation de la part de produits locaux dans les menus peut-elle améliorer la durabilité de l’offre en restauration scolaire en Guadeloupe ? Une étude d'optimisation sous contraint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554472v1">hal-055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1v1">Modelling the agriculture-nutrition-environment nexus for assessing the possibilities of re-locating vegetable supply for school canteens in Guadeloupe island (France)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5. Global Food Security Conference : Towards equitable, sustainable and resilient food systems</text:span><text:span>, Apr 2024, Leuven, Belgium</text:span></text:p>
              <text:p text:style-name="Normal"><text:span>Communication dans un congrès</text:span></text:p>
              <text:p text:style-name="Normal"><text:a xlink:type="simple" xlink:href="https://hal.science/hal-05024131v1">hal-0502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8585v1">État nutritionnel et consommations alimentaires des migrants en Europe. Symposium international : alimentation des migrant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Maria Somaraki">Maria Somaraki</text:a></text:p>
              <text:p text:style-name="Normal"><text:span>Journées Francophones de Nutrition (JFN)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4858585v1">hal-04858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80v1">Analyser les émissions de gaz à effet de serre associées aux mobilités pour les achats alimentaires : quels rôles des caractéristiques des ménages et de leur environnement ?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80v1">hal-043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9v1">Se déplacer pour les courses alimentaires : analyse des émissions de gaz à effet de serre des déplacements des ménages dans la métropole de Montpellier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Colloque international CNFG : Les transitions de la distribution alimentaire : formes, localisations et acteurs</text:span><text:span>, CNFG - Commission Géographie du Commerce, Nov 2023, Liège, Belgique</text:span></text:p>
              <text:p text:style-name="Normal"><text:span>Communication dans un congrès</text:span></text:p>
              <text:p text:style-name="Normal"><text:a xlink:type="simple" xlink:href="https://hal.science/hal-04582979v1">hal-0458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97v1">É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V. Gosset">V. Gosset</text:a><text:span>et al.</text:span></text:p>
              <text:p text:style-name="Normal"><text:span>6. Colloque RISP (Recherche interventionnelle en santé des populations) : "Intervenir, agir avec et pour les citoyens, patients, travailleurs : apports dans le champ du cancer de la recherche interventionnelle en santé des populations (RISP)"</text:span><text:span>, INCa - Institut National du Cancer, Dec 2023, Paris, France</text:span></text:p>
              <text:p text:style-name="Normal"><text:span>Communication dans un congrès</text:span></text:p>
              <text:p text:style-name="Normal"><text:a xlink:type="simple" xlink:href="https://hal.inrae.fr/hal-04353497v1">hal-0435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21v1">Sustainability of food purchases according to sociodemographic facto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7,<text:s/></text:span><text:a xlink:type="simple" xlink:href="https://dx.doi.org/10.1093/eurpub/ckad160.946">⟨10.1093/eurpub/ckad160.946⟩</text:a></text:p>
              <text:p text:style-name="Normal"><text:span>Communication dans un congrès</text:span></text:p>
              <text:p text:style-name="Normal"><text:a xlink:type="simple" xlink:href="https://hal.inrae.fr/hal-04273021v1">hal-0427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06v1">Associations between retail food environment and organic food purchases in French households: the Mont'Panier cross-sectional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a Somaraki">Maria Somaraki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06v1">hal-043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297v1">E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ierre Gallinari Safar">Pierre Gallinari Safa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426297v1">hal-0442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23v1">Food shopping mobility behaviors: the missing link between food retail environment and travel related greenhouse gas emissions of household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23v1">hal-0439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40v1">Associations between retail food environment and organic food purchases in French household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3-ii374,<text:s/></text:span><text:a xlink:type="simple" xlink:href="https://dx.doi.org/10.1093/eurpub/ckad160.937">⟨10.1093/eurpub/ckad160.937⟩</text:a></text:p>
              <text:p text:style-name="Normal"><text:span>Communication dans un congrès</text:span></text:p>
              <text:p text:style-name="Normal"><text:a xlink:type="simple" xlink:href="https://hal.inrae.fr/hal-04273040v1">hal-042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85v1">Texture matters- Food pieces and developmental milestone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Marie-Aline Charles">Marie-Aline Charles</text:a><text:span>et al.</text:span></text:p>
              <text:p text:style-name="Normal"><text:span>54. Annual Meeting of the European Society for Pediatric Gastroenterology, Hepatology and Nutrition (ESPGHAN)</text:span><text:span>, ESPGHAN, Jun 2022, Copenhaguen, Denmark</text:span></text:p>
              <text:p text:style-name="Normal"><text:span>Communication dans un congrès</text:span></text:p>
              <text:p text:style-name="Normal"><text:a xlink:type="simple" xlink:href="https://hal.science/hal-03811085v1">hal-0381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059v1">Early feeding practices and neurodevelopment up to the age of 3.5 years in the French ELFE cohort: beyond breastfeeding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Jonathan Bernard">Jonathan Bernard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Marie‐aline Charles">Marie‐aline Charles</text:a><text:span>et al.</text:span></text:p>
              <text:p text:style-name="Normal"><text:span>Conference of the Food4BrainHealth International Research Network (RRIF4BH) between INRAE, Université de Bordeaux and Université Laval and 10 institutional partners, from Canada and France</text:span><text:span>, Food4BrainHealth International Research Network (RRIF4BH), Oct 2022, Rome, Italy</text:span></text:p>
              <text:p text:style-name="Normal"><text:span>Communication dans un congrès</text:span></text:p>
              <text:p text:style-name="Normal"><text:a xlink:type="simple" xlink:href="https://hal.inrae.fr/hal-04192059v1">hal-0419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82v1">Infant feeding practices and early neurodevelopment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Aurore Camier">Aurore Camier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Muriel Tafflet">Muriel Tafflet</text:a><text:span>et al.</text:span></text:p>
              <text:p text:style-name="Normal"><text:span>9. international conference on Nutrition &amp; Growth</text:span><text:span>, Mar 2022, Virtual, France</text:span></text:p>
              <text:p text:style-name="Normal"><text:span>Communication dans un congrès</text:span></text:p>
              <text:p text:style-name="Normal"><text:a xlink:type="simple" xlink:href="https://hal.inrae.fr/hal-03745182v1">hal-0374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67v1">Allaitement maternel, diversification, déterminant des conduites alimentaires et conséquences sur le développement de l’enfant. Résultats de l’Étude ELFE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Aurore Camier">Aurore Camier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Tania Adam">Tania Adam</text:a><text:span>et al.</text:span></text:p>
              <text:p text:style-name="Normal"><text:span>5. journée du groupe Oralité de l’hôpital Necker</text:span><text:span>, Sep 2022, Paris, France</text:span></text:p>
              <text:p text:style-name="Normal"><text:span>Communication dans un congrès</text:span></text:p>
              <text:p text:style-name="Normal"><text:a xlink:type="simple" xlink:href="https://hal.inrae.fr/hal-03745167v1">hal-0374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043v1">Hydrolysed proteins in infant formula and child neurodevelopment: The French ELFE study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Sophie Nicklaus">Sophie Nicklaus</text:a></text:p>
              <text:p text:style-name="Normal"><text:span>Virtual Symposium of the International Associated Laboratory OptiNutriBrain /Food4BrainHealth: Nutrition, neurodegenerative and psychiatric disorders</text:span><text:span>, International Associated Laboratory OptiNutriBrain /Food4BrainHealth, Oct 2021, Virtual meeting, France</text:span></text:p>
              <text:p text:style-name="Normal"><text:span>Communication dans un congrès</text:span></text:p>
              <text:p text:style-name="Normal"><text:a xlink:type="simple" xlink:href="https://hal.inrae.fr/hal-03805043v1">hal-03805043v1</text:a></text:p>
            </table:table-cell>
          </table:table-row>
        </table:table>
        <text:p text:style-name="P17"/>
        <text:p text:style-name="Heading2"><text:span text:style-name="T8">Poster de conférence (7)</text:span></text:p>
        <text:p text:style-name="P19"/>
        <table:table table:name="48b3ea" table:style-name="48b3ea">
          <table:table-column table:style-name="48b3ea.0"/>
          <table:table-row>
            <table:table-cell office:value-type="string">
              <text:p text:style-name="Normal"><text:a xlink:type="simple" xlink:href="https://hal.inrae.fr/hal-05554397v1">Can increasing local foods improve the sustainability of school meals? A multi-objective optimization study in Guadeloupe,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97v1">hal-0555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54v1">How and why can a “Cash Plus” programme impact on food insecurity and well-being of vulnerable households in France? A Programme Impact Pathways analysi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54v1">hal-0555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524v1">Évaluation de l’impact du dispositif « Passerelle Plus » sur l’insécurité alimentaire et le bien-être de ménages en situation de précarité en France : un essai randomisé contrôl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a Somaraki">Maria Somaraki</text:a><text:span>et al.</text:span></text:p>
              <text:p text:style-name="Normal"><text:span>Journées Francophones de Nutritio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554524v1">hal-0555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24v1">Can local agriculture improve the nutritional quality of diet while reducing the environmental impact in Guadeloupe 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Gabin Guillemaud">Gabin Guillemaud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424v1">hal-0555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183v1">Une recherche-action autour du dispositif Passerelle Plus : expérimentation d’une allocation non fléchée couplée à une orientation sociale et un atelier collectif sur l’alimentation durable. Quels effets sur l’alimentation, le bien-être et la satisfaction des besoin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2. Rencontres Sciences-Société pour des Solidarités Alimentaires</text:span><text:span>, Sep 2024, Montpellier, France</text:span></text:p>
              <text:p text:style-name="Normal"><text:span>Poster de conférence</text:span></text:p>
              <text:p text:style-name="Normal"><text:a xlink:type="simple" xlink:href="https://hal.inrae.fr/hal-05001183v1">hal-0500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38v1">Sustainability of food purchases according to sociodemographic factors: The Mont’panier crosssectional study in Southern France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et al.</text:span></text:p>
              <text:p text:style-name="Normal"><text:span>14. European Nutrition Conference (FENS 2023)</text:span><text:span>, Nov 2023, Belgrade, Serbia. , 2023</text:span></text:p>
              <text:p text:style-name="Normal"><text:span>Poster de conférence</text:span></text:p>
              <text:p text:style-name="Normal"><text:a xlink:type="simple" xlink:href="https://hal.inrae.fr/hal-04395538v1">hal-043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404v1">Analyser les mobilités pour les achats alimentaires : entre approvisionnement alimentaire et durabilité des déplacemen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Jun 2023, Marseille, France</text:span></text:p>
              <text:p text:style-name="Normal"><text:span>Poster de conférence</text:span></text:p>
              <text:p text:style-name="Normal"><text:a xlink:type="simple" xlink:href="https://hal.inrae.fr/hal-04629404v1">hal-0462940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3444ae" table:style-name="3444ae">
          <table:table-column table:style-name="3444ae.0"/>
          <table:table-row>
            <table:table-cell office:value-type="string">
              <text:p text:style-name="Normal"><text:a xlink:type="simple" xlink:href="https://hal.science/hal-05229813v1">Modelling approaches for assessing the possibilities of re-locating vegetable supply of public schools - learning from Guadeloupe Island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Werner Rolf; Monika Egerer; Simona Raluca Gradinaro.<text:s/></text:span><text:span>Productive urban and peri-urban landscapes</text:span><text:span>, Springer’s Landscape Series, In press</text:span></text:p>
              <text:p text:style-name="Normal"><text:span>Chapitre d'ouvrage</text:span></text:p>
              <text:p text:style-name="Normal"><text:a xlink:type="simple" xlink:href="https://hal.science/hal-05229813v1">hal-05229813v1</text:a></text:p>
            </table:table-cell>
          </table:table-row>
        </table:table>
        <text:p text:style-name="P23"/>
        <text:p text:style-name="Heading2"><text:span text:style-name="T10">Article dans une revue (13)</text:span></text:p>
        <text:p text:style-name="P25"/>
        <table:table table:name="43f923" table:style-name="43f923">
          <table:table-column table:style-name="43f923.0"/>
          <table:table-row>
            <table:table-cell office:value-type="string">
              <text:p text:style-name="Normal"><text:a xlink:type="simple" xlink:href="https://hal.inrae.fr/hal-04754247v1">Timing of food pieces introduction and neurodevelopment: findings from a nationwide birth cohort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Aurore Camier">Aurore Camier</text:a><text:span>,</text:span><text:a xlink:type="simple" xlink:href="https://hal.science/search/index/?q=*&amp;authFullName_s=Jonathan Bernard">Jonathan Bernard</text:a><text:span>,</text:span><text:a xlink:type="simple" xlink:href="https://hal.science/search/index/?q=*&amp;authFullName_s=Muriel Tafflet">Muriel Tafflet</text:a><text:span>et al.</text:span></text:p>
              <text:p text:style-name="Normal"><text:span>International Journal of Behavioral Nutrition and Physical Activity</text:span><text:span>, 2024, 21 (1), pp.118.<text:s/></text:span><text:a xlink:type="simple" xlink:href="https://dx.doi.org/10.1186/s12966-024-01669-5">⟨10.1186/s12966-024-01669-5⟩</text:a></text:p>
              <text:p text:style-name="Normal"><text:span>Article dans une revue</text:span></text:p>
              <text:p text:style-name="Normal"><text:a xlink:type="simple" xlink:href="https://hal.inrae.fr/hal-04754247v1">hal-0475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090v1">Hydrolysed proteins in infant formula and child neurodevelopment up to the age of 3.5 years: the nationwide ELFE birth cohort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Jonathan Y Bernard">Jonathan Y Bernard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Marie-Aline Charles">Marie-Aline Charles</text:a><text:span>et al.</text:span></text:p>
              <text:p text:style-name="Normal"><text:span>British Journal of Nutrition</text:span><text:span>, 2023, 30 (7), pp.1167-1178.<text:s/></text:span><text:a xlink:type="simple" xlink:href="https://dx.doi.org/10.1017/s0007114523000211">⟨10.1017/s0007114523000211⟩</text:a></text:p>
              <text:p text:style-name="Normal"><text:span>Article dans une revue</text:span></text:p>
              <text:p text:style-name="Normal"><text:a xlink:type="simple" xlink:href="https://hal.inrae.fr/hal-03986090v1">hal-0398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275v1">How do young children eat after an obesity intervention? Validation of the Child Eating Behaviour Questionnaire using the Rasch Model in diverse samples from Australia and Sweden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A. Ek">A. Ek</text:a><text:span>,</text:span><text:a xlink:type="simple" xlink:href="https://hal.science/search/index/?q=*&amp;authFullName_s=P. Sandvik">P. Sandvik</text:a><text:span>,</text:span><text:a xlink:type="simple" xlink:href="https://hal.science/search/index/?q=*&amp;authFullName_s=R. Byrne">R. Byrne</text:a><text:span>,</text:span><text:a xlink:type="simple" xlink:href="https://hal.science/search/index/?q=*&amp;authFullName_s=P. Nowicka">P. Nowicka</text:a></text:p>
              <text:p text:style-name="Normal"><text:span>Appetite</text:span><text:span>, 2022, 169, pp.105822.<text:s/></text:span><text:a xlink:type="simple" xlink:href="https://dx.doi.org/10.1016/j.appet.2021.105822">⟨10.1016/j.appet.2021.105822⟩</text:a></text:p>
              <text:p text:style-name="Normal"><text:span>Article dans une revue</text:span></text:p>
              <text:p text:style-name="Normal"><text:a xlink:type="simple" xlink:href="https://hal.inrae.fr/hal-04332275v1">hal-0433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252v1">Associations of preschoolers’ dietary patterns with eating behaviors and parental feeding practices at a 12-month follow-up of obesity treatment</text:a></text:p>
              <text:p text:style-name="Normal"><text:a xlink:type="simple" xlink:href="https://hal.science/search/index/?q=*&amp;authFullName_s=Pernilla Sandvik">Pernilla Sandvik</text:a><text:span>,</text:span><text:a xlink:type="simple" xlink:href="https://hal.science/search/index/?q=*&amp;authFullName_s=Sami Kuronen">Sami Kuronen</text:a><text:span>,</text:span><text:a xlink:type="simple" xlink:href="https://hal.science/search/index/?q=*&amp;authFullName_s=Hannah Reijs Richards">Hannah Reijs Richards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Anna Ek">Anna Ek</text:a><text:span>et al.</text:span></text:p>
              <text:p text:style-name="Normal"><text:span>Appetite</text:span><text:span>, 2022, 168, pp.105724.<text:s/></text:span><text:a xlink:type="simple" xlink:href="https://dx.doi.org/10.1016/j.appet.2021.105724">⟨10.1016/j.appet.2021.105724⟩</text:a></text:p>
              <text:p text:style-name="Normal"><text:span>Article dans une revue</text:span></text:p>
              <text:p text:style-name="Normal"><text:a xlink:type="simple" xlink:href="https://hal.inrae.fr/hal-04332252v1">hal-0433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325v1">Parenting and childhood obesity: Validation of a new questionnaire and evaluation of treatment effects during the preschool yea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Anna Ek">Anna Ek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Sofia Ljung">Sofia Ljung</text:a><text:span>,</text:span><text:a xlink:type="simple" xlink:href="https://hal.science/search/index/?q=*&amp;authFullName_s=Veronica Mildton">Veronica Mildton</text:a><text:span>et al.</text:span></text:p>
              <text:p text:style-name="Normal"><text:span>PLoS ONE</text:span><text:span>, 2021, 16 (9), pp.e0257187.<text:s/></text:span><text:a xlink:type="simple" xlink:href="https://dx.doi.org/10.1371/journal.pone.0257187">⟨10.1371/journal.pone.0257187⟩</text:a></text:p>
              <text:p text:style-name="Normal"><text:span>Article dans une revue</text:span></text:p>
              <text:p text:style-name="Normal"><text:a xlink:type="simple" xlink:href="https://hal.inrae.fr/hal-04332325v1">hal-0433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424v1">Changes in parental feeding practices and preschoolers’ food intake following a randomized controlled childhood obesity trial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Kimmo Sorjonen">Kimmo Sorjonen</text:a><text:span>,</text:span><text:a xlink:type="simple" xlink:href="https://hal.science/search/index/?q=*&amp;authFullName_s=Anna Ek">Anna Ek</text:a><text:span>,</text:span><text:a xlink:type="simple" xlink:href="https://hal.science/search/index/?q=*&amp;authFullName_s=Pernilla Sandvik">Pernilla Sandvik</text:a><text:span>et al.</text:span></text:p>
              <text:p text:style-name="Normal"><text:span>Appetite</text:span><text:span>, 2020, 154, pp.104746.<text:s/></text:span><text:a xlink:type="simple" xlink:href="https://dx.doi.org/10.1016/j.appet.2020.104746">⟨10.1016/j.appet.2020.104746⟩</text:a></text:p>
              <text:p text:style-name="Normal"><text:span>Article dans une revue</text:span></text:p>
              <text:p text:style-name="Normal"><text:a xlink:type="simple" xlink:href="https://hal.inrae.fr/hal-04332424v1">hal-0433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455v1">The role of parental depression during early childhood obesity treatment—Secondary findings from a randomized controlled trial</text:a></text:p>
              <text:p text:style-name="Normal"><text:a xlink:type="simple" xlink:href="https://hal.science/search/index/?q=*&amp;authFullName_s=Anna Ek">Anna Ek</text:a><text:span>,</text:span><text:a xlink:type="simple" xlink:href="https://hal.science/search/index/?q=*&amp;authFullName_s=María Yasmín Vásquez-Barquero">María Yasmín Vásquez-Barquero</text:a><text:span>,</text:span><text:a xlink:type="simple" xlink:href="https://hal.science/search/index/?q=*&amp;authFullName_s=Pernilla Sandvik">Pernilla Sandvik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Maria Somaraki">Maria Somaraki</text:a><text:span>et al.</text:span></text:p>
              <text:p text:style-name="Normal"><text:span>Pediatric Obesity</text:span><text:span>, 2020, 16 (6),<text:s/></text:span><text:a xlink:type="simple" xlink:href="https://dx.doi.org/10.1111/ijpo.12754">⟨10.1111/ijpo.12754⟩</text:a></text:p>
              <text:p text:style-name="Normal"><text:span>Article dans une revue</text:span></text:p>
              <text:p text:style-name="Normal"><text:a xlink:type="simple" xlink:href="https://hal.inrae.fr/hal-04332455v1">hal-0433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362v1">Picky eating in an obesity intervention for preschool-aged children – what role does it play, and does the measurement instrument matter?</text:a></text:p>
              <text:p text:style-name="Normal"><text:a xlink:type="simple" xlink:href="https://hal.science/search/index/?q=*&amp;authFullName_s=Pernilla Sandvik">Pernilla Sandvik</text:a><text:span>,</text:span><text:a xlink:type="simple" xlink:href="https://hal.science/search/index/?q=*&amp;authFullName_s=Anna Ek">Anna Ek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Matteo Bottai">Matteo Bottai</text:a><text:span>et al.</text:span></text:p>
              <text:p text:style-name="Normal"><text:span>International Journal of Behavioral Nutrition and Physical Activity</text:span><text:span>, 2019, 16 (1), pp.76.<text:s/></text:span><text:a xlink:type="simple" xlink:href="https://dx.doi.org/10.1186/s12966-019-0845-y">⟨10.1186/s12966-019-0845-y⟩</text:a></text:p>
              <text:p text:style-name="Normal"><text:span>Article dans une revue</text:span></text:p>
              <text:p text:style-name="Normal"><text:a xlink:type="simple" xlink:href="https://hal.inrae.fr/hal-04332362v1">hal-04332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624v1">The influence of preschoolers' emotional and behavioural problems on obesity treatment outcomes: Secondary findings from a randomized controlled trial</text:a></text:p>
              <text:p text:style-name="Normal"><text:a xlink:type="simple" xlink:href="https://hal.science/search/index/?q=*&amp;authFullName_s=Elodie Eiffener">Elodie Eiffener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Anna Ek">Anna Ek</text:a><text:span>,</text:span><text:a xlink:type="simple" xlink:href="https://hal.science/search/index/?q=*&amp;authFullName_s=Pernilla Sandvik">Pernilla Sandvik</text:a><text:span>,</text:span><text:a xlink:type="simple" xlink:href="https://hal.science/search/index/?q=*&amp;authFullName_s=Maria Somaraki">Maria Somaraki</text:a><text:span>et al.</text:span></text:p>
              <text:p text:style-name="Normal"><text:span>Pediatric Obesity</text:span><text:span>, 2019, 14 (11),<text:s/></text:span><text:a xlink:type="simple" xlink:href="https://dx.doi.org/10.1111/ijpo.12556">⟨10.1111/ijpo.12556⟩</text:a></text:p>
              <text:p text:style-name="Normal"><text:span>Article dans une revue</text:span></text:p>
              <text:p text:style-name="Normal"><text:a xlink:type="simple" xlink:href="https://hal.inrae.fr/hal-04334624v1">hal-0433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89v1">A Parent Treatment Program for Preschoolers With Obesity: A Randomized Controlled Trial</text:a></text:p>
              <text:p text:style-name="Normal"><text:a xlink:type="simple" xlink:href="https://hal.science/search/index/?q=*&amp;authFullName_s=Anna Ek">Anna Ek</text:a><text:span>,</text:span><text:a xlink:type="simple" xlink:href="https://hal.science/search/index/?q=*&amp;authFullName_s=Kathryn Lewis Chamberlain">Kathryn Lewis Chamberlain</text:a><text:span>,</text:span><text:a xlink:type="simple" xlink:href="https://hal.science/search/index/?q=*&amp;authFullName_s=Kimmo Sorjonen">Kimmo Sorjonen</text:a><text:span>,</text:span><text:a xlink:type="simple" xlink:href="https://hal.science/search/index/?q=*&amp;authFullName_s=Ulf Hammar">Ulf Hammar</text:a><text:span>,</text:span><text:a xlink:type="simple" xlink:href="https://hal.science/search/index/?q=*&amp;authFullName_s=Mahnoush Etminan Malek">Mahnoush Etminan Malek</text:a><text:span>et al.</text:span></text:p>
              <text:p text:style-name="Normal"><text:span>Pediatrics</text:span><text:span>, 2019, 144 (2),<text:s/></text:span><text:a xlink:type="simple" xlink:href="https://dx.doi.org/10.1542/peds.2018-3457">⟨10.1542/peds.2018-3457⟩</text:a></text:p>
              <text:p text:style-name="Normal"><text:span>Article dans une revue</text:span></text:p>
              <text:p text:style-name="Normal"><text:a xlink:type="simple" xlink:href="https://hal.inrae.fr/hal-04724289v1">hal-0472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398v1">Perceived child eating behaviours and maternal migrant background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Kimmo Sorjonen">Kimmo Sorjonen</text:a><text:span>,</text:span><text:a xlink:type="simple" xlink:href="https://hal.science/search/index/?q=*&amp;authFullName_s=Carl-Erik Flodmark">Carl-Erik Flodmark</text:a><text:span>,</text:span><text:a xlink:type="simple" xlink:href="https://hal.science/search/index/?q=*&amp;authFullName_s=Claude Marcus">Claude Marcus</text:a><text:span>et al.</text:span></text:p>
              <text:p text:style-name="Normal"><text:span>Appetite</text:span><text:span>, 2018, 125, pp.302-313.<text:s/></text:span><text:a xlink:type="simple" xlink:href="https://dx.doi.org/10.1016/j.appet.2018.02.010">⟨10.1016/j.appet.2018.02.010⟩</text:a></text:p>
              <text:p text:style-name="Normal"><text:span>Article dans une revue</text:span></text:p>
              <text:p text:style-name="Normal"><text:a xlink:type="simple" xlink:href="https://hal.inrae.fr/hal-04332398v1">hal-0433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367v1">Picky eating in Swedish preschoolers of different weight status: application of two new screening cut-offs</text:a></text:p>
              <text:p text:style-name="Normal"><text:a xlink:type="simple" xlink:href="https://hal.science/search/index/?q=*&amp;authFullName_s=Pernilla Sandvik">Pernilla Sandvik</text:a><text:span>,</text:span><text:a xlink:type="simple" xlink:href="https://hal.science/search/index/?q=*&amp;authFullName_s=Anna Ek">Anna Ek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Ulf Hammar">Ulf Hammar</text:a><text:span>,</text:span><text:a xlink:type="simple" xlink:href="https://hal.science/search/index/?q=*&amp;authFullName_s=Karin Eli">Karin Eli</text:a><text:span>et al.</text:span></text:p>
              <text:p text:style-name="Normal"><text:span>International Journal of Behavioral Nutrition and Physical Activity</text:span><text:span>, 2018, 15 (1), pp.74.<text:s/></text:span><text:a xlink:type="simple" xlink:href="https://dx.doi.org/10.1186/s12966-018-0706-0">⟨10.1186/s12966-018-0706-0⟩</text:a></text:p>
              <text:p text:style-name="Normal"><text:span>Article dans une revue</text:span></text:p>
              <text:p text:style-name="Normal"><text:a xlink:type="simple" xlink:href="https://hal.inrae.fr/hal-04332367v1">hal-0433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472v1">Controlling feeding practices and maternal migrant background: an analysis of a multicultural sample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Karin Eli">Karin Eli</text:a><text:span>,</text:span><text:a xlink:type="simple" xlink:href="https://hal.science/search/index/?q=*&amp;authFullName_s=Anna Ek">Anna Ek</text:a><text:span>,</text:span><text:a xlink:type="simple" xlink:href="https://hal.science/search/index/?q=*&amp;authFullName_s=Louise Lindberg">Louise Lindberg</text:a><text:span>,</text:span><text:a xlink:type="simple" xlink:href="https://hal.science/search/index/?q=*&amp;authFullName_s=Jonna Nyman">Jonna Nyman</text:a><text:span>et al.</text:span></text:p>
              <text:p text:style-name="Normal"><text:span>Public Health Nutrition</text:span><text:span>, 2016, 20 (5), pp.848-858.<text:s/></text:span><text:a xlink:type="simple" xlink:href="https://dx.doi.org/10.1017/S1368980016002834">⟨10.1017/S1368980016002834⟩</text:a></text:p>
              <text:p text:style-name="Normal"><text:span>Article dans une revue</text:span></text:p>
              <text:p text:style-name="Normal"><text:a xlink:type="simple" xlink:href="https://hal.inrae.fr/hal-04332472v1">hal-0433247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fbf03" table:style-name="efbf03">
          <table:table-column table:style-name="efbf03.0"/>
          <table:table-row>
            <table:table-cell office:value-type="string">
              <text:p text:style-name="Normal"><text:a xlink:type="simple" xlink:href="https://hal.inrae.fr/tel-03963080v1">Parent-child feeding dynamics and childhood obesity: The importance of foreign background and effects of early obesity treatment</text:a></text:p>
              <text:p text:style-name="Normal"><text:a xlink:type="simple" xlink:href="https://hal.science/search/index/?q=*&amp;authFullName_s=Maria Somaraki">Maria Somaraki</text:a></text:p>
              <text:p text:style-name="Normal"><text:span>Food and Nutrition. Uppsala University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963080v1">tel-03963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Somaraki</dc:title>
    <dc:subject/>
    <dc:description>CV</dc:description>
    <dc:creator/>
    <dc:date>2026-05-10T09:49:51.000</dc:date>
    <meta:generator>PHPWord</meta:generator>
    <meta:initial-creator>CCSD</meta:initial-creator>
    <meta:creation-date>2026-05-10T09:49:51.000</meta:creation-date>
    <meta:keyword/>
    <meta:user-defined meta:name="Category"/>
    <meta:user-defined meta:name="Company"/>
    <meta:user-defined meta:name="Manager"/>
  </office:meta>
</office:document-meta>
</file>