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dd0d" style:family="table">
      <style:table-properties style:rel-width="100" table:align="center"/>
    </style:style>
    <style:style style:name="86dd0d.0" style:family="table-column">
      <style:table-column-properties style:column-width="0.00cm"/>
    </style:style>
    <style:style style:name="886e62" style:family="table">
      <style:table-properties style:rel-width="100" table:align="center"/>
    </style:style>
    <style:style style:name="886e62.0" style:family="table-column">
      <style:table-column-properties style:column-width="0.00cm"/>
    </style:style>
    <style:style style:name="ecb686" style:family="table">
      <style:table-properties style:rel-width="100" table:align="center"/>
    </style:style>
    <style:style style:name="ecb6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Teresa Munoz Sastre<text:s/></text:span><text:span text:style-name="T2">Professeure émérite en Psychologie de la San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-teresa-munoz-sastre">maria-teresa-munoz-sast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811-7309">0000-0002-1811-73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083276">076083276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355950882">000000035595088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4)</text:span></text:p>
        <text:p text:style-name="P20"/>
        <table:table table:name="86dd0d" table:style-name="86dd0d">
          <table:table-column table:style-name="86dd0d.0"/>
          <table:table-row>
            <table:table-cell office:value-type="string">
              <text:p text:style-name="Normal"><text:a xlink:type="simple" xlink:href="https://hal.science/hal-04961097v1">Wayuu people's views on Human Rights' indivisibility</text:a></text:p>
              <text:p text:style-name="Normal"><text:a xlink:type="simple" xlink:href="https://hal.science/search/index/?q=*&amp;authFullName_s=Yamile Turizo-Palencia">Yamile Turizo-Palencia</text:a><text:span>,</text:span><text:a xlink:type="simple" xlink:href="https://hal.science/search/index/?q=*&amp;authFullName_s=Claudia Pineda-Marin">Claudia Pineda-Marin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tienne Mullet">Etienne Mullet</text:a></text:p>
              <text:p text:style-name="Normal"><text:span>Peace and Conflict: Journal of Peace Psychology</text:span><text:span>, In press</text:span></text:p>
              <text:p text:style-name="Normal"><text:span>Article dans une revue</text:span></text:p>
              <text:p text:style-name="Normal"><text:a xlink:type="simple" xlink:href="https://hal.science/hal-04961097v1">hal-0496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083v1">Lay views in Southern France of acceptability of refusing to provide treatment because of alleged futility</text:a></text:p>
              <text:p text:style-name="Normal"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Etienne Mullet">Etienne Mullet</text:a></text:p>
              <text:p text:style-name="Normal"><text:span>BMC Medical Ethics</text:span><text:span>, In press</text:span></text:p>
              <text:p text:style-name="Normal"><text:span>Article dans une revue</text:span></text:p>
              <text:p text:style-name="Normal"><text:a xlink:type="simple" xlink:href="https://hal.science/hal-04961083v1">hal-0496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067v1">Perform a mammography: Motives’ inventory</text:a></text:p>
              <text:p text:style-name="Normal"><text:a xlink:type="simple" xlink:href="https://hal.science/search/index/?q=*&amp;authFullName_s=Mathilde Lochmann">Mathilde Lochmann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Étienne Mullet">Étienne Mullet</text:a></text:p>
              <text:p text:style-name="Normal"><text:span>European Review of Applied Psychology / Revue Européenne de Psychologie Appliquée</text:span><text:span>, 2025, 75 (2), pp.100985.<text:s/></text:span><text:a xlink:type="simple" xlink:href="https://dx.doi.org/10.1016/j.erap.2024.100985">⟨10.1016/j.erap.2024.100985⟩</text:a></text:p>
              <text:p text:style-name="Normal"><text:span>Article dans une revue</text:span></text:p>
              <text:p text:style-name="Normal"><text:a xlink:type="simple" xlink:href="https://hal.science/hal-04073067v1">hal-0407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049v1">Wayuu people’s positions regarding the acceptability of political amnesties in Colombia.</text:a></text:p>
              <text:p text:style-name="Normal"><text:a xlink:type="simple" xlink:href="https://hal.science/search/index/?q=*&amp;authFullName_s=Yamile Turizo-Palencia">Yamile Turizo-Palencia</text:a><text:span>,</text:span><text:a xlink:type="simple" xlink:href="https://hal.science/search/index/?q=*&amp;authFullName_s=Claudia Pineda-Marin">Claudia Pineda-Marin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tienne Mullet">Etienne Mullet</text:a></text:p>
              <text:p text:style-name="Normal"><text:span>Conflict Resolution Quarterly</text:span><text:span>, 2024, 42, pp.109-127</text:span></text:p>
              <text:p text:style-name="Normal"><text:span>Article dans une revue</text:span></text:p>
              <text:p text:style-name="Normal"><text:a xlink:type="simple" xlink:href="https://hal.science/hal-04961049v1">hal-049610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6086v1">French lay Persons’ judgments of the possibility of a heart attack when experiencing various physical manifestations</text:a></text:p>
              <text:p text:style-name="Normal"><text:a xlink:type="simple" xlink:href="https://hal.science/search/index/?q=*&amp;authFullName_s=Nicole Cantisano">Nicole Cantisano</text:a><text:span>,</text:span><text:a xlink:type="simple" xlink:href="https://hal.science/search/index/?q=*&amp;authFullName_s=Lamiae Ettayea">Lamiae Ettayea</text:a><text:span>,</text:span><text:a xlink:type="simple" xlink:href="https://hal.science/search/index/?q=*&amp;authFullName_s=Emeline Frolleau">Emeline Frolleau</text:a><text:span>,</text:span><text:a xlink:type="simple" xlink:href="https://hal.science/search/index/?q=*&amp;authFullName_s=Sri Herath">Sri Herath</text:a><text:span>,</text:span><text:a xlink:type="simple" xlink:href="https://hal.science/search/index/?q=*&amp;authFullName_s=Lonzozou Kpanake">Lonzozou Kpanake</text:a><text:span>et al.</text:span></text:p>
              <text:p text:style-name="Normal"><text:span>Preventive Medicine Reports</text:span><text:span>, 2023, 36, pp.102411.<text:s/></text:span><text:a xlink:type="simple" xlink:href="https://dx.doi.org/10.1016/j.pmedr.2023.102411">⟨10.1016/j.pmedr.2023.102411⟩</text:a></text:p>
              <text:p text:style-name="Normal"><text:span>Article dans une revue</text:span></text:p>
              <text:p text:style-name="Normal"><text:a xlink:type="simple" xlink:href="https://univ-tlse2.hal.science/hal-04216086v1">hal-0421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48v1">Why patients in Uruguay agree to take or refuse to take antibiotics?</text:a></text:p>
              <text:p text:style-name="Normal"><text:a xlink:type="simple" xlink:href="https://hal.science/search/index/?q=*&amp;authFullName_s=Adriana Bagnulo">Adriana Bagnulo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Lonzozu Kpanake">Lonzozu Kpanake</text:a><text:span>,</text:span><text:a xlink:type="simple" xlink:href="https://hal.science/search/index/?q=*&amp;authFullName_s=Clay Sorum Paul">Clay Sorum Paul</text:a><text:span>,</text:span><text:a xlink:type="simple" xlink:href="https://hal.science/search/index/?q=*&amp;authFullName_s=Etienne Mullet">Etienne Mullet</text:a></text:p>
              <text:p text:style-name="Normal"><text:span>American Journal of Health Behavior</text:span><text:span>, 2023, 47 (5), pp.993-1002.<text:s/></text:span><text:a xlink:type="simple" xlink:href="https://dx.doi.org/10.5993/AJHB.47.5.12">⟨10.5993/AJHB.47.5.12⟩</text:a></text:p>
              <text:p text:style-name="Normal"><text:span>Article dans une revue</text:span></text:p>
              <text:p text:style-name="Normal"><text:a xlink:type="simple" xlink:href="https://hal.science/hal-04791048v1">hal-0479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28v1">Patients’ Positions on the Degree of Trust to be Placed in Physicians</text:a></text:p>
              <text:p text:style-name="Normal"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Lonzozou Kpanake">Lonzozou Kpanake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Etienne Mullet">Etienne Mullet</text:a></text:p>
              <text:p text:style-name="Normal"><text:span>Psychological Reports</text:span><text:span>, 2023, 0,<text:s/></text:span><text:a xlink:type="simple" xlink:href="https://dx.doi.org/10.1177/00332941231197610">⟨10.1177/00332941231197610⟩</text:a></text:p>
              <text:p text:style-name="Normal"><text:span>Article dans une revue</text:span></text:p>
              <text:p text:style-name="Normal"><text:a xlink:type="simple" xlink:href="https://hal.science/hal-04960828v1">hal-0496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145v1">Chapitre 8. Annoncer ou pas la découverte d’anomalies non sollicitées lors d’un test génétique à séquençage haut débit ? Un exemple de recherche permettant de comprendre le poids donné au consentement dans la prise de décision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Marion Rosier">Marion Rosier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Sophie Julia">Sophie Julia</text:a><text:span>,</text:span><text:a xlink:type="simple" xlink:href="https://hal.science/search/index/?q=*&amp;authFullName_s=Christelle Garnier">Christelle Garnier</text:a><text:span>et al.</text:span></text:p>
              <text:p text:style-name="Normal"><text:span>Journal international de bioéthique et d'éthique des sciences<text:s/></text:span><text:span>, 2023, Vol. 34 (2), pp.121-130.<text:s/></text:span><text:a xlink:type="simple" xlink:href="https://dx.doi.org/10.3917/jibes.342.0121">⟨10.3917/jibes.342.0121⟩</text:a></text:p>
              <text:p text:style-name="Normal"><text:span>Article dans une revue</text:span></text:p>
              <text:p text:style-name="Normal"><text:a xlink:type="simple" xlink:href="https://hal.science/hal-04448145v1">hal-0444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96v1">Towards a psychological typology of situations perceived as stressful by people</text:a></text:p>
              <text:p text:style-name="Normal"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tienne Mullet">Etienne Mullet</text:a></text:p>
              <text:p text:style-name="Normal"><text:span>Journal of Motivation, Emotion, and Personality: Reversal Theory Studies</text:span><text:span>, 2023, 12, pp.10-15</text:span></text:p>
              <text:p text:style-name="Normal"><text:span>Article dans une revue</text:span></text:p>
              <text:p text:style-name="Normal"><text:a xlink:type="simple" xlink:href="https://hal.science/hal-04960796v1">hal-0496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034v1">The willingness to forgive among the Wayuu and among people from other indigenous communities in Colombia.</text:a></text:p>
              <text:p text:style-name="Normal"><text:a xlink:type="simple" xlink:href="https://hal.science/search/index/?q=*&amp;authFullName_s=Yamile Turizo-Palencia">Yamile Turizo-Palencia</text:a><text:span>,</text:span><text:a xlink:type="simple" xlink:href="https://hal.science/search/index/?q=*&amp;authFullName_s=Claudia Pineda-Marin">Claudia Pineda-Marin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tienne Mullet">Etienne Mullet</text:a></text:p>
              <text:p text:style-name="Normal"><text:span>European Review of Applied Psychology / Revue Européenne de Psychologie Appliquée</text:span><text:span>, 2023, 55, pp.194-201</text:span></text:p>
              <text:p text:style-name="Normal"><text:span>Article dans une revue</text:span></text:p>
              <text:p text:style-name="Normal"><text:a xlink:type="simple" xlink:href="https://hal.science/hal-04961034v1">hal-0496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90v1">L’acceptabilité perçue du suicide médicalement assisté : Comparaison internationale.</text:a></text:p>
              <text:p text:style-name="Normal"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tienne Mullet">Etienne Mullet</text:a></text:p>
              <text:p text:style-name="Normal"><text:span>Éducation, Santé, Sociétés</text:span><text:span>, 2022, 8, pp.137-150</text:span></text:p>
              <text:p text:style-name="Normal"><text:span>Article dans une revue</text:span></text:p>
              <text:p text:style-name="Normal"><text:a xlink:type="simple" xlink:href="https://hal.science/hal-04960790v1">hal-0496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425v1">Mapping Colombians’ positions on sentencing for substance offenses</text:a></text:p>
              <text:p text:style-name="Normal"><text:a xlink:type="simple" xlink:href="https://hal.science/search/index/?q=*&amp;authFullName_s=Daniel del Rio Forero">Daniel del Rio Forero</text:a><text:span>,</text:span><text:a xlink:type="simple" xlink:href="https://hal.science/search/index/?q=*&amp;authFullName_s=Claudia Pineda-Marin">Claudia Pineda-Marin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Lonzozou Kpanake">Lonzozou Kpanake</text:a><text:span>,</text:span><text:a xlink:type="simple" xlink:href="https://hal.science/search/index/?q=*&amp;authFullName_s=Etienne Mullet">Etienne Mullet</text:a></text:p>
              <text:p text:style-name="Normal"><text:span>Substance Abuse Treatment, Prevention, and Policy</text:span><text:span>, 2022, 17 (1), pp.57.<text:s/></text:span><text:a xlink:type="simple" xlink:href="https://dx.doi.org/10.1186/s13011-022-00485-z">⟨10.1186/s13011-022-00485-z⟩</text:a></text:p>
              <text:p text:style-name="Normal"><text:span>Article dans une revue</text:span></text:p>
              <text:p text:style-name="Normal"><text:a xlink:type="simple" xlink:href="https://hal.science/hal-04926425v1">hal-0492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87v1">Mapping French people’s positions regarding the allocation of organs for transplantation.</text:a></text:p>
              <text:p text:style-name="Normal"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Lonzozou Kpanake">Lonzozou Kpanake</text:a><text:span>,</text:span><text:a xlink:type="simple" xlink:href="https://hal.science/search/index/?q=*&amp;authFullName_s=Etienne Mullet">Etienne Mullet</text:a></text:p>
              <text:p text:style-name="Normal"><text:span>Transplantation Proceedings</text:span><text:span>, 2021, 53, pp.520-528</text:span></text:p>
              <text:p text:style-name="Normal"><text:span>Article dans une revue</text:span></text:p>
              <text:p text:style-name="Normal"><text:a xlink:type="simple" xlink:href="https://hal.science/hal-04960887v1">hal-0496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612v1">Medición funcional en el dominio de la ética empírica</text:a></text:p>
              <text:p text:style-name="Normal"><text:a xlink:type="simple" xlink:href="https://hal.science/search/index/?q=*&amp;authFullName_s=Lonzozou Kpanake">Lonzozou Kpanake</text:a><text:span>,</text:span><text:a xlink:type="simple" xlink:href="https://hal.science/search/index/?q=*&amp;authFullName_s=Claudia Pineda-Marin">Claudia Pineda-Marin</text:a><text:span>,</text:span><text:a xlink:type="simple" xlink:href="https://hal.science/search/index/?q=*&amp;authFullName_s=Elodie Pajot">Elodie Pajot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tienne Mullet">Etienne Mullet</text:a></text:p>
              <text:p text:style-name="Normal"><text:span>Avances en Psicología Latinoamericana</text:span><text:span>, 2021, 39, pp.1-16</text:span></text:p>
              <text:p text:style-name="Normal"><text:span>Article dans une revue</text:span></text:p>
              <text:p text:style-name="Normal"><text:a xlink:type="simple" xlink:href="https://hal.science/hal-04960612v1">hal-0496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000v1">People’s positions regarding Social Security’s health insurance programs: The case of Romania</text:a></text:p>
              <text:p text:style-name="Normal"><text:a xlink:type="simple" xlink:href="https://hal.science/search/index/?q=*&amp;authFullName_s=Daniela Iulia Teodorescu">Daniela Iulia Teodorescu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Lonzozou Kpanake">Lonzozou Kpanake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Etienne Mullet">Etienne Mullet</text:a></text:p>
              <text:p text:style-name="Normal"><text:span>European Review of Applied Psychology</text:span><text:span>, 2021, 71 (5), pp.100716.<text:s/></text:span><text:a xlink:type="simple" xlink:href="https://dx.doi.org/10.1016/j.erap.2021.100716">⟨10.1016/j.erap.2021.100716⟩</text:a></text:p>
              <text:p text:style-name="Normal"><text:span>Article dans une revue</text:span></text:p>
              <text:p text:style-name="Normal"><text:a xlink:type="simple" xlink:href="https://hal.science/hal-04961000v1">hal-0496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433v1">Mapping people's positions regarding the acceptability of somatic gene therapy</text:a></text:p>
              <text:p text:style-name="Normal"><text:a xlink:type="simple" xlink:href="https://hal.science/search/index/?q=*&amp;authFullName_s=Cécile Fraux">Cécile Fraux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tienne Mullet">Etienne Mullet</text:a></text:p>
              <text:p text:style-name="Normal"><text:span>European Review of Applied Psychology / Revue Européenne de Psychologie Appliquée</text:span><text:span>, 2021, 71 (5), pp.100688.<text:s/></text:span><text:a xlink:type="simple" xlink:href="https://dx.doi.org/10.1016/j.erap.2021.100688">⟨10.1016/j.erap.2021.100688⟩</text:a></text:p>
              <text:p text:style-name="Normal"><text:span>Article dans une revue</text:span></text:p>
              <text:p text:style-name="Normal"><text:a xlink:type="simple" xlink:href="https://hal.science/hal-04926433v1">hal-0492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67v1">French people’s positions regarding same-sex couples’ and singles’ rights to assisted reproductive technology and to adoption.</text:a></text:p>
              <text:p text:style-name="Normal"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Etienne Mullet">Etienne Mullet</text:a></text:p>
              <text:p text:style-name="Normal"><text:span>Journal of Child and Family Studies</text:span><text:span>, 2021, 30, pp.1381-1391.<text:s/></text:span><text:a xlink:type="simple" xlink:href="https://dx.doi.org/10.1007/s10826-021-01898-3">⟨10.1007/s10826-021-01898-3⟩</text:a></text:p>
              <text:p text:style-name="Normal"><text:span>Article dans une revue</text:span></text:p>
              <text:p text:style-name="Normal"><text:a xlink:type="simple" xlink:href="https://hal.science/hal-04960867v1">hal-0496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109v1">Positions of French Nurses Regarding the use of Hypnotherapy to Relieve Pain in Postoperative Settings</text:a></text:p>
              <text:p text:style-name="Normal"><text:a xlink:type="simple" xlink:href="https://hal.science/search/index/?q=*&amp;authFullName_s=Maria Dolores Cano Romero">Maria Dolores Cano Romero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Etienne Mullet">Etienne Mullet</text:a></text:p>
              <text:p text:style-name="Normal"><text:span>International Journal of Clinical and Experimental Hypnosis</text:span><text:span>, 2021, 70 (1), pp.68-82.<text:s/></text:span><text:a xlink:type="simple" xlink:href="https://dx.doi.org/10.1080/00207144.2022.2004077">⟨10.1080/00207144.2022.2004077⟩</text:a></text:p>
              <text:p text:style-name="Normal"><text:span>Article dans une revue</text:span></text:p>
              <text:p text:style-name="Normal"><text:a xlink:type="simple" xlink:href="https://hal.science/hal-04791109v1">hal-047911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92010v1">Attitudes of French populations towards the disclosure of unsolicited findings in medical genetics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Sophie Julia">Sophie Julia</text:a><text:span>,</text:span><text:a xlink:type="simple" xlink:href="https://hal.science/search/index/?q=*&amp;authFullName_s=Christelle Garnier">Christelle Garnier</text:a><text:span>et al.</text:span></text:p>
              <text:p text:style-name="Normal"><text:span>Journal of Health Psychology</text:span><text:span>, 2021, 26 (11), pp.1767-1779.<text:s/></text:span><text:a xlink:type="simple" xlink:href="https://dx.doi.org/10.1177/1359105319886622">⟨10.1177/1359105319886622⟩</text:a></text:p>
              <text:p text:style-name="Normal"><text:span>Article dans une revue</text:span></text:p>
              <text:p text:style-name="Normal"><text:a xlink:type="simple" xlink:href="https://univ-tlse2.hal.science/hal-02492010v1">hal-0249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09v1">Assessing hospitalized patients’ quality of life from external indices: The perspectives of lay people and health</text:a></text:p>
              <text:p text:style-name="Normal"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Sylvie Castanié">Sylvie Castanié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Etienne Mullet">Etienne Mullet</text:a></text:p>
              <text:p text:style-name="Normal"><text:span>Quality of Life Research</text:span><text:span>, 2021, 30, pp.2819-2827</text:span></text:p>
              <text:p text:style-name="Normal"><text:span>Article dans une revue</text:span></text:p>
              <text:p text:style-name="Normal"><text:a xlink:type="simple" xlink:href="https://hal.science/hal-04960809v1">hal-0496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10v1">Mapping French people’s positions regarding the children’s right to know their biological parents’ identity.</text:a></text:p>
              <text:p text:style-name="Normal"><text:a xlink:type="simple" xlink:href="https://hal.science/search/index/?q=*&amp;authFullName_s=Matilde Nacher">Matilde Nacher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Lonzozou Kpanake">Lonzozou Kpanake</text:a><text:span>,</text:span><text:a xlink:type="simple" xlink:href="https://hal.science/search/index/?q=*&amp;authFullName_s=Etienne Mullet">Etienne Mullet</text:a></text:p>
              <text:p text:style-name="Normal"><text:span>Journal of Child and Family Studies</text:span><text:span>, 2020, 29, pp.1723-1731</text:span></text:p>
              <text:p text:style-name="Normal"><text:span>Article dans une revue</text:span></text:p>
              <text:p text:style-name="Normal"><text:a xlink:type="simple" xlink:href="https://hal.science/hal-04960910v1">hal-0496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14v1">Évaluation des comportements agressifs routiers : adaptation et validation en version française de l'Aggressive Driving Behavior Scale (ADBS)</text:a></text:p>
              <text:p text:style-name="Normal"><text:a xlink:type="simple" xlink:href="https://hal.science/search/index/?q=*&amp;authFullName_s=Emilie Berdoulat">Emilie Berdoulat</text:a><text:span>,</text:span><text:a xlink:type="simple" xlink:href="https://hal.science/search/index/?q=*&amp;authFullName_s=David Vavassori">David Vavassori</text:a><text:span>,</text:span><text:a xlink:type="simple" xlink:href="https://hal.science/search/index/?q=*&amp;authFullName_s=María Teresa Muñoz Sastre">María Teresa Muñoz Sastre</text:a></text:p>
              <text:p text:style-name="Normal"><text:span>Annales Médico-Psychologiques, Revue Psychiatrique</text:span><text:span>, 2020, 178 (5), pp.487-492.<text:s/></text:span><text:a xlink:type="simple" xlink:href="https://dx.doi.org/10.1016/j.amp.2019.01.007">⟨10.1016/j.amp.2019.01.007⟩</text:a></text:p>
              <text:p text:style-name="Normal"><text:span>Article dans une revue</text:span></text:p>
              <text:p text:style-name="Normal"><text:a xlink:type="simple" xlink:href="https://hal.science/hal-02006214v1">hal-0200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57v1">Mapping French lay people's views on nonhuman animal experimentation.</text:a></text:p>
              <text:p text:style-name="Normal"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Etienne Mullet">Etienne Mullet</text:a></text:p>
              <text:p text:style-name="Normal"><text:span>Society and Animals</text:span><text:span>, 2020, 28, pp.272-290</text:span></text:p>
              <text:p text:style-name="Normal"><text:span>Article dans une revue</text:span></text:p>
              <text:p text:style-name="Normal"><text:a xlink:type="simple" xlink:href="https://hal.science/hal-04960857v1">hal-0496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475v1">Mapping and comparing French people’s positions regarding restrictive control policies: a pilot study</text:a></text:p>
              <text:p text:style-name="Normal"><text:a xlink:type="simple" xlink:href="https://hal.science/search/index/?q=*&amp;authFullName_s=Sylvie Castanié">Sylvie Castanié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Lonzozou Kpanake">Lonzozou Kpanake</text:a><text:span>,</text:span><text:a xlink:type="simple" xlink:href="https://hal.science/search/index/?q=*&amp;authFullName_s=Etienne Mullet">Etienne Mullet</text:a></text:p>
              <text:p text:style-name="Normal"><text:span>Substance Abuse Treatment, Prevention, and Policy</text:span><text:span>, 2020, 15 (1), pp.25.<text:s/></text:span><text:a xlink:type="simple" xlink:href="https://dx.doi.org/10.1186/s13011-020-00267-5">⟨10.1186/s13011-020-00267-5⟩</text:a></text:p>
              <text:p text:style-name="Normal"><text:span>Article dans une revue</text:span></text:p>
              <text:p text:style-name="Normal"><text:a xlink:type="simple" xlink:href="https://hal.science/hal-04960475v1">hal-0496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483v1">French People’s positions on supervised injection facilities for drug users</text:a></text:p>
              <text:p text:style-name="Normal"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Lonzozou Kpanake">Lonzozou Kpanake</text:a><text:span>,</text:span><text:a xlink:type="simple" xlink:href="https://hal.science/search/index/?q=*&amp;authFullName_s=Etienne Mullet">Etienne Mullet</text:a></text:p>
              <text:p text:style-name="Normal"><text:span>Substance Abuse Treatment, Prevention, and Policy</text:span><text:span>, 2020, 15 (1), pp.79.<text:s/></text:span><text:a xlink:type="simple" xlink:href="https://dx.doi.org/10.1186/s13011-020-00321-2">⟨10.1186/s13011-020-00321-2⟩</text:a></text:p>
              <text:p text:style-name="Normal"><text:span>Article dans une revue</text:span></text:p>
              <text:p text:style-name="Normal"><text:a xlink:type="simple" xlink:href="https://hal.science/hal-04960483v1">hal-0496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564v1">Mapping French people’s views regarding xenotransplantation.</text:a></text:p>
              <text:p text:style-name="Normal"><text:a xlink:type="simple" xlink:href="https://hal.science/search/index/?q=*&amp;authFullName_s=Cécile Fraux">Cécile Fraux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Lonzozou Kpanake">Lonzozou Kpanake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Etienne Mullet">Etienne Mullet</text:a></text:p>
              <text:p text:style-name="Normal"><text:span>Transplantation Proceedings</text:span><text:span>, 2020, 53, pp.520-528</text:span></text:p>
              <text:p text:style-name="Normal"><text:span>Article dans une revue</text:span></text:p>
              <text:p text:style-name="Normal"><text:a xlink:type="simple" xlink:href="https://hal.science/hal-04960564v1">hal-0496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460v1">Romanian Lay People’s and Health Professionals’ Views about the Acceptability of Physician-Assisted Suicide</text:a></text:p>
              <text:p text:style-name="Normal"><text:a xlink:type="simple" xlink:href="https://hal.science/search/index/?q=*&amp;authFullName_s=Daniela Iulia Teodorescu">Daniela Iulia Teodorescu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Paul Clay Sorum">Paul Clay Sorum</text:a></text:p>
              <text:p text:style-name="Normal"><text:span>Universitas Psychologica</text:span><text:span>, 2019, 18 (5), pp.1-7.<text:s/></text:span><text:a xlink:type="simple" xlink:href="https://dx.doi.org/10.11144/Javeriana.upsy18-5.rlph">⟨10.11144/Javeriana.upsy18-5.rlph⟩</text:a></text:p>
              <text:p text:style-name="Normal"><text:span>Article dans une revue</text:span></text:p>
              <text:p text:style-name="Normal"><text:a xlink:type="simple" xlink:href="https://hal.science/hal-04960460v1">hal-0496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391v1">Mapping Young Indians’ Views Regarding the Acceptability of Surrogate Motherhood: A Pilot Survey</text:a></text:p>
              <text:p text:style-name="Normal"><text:a xlink:type="simple" xlink:href="https://hal.science/search/index/?q=*&amp;authFullName_s=Shanmukh Kamble">Shanmukh Kamble</text:a><text:span>,</text:span><text:a xlink:type="simple" xlink:href="https://hal.science/search/index/?q=*&amp;authFullName_s=Sangeetha Mane">Sangeetha Mane</text:a><text:span>,</text:span><text:a xlink:type="simple" xlink:href="https://hal.science/search/index/?q=*&amp;authFullName_s=Charlotte Petitfils">Charlotte Petitfils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Paul Clay Sorum">Paul Clay Sorum</text:a></text:p>
              <text:p text:style-name="Normal"><text:span>Universitas Psychologica</text:span><text:span>, 2019, 18 (3), pp.1-11.<text:s/></text:span><text:a xlink:type="simple" xlink:href="https://dx.doi.org/10.11144/Javeriana.upsy18-3.myiv">⟨10.11144/Javeriana.upsy18-3.myiv⟩</text:a></text:p>
              <text:p text:style-name="Normal"><text:span>Article dans une revue</text:span></text:p>
              <text:p text:style-name="Normal"><text:a xlink:type="simple" xlink:href="https://hal.science/hal-04960391v1">hal-0496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51v1">Attitudes towards sexuality information for adolescents: What parents should and should not say</text:a></text:p>
              <text:p text:style-name="Normal"><text:a xlink:type="simple" xlink:href="https://hal.science/search/index/?q=*&amp;authFullName_s=Claudia Pineda-Marin">Claudia Pineda-Marin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D.A. Murcia">D.A. Murcia</text:a><text:span>,</text:span><text:a xlink:type="simple" xlink:href="https://hal.science/search/index/?q=*&amp;authFullName_s=M. Bernal Castaneda">M. Bernal Castaneda</text:a><text:span>,</text:span><text:a xlink:type="simple" xlink:href="https://hal.science/search/index/?q=*&amp;authFullName_s=A. Briceno Hernandez">A. Briceno Hernandez</text:a><text:span>et al.</text:span></text:p>
              <text:p text:style-name="Normal"><text:span>Sex Education</text:span><text:span>, 2019, 19, pp.582-596</text:span></text:p>
              <text:p text:style-name="Normal"><text:span>Article dans une revue</text:span></text:p>
              <text:p text:style-name="Normal"><text:a xlink:type="simple" xlink:href="https://hal.science/hal-04960951v1">hal-0496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32v1">Colombian people’s willingness to forgive offenses against women perpetrated during the armed conflict</text:a></text:p>
              <text:p text:style-name="Normal"><text:a xlink:type="simple" xlink:href="https://hal.science/search/index/?q=*&amp;authFullName_s=Claudia Pineda-Marin">Claudia Pineda-Marin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D. Gutierrez Villamarin">D. Gutierrez Villamarin</text:a><text:span>,</text:span><text:a xlink:type="simple" xlink:href="https://hal.science/search/index/?q=*&amp;authFullName_s=M.C. Espitia">M.C. Espitia</text:a><text:span>,</text:span><text:a xlink:type="simple" xlink:href="https://hal.science/search/index/?q=*&amp;authFullName_s=Etienne Mullet">Etienne Mullet</text:a></text:p>
              <text:p text:style-name="Normal"><text:span>Revista latinoamericana de psicología</text:span><text:span>, 2019, 51, pp.226-235</text:span></text:p>
              <text:p text:style-name="Normal"><text:span>Article dans une revue</text:span></text:p>
              <text:p text:style-name="Normal"><text:a xlink:type="simple" xlink:href="https://hal.science/hal-04960932v1">hal-0496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447v1">Cultural Differences in Perceived Appropriateness of Breaking Bad News to Patients: A Direct Comparison of Togo and France</text:a></text:p>
              <text:p text:style-name="Normal"><text:a xlink:type="simple" xlink:href="https://hal.science/search/index/?q=*&amp;authFullName_s=Lonzozou Kpanake">Lonzozou Kpanake</text:a><text:span>,</text:span><text:a xlink:type="simple" xlink:href="https://hal.science/search/index/?q=*&amp;authFullName_s=Valérie Igier">Valérie Igier</text:a><text:span>,</text:span><text:a xlink:type="simple" xlink:href="https://hal.science/search/index/?q=*&amp;authFullName_s=María Teresa Muñoz Sastre">María Teresa Muñoz Sastre</text:a></text:p>
              <text:p text:style-name="Normal"><text:span>Universitas Psychologica</text:span><text:span>, 2019, 18 (2), pp.1-7.<text:s/></text:span><text:a xlink:type="simple" xlink:href="https://dx.doi.org/10.11144/Javeriana.upsy18-2.cdpa">⟨10.11144/Javeriana.upsy18-2.cdpa⟩</text:a></text:p>
              <text:p text:style-name="Normal"><text:span>Article dans une revue</text:span></text:p>
              <text:p text:style-name="Normal"><text:a xlink:type="simple" xlink:href="https://hal.science/hal-04960447v1">hal-0496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599v1">Mapping young Indians’ views regarding the acceptability of surrogate motherhood: A pilot study.</text:a></text:p>
              <text:p text:style-name="Normal"><text:a xlink:type="simple" xlink:href="https://hal.science/search/index/?q=*&amp;authFullName_s=S Kamble">S Kamble</text:a><text:span>,</text:span><text:a xlink:type="simple" xlink:href="https://hal.science/search/index/?q=*&amp;authFullName_s=S. P. Mane">S. P. Mane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Paul Clay Sorum">Paul Clay Sorum</text:a></text:p>
              <text:p text:style-name="Normal"><text:span>Universitas Psychologica</text:span><text:span>, 2019, 18 (3), pp.1-9</text:span></text:p>
              <text:p text:style-name="Normal"><text:span>Article dans une revue</text:span></text:p>
              <text:p text:style-name="Normal"><text:a xlink:type="simple" xlink:href="https://hal.science/hal-04960599v1">hal-0496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409v1">Assessing Information Integration Processes Using Between- or Within-Subjects Designs: Some More Evidence</text:a></text:p>
              <text:p text:style-name="Normal"><text:a xlink:type="simple" xlink:href="https://hal.science/search/index/?q=*&amp;authFullName_s=Gérard Chasseigne">Gérard Chasseigne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Etienne Mullet">Etienne Mullet</text:a></text:p>
              <text:p text:style-name="Normal"><text:span>Universitas Psychologica</text:span><text:span>, 2019, 18 (1), pp.1-9.<text:s/></text:span><text:a xlink:type="simple" xlink:href="https://dx.doi.org/10.11144/Javeriana.upsy18-1.aiip">⟨10.11144/Javeriana.upsy18-1.aiip⟩</text:a></text:p>
              <text:p text:style-name="Normal"><text:span>Article dans une revue</text:span></text:p>
              <text:p text:style-name="Normal"><text:a xlink:type="simple" xlink:href="https://hal.science/hal-04926409v1">hal-0492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240v1">Mapping French People’s Views Regarding Sexual Assistance to People with Physical Disabilities</text:a></text:p>
              <text:p text:style-name="Normal"><text:a xlink:type="simple" xlink:href="https://hal.science/search/index/?q=*&amp;authFullName_s=Michelle Girard">Michelle Girard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tienne Mullet">Etienne Mullet</text:a></text:p>
              <text:p text:style-name="Normal"><text:span>Sexuality and Disability</text:span><text:span>, 2019, 37 (1), pp.109-121.<text:s/></text:span><text:a xlink:type="simple" xlink:href="https://dx.doi.org/10.1007/s11195-018-09552-5">⟨10.1007/s11195-018-09552-5⟩</text:a></text:p>
              <text:p text:style-name="Normal"><text:span>Article dans une revue</text:span></text:p>
              <text:p text:style-name="Normal"><text:a xlink:type="simple" xlink:href="https://hal.science/hal-02140240v1">hal-0214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45v1">Mapping French lay people’s views regarding living organ donation.</text:a></text:p>
              <text:p text:style-name="Normal"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lodie Pajot">Elodie Pajot</text:a><text:span>,</text:span><text:a xlink:type="simple" xlink:href="https://hal.science/search/index/?q=*&amp;authFullName_s=Lonzozou Kpanake">Lonzozou Kpanake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Etienne Mullet">Etienne Mullet</text:a></text:p>
              <text:p text:style-name="Normal"><text:span>Transplantation Proceedings</text:span><text:span>, 2019, 51, pp.613-618</text:span></text:p>
              <text:p text:style-name="Normal"><text:span>Article dans une revue</text:span></text:p>
              <text:p text:style-name="Normal"><text:a xlink:type="simple" xlink:href="https://hal.science/hal-04960845v1">hal-0496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633v1">Decision-making capacity among elderly people: A mapping of health professionals’ and lay people’s views.</text:a></text:p>
              <text:p text:style-name="Normal"><text:a xlink:type="simple" xlink:href="https://hal.science/search/index/?q=*&amp;authFullName_s=Astrid Lhermite">Astrid Lhermite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Etienne Mullet">Etienne Mullet</text:a></text:p>
              <text:p text:style-name="Normal"><text:span>International Journal of Aging and Human Development</text:span><text:span>, 2019, 89 (3), pp.311-326.<text:s/></text:span><text:a xlink:type="simple" xlink:href="https://dx.doi.org/10.1177/0091415018811092">⟨10.1177/0091415018811092⟩</text:a></text:p>
              <text:p text:style-name="Normal"><text:span>Article dans une revue</text:span></text:p>
              <text:p text:style-name="Normal"><text:a xlink:type="simple" xlink:href="https://hal.science/hal-04960633v1">hal-0496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73v1">Romanian lay people’s and health professionals’ views regarding living organ donation</text:a></text:p>
              <text:p text:style-name="Normal"><text:a xlink:type="simple" xlink:href="https://hal.science/search/index/?q=*&amp;authFullName_s=Daniela Iulia Teodorescu">Daniela Iulia Teodorescu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Lonzozou Kpanake">Lonzozou Kpanake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Etienne Mullet">Etienne Mullet</text:a></text:p>
              <text:p text:style-name="Normal"><text:span>Transplantation Proceedings</text:span><text:span>, 2019, 51 (6), pp.1644-1650.<text:s/></text:span><text:a xlink:type="simple" xlink:href="https://dx.doi.org/10.1016/j.transproceed.2019.04.033">⟨10.1016/j.transproceed.2019.04.033⟩</text:a></text:p>
              <text:p text:style-name="Normal"><text:span>Article dans une revue</text:span></text:p>
              <text:p text:style-name="Normal"><text:a xlink:type="simple" xlink:href="https://api.istex.fr/ark:/67375/6H6-X31HFSNH-M/fulltext.pdf?sid=hal">istex</text:a></text:p>
              <text:p text:style-name="Normal"><text:a xlink:type="simple" xlink:href="https://hal.science/hal-04960973v1">hal-049609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2989v1">French People’s Views on the Appropriateness of Disclosing an Unsolicited Finding in Medical Genetics: A Preliminary Study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Sophie Julia">Sophie Julia</text:a><text:span>,</text:span><text:a xlink:type="simple" xlink:href="https://hal.science/search/index/?q=*&amp;authFullName_s=Christelle Garnier">Christelle Garnier</text:a><text:span>et al.</text:span></text:p>
              <text:p text:style-name="Normal"><text:span>Universitas Psychologica</text:span><text:span>, 2018, 17 (4), pp.1-11.<text:s/></text:span><text:a xlink:type="simple" xlink:href="https://dx.doi.org/10.11144/Javeriana.upsy17-4.fpva">⟨10.11144/Javeriana.upsy17-4.fpva⟩</text:a></text:p>
              <text:p text:style-name="Normal"><text:span>Article dans une revue</text:span></text:p>
              <text:p text:style-name="Normal"><text:a xlink:type="simple" xlink:href="https://univ-tlse2.hal.science/hal-01952989v1">hal-019529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26412v1">Lay people’s conceptualizations regarding what determines fear of death</text:a></text:p>
              <text:p text:style-name="Normal"><text:a xlink:type="simple" xlink:href="https://hal.science/search/index/?q=*&amp;authFullName_s=Nicole Cantisano">Nicole Cantisano</text:a><text:span>,</text:span><text:a xlink:type="simple" xlink:href="https://hal.science/search/index/?q=*&amp;authFullName_s=Virginie Ferraud">Virginie Ferraud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tienne Mullet">Etienne Mullet</text:a></text:p>
              <text:p text:style-name="Normal"><text:span>Current Psychology</text:span><text:span>, 2018,<text:s/></text:span><text:a xlink:type="simple" xlink:href="https://dx.doi.org/10.1007/s12144-018-9916-5">⟨10.1007/s12144-018-9916-5⟩</text:a></text:p>
              <text:p text:style-name="Normal"><text:span>Article dans une revue</text:span></text:p>
              <text:p text:style-name="Normal"><text:a xlink:type="simple" xlink:href="https://univ-tlse2.hal.science/hal-01926412v1">hal-0192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59v1">The ethics of post-operative pain management: Mapping nurses’ views</text:a></text:p>
              <text:p text:style-name="Normal"><text:a xlink:type="simple" xlink:href="https://hal.science/search/index/?q=*&amp;authFullName_s=Maria Dolores Cano Romero">Maria Dolores Cano Romero</text:a><text:span>,</text:span><text:a xlink:type="simple" xlink:href="https://hal.science/search/index/?q=*&amp;authFullName_s=Maria Teresa Munoz Sastre">Maria Teresa Munoz Sastre</text:a><text:span>,</text:span><text:a xlink:type="simple" xlink:href="https://hal.science/search/index/?q=*&amp;authFullName_s=Bruno Quintard">Bruno Quintard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Etienne Mullet">Etienne Mullet</text:a></text:p>
              <text:p text:style-name="Normal"><text:span>International Journal of Nursing Practice</text:span><text:span>, 2017,<text:s/></text:span><text:a xlink:type="simple" xlink:href="https://dx.doi.org/10.1111/ijn.12514">⟨10.1111/ijn.12514⟩</text:a></text:p>
              <text:p text:style-name="Normal"><text:span>Article dans une revue</text:span></text:p>
              <text:p text:style-name="Normal"><text:a xlink:type="simple" xlink:href="https://hal.science/hal-01909059v1">hal-0190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70v1">Addictive substances, users’ health, and the Government’s perceived responsibility: French people’s perspective</text:a></text:p>
              <text:p text:style-name="Normal"><text:a xlink:type="simple" xlink:href="https://hal.science/search/index/?q=*&amp;authFullName_s=Julie Camus">Julie Camus</text:a><text:span>,</text:span><text:a xlink:type="simple" xlink:href="https://hal.science/search/index/?q=*&amp;authFullName_s=Maria Teresa Munoz Sastre">Maria Teresa Munoz Sastre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Etienne Mullet">Etienne Mullet</text:a></text:p>
              <text:p text:style-name="Normal"><text:span>Social Indicators Research</text:span><text:span>, 2016</text:span></text:p>
              <text:p text:style-name="Normal"><text:span>Article dans une revue</text:span></text:p>
              <text:p text:style-name="Normal"><text:a xlink:type="simple" xlink:href="https://hal.science/hal-01908970v1">hal-019089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82249v1">Health outcomes resulting from the quality of emotional expression in HIV/AIDS patients</text:a></text:p>
              <text:p text:style-name="Normal"><text:a xlink:type="simple" xlink:href="https://hal.science/search/index/?q=*&amp;authFullName_s=Nicole Cantisano">Nicole Cantisano</text:a><text:span>,</text:span><text:a xlink:type="simple" xlink:href="https://hal.science/search/index/?q=*&amp;authFullName_s=Bernard Rimé">Bernard Rimé</text:a><text:span>,</text:span><text:a xlink:type="simple" xlink:href="https://hal.science/search/index/?q=*&amp;authFullName_s=Mohammad Afzali">Mohammad Afzali</text:a><text:span>,</text:span><text:a xlink:type="simple" xlink:href="https://hal.science/search/index/?q=*&amp;authFullName_s=María Muñoz-Sastre">María Muñoz-Sastre</text:a></text:p>
              <text:p text:style-name="Normal"><text:span>European Review of Applied Psychology / Revue Européenne de Psychologie Appliquée</text:span><text:span>, 2016, 66 (3), pp.95-100.<text:s/></text:span><text:a xlink:type="simple" xlink:href="https://dx.doi.org/10.1016/j.erap.2016.04.009">⟨10.1016/j.erap.2016.04.009⟩</text:a></text:p>
              <text:p text:style-name="Normal"><text:span>Article dans une revue</text:span></text:p>
              <text:p text:style-name="Normal"><text:a xlink:type="simple" xlink:href="https://univ-tlse2.hal.science/hal-02482249v1">hal-024822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82244v1">The Social Sharing of Emotions (SSE) in the Dominican Republic’s Cultural Context: Autobiographical Descriptive Data</text:a></text:p>
              <text:p text:style-name="Normal"><text:a xlink:type="simple" xlink:href="https://hal.science/search/index/?q=*&amp;authFullName_s=Nicole Cantisano">Nicole Cantisano</text:a><text:span>,</text:span><text:a xlink:type="simple" xlink:href="https://hal.science/search/index/?q=*&amp;authFullName_s=Bernard Rimé">Bernard Rimé</text:a><text:span>,</text:span><text:a xlink:type="simple" xlink:href="https://hal.science/search/index/?q=*&amp;authFullName_s=María Muñoz-Sastre">María Muñoz-Sastre</text:a></text:p>
              <text:p text:style-name="Normal"><text:span>Universitas Psychologica</text:span><text:span>, 2014, 13 (2), pp.457 - 466.<text:s/></text:span><text:a xlink:type="simple" xlink:href="https://dx.doi.org/10.11144/Javeriana.UPSY13-2.ssed">⟨10.11144/Javeriana.UPSY13-2.ssed⟩</text:a></text:p>
              <text:p text:style-name="Normal"><text:span>Article dans une revue</text:span></text:p>
              <text:p text:style-name="Normal"><text:a xlink:type="simple" xlink:href="https://univ-tlse2.hal.science/hal-02482244v1">hal-0248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170v1">Driving anger, emotional and instrumental aggressiveness, and impulsiveness in the prediction of aggressive and transgressive driving</text:a></text:p>
              <text:p text:style-name="Normal"><text:a xlink:type="simple" xlink:href="https://hal.science/search/index/?q=*&amp;authFullName_s=Emilie Berdoulat">Emilie Berdoulat</text:a><text:span>,</text:span><text:a xlink:type="simple" xlink:href="https://hal.science/search/index/?q=*&amp;authFullName_s=David Vavassori">David Vavassori</text:a><text:span>,</text:span><text:a xlink:type="simple" xlink:href="https://hal.science/search/index/?q=*&amp;authFullName_s=Maria Teresa Munoz Sastre">Maria Teresa Munoz Sastre</text:a></text:p>
              <text:p text:style-name="Normal"><text:span>Accident Analysis &amp; Prevention</text:span><text:span>, 2013, 50, pp.758-767</text:span></text:p>
              <text:p text:style-name="Normal"><text:span>Article dans une revue</text:span></text:p>
              <text:p text:style-name="Normal"><text:a xlink:type="simple" xlink:href="https://hal.science/hal-02006170v1">hal-020061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82243v1">The social sharing of emotions in HIV/AIDS: A comparative study of HIV/AIDS, diabetic and cancer patients</text:a></text:p>
              <text:p text:style-name="Normal"><text:a xlink:type="simple" xlink:href="https://hal.science/search/index/?q=*&amp;authFullName_s=Nicole Cantisano">Nicole Cantisano</text:a><text:span>,</text:span><text:a xlink:type="simple" xlink:href="https://hal.science/search/index/?q=*&amp;authFullName_s=Bernard Rimé">Bernard Rimé</text:a><text:span>,</text:span><text:a xlink:type="simple" xlink:href="https://hal.science/search/index/?q=*&amp;authFullName_s=María Muñoz-Sastre">María Muñoz-Sastre</text:a></text:p>
              <text:p text:style-name="Normal"><text:span>Journal of Health Psychology</text:span><text:span>, 2012, 18 (10), pp.1255-1267.<text:s/></text:span><text:a xlink:type="simple" xlink:href="https://dx.doi.org/10.1177/1359105312462436">⟨10.1177/1359105312462436⟩</text:a></text:p>
              <text:p text:style-name="Normal"><text:span>Article dans une revue</text:span></text:p>
              <text:p text:style-name="Normal"><text:a xlink:type="simple" xlink:href="https://univ-tlse2.hal.science/hal-02482243v1">hal-024822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062v1">Donating organs: A theory-driven inventory of motives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María Teresa Muñoz-Sastre">María Teresa Muñoz-Sastre</text:a><text:span>,</text:span><text:a xlink:type="simple" xlink:href="https://hal.science/search/index/?q=*&amp;authFullName_s=Etienne Mullet">Etienne Mullet</text:a></text:p>
              <text:p text:style-name="Normal"><text:span>Psychology, Health and Medicine</text:span><text:span>, 2011, 16 (4), pp.418-429.<text:s/></text:span><text:a xlink:type="simple" xlink:href="https://dx.doi.org/10.1080/13548506.2011.555770">⟨10.1080/13548506.2011.555770⟩</text:a></text:p>
              <text:p text:style-name="Normal"><text:span>Article dans une revue</text:span></text:p>
              <text:p text:style-name="Normal"><text:a xlink:type="simple" xlink:href="https://univ-tlse2.hal.science/hal-01953062v1">hal-019530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045v1">Breaking Patient Confidentiality: Comparing Chilean and French Viewpoints Regarding the Conditions of its Acceptability</text:a></text:p>
              <text:p text:style-name="Normal"><text:a xlink:type="simple" xlink:href="https://hal.science/search/index/?q=*&amp;authFullName_s=Cecilia Olivari">Cecilia Olivari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P.C. Sorum">P.C. Sorum</text:a><text:span>,</text:span><text:a xlink:type="simple" xlink:href="https://hal.science/search/index/?q=*&amp;authFullName_s=Etienne Mullet">Etienne Mullet</text:a></text:p>
              <text:p text:style-name="Normal"><text:span>Universitas Psychologica</text:span><text:span>, 2010, 10 (1), pp.13-26</text:span></text:p>
              <text:p text:style-name="Normal"><text:span>Article dans une revue</text:span></text:p>
              <text:p text:style-name="Normal"><text:a xlink:type="simple" xlink:href="https://univ-tlse2.hal.science/hal-01953045v1">hal-019530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079v1">Do French lay people and health professionals find it acceptable to breach confidentiality to protect a patient's wife from a sexually transmitted disease?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tienne Mullet">Etienne Mullet</text:a><text:span>,</text:span><text:a xlink:type="simple" xlink:href="https://hal.science/search/index/?q=*&amp;authFullName_s=P C Sorum">P C Sorum</text:a></text:p>
              <text:p text:style-name="Normal"><text:span>Journal of Medical Ethics</text:span><text:span>, 2006, 32 (7), pp.414-419.<text:s/></text:span><text:a xlink:type="simple" xlink:href="https://dx.doi.org/10.1136/jme.2005.012195">⟨10.1136/jme.2005.012195⟩</text:a></text:p>
              <text:p text:style-name="Normal"><text:span>Article dans une revue</text:span></text:p>
              <text:p text:style-name="Normal"><text:a xlink:type="simple" xlink:href="https://univ-tlse2.hal.science/hal-01953079v1">hal-0195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731v1">Forgivingness and the paranoid personality style.</text:a></text:p>
              <text:p text:style-name="Normal"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G. Vinsonneau">G. Vinsonneau</text:a><text:span>,</text:span><text:a xlink:type="simple" xlink:href="https://hal.science/search/index/?q=*&amp;authFullName_s=Henri Chabrol">Henri Chabrol</text:a><text:span>,</text:span><text:a xlink:type="simple" xlink:href="https://hal.science/search/index/?q=*&amp;authFullName_s=Etienne Mullet">Etienne Mullet</text:a></text:p>
              <text:p text:style-name="Normal"><text:span>Personality and Individual Differences</text:span><text:span>, 2005, 38, pp.765-772</text:span></text:p>
              <text:p text:style-name="Normal"><text:span>Article dans une revue</text:span></text:p>
              <text:p text:style-name="Normal"><text:a xlink:type="simple" xlink:href="https://hal.science/hal-00109731v1">hal-001097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053v1">The acceptability of ending a patient's life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M Gibert">M Gibert</text:a><text:span>,</text:span><text:a xlink:type="simple" xlink:href="https://hal.science/search/index/?q=*&amp;authFullName_s=A Maudet">A Maudet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tienne Mullet">Etienne Mullet</text:a><text:span>et al.</text:span></text:p>
              <text:p text:style-name="Normal"><text:span>Journal of Medical Ethics</text:span><text:span>, 2005, 31 (6), pp.311-317.<text:s/></text:span><text:a xlink:type="simple" xlink:href="https://dx.doi.org/10.1136/jme.2004.008664">⟨10.1136/jme.2004.008664⟩</text:a></text:p>
              <text:p text:style-name="Normal"><text:span>Article dans une revue</text:span></text:p>
              <text:p text:style-name="Normal"><text:a xlink:type="simple" xlink:href="https://univ-tlse2.hal.science/hal-01953053v1">hal-0195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594v1">The Fear of Pain questionnaire: Factor structure in samples of young, middle-aged and elderly European people</text:a></text:p>
              <text:p text:style-name="Normal"><text:a xlink:type="simple" xlink:href="https://hal.science/search/index/?q=*&amp;authFullName_s=M.C. Albaret">M.C. Albaret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A. Cottencin">A. Cottencin</text:a><text:span>,</text:span><text:a xlink:type="simple" xlink:href="https://hal.science/search/index/?q=*&amp;authFullName_s=Etienne Mullet">Etienne Mullet</text:a></text:p>
              <text:p text:style-name="Normal"><text:span>European Journal of Pain</text:span><text:span>, 2004, 8, pp.273-281</text:span></text:p>
              <text:p text:style-name="Normal"><text:span>Article dans une revue</text:span></text:p>
              <text:p text:style-name="Normal"><text:a xlink:type="simple" xlink:href="https://hal.science/hal-00105594v1">hal-0010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734v1">Acceptability of physician-assisted suicide.</text:a></text:p>
              <text:p text:style-name="Normal"><text:a xlink:type="simple" xlink:href="https://hal.science/search/index/?q=*&amp;authFullName_s=S. Frileux">S. Frileux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S. Antonini">S. Antonini</text:a><text:span>,</text:span><text:a xlink:type="simple" xlink:href="https://hal.science/search/index/?q=*&amp;authFullName_s=Etienne Mullet">Etienne Mullet</text:a><text:span>,</text:span><text:a xlink:type="simple" xlink:href="https://hal.science/search/index/?q=*&amp;authFullName_s=P. Sorum">P. Sorum</text:a></text:p>
              <text:p text:style-name="Normal"><text:span>Death Studies</text:span><text:span>, 2004, 28, pp.941-953</text:span></text:p>
              <text:p text:style-name="Normal"><text:span>Article dans une revue</text:span></text:p>
              <text:p text:style-name="Normal"><text:a xlink:type="simple" xlink:href="https://hal.science/hal-00109734v1">hal-00109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412v1">Risk target : an interactive context factor in risk perception</text:a></text:p>
              <text:p text:style-name="Normal"><text:a xlink:type="simple" xlink:href="https://hal.science/search/index/?q=*&amp;authFullName_s=Danièle Hermand">Danièle Hermand</text:a><text:span>,</text:span><text:a xlink:type="simple" xlink:href="https://hal.science/search/index/?q=*&amp;authFullName_s=Serge Karsenty">Serge Karsenty</text:a><text:span>,</text:span><text:a xlink:type="simple" xlink:href="https://hal.science/search/index/?q=*&amp;authFullName_s=Yves Py">Yves Py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Bruno Chauvin">Bruno Chauvin</text:a><text:span>et al.</text:span></text:p>
              <text:p text:style-name="Normal"><text:span>Risk Analysis</text:span><text:span>, 2003, 23 (4), pp.821-828</text:span></text:p>
              <text:p text:style-name="Normal"><text:span>Article dans une revue</text:span></text:p>
              <text:p text:style-name="Normal"><text:a xlink:type="simple" xlink:href="https://shs.hal.science/halshs-01562412v1">halshs-0156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760v1">Deciding to end a patient's life</text:a></text:p>
              <text:p text:style-name="Normal"><text:a xlink:type="simple" xlink:href="https://hal.science/search/index/?q=*&amp;authFullName_s=S. Frileux">S. Frileux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tienne Mullet">Etienne Mullet</text:a><text:span>,</text:span><text:a xlink:type="simple" xlink:href="https://hal.science/search/index/?q=*&amp;authFullName_s=P. Sorum">P. Sorum</text:a></text:p>
              <text:p text:style-name="Normal"><text:span>Journal of Medical Ethics</text:span><text:span>, 2003, 29, pp.330-336</text:span></text:p>
              <text:p text:style-name="Normal"><text:span>Article dans une revue</text:span></text:p>
              <text:p text:style-name="Normal"><text:a xlink:type="simple" xlink:href="https://hal.science/hal-00109760v1">hal-00109760v1</text:a></text:p>
            </table:table-cell>
          </table:table-row>
        </table:table>
        <text:p text:style-name="P21"/>
        <text:p text:style-name="Heading2"><text:span text:style-name="T10">Ouvrages (5)</text:span></text:p>
        <text:p text:style-name="P23"/>
        <table:table table:name="886e62" table:style-name="886e62">
          <table:table-column table:style-name="886e62.0"/>
          <table:table-row>
            <table:table-cell office:value-type="string">
              <text:p text:style-name="Normal"><text:a xlink:type="simple" xlink:href="https://hal.science/hal-04960519v1">O julgamento humano:Uma abordagem empirica.</text:a></text:p>
              <text:p text:style-name="Normal"><text:a xlink:type="simple" xlink:href="https://hal.science/search/index/?q=*&amp;authFullName_s=Etienne Mullet">Etienne Mullet</text:a><text:span>,</text:span><text:a xlink:type="simple" xlink:href="https://hal.science/search/index/?q=*&amp;authFullName_s=María Teresa Muñoz Sastre">María Teresa Muñoz Sastre</text:a></text:p>
              <text:p text:style-name="Normal"><text:span>Complicités. 2024</text:span></text:p>
              <text:p text:style-name="Normal"><text:span>Ouvrages</text:span></text:p>
              <text:p text:style-name="Normal"><text:a xlink:type="simple" xlink:href="https://hal.science/hal-04960519v1">hal-0496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450v1">Ethique empirique des décisions de fin de vie.</text:a></text:p>
              <text:p text:style-name="Normal"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tienne Mullet">Etienne Mullet</text:a></text:p>
              <text:p text:style-name="Normal"><text:span>Complicités. 2024</text:span></text:p>
              <text:p text:style-name="Normal"><text:span>Ouvrages</text:span></text:p>
              <text:p text:style-name="Normal"><text:a xlink:type="simple" xlink:href="https://hal.science/hal-04926450v1">hal-0492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02v1">Une approche empirique du jugement humain : Nouveaux développements.</text:a></text:p>
              <text:p text:style-name="Normal"><text:a xlink:type="simple" xlink:href="https://hal.science/search/index/?q=*&amp;authFullName_s=Etienne Mullet">Etienne Mullet</text:a><text:span>,</text:span><text:a xlink:type="simple" xlink:href="https://hal.science/search/index/?q=*&amp;authFullName_s=Gérard Chasseigne">Gérard Chasseigne</text:a><text:span>,</text:span><text:a xlink:type="simple" xlink:href="https://hal.science/search/index/?q=*&amp;authFullName_s=Eric Fruchart">Eric Fruchart</text:a><text:span>,</text:span><text:a xlink:type="simple" xlink:href="https://hal.science/search/index/?q=*&amp;authFullName_s=Maria Teresa Munoz Sastre">Maria Teresa Munoz Sastre</text:a></text:p>
              <text:p text:style-name="Normal"><text:span>Complicités. 2023</text:span></text:p>
              <text:p text:style-name="Normal"><text:span>Ouvrages</text:span></text:p>
              <text:p text:style-name="Normal"><text:a xlink:type="simple" xlink:href="https://hal.science/hal-04790502v1">hal-0479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374v1">Le jugement humain : Une approche empirique.</text:a></text:p>
              <text:p text:style-name="Normal"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 Mullet">E Mullet</text:a></text:p>
              <text:p text:style-name="Normal"><text:span>2021, Psychologie et Vie Quotidienne, Gérard Chasseigne</text:span></text:p>
              <text:p text:style-name="Normal"><text:span>Ouvrages</text:span></text:p>
              <text:p text:style-name="Normal"><text:a xlink:type="simple" xlink:href="https://hal.science/hal-04926374v1">hal-0492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537v1">Ethique empirique de la sexualité et de la reproduction humaines</text:a></text:p>
              <text:p text:style-name="Normal"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tienne Mullet">Etienne Mullet</text:a></text:p>
              <text:p text:style-name="Normal"><text:span>Paris: Complicités. 2019</text:span></text:p>
              <text:p text:style-name="Normal"><text:span>Ouvrages</text:span></text:p>
              <text:p text:style-name="Normal"><text:a xlink:type="simple" xlink:href="https://hal.science/hal-04960537v1">hal-04960537v1</text:a></text:p>
            </table:table-cell>
          </table:table-row>
        </table:table>
        <text:p text:style-name="P24"/>
        <text:p text:style-name="Heading2"><text:span text:style-name="T11">Chapitre d'ouvrage (3)</text:span></text:p>
        <text:p text:style-name="P26"/>
        <table:table table:name="ecb686" table:style-name="ecb686">
          <table:table-column table:style-name="ecb686.0"/>
          <table:table-row>
            <table:table-cell office:value-type="string">
              <text:p text:style-name="Normal"><text:a xlink:type="simple" xlink:href="https://hal.science/hal-04960642v1">Ethics of care</text:a></text:p>
              <text:p text:style-name="Normal"><text:a xlink:type="simple" xlink:href="https://hal.science/search/index/?q=*&amp;authFullName_s=María Teresa Muñoz Sastre">María Teresa Muñoz Sastre</text:a></text:p>
              <text:p text:style-name="Normal"><text:span>Paris:Complicités.<text:s/></text:span><text:span>Twenty perspectives on Information Integration Theory: A tribute to Norman H. Anderson</text:span><text:span>, pp.123-145, 2024</text:span></text:p>
              <text:p text:style-name="Normal"><text:span>Chapitre d'ouvrage</text:span></text:p>
              <text:p text:style-name="Normal"><text:a xlink:type="simple" xlink:href="https://hal.science/hal-04960642v1">hal-0496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04v1">Prévention et vieillissement</text:a></text:p>
              <text:p text:style-name="Normal"><text:a xlink:type="simple" xlink:href="https://hal.science/search/index/?q=*&amp;authFullName_s=Valérie Igier">Valérie Igier</text:a><text:span>,</text:span><text:a xlink:type="simple" xlink:href="https://hal.science/search/index/?q=*&amp;authFullName_s=Delphine Coniasse-Brioude">Delphine Coniasse-Brioude</text:a><text:span>,</text:span><text:a xlink:type="simple" xlink:href="https://hal.science/search/index/?q=*&amp;authFullName_s=Bru A">Bru A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María Muñoz-Sastre">María Muñoz-Sastre</text:a></text:p>
              <text:p text:style-name="Normal"><text:span>Ed des archives comtemporaines.<text:s/></text:span><text:span>De l'expertise scientifique à l'expertise profane - Postures, enjeux et méthodes dans le champ de la psychologie de la santé - Postures, enjeux et méthodes dans le champ de la psychologie de la santé</text:span><text:span>, 2018, 9782813003119</text:span></text:p>
              <text:p text:style-name="Normal"><text:span>Chapitre d'ouvrage</text:span></text:p>
              <text:p text:style-name="Normal"><text:a xlink:type="simple" xlink:href="https://hal.science/hal-04515804v1">hal-0451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62v1">La théorie fonctionnelle de la cognition : le jugement éthique</text:a></text:p>
              <text:p text:style-name="Normal"><text:a xlink:type="simple" xlink:href="https://hal.science/search/index/?q=*&amp;authFullName_s=María Muñoz-Sastre">María Muñoz-Sastre</text:a><text:span>,</text:span><text:a xlink:type="simple" xlink:href="https://hal.science/search/index/?q=*&amp;authFullName_s=Stéphanie Frileux">Stéphanie Frileux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Nathalie Teisseyre">Nathalie Teisseyre</text:a></text:p>
              <text:p text:style-name="Normal"><text:span>B.Cadet; G.Chasseigne.<text:s/></text:span><text:span>Psychologie du Jugement et de la décision, des Modèles aux Applications</text:span><text:span>, De Boeck Université, 2009</text:span></text:p>
              <text:p text:style-name="Normal"><text:span>Chapitre d'ouvrage</text:span></text:p>
              <text:p text:style-name="Normal"><text:a xlink:type="simple" xlink:href="https://hal.science/hal-04561062v1">hal-04561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Teresa Munoz Sastre</dc:title>
    <dc:subject/>
    <dc:description>CV</dc:description>
    <dc:creator/>
    <dc:date>2026-05-27T02:29:37.000</dc:date>
    <meta:generator>PHPWord</meta:generator>
    <meta:initial-creator>CCSD</meta:initial-creator>
    <meta:creation-date>2026-05-27T02:29:37.000</meta:creation-date>
    <meta:keyword/>
    <meta:user-defined meta:name="Category"/>
    <meta:user-defined meta:name="Company"/>
    <meta:user-defined meta:name="Manager"/>
  </office:meta>
</office:document-meta>
</file>