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5289" style:family="table">
      <style:table-properties style:rel-width="100" table:align="center"/>
    </style:style>
    <style:style style:name="8a5289.0" style:family="table-column">
      <style:table-column-properties style:column-width="0.00cm"/>
    </style:style>
    <style:style style:name="bed506" style:family="table">
      <style:table-properties style:rel-width="100" table:align="center"/>
    </style:style>
    <style:style style:name="bed506.0" style:family="table-column">
      <style:table-column-properties style:column-width="0.00cm"/>
    </style:style>
    <style:style style:name="123df5" style:family="table">
      <style:table-properties style:rel-width="100" table:align="center"/>
    </style:style>
    <style:style style:name="123df5.0" style:family="table-column">
      <style:table-column-properties style:column-width="0.00cm"/>
    </style:style>
    <style:style style:name="cd765a" style:family="table">
      <style:table-properties style:rel-width="100" table:align="center"/>
    </style:style>
    <style:style style:name="cd76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-Victoria Ramirez Mun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a5289" table:style-name="8a5289">
          <table:table-column table:style-name="8a5289.0"/>
          <table:table-row>
            <table:table-cell office:value-type="string">
              <text:p text:style-name="Normal"><text:a xlink:type="simple" xlink:href="https://hal.science/hal-05461468v1">Identity markers and occupational profiles of the Lebanese Diaspora across the Americas</text:a></text:p>
              <text:p text:style-name="Normal"><text:a xlink:type="simple" xlink:href="https://hal.science/search/index/?q=*&amp;authFullName_s=Habib Chamoun-Nicolas">Habib Chamoun-Nicolas</text:a><text:span>,</text:span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Francisco Rabadán Peréz">Francisco Rabadán Peréz</text:a></text:p>
              <text:p text:style-name="Normal"><text:span>Anduli : revista andaluza de ciencias sociales</text:span><text:span>, 2026,<text:s/></text:span><text:a xlink:type="simple" xlink:href="https://dx.doi.org/10.12795/anduli.2026.i29.10">⟨10.12795/anduli.2026.i29.10⟩</text:a></text:p>
              <text:p text:style-name="Normal"><text:span>Article dans une revue</text:span></text:p>
              <text:p text:style-name="Normal"><text:a xlink:type="simple" xlink:href="https://hal.science/hal-05461468v1">hal-0546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689v1">Interpreting silence: exploring student engagement in higher education</text:a></text:p>
              <text:p text:style-name="Normal"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Habib Chamoun-Nicolas">Habib Chamoun-Nicolas</text:a></text:p>
              <text:p text:style-name="Normal"><text:span>Boletín de Estadística e Investigación Operativa</text:span><text:span>, 2025</text:span></text:p>
              <text:p text:style-name="Normal"><text:span>Article dans une revue</text:span></text:p>
              <text:p text:style-name="Normal"><text:a xlink:type="simple" xlink:href="https://hal.science/hal-05012689v1">hal-0501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78v1">Teaching Tools to Enhance Student Engagement in Higher Education</text:a></text:p>
              <text:p text:style-name="Normal"><text:a xlink:type="simple" xlink:href="https://hal.science/search/index/?q=*&amp;authFullName_s=Habib Chamoun-Nicolas">Habib Chamoun-Nicolas</text:a><text:span>,</text:span><text:a xlink:type="simple" xlink:href="https://hal.science/search/index/?q=*&amp;authFullName_s=Francisco Rabadán Pérez">Francisco Rabadán Pérez</text:a><text:span>,</text:span><text:a xlink:type="simple" xlink:href="https://hal.science/search/index/?q=*&amp;authFullName_s=Maria Victoria Ramirez Muñoz">Maria Victoria Ramirez Muñoz</text:a></text:p>
              <text:p text:style-name="Normal"><text:span>Multidisciplinary Journal of School Education</text:span><text:span>, 2024, 13 (2 (26)), pp.351-372.<text:s/></text:span><text:a xlink:type="simple" xlink:href="https://dx.doi.org/10.35765/mjse.2024.1326/17">⟨10.35765/mjse.2024.1326/17⟩</text:a></text:p>
              <text:p text:style-name="Normal"><text:span>Article dans une revue</text:span></text:p>
              <text:p text:style-name="Normal"><text:a xlink:type="simple" xlink:href="https://hal.science/hal-04863078v1">hal-0486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88v1">Citizen profiles based on social capital in the Spanish fiscal context: Profile development and multivariate consistency analysis</text:a></text:p>
              <text:p text:style-name="Normal"><text:a xlink:type="simple" xlink:href="https://hal.science/search/index/?q=*&amp;authFullName_s=Francisco Rabadán-Pérez">Francisco Rabadán-Pérez</text:a><text:span>,</text:span><text:a xlink:type="simple" xlink:href="https://hal.science/search/index/?q=*&amp;authFullName_s=María Victoria Ramírez-Muñoz">María Victoria Ramírez-Muñoz</text:a></text:p>
              <text:p text:style-name="Normal"><text:span>Rect@</text:span><text:span>, 2024, 25 (1), pp.37-65.<text:s/></text:span><text:a xlink:type="simple" xlink:href="https://dx.doi.org/10.24310/recta.25.1.2024.19863">⟨10.24310/recta.25.1.2024.19863⟩</text:a></text:p>
              <text:p text:style-name="Normal"><text:span>Article dans une revue</text:span></text:p>
              <text:p text:style-name="Normal"><text:a xlink:type="simple" xlink:href="https://hal.science/hal-04734988v1">hal-047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76v1">Exploratory Analysis of the Relationship Between Social Capital Variables and Predictors of OECD Country Risk Rating</text:a></text:p>
              <text:p text:style-name="Normal"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Sergio A Berumen">Sergio A Berumen</text:a></text:p>
              <text:p text:style-name="Normal"><text:span>Instituto Universitario de Análisis Económico y Social de la Universidad de Alcalá (IAES)</text:span><text:span>, 2024,<text:s/></text:span><text:a xlink:type="simple" xlink:href="https://dx.doi.org/10.13140/RG.2.2.22099.18726">⟨10.13140/RG.2.2.22099.18726⟩</text:a></text:p>
              <text:p text:style-name="Normal"><text:span>Article dans une revue</text:span></text:p>
              <text:p text:style-name="Normal"><text:a xlink:type="simple" xlink:href="https://hal.science/hal-04625576v1">hal-046255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99772v1">Dimensiones del Capital Social: Análisis de Componentes Principales Sobre la Encuesta Mundial de Valores WVS SERIE DOCUMENTOS DE TRABAJO</text:a></text:p>
              <text:p text:style-name="Normal"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Sergio A Berumen">Sergio A Berumen</text:a></text:p>
              <text:p text:style-name="Normal"><text:span>Instituto Universitario de Análisis Económico y Social de la Universidad de Alcalá (IAES)</text:span><text:span>, 2023,<text:s/></text:span><text:a xlink:type="simple" xlink:href="https://dx.doi.org/10.13140/RG.2.2.29023.84648">⟨10.13140/RG.2.2.29023.84648⟩</text:a></text:p>
              <text:p text:style-name="Normal"><text:span>Article dans une revue</text:span></text:p>
              <text:p text:style-name="Normal"><text:a xlink:type="simple" xlink:href="https://univ-angers.hal.science/hal-04299772v1">hal-04299772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bed506" table:style-name="bed506">
          <table:table-column table:style-name="bed506.0"/>
          <table:table-row>
            <table:table-cell office:value-type="string">
              <text:p text:style-name="Normal"><text:a xlink:type="simple" xlink:href="https://hal.science/hal-05507292v1">Institutional trust and academic engagement in higher education: A PCA and ANOVA cross-cultural study</text:a></text:p>
              <text:p text:style-name="Normal"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Habib Chamoun-Nicolas">Habib Chamoun-Nicolas</text:a></text:p>
              <text:p text:style-name="Normal"><text:span>Innovación docente en ciencias sociales, económicas y jurídicas: explorando retos y oportunidades en la enseñanza y el aprendizaje</text:span><text:span>, 1ª ed.,<text:s/></text:span><text:a xlink:type="simple" xlink:href="https://www.dykinson.com/libros/innovacion-docente-en-ciencias-sociales-economicas-y-juridicas-explorando-retos-y-oportunidades-en-la-ensenanza-y-el-aprendizaje/9791370068905/">Dykinson</text:a><text:span>, pp.267-278, 2025,<text:s/></text:span><text:a xlink:type="simple" xlink:href="https://dx.doi.org/10.14679/4605">⟨10.14679/4605⟩</text:a></text:p>
              <text:p text:style-name="Normal"><text:span>Chapitre d'ouvrage</text:span></text:p>
              <text:p text:style-name="Normal"><text:a xlink:type="simple" xlink:href="https://hal.science/hal-05507292v1">hal-0550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18v1">Correlation analysis of trust and engagement in higher education: Insights for teaching innovation</text:a></text:p>
              <text:p text:style-name="Normal"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Habib Chamoun-Nicolas">Habib Chamoun-Nicolas</text:a></text:p>
              <text:p text:style-name="Normal"><text:span>Innovación docente en ciencias sociales, económicas y jurídicas: explorando retos y oportunidades en la enseñanza y el aprendizaje</text:span><text:span>, 1ª ed.,<text:s/></text:span><text:a xlink:type="simple" xlink:href="https://www.dykinson.com/libros/innovacion-docente-en-ciencias-sociales-economicas-y-juridicas-explorando-retos-y-oportunidades-en-la-ensenanza-y-el-aprendizaje/9791370068905/">Dykinson</text:a><text:span>, pp.279-290, 2025, 979-13-7006-890-5.<text:s/></text:span><text:a xlink:type="simple" xlink:href="https://dx.doi.org/10.14679/4605">⟨10.14679/4605⟩</text:a></text:p>
              <text:p text:style-name="Normal"><text:span>Chapitre d'ouvrage</text:span></text:p>
              <text:p text:style-name="Normal"><text:a xlink:type="simple" xlink:href="https://hal.science/hal-05507318v1">hal-055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99v1">Estudio de perfiles de engagement académico en estudiantes de estadística y negociación versus estudiantes “en riesgo”</text:a></text:p>
              <text:p text:style-name="Normal"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Habib Chamoun-Nicolas">Habib Chamoun-Nicolas</text:a><text:span>,</text:span><text:a xlink:type="simple" xlink:href="https://hal.science/search/index/?q=*&amp;authFullName_s=María Victoria Ramírez-Muñoz">María Victoria Ramírez-Muñoz</text:a></text:p>
              <text:p text:style-name="Normal"><text:span>Innovación docente e investigación en ciencias sociales, económicas y jurídicas: Desafíos de la enseñanza y aprendizaje en la educación superior</text:span><text:span>, 1ª ed., Dykinson, 2024, 978-84-1070-928-7.<text:s/></text:span><text:a xlink:type="simple" xlink:href="https://dx.doi.org/10.14679/3763">⟨10.14679/3763⟩</text:a></text:p>
              <text:p text:style-name="Normal"><text:span>Chapitre d'ouvrage</text:span></text:p>
              <text:p text:style-name="Normal"><text:a xlink:type="simple" xlink:href="https://hal.science/hal-05006399v1">hal-0500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28v1">Word clouds for academic articles about student at-risk of engagement in higher education : a call for more humane teaching</text:a></text:p>
              <text:p text:style-name="Normal"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Habib Chamoun-Nicolas">Habib Chamoun-Nicolas</text:a></text:p>
              <text:p text:style-name="Normal"><text:span>Desafíos de la innovación docente e investigación en Ciencias, Ingeniería, Arquitectura y Ciencias Sociales</text:span><text:span>, Asociación Universitaria de Educación y Psicología (ASUNIVEP), pp.37-44, 2024, 978-84-09-66421-4</text:span></text:p>
              <text:p text:style-name="Normal"><text:span>Chapitre d'ouvrage</text:span></text:p>
              <text:p text:style-name="Normal"><text:a xlink:type="simple" xlink:href="https://hal.science/hal-05006328v1">hal-0500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61v1">In-person engaging higher education teaching methodology modified to increase student engagement in an online teaching environment</text:a></text:p>
              <text:p text:style-name="Normal"><text:a xlink:type="simple" xlink:href="https://hal.science/search/index/?q=*&amp;authFullName_s=Habib Chamoun-Nicolas">Habib Chamoun-Nicolas</text:a><text:span>,</text:span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Francisco Rabadán Peréz">Francisco Rabadán Peréz</text:a></text:p>
              <text:p text:style-name="Normal"><text:span>Innovación docente e investigación en educación. Desafíos de la enseñanza y aprendizaje en la educación superior</text:span><text:span>, 1ª ed., Dykinson, 2024, 978-84-1070-927-0.<text:s/></text:span><text:a xlink:type="simple" xlink:href="https://dx.doi.org/10.14679/3762">⟨10.14679/3762⟩</text:a></text:p>
              <text:p text:style-name="Normal"><text:span>Chapitre d'ouvrage</text:span></text:p>
              <text:p text:style-name="Normal"><text:a xlink:type="simple" xlink:href="https://hal.science/hal-05006361v1">hal-0500636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123df5" table:style-name="123df5">
          <table:table-column table:style-name="123df5.0"/>
          <table:table-row>
            <table:table-cell office:value-type="string">
              <text:p text:style-name="Normal"><text:a xlink:type="simple" xlink:href="https://hal.science/hal-05118356v1">Teaching Tools to improve student engagement in higher education</text:a></text:p>
              <text:p text:style-name="Normal"><text:a xlink:type="simple" xlink:href="https://hal.science/search/index/?q=*&amp;authFullName_s=Habib Chamoun-Nicolas">Habib Chamoun-Nicolas</text:a><text:span>,</text:span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Francisco Rabadán Peréz">Francisco Rabadán Peréz</text:a></text:p>
              <text:p text:style-name="Normal"><text:span>XXXIII Jornadas ASEPUMA XXI Encuentro Internacional</text:span><text:span>, Universidad de Castilla-La Mancha, Jun 2025, Toledo (ESP), España</text:span></text:p>
              <text:p text:style-name="Normal"><text:span>Communication dans un congrès</text:span></text:p>
              <text:p text:style-name="Normal"><text:a xlink:type="simple" xlink:href="https://hal.science/hal-05118356v1">hal-0511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09v1">Citizen Profiles Based on Social Capital in the Spanish Fiscal Context: Profile Development and Multivariate Consistency Analysis</text:a></text:p>
              <text:p text:style-name="Normal"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María Victoria Ramírez-Muñoz">María Victoria Ramírez-Muñoz</text:a></text:p>
              <text:p text:style-name="Normal"><text:span>XXXIII Jornadas ASEPUMA - XXI Encuentro Internacional</text:span><text:span>, Universidad de Castilla-La Mancha, Jun 2025, Toledo (ESP), Spain</text:span></text:p>
              <text:p text:style-name="Normal"><text:span>Communication dans un congrès</text:span></text:p>
              <text:p text:style-name="Normal"><text:a xlink:type="simple" xlink:href="https://hal.science/hal-05118409v1">hal-0511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71v1">Workshop ‘European Studies’: Teachers’ Role in Enhancing Student Engagement in Higher Education: Understanding the &amp;quot;At-Risk&amp;quot; Student Phenomenon</text:a></text:p>
              <text:p text:style-name="Normal"><text:a xlink:type="simple" xlink:href="https://hal.science/search/index/?q=*&amp;authFullName_s=María Victoria Ramírez-Muñoz">María Victoria Ramírez-Muñoz</text:a></text:p>
              <text:p text:style-name="Normal"><text:span>Teachers’ Role in Enhancing Student Engagement in Higher Education: Understanding the "At-Risk" Student Phenomenon</text:span><text:span>, ESSCA, Jun 2025, Strasbourg, France</text:span></text:p>
              <text:p text:style-name="Normal"><text:span>Communication dans un congrès</text:span></text:p>
              <text:p text:style-name="Normal"><text:a xlink:type="simple" xlink:href="https://hal.science/hal-05130971v1">hal-0513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71v1">PCA on binary variables. An application to at-risk students in higher education</text:a></text:p>
              <text:p text:style-name="Normal"><text:a xlink:type="simple" xlink:href="https://hal.science/search/index/?q=*&amp;authFullName_s=Pérez Francisco Rabadán">Pérez Francisco Rabadán</text:a><text:span>,</text:span><text:a xlink:type="simple" xlink:href="https://hal.science/search/index/?q=*&amp;authFullName_s=Nicolas Habib Chamoun">Nicolas Habib Chamoun</text:a><text:span>,</text:span><text:a xlink:type="simple" xlink:href="https://hal.science/search/index/?q=*&amp;authFullName_s=María Victoria Ramírez-Muñoz">María Victoria Ramírez-Muñoz</text:a></text:p>
              <text:p text:style-name="Normal"><text:span>Programa del I Congreso Internacional de Big Data y Matemáticas: VI Jornadas</text:span><text:span>, Facultad de Ciencias de la Economía y de la Empresa URJC, May 2024, Madrid, España</text:span></text:p>
              <text:p text:style-name="Normal"><text:span>Communication dans un congrès</text:span></text:p>
              <text:p text:style-name="Normal"><text:a xlink:type="simple" xlink:href="https://hal.science/hal-04590771v1">hal-045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40v1">Social Capital and Citizen Profiles: A Study of Spain's Fiscal Environment</text:a></text:p>
              <text:p text:style-name="Normal"><text:a xlink:type="simple" xlink:href="https://hal.science/search/index/?q=*&amp;authFullName_s=María Victoria Ramírez-Muñoz">María Victoria Ramírez-Muñoz</text:a></text:p>
              <text:p text:style-name="Normal"><text:span>Workshop EDGE Pays de la Loire</text:span><text:span>, GRANEM - Faculté de droit, d'économie et de gestion de l'Université d'Angers, May 2024, Angers (France), France</text:span></text:p>
              <text:p text:style-name="Normal"><text:span>Communication dans un congrès</text:span></text:p>
              <text:p text:style-name="Normal"><text:a xlink:type="simple" xlink:href="https://hal.science/hal-04590840v1">hal-045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88v1">Influence of Social Capital Factors on the Fiscal Behavior of Spanish citizens</text:a></text:p>
              <text:p text:style-name="Normal"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Pérez Francisco Rabadán">Pérez Francisco Rabadán</text:a></text:p>
              <text:p text:style-name="Normal"><text:span>10th Austrian Economics Research Seminar</text:span><text:span>, Neoma Business School, Jun 2024, Paris, France</text:span></text:p>
              <text:p text:style-name="Normal"><text:span>Communication dans un congrès</text:span></text:p>
              <text:p text:style-name="Normal"><text:a xlink:type="simple" xlink:href="https://hal.science/hal-04590788v1">hal-045907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99841v1">Teaching mix to increase engagement: methodology, technology, planning, and style of teaching. A multivariate analysis of worldwide higher education students' sample.</text:a></text:p>
              <text:p text:style-name="Normal"><text:a xlink:type="simple" xlink:href="https://hal.science/search/index/?q=*&amp;authFullName_s=María Victoria Ramírez-Muñoz">María Victoria Ramírez-Muñoz</text:a><text:span>,</text:span><text:a xlink:type="simple" xlink:href="https://hal.science/search/index/?q=*&amp;authFullName_s=Francisco Rabadán Peréz">Francisco Rabadán Peréz</text:a><text:span>,</text:span><text:a xlink:type="simple" xlink:href="https://hal.science/search/index/?q=*&amp;authFullName_s=Habib Chamoun-Nicolas">Habib Chamoun-Nicolas</text:a></text:p>
              <text:p text:style-name="Normal"><text:span>Economics of Education</text:span><text:span>, Economic of Education Association, Jun 2023, Santiago de Compostela, Spain</text:span></text:p>
              <text:p text:style-name="Normal"><text:span>Communication dans un congrès</text:span></text:p>
              <text:p text:style-name="Normal"><text:a xlink:type="simple" xlink:href="https://univ-angers.hal.science/hal-04299841v1">hal-0429984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d765a" table:style-name="cd765a">
          <table:table-column table:style-name="cd765a.0"/>
          <table:table-row>
            <table:table-cell office:value-type="string">
              <text:p text:style-name="Normal"><text:a xlink:type="simple" xlink:href="https://theses.hal.science/tel-05109488v1">The impact of corporate interest groups on country risk : a multidisciplinary analysis</text:a></text:p>
              <text:p text:style-name="Normal"><text:a xlink:type="simple" xlink:href="https://hal.science/search/index/?q=*&amp;authFullName_s=María Victoria Ramírez-Muñoz">María Victoria Ramírez-Muñoz</text:a></text:p>
              <text:p text:style-name="Normal"><text:span>Economics and Finance. Université d'Angers, 2024. English.<text:s/></text:span><text:a xlink:type="simple" xlink:href="https://www.theses.fr/2024ANGE0061">⟨NNT : 2024ANGE0061⟩</text:a></text:p>
              <text:p text:style-name="Normal"><text:span>Thèse</text:span></text:p>
              <text:p text:style-name="Normal"><text:a xlink:type="simple" xlink:href="https://theses.hal.science/tel-05109488v1">tel-05109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-Victoria Ramirez Munoz</dc:title>
    <dc:subject/>
    <dc:description>CV</dc:description>
    <dc:creator/>
    <dc:date>2026-05-20T18:04:46.000</dc:date>
    <meta:generator>PHPWord</meta:generator>
    <meta:initial-creator>CCSD</meta:initial-creator>
    <meta:creation-date>2026-05-20T18:04:46.000</meta:creation-date>
    <meta:keyword/>
    <meta:user-defined meta:name="Category"/>
    <meta:user-defined meta:name="Company"/>
    <meta:user-defined meta:name="Manager"/>
  </office:meta>
</office:document-meta>
</file>