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11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6" style:family="text">
      <style:text-properties/>
    </style:style>
    <style:style style:name="P24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T18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T21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T23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T25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39" style:family="paragraph" style:parent-style-name="Normal">
      <style:paragraph-properties/>
    </style:style>
    <style:style style:name="T27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8" style:family="text">
      <style:text-properties fo:font-weight="bold" style:font-weight-asian="bold"/>
    </style:style>
    <style:style style:name="P42" style:family="paragraph" style:parent-style-name="Normal">
      <style:paragraph-properties/>
    </style:style>
    <style:style style:name="T29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30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top="20pt"/>
    </style:style>
    <style:style style:name="T31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P61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P64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031ff" style:family="table">
      <style:table-properties style:rel-width="100" table:align="center"/>
    </style:style>
    <style:style style:name="9031ff.0" style:family="table-column">
      <style:table-column-properties style:column-width="0.00cm"/>
    </style:style>
    <style:style style:name="2e644d" style:family="table">
      <style:table-properties style:rel-width="100" table:align="center"/>
    </style:style>
    <style:style style:name="2e644d.0" style:family="table-column">
      <style:table-column-properties style:column-width="0.00cm"/>
    </style:style>
    <style:style style:name="47e6df" style:family="table">
      <style:table-properties style:rel-width="100" table:align="center"/>
    </style:style>
    <style:style style:name="47e6df.0" style:family="table-column">
      <style:table-column-properties style:column-width="0.00cm"/>
    </style:style>
    <style:style style:name="784c42" style:family="table">
      <style:table-properties style:rel-width="100" table:align="center"/>
    </style:style>
    <style:style style:name="784c42.0" style:family="table-column">
      <style:table-column-properties style:column-width="0.00cm"/>
    </style:style>
    <style:style style:name="03c4f9" style:family="table">
      <style:table-properties style:rel-width="100" table:align="center"/>
    </style:style>
    <style:style style:name="03c4f9.0" style:family="table-column">
      <style:table-column-properties style:column-width="0.00cm"/>
    </style:style>
    <style:style style:name="07b43e" style:family="table">
      <style:table-properties style:rel-width="100" table:align="center"/>
    </style:style>
    <style:style style:name="07b4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cristina Varan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CF</text:span><text:span text:style-name="T4"><text:s/>(archéologie médiévale)</text:span></text:p>
        <text:p text:style-name="P9"><text:span text:style-name="T5">Thèmes de recherche</text:span></text:p>
        <text:p text:style-name="P11"><text:span text:style-name="T6">1.</text:span><text:span text:style-name="T7"><text:s/>L’évolution des espaces médiévaux.<text:s/></text:span><text:span text:style-name="T8">2.</text:span><text:span text:style-name="T9"><text:s/>Habitats et peuplement en milieu rural entre le Haut Moyen Âge et le XIIe siècle.<text:s/></text:span><text:span text:style-name="T10">3.</text:span><text:span text:style-name="T11"><text:s/>Études de bâti et fouilles.</text:span></text:p>
        <text:p text:style-name="P18"><text:span text:style-name="T12">Projets et travaux en cours</text:span></text:p>
        <text:p text:style-name="P20"><text:span text:style-name="T13">1.</text:span><text:span text:style-name="T14"><text:s/>Fouille de l’habitat et de l'église du castrum Notre-Dame à Allemagne en Provence (Alpes-de-Haute-Provence, 04), en collaboration avec Daniel Mouton, chercheur associé au LA3M-Aix-en-Provence.<text:s/></text:span><text:span text:style-name="T15">2.</text:span><text:span text:style-name="T16"><text:s/>Archéomatériaux, territoires et patrimoine, RIN Région Normandie, en collaboration avec Aude Painchault (post-doctorat archéologie), l'UMR IDEES (Université de Rouen), l'INRAP et LITIS (Université de Rouen).<text:s/></text:span><text:span text:style-name="T17">3.</text:span><text:span text:style-name="T18"><text:s/>Projet archéologique sur le site de l'ancienne église Notre-Dame-d'Outre-l'Eau à Rugles (Eure, 27), en collaboration avec Nicolas Wasylyszyn, UDAP-Eure, CRAHAM-Caen.</text:span></text:p>
        <text:p text:style-name="P27"><text:span text:style-name="T19">Enseignement</text:span></text:p>
        <text:p text:style-name="P29"><text:span text:style-name="T20">L1</text:span><text:span text:style-name="T21">.L'archéologie et ses mythes.</text:span></text:p>
        <text:p text:style-name="P32"><text:span text:style-name="T22">L2</text:span><text:span text:style-name="T23">. Initiation à l’architecture médiévale.</text:span></text:p>
        <text:p text:style-name="P35"><text:span text:style-name="T24">L2</text:span><text:span text:style-name="T25">. L’archéologie aujourd’hui.</text:span></text:p>
        <text:p text:style-name="P38"><text:span text:style-name="T26">L3</text:span><text:span text:style-name="T27">. Initiation à l'archéologie médiévale.</text:span></text:p>
        <text:p text:style-name="P41"><text:span text:style-name="T28">M1/2</text:span><text:span text:style-name="T29">. Séminaires de période et d'axe.</text:span></text:p>
        <text:p text:style-name="P44"><text:span text:style-name="T30">Encadrement d'étudiants en archéologie sur les fouilles (archéologie programmée)</text:span></text:p>
        <text:p text:style-name="P46"/>
        <text:p text:style-name="Heading2"><text:span text:style-name="T31">Publications</text:span></text:p>
        <text:p text:style-name="P48"/>
        <text:p text:style-name="P49"/>
        <text:p text:style-name="Heading2"><text:span text:style-name="T32">Article dans une revue (20)</text:span></text:p>
        <text:p text:style-name="P51"/>
        <table:table table:name="9031ff" table:style-name="9031ff">
          <table:table-column table:style-name="9031ff.0"/>
          <table:table-row>
            <table:table-cell office:value-type="string">
              <text:p text:style-name="Normal"><text:a xlink:type="simple" xlink:href="https://shs.hal.science/halshs-03845531v1">Husbandry Practices as Evidence for Social Structure and Dominance Systems in Rural Society during the Central Middle Ages (Provence, Southern France; 10th-12th centuries AD)</text:a></text:p>
              <text:p text:style-name="Normal"><text:a xlink:type="simple" xlink:href="https://hal.science/search/index/?q=*&amp;authFullName_s=Dianne Unsain">Dianne Unsain</text:a><text:span>,</text:span><text:a xlink:type="simple" xlink:href="https://hal.science/search/index/?q=*&amp;authFullName_s=Daniel Mouton">Daniel Mouton</text:a><text:span>,</text:span><text:a xlink:type="simple" xlink:href="https://hal.science/search/index/?q=*&amp;authFullName_s=Mariacristina Varano">Mariacristina Varano</text:a></text:p>
              <text:p text:style-name="Normal"><text:span>Journal of Archaeological Science: Reports</text:span><text:span>, 2023, 47, pp.103739.<text:s/></text:span><text:a xlink:type="simple" xlink:href="https://dx.doi.org/10.1016/j.jasrep.2022.103739">⟨10.1016/j.jasrep.2022.103739⟩</text:a></text:p>
              <text:p text:style-name="Normal"><text:span>Article dans une revue</text:span></text:p>
              <text:p text:style-name="Normal"><text:a xlink:type="simple" xlink:href="https://shs.hal.science/halshs-03845531v1">halshs-03845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098v1">Normand Chalkstone (France): geology and historical uses from quarries to monuments</text:a></text:p>
              <text:p text:style-name="Normal"><text:a xlink:type="simple" xlink:href="https://hal.science/search/index/?q=*&amp;authFullName_s=Daniel Ballesteros">Daniel Ballesteros</text:a><text:span>,</text:span><text:a xlink:type="simple" xlink:href="https://hal.science/search/index/?q=*&amp;authFullName_s=Aude Painchault">Aude Painchault</text:a><text:span>,</text:span><text:a xlink:type="simple" xlink:href="https://hal.science/search/index/?q=*&amp;authFullName_s=Carole Nehme">Carole Nehme</text:a><text:span>,</text:span><text:a xlink:type="simple" xlink:href="https://hal.science/search/index/?q=*&amp;authFullName_s=Dominique Todisco">Dominique Todisco</text:a><text:span>,</text:span><text:a xlink:type="simple" xlink:href="https://hal.science/search/index/?q=*&amp;authFullName_s=Mariacristina Varano">Mariacristina Varano</text:a><text:span>et al.</text:span></text:p>
              <text:p text:style-name="Normal"><text:span>Episodes Journal of International Geoscience</text:span><text:span>, 2021, 44 (1), pp.31-42.<text:s/></text:span><text:a xlink:type="simple" xlink:href="https://dx.doi.org/10.18814/epiiugs/2020/0200s03">⟨10.18814/epiiugs/2020/0200s03⟩</text:a></text:p>
              <text:p text:style-name="Normal"><text:span>Article dans une revue</text:span></text:p>
              <text:p text:style-name="Normal"><text:a xlink:type="simple" xlink:href="https://hal.science/hal-02440098v1">hal-02440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346v1">Introduction à la rubrique</text:a></text:p>
              <text:p text:style-name="Normal"><text:a xlink:type="simple" xlink:href="https://hal.science/search/index/?q=*&amp;authFullName_s=Mariacristina Varano">Mariacristina Varano</text:a></text:p>
              <text:p text:style-name="Normal"><text:span>Archéologie médiévale</text:span><text:span>, 2021, 51, pp.216.<text:s/></text:span><text:a xlink:type="simple" xlink:href="https://dx.doi.org/10.4000/archeomed.40958">⟨10.4000/archeomed.40958⟩</text:a></text:p>
              <text:p text:style-name="Normal"><text:span>Article dans une revue</text:span></text:p>
              <text:p text:style-name="Normal"><text:a xlink:type="simple" xlink:href="https://hal.science/hal-03807346v1">hal-03807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344v1">Introduction à la rubrique</text:a></text:p>
              <text:p text:style-name="Normal"><text:a xlink:type="simple" xlink:href="https://hal.science/search/index/?q=*&amp;authFullName_s=Mariacristina Varano">Mariacristina Varano</text:a></text:p>
              <text:p text:style-name="Normal"><text:span>Archéologie médiévale</text:span><text:span>, 2020, 50, pp.242.<text:s/></text:span><text:a xlink:type="simple" xlink:href="https://dx.doi.org/10.4000/archeomed.35143">⟨10.4000/archeomed.35143⟩</text:a></text:p>
              <text:p text:style-name="Normal"><text:span>Article dans une revue</text:span></text:p>
              <text:p text:style-name="Normal"><text:a xlink:type="simple" xlink:href="https://hal.science/hal-03807344v1">hal-03807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146v1">Allemagne-en-Provence, Notre-Dame</text:a></text:p>
              <text:p text:style-name="Normal"><text:a xlink:type="simple" xlink:href="https://hal.science/search/index/?q=*&amp;authFullName_s=Mariacristina Varano">Mariacristina Varano</text:a><text:span>,</text:span><text:a xlink:type="simple" xlink:href="https://hal.science/search/index/?q=*&amp;authFullName_s=Daniel Mouton">Daniel Mouton</text:a></text:p>
              <text:p text:style-name="Normal"><text:span>Bilan Scientifique - Direction régionale des affaires culturelles Provence-Alpes-Côte-d'Azur, Service régional de l'archéologie</text:span><text:span>, 2020, bilan 2019, pp.31-32</text:span></text:p>
              <text:p text:style-name="Normal"><text:span>Article dans une revue</text:span></text:p>
              <text:p text:style-name="Normal"><text:a xlink:type="simple" xlink:href="https://hal.science/hal-03175146v1">hal-031751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07363v1">Introduction à la rubrique</text:a></text:p>
              <text:p text:style-name="Normal"><text:a xlink:type="simple" xlink:href="https://hal.science/search/index/?q=*&amp;authFullName_s=Mariacristina Varano">Mariacristina Varano</text:a></text:p>
              <text:p text:style-name="Normal"><text:span>Archéologie médiévale</text:span><text:span>, 2019, 49, pp.258-259.<text:s/></text:span><text:a xlink:type="simple" xlink:href="https://dx.doi.org/10.4000/archeomed.25054">⟨10.4000/archeomed.25054⟩</text:a></text:p>
              <text:p text:style-name="Normal"><text:span>Article dans une revue</text:span></text:p>
              <text:p text:style-name="Normal"><text:a xlink:type="simple" xlink:href="https://normandie-univ.hal.science/hal-03807363v1">hal-038073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1704v1">Allemagne-en-Provence (Alpes-de-Haute-Provence). Notre-Dame : [Chronique des fouilles médiévales en France en 2018]</text:a></text:p>
              <text:p text:style-name="Normal"><text:a xlink:type="simple" xlink:href="https://hal.science/search/index/?q=*&amp;authFullName_s=Daniel Mouton">Daniel Mouton</text:a><text:span>,</text:span><text:a xlink:type="simple" xlink:href="https://hal.science/search/index/?q=*&amp;authFullName_s=Mariacristina Varano">Mariacristina Varano</text:a></text:p>
              <text:p text:style-name="Normal"><text:span>Archéologie médiévale</text:span><text:span>, 2019, 49, pp.301-302</text:span></text:p>
              <text:p text:style-name="Normal"><text:span>Article dans une revue</text:span></text:p>
              <text:p text:style-name="Normal"><text:a xlink:type="simple" xlink:href="https://shs.hal.science/halshs-02881704v1">halshs-028817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07365v1">Introduction à la rubrique</text:a></text:p>
              <text:p text:style-name="Normal"><text:a xlink:type="simple" xlink:href="https://hal.science/search/index/?q=*&amp;authFullName_s=Mariacristina Varano">Mariacristina Varano</text:a></text:p>
              <text:p text:style-name="Normal"><text:span>Archéologie médiévale</text:span><text:span>, 2018, 48, pp.244.<text:s/></text:span><text:a xlink:type="simple" xlink:href="https://dx.doi.org/10.4000/archeomed.16910">⟨10.4000/archeomed.16910⟩</text:a></text:p>
              <text:p text:style-name="Normal"><text:span>Article dans une revue</text:span></text:p>
              <text:p text:style-name="Normal"><text:a xlink:type="simple" xlink:href="https://normandie-univ.hal.science/hal-03807365v1">hal-038073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0785v1">Forcalquier, tour de l'Evêque</text:a></text:p>
              <text:p text:style-name="Normal"><text:a xlink:type="simple" xlink:href="https://hal.science/search/index/?q=*&amp;authFullName_s=Daniel Mouton">Daniel Mouton</text:a><text:span>,</text:span><text:a xlink:type="simple" xlink:href="https://hal.science/search/index/?q=*&amp;authFullName_s=Mariacristina Varano">Mariacristina Varano</text:a></text:p>
              <text:p text:style-name="Normal"><text:span>Bilan Scientifique - Direction régionale des affaires culturelles Provence-Alpes-Côte-d'Azur, Service régional de l'archéologie</text:span><text:span>, 2018, bilan 2017, pp.29-30</text:span></text:p>
              <text:p text:style-name="Normal"><text:span>Article dans une revue</text:span></text:p>
              <text:p text:style-name="Normal"><text:a xlink:type="simple" xlink:href="https://shs.hal.science/halshs-02050785v1">halshs-02050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392v1">Formation de l’espace urbain médiéval de Forcalquier</text:a></text:p>
              <text:p text:style-name="Normal"><text:a xlink:type="simple" xlink:href="https://hal.science/search/index/?q=*&amp;authFullName_s=Mariacristina Varano">Mariacristina Varano</text:a></text:p>
              <text:p text:style-name="Normal"><text:span>Provence Historique</text:span><text:span>, 2018, Les enceintes médiévales et modernes en Provence, t. LXVIII (fasc. 263), pp.58-78</text:span></text:p>
              <text:p text:style-name="Normal"><text:span>Article dans une revue</text:span></text:p>
              <text:p text:style-name="Normal"><text:a xlink:type="simple" xlink:href="https://hal.science/hal-02359392v1">hal-02359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0784v1">Allemagne-en-Provence, Notre-Dame</text:a></text:p>
              <text:p text:style-name="Normal"><text:a xlink:type="simple" xlink:href="https://hal.science/search/index/?q=*&amp;authFullName_s=Daniel Mouton">Daniel Mouton</text:a><text:span>,</text:span><text:a xlink:type="simple" xlink:href="https://hal.science/search/index/?q=*&amp;authFullName_s=Mariacristina Varano">Mariacristina Varano</text:a></text:p>
              <text:p text:style-name="Normal"><text:span>Bilan Scientifique - Direction régionale des affaires culturelles Provence-Alpes-Côte-d'Azur, Service régional de l'archéologie</text:span><text:span>, 2018, bilan 2017, pp.25-26</text:span></text:p>
              <text:p text:style-name="Normal"><text:span>Article dans une revue</text:span></text:p>
              <text:p text:style-name="Normal"><text:a xlink:type="simple" xlink:href="https://shs.hal.science/halshs-02050784v1">halshs-02050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9872v1">Allemagne-en-Provence, Notre-Dame</text:a></text:p>
              <text:p text:style-name="Normal"><text:a xlink:type="simple" xlink:href="https://hal.science/search/index/?q=*&amp;authFullName_s=Daniel Mouton">Daniel Mouton</text:a><text:span>,</text:span><text:a xlink:type="simple" xlink:href="https://hal.science/search/index/?q=*&amp;authFullName_s=Mariacristina Varano">Mariacristina Varano</text:a></text:p>
              <text:p text:style-name="Normal"><text:span>Bilan Scientifique - Direction régionale des affaires culturelles Provence-Alpes-Côte-d'Azur, Service régional de l'archéologie</text:span><text:span>, 2017, bilan 2016, pp.19-21</text:span></text:p>
              <text:p text:style-name="Normal"><text:span>Article dans une revue</text:span></text:p>
              <text:p text:style-name="Normal"><text:a xlink:type="simple" xlink:href="https://shs.hal.science/halshs-01739872v1">halshs-017398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07369v1">Introduction à la rubrique</text:a></text:p>
              <text:p text:style-name="Normal"><text:a xlink:type="simple" xlink:href="https://hal.science/search/index/?q=*&amp;authFullName_s=Mariacristina Varano">Mariacristina Varano</text:a></text:p>
              <text:p text:style-name="Normal"><text:span>Archéologie médiévale</text:span><text:span>, 2017, 47, pp.184-185.<text:s/></text:span><text:a xlink:type="simple" xlink:href="https://dx.doi.org/10.4000/archeomed.6921">⟨10.4000/archeomed.6921⟩</text:a></text:p>
              <text:p text:style-name="Normal"><text:span>Article dans une revue</text:span></text:p>
              <text:p text:style-name="Normal"><text:a xlink:type="simple" xlink:href="https://normandie-univ.hal.science/hal-03807369v1">hal-03807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328v1">Le castrum de Lurs, résidence des évêques de Sisteron</text:a></text:p>
              <text:p text:style-name="Normal"><text:a xlink:type="simple" xlink:href="https://hal.science/search/index/?q=*&amp;authFullName_s=Mariacristina Varano">Mariacristina Varano</text:a><text:span>,</text:span><text:a xlink:type="simple" xlink:href="https://hal.science/search/index/?q=*&amp;authFullName_s=Marie-Laure Laharie">Marie-Laure Laharie</text:a></text:p>
              <text:p text:style-name="Normal"><text:span>Provence Historique</text:span><text:span>, 2016, Châteaux, demeures princières et seigneuriales en Provence du Moyen Âge à nos jours, 59e Congrès de la Fédération historique de Provence (9-10 octobre 2015), Château de Tarascon, fasc. 260, pp.355-372</text:span></text:p>
              <text:p text:style-name="Normal"><text:span>Article dans une revue</text:span></text:p>
              <text:p text:style-name="Normal"><text:a xlink:type="simple" xlink:href="https://hal.science/hal-02359328v1">hal-023593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3418v1">Allemagne-en-Provence, Notre-Dame</text:a></text:p>
              <text:p text:style-name="Normal"><text:a xlink:type="simple" xlink:href="https://hal.science/search/index/?q=*&amp;authFullName_s=Daniel Mouton">Daniel Mouton</text:a><text:span>,</text:span><text:a xlink:type="simple" xlink:href="https://hal.science/search/index/?q=*&amp;authFullName_s=Mariacristina Varano">Mariacristina Varano</text:a></text:p>
              <text:p text:style-name="Normal"><text:span>Bilan Scientifique - Direction régionale des affaires culturelles Provence-Alpes-Côte-d'Azur, Service régional de l'archéologie</text:span><text:span>, 2016, 2015, pp.19-20</text:span></text:p>
              <text:p text:style-name="Normal"><text:span>Article dans une revue</text:span></text:p>
              <text:p text:style-name="Normal"><text:a xlink:type="simple" xlink:href="https://shs.hal.science/halshs-01373418v1">halshs-01373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0198v1">Peyruis : La Cassine</text:a></text:p>
              <text:p text:style-name="Normal"><text:a xlink:type="simple" xlink:href="https://hal.science/search/index/?q=*&amp;authFullName_s=Mariacristina Varano">Mariacristina Varano</text:a></text:p>
              <text:p text:style-name="Normal"><text:span>Bilan Scientifique - Direction régionale des affaires culturelles Provence-Alpes-Côte-d'Azur, Service régional de l'archéologie</text:span><text:span>, 2014, bilan 2013, pp.23</text:span></text:p>
              <text:p text:style-name="Normal"><text:span>Article dans une revue</text:span></text:p>
              <text:p text:style-name="Normal"><text:a xlink:type="simple" xlink:href="https://shs.hal.science/halshs-02380198v1">halshs-02380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0366v1">Saint-Michel-L’Observatoire (Alpes-de-Haute-Provence). Saint-Pierre [Chroniques des fouilles médiévales 2012]</text:a></text:p>
              <text:p text:style-name="Normal"><text:a xlink:type="simple" xlink:href="https://hal.science/search/index/?q=*&amp;authFullName_s=Mathias Dupuis">Mathias Dupuis</text:a><text:span>,</text:span><text:a xlink:type="simple" xlink:href="https://hal.science/search/index/?q=*&amp;authFullName_s=Adeline Barbe">Adeline Barbe</text:a><text:span>,</text:span><text:a xlink:type="simple" xlink:href="https://hal.science/search/index/?q=*&amp;authFullName_s=Yann Dedonder">Yann Dedonder</text:a><text:span>,</text:span><text:a xlink:type="simple" xlink:href="https://hal.science/search/index/?q=*&amp;authFullName_s=Jean-François Devos">Jean-François Devos</text:a><text:span>,</text:span><text:a xlink:type="simple" xlink:href="https://hal.science/search/index/?q=*&amp;authFullName_s=Pierre Prouillac">Pierre Prouillac</text:a><text:span>et al.</text:span></text:p>
              <text:p text:style-name="Normal"><text:span>Archéologie médiévale</text:span><text:span>, 2013, 43, pp.235-236.<text:s/></text:span><text:a xlink:type="simple" xlink:href="https://dx.doi.org/10.4000/archeomed.10060">⟨10.4000/archeomed.10060⟩</text:a></text:p>
              <text:p text:style-name="Normal"><text:span>Article dans une revue</text:span></text:p>
              <text:p text:style-name="Normal"><text:a xlink:type="simple" xlink:href="https://shs.hal.science/halshs-02380366v1">halshs-023803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3198v1">Forcalquier. Église Saint-Mary</text:a></text:p>
              <text:p text:style-name="Normal"><text:a xlink:type="simple" xlink:href="https://hal.science/search/index/?q=*&amp;authFullName_s=Mariacristina Varano">Mariacristina Varano</text:a></text:p>
              <text:p text:style-name="Normal"><text:span>Bilan Scientifique - Direction régionale des affaires culturelles Provence-Alpes-Côte-d'Azur, Service régional de l'archéologie</text:span><text:span>, 2009, bilan 2008, pp.27-28</text:span></text:p>
              <text:p text:style-name="Normal"><text:span>Article dans une revue</text:span></text:p>
              <text:p text:style-name="Normal"><text:a xlink:type="simple" xlink:href="https://shs.hal.science/halshs-00523198v1">halshs-00523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3192v1">Forcalquier, église Saint-Mary</text:a></text:p>
              <text:p text:style-name="Normal"><text:a xlink:type="simple" xlink:href="https://hal.science/search/index/?q=*&amp;authFullName_s=Mariacristina Varano">Mariacristina Varano</text:a></text:p>
              <text:p text:style-name="Normal"><text:span>Bilan Scientifique - Direction régionale des affaires culturelles Provence-Alpes-Côte-d'Azur, Service régional de l'archéologie</text:span><text:span>, 2008, bilan 2007, pp.25-26</text:span></text:p>
              <text:p text:style-name="Normal"><text:span>Article dans une revue</text:span></text:p>
              <text:p text:style-name="Normal"><text:a xlink:type="simple" xlink:href="https://shs.hal.science/halshs-00523192v1">halshs-00523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3160v1">Forcalquier, église Saint-Mary</text:a></text:p>
              <text:p text:style-name="Normal"><text:a xlink:type="simple" xlink:href="https://hal.science/search/index/?q=*&amp;authFullName_s=Mariacristina Varano">Mariacristina Varano</text:a></text:p>
              <text:p text:style-name="Normal"><text:span>Bilan Scientifique - Direction régionale des affaires culturelles Provence-Alpes-Côte-d'Azur, Service régional de l'archéologie</text:span><text:span>, 2007, bilan 2006, pp.29-30</text:span></text:p>
              <text:p text:style-name="Normal"><text:span>Article dans une revue</text:span></text:p>
              <text:p text:style-name="Normal"><text:a xlink:type="simple" xlink:href="https://shs.hal.science/halshs-00523160v1">halshs-00523160v1</text:a></text:p>
            </table:table-cell>
          </table:table-row>
        </table:table>
        <text:p text:style-name="P52"/>
        <text:p text:style-name="Heading2"><text:span text:style-name="T33">Communication dans un congrès (2)</text:span></text:p>
        <text:p text:style-name="P54"/>
        <table:table table:name="2e644d" table:style-name="2e644d">
          <table:table-column table:style-name="2e644d.0"/>
          <table:table-row>
            <table:table-cell office:value-type="string">
              <text:p text:style-name="Normal"><text:a xlink:type="simple" xlink:href="https://inrap.hal.science/hal-03450123v1">Building Production and Commercial Strategies: The Case of the Great and Small Provençal Elite (10th-12th centuries)</text:a></text:p>
              <text:p text:style-name="Normal"><text:a xlink:type="simple" xlink:href="https://hal.science/search/index/?q=*&amp;authFullName_s=Dianne Unsain">Dianne Unsain</text:a><text:span>,</text:span><text:a xlink:type="simple" xlink:href="https://hal.science/search/index/?q=*&amp;authFullName_s=Daniel Mouton">Daniel Mouton</text:a><text:span>,</text:span><text:a xlink:type="simple" xlink:href="https://hal.science/search/index/?q=*&amp;authFullName_s=Mariacristina Varano">Mariacristina Varano</text:a></text:p>
              <text:p text:style-name="Normal"><text:span>27th Annual Meeting of the European Association of Archaeologists (EAA)</text:span><text:span>, Christian-Albrechts - Universität zu Kiel, Sep 2021, Kiel (Virtual), Germany</text:span></text:p>
              <text:p text:style-name="Normal"><text:span>Communication dans un congrès</text:span></text:p>
              <text:p text:style-name="Normal"><text:a xlink:type="simple" xlink:href="https://inrap.hal.science/hal-03450123v1">hal-034501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07358v1">L’habitat de plaine en Provence entre l’Antiquité Tardive et le haut Moyen Âge : état de la question</text:a></text:p>
              <text:p text:style-name="Normal"><text:a xlink:type="simple" xlink:href="https://hal.science/search/index/?q=*&amp;authFullName_s=Mariacristina Varano">Mariacristina Varano</text:a></text:p>
              <text:p text:style-name="Normal"><text:span>FERNANDEZ (J.), SCHNEIDER (L.), SOULAT (J.), Dir., L’habitat rural du haut Moyen Âge en France (Ve-Xe siècle) : dynamiques du peuplement, formes, fonctions et statuts des établissements</text:span><text:span>, Association Française d'Archéologie Mérovingienne, Oct 2015, Lattes -Montpellier, France. pp.53-63</text:span></text:p>
              <text:p text:style-name="Normal"><text:span>Communication dans un congrès</text:span></text:p>
              <text:p text:style-name="Normal"><text:a xlink:type="simple" xlink:href="https://normandie-univ.hal.science/hal-03807358v1">hal-03807358v1</text:a></text:p>
            </table:table-cell>
          </table:table-row>
        </table:table>
        <text:p text:style-name="P55"/>
        <text:p text:style-name="Heading2"><text:span text:style-name="T34">Ouvrages (1)</text:span></text:p>
        <text:p text:style-name="P57"/>
        <table:table table:name="47e6df" table:style-name="47e6df">
          <table:table-column table:style-name="47e6df.0"/>
          <table:table-row>
            <table:table-cell office:value-type="string">
              <text:p text:style-name="Normal"><text:a xlink:type="simple" xlink:href="https://shs.hal.science/halshs-01794029v1">L’enquête générale de Leopardo da Foligno dans le comté de Forcalquier (juin - septembre 1332)</text:a></text:p>
              <text:p text:style-name="Normal"><text:a xlink:type="simple" xlink:href="https://hal.science/search/index/?q=*&amp;authFullName_s=Thierry Pécout">Thierry Pécout</text:a><text:span>,</text:span><text:a xlink:type="simple" xlink:href="https://hal.science/search/index/?q=*&amp;authFullName_s=Philippe Bernardi">Philippe Bernardi</text:a><text:span>,</text:span><text:a xlink:type="simple" xlink:href="https://hal.science/search/index/?q=*&amp;authFullName_s=Jean-Luc Bonnaud">Jean-Luc Bonnaud</text:a><text:span>,</text:span><text:a xlink:type="simple" xlink:href="https://hal.science/search/index/?q=*&amp;authFullName_s=Marco Cassioli">Marco Cassioli</text:a><text:span>,</text:span><text:a xlink:type="simple" xlink:href="https://hal.science/search/index/?q=*&amp;authFullName_s=Anne Mailloux">Anne Mailloux</text:a><text:span>et al.</text:span></text:p>
              <text:p text:style-name="Normal"><text:span>Éditions du Comité des travaux historiques et scientifiques, 74, 1285 p., 2017, Collection de documents inédits sur l'histoire de France, 978-2-7355-0848-8</text:span></text:p>
              <text:p text:style-name="Normal"><text:span>Ouvrages</text:span></text:p>
              <text:p text:style-name="Normal"><text:a xlink:type="simple" xlink:href="https://shs.hal.science/halshs-01794029v1">halshs-01794029v1</text:a></text:p>
            </table:table-cell>
          </table:table-row>
        </table:table>
        <text:p text:style-name="P58"/>
        <text:p text:style-name="Heading2"><text:span text:style-name="T35">Chapitre d'ouvrage (5)</text:span></text:p>
        <text:p text:style-name="P60"/>
        <table:table table:name="784c42" table:style-name="784c42">
          <table:table-column table:style-name="784c42.0"/>
          <table:table-row>
            <table:table-cell office:value-type="string">
              <text:p text:style-name="Normal"><text:a xlink:type="simple" xlink:href="https://hal.science/hal-04568979v1">Un nouveau chantier, les châteaux et la création d'un réseau castral dans un territoire (Xe - XIIe siècle) : l'énigmatique castrum d'Archantiosc</text:a></text:p>
              <text:p text:style-name="Normal"><text:a xlink:type="simple" xlink:href="https://hal.science/search/index/?q=*&amp;authFullName_s=Thierry Pécout">Thierry Pécout</text:a><text:span>,</text:span><text:a xlink:type="simple" xlink:href="https://hal.science/search/index/?q=*&amp;authFullName_s=Daniel Mouton">Daniel Mouton</text:a><text:span>,</text:span><text:a xlink:type="simple" xlink:href="https://hal.science/search/index/?q=*&amp;authFullName_s=Mariacristina Varano">Mariacristina Varano</text:a></text:p>
              <text:p text:style-name="Normal"><text:span>Michel Fixot, Véronique Blanc-Bijon (dir.).<text:s/></text:span><text:span>Relire Paul-Albert Février. Actes du colloque, Aix-en-Provence, 7-9 avril 2022</text:span><text:span>, Brepols, pp.87-100, 2024</text:span></text:p>
              <text:p text:style-name="Normal"><text:span>Chapitre d'ouvrage</text:span></text:p>
              <text:p text:style-name="Normal"><text:a xlink:type="simple" xlink:href="https://hal.science/hal-04568979v1">hal-045689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8979v1">Les sites perchés de Provence aux Ve-Xe siècles : bilan et perspectives de recherche</text:a></text:p>
              <text:p text:style-name="Normal"><text:a xlink:type="simple" xlink:href="https://hal.science/search/index/?q=*&amp;authFullName_s=Daniel Mouton">Daniel Mouton</text:a><text:span>,</text:span><text:a xlink:type="simple" xlink:href="https://hal.science/search/index/?q=*&amp;authFullName_s=Jean-Antoine Ségura">Jean-Antoine Ségura</text:a><text:span>,</text:span><text:a xlink:type="simple" xlink:href="https://hal.science/search/index/?q=*&amp;authFullName_s=Mariacristina Varano">Mariacristina Varano</text:a></text:p>
              <text:p text:style-name="Normal"><text:span>Philippe Pergola; Gabriele Castiglia; Elie Essa Kas Hanna; Ilaria Martinetto; Jean-Antoine Segura.<text:s/></text:span><text:span>Pergola Philippe; Castiglia Gabriele; Essa Kas Hanna Elie; Martinetto Ilaria; Segura Jean-Antoine. Perchement et Réalités fortifiées en Méditerranée et en Europe Vème - Xème siècles. Fortified Hilltop Settlements in the Mediterranean and in Europe (5th-10th centuries), pp. 84-102</text:span><text:span>, Archaeopress Archaeology, 2023</text:span></text:p>
              <text:p text:style-name="Normal"><text:span>Chapitre d'ouvrage</text:span></text:p>
              <text:p text:style-name="Normal"><text:a xlink:type="simple" xlink:href="https://shs.hal.science/halshs-02358979v1">halshs-023589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2044v1">Sisteron et Forcalquier, Notre-Dame des Pommiers, Saint-Mary et Notre-Dame du Bourguet</text:a></text:p>
              <text:p text:style-name="Normal"><text:a xlink:type="simple" xlink:href="https://hal.science/search/index/?q=*&amp;authFullName_s=Mathias Dupuis">Mathias Dupuis</text:a><text:span>,</text:span><text:a xlink:type="simple" xlink:href="https://hal.science/search/index/?q=*&amp;authFullName_s=Mariacristina Varano">Mariacristina Varano</text:a><text:span>,</text:span><text:a xlink:type="simple" xlink:href="https://hal.science/search/index/?q=*&amp;authFullName_s=Francesco Flavigny">Francesco Flavigny</text:a></text:p>
              <text:p text:style-name="Normal"><text:span>CODOU, Yann; PÉCOUT, Thierry.<text:s/></text:span><text:span>Cathédrales de Provence</text:span><text:span>, La Nuée Bleue, pp.526-547, 2015, La grâce d'une cathédrale, 978-2-8099-1275-3</text:span></text:p>
              <text:p text:style-name="Normal"><text:span>Chapitre d'ouvrage</text:span></text:p>
              <text:p text:style-name="Normal"><text:a xlink:type="simple" xlink:href="https://shs.hal.science/halshs-01232044v1">halshs-01232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513v1">Réforme et épiscopat en Provence : étude comparée des cas de Gap et de Sisteron au milieu du XIe siècle</text:a></text:p>
              <text:p text:style-name="Normal"><text:a xlink:type="simple" xlink:href="https://hal.science/search/index/?q=*&amp;authFullName_s=Jean-Hervé Foulon">Jean-Hervé Foulon</text:a><text:span>,</text:span><text:a xlink:type="simple" xlink:href="https://hal.science/search/index/?q=*&amp;authFullName_s=Mariacristina Varano">Mariacristina Varano</text:a></text:p>
              <text:p text:style-name="Normal"><text:span>Michelle Fournié; Daniel Le Blévec; Florian Mazel.<text:s/></text:span><text:span>La réforme grégorienne dans le Midi (milieu XIe-début XIIIe siècle)</text:span><text:span>, 48, Privat, pp.311-342, 2013, Cahiers de Fanjeaux, 9782708934511</text:span></text:p>
              <text:p text:style-name="Normal"><text:span>Chapitre d'ouvrage</text:span></text:p>
              <text:p text:style-name="Normal"><text:a xlink:type="simple" xlink:href="https://hal.science/hal-03315513v1">hal-033155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3162v1">Les castra du Pays de Forcalquier</text:a></text:p>
              <text:p text:style-name="Normal"><text:a xlink:type="simple" xlink:href="https://hal.science/search/index/?q=*&amp;authFullName_s=Mariacristina Varano">Mariacristina Varano</text:a></text:p>
              <text:p text:style-name="Normal"><text:span>Autour de l'An Mil en Pays de Forcalquier : Catalogue de l'exposition, Parc Naturel Régional du Luberon (inaug. 23 septembre 2005)</text:span><text:span>, Parc naturel du Luberon, p. 30, 2007</text:span></text:p>
              <text:p text:style-name="Normal"><text:span>Chapitre d'ouvrage</text:span></text:p>
              <text:p text:style-name="Normal"><text:a xlink:type="simple" xlink:href="https://shs.hal.science/halshs-00523162v1">halshs-00523162v1</text:a></text:p>
            </table:table-cell>
          </table:table-row>
        </table:table>
        <text:p text:style-name="P61"/>
        <text:p text:style-name="Heading2"><text:span text:style-name="T36">Rapport (11)</text:span></text:p>
        <text:p text:style-name="P63"/>
        <table:table table:name="03c4f9" table:style-name="03c4f9">
          <table:table-column table:style-name="03c4f9.0"/>
          <table:table-row>
            <table:table-cell office:value-type="string">
              <text:p text:style-name="Normal"><text:a xlink:type="simple" xlink:href="https://normandie-univ.hal.science/hal-03808858v1">Rugles (27), Notre-Dame-d’Outre-l’Eau</text:a></text:p>
              <text:p text:style-name="Normal"><text:a xlink:type="simple" xlink:href="https://hal.science/search/index/?q=*&amp;authFullName_s=Mariacristina Varano">Mariacristina Varano</text:a><text:span>,</text:span><text:a xlink:type="simple" xlink:href="https://hal.science/search/index/?q=*&amp;authFullName_s=Nicolas Wasylyszyn">Nicolas Wasylyszyn</text:a></text:p>
              <text:p text:style-name="Normal"><text:span>[Rapport de recherche] SRA-PACA. 2021, 193 p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3808858v1">hal-038088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08852v1">Allemagne-en-Provence (04) Castrum (Xe-XIIe siècles)</text:a></text:p>
              <text:p text:style-name="Normal"><text:a xlink:type="simple" xlink:href="https://hal.science/search/index/?q=*&amp;authFullName_s=Mariacristina Varano">Mariacristina Varano</text:a><text:span>,</text:span><text:a xlink:type="simple" xlink:href="https://hal.science/search/index/?q=*&amp;authFullName_s=Daniel Mouton">Daniel Mouton</text:a></text:p>
              <text:p text:style-name="Normal"><text:span>[Rapport de recherche] SRA-PACA. 2021, 138 p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3808852v1">hal-038088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08867v1">RIN Recherche – Archéomatériaux, territoires et patrimoine. Bilan scientifique</text:a></text:p>
              <text:p text:style-name="Normal"><text:a xlink:type="simple" xlink:href="https://hal.science/search/index/?q=*&amp;authFullName_s=Mariacristina Varano">Mariacristina Varano</text:a><text:span>,</text:span><text:a xlink:type="simple" xlink:href="https://hal.science/search/index/?q=*&amp;authFullName_s=Damase Mouralis">Damase Mouralis</text:a></text:p>
              <text:p text:style-name="Normal"><text:span>[Rapport de recherche] Université de Rouen Normandie. 2020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3808867v1">hal-03808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465v1">Allemagne-en-Provence (04), castrum (VIIIe-XIIe siècles)</text:a></text:p>
              <text:p text:style-name="Normal"><text:a xlink:type="simple" xlink:href="https://hal.science/search/index/?q=*&amp;authFullName_s=Mariacristina Varano">Mariacristina Varano</text:a><text:span>,</text:span><text:a xlink:type="simple" xlink:href="https://hal.science/search/index/?q=*&amp;authFullName_s=Daniel Mouton">Daniel Mouton</text:a></text:p>
              <text:p text:style-name="Normal"><text:span>[Rapport de recherche] SRA PACA; GRHis; LA3M. 2018, 213 p</text:span></text:p>
              <text:p text:style-name="Normal"><text:span>Rapport</text:span><text:span><text:s/>(rapport de recherche)</text:span></text:p>
              <text:p text:style-name="Normal"><text:a xlink:type="simple" xlink:href="https://hal.science/hal-02359465v1">hal-02359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451v1">Allemagne-en-Provence (04), castrum (VIIIe-XIIe siècles)</text:a></text:p>
              <text:p text:style-name="Normal"><text:a xlink:type="simple" xlink:href="https://hal.science/search/index/?q=*&amp;authFullName_s=Mariacristina Varano">Mariacristina Varano</text:a><text:span>,</text:span><text:a xlink:type="simple" xlink:href="https://hal.science/search/index/?q=*&amp;authFullName_s=Daniel Mouton">Daniel Mouton</text:a></text:p>
              <text:p text:style-name="Normal"><text:span>[Rapport de recherche] SRA PACA; GRHis; LA3M. 2017, 163 p</text:span></text:p>
              <text:p text:style-name="Normal"><text:span>Rapport</text:span><text:span><text:s/>(rapport de recherche)</text:span></text:p>
              <text:p text:style-name="Normal"><text:a xlink:type="simple" xlink:href="https://hal.science/hal-02359451v1">hal-02359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410v1">Forcalquier. Tour de l'évêque</text:a></text:p>
              <text:p text:style-name="Normal"><text:a xlink:type="simple" xlink:href="https://hal.science/search/index/?q=*&amp;authFullName_s=Mariacristina Varano">Mariacristina Varano</text:a><text:span>,</text:span><text:a xlink:type="simple" xlink:href="https://hal.science/search/index/?q=*&amp;authFullName_s=Daniel Mouton">Daniel Mouton</text:a></text:p>
              <text:p text:style-name="Normal"><text:span>[Rapport de recherche] SRA-PACA. 2017, 15 p</text:span></text:p>
              <text:p text:style-name="Normal"><text:span>Rapport</text:span><text:span><text:s/>(rapport de recherche)</text:span></text:p>
              <text:p text:style-name="Normal"><text:a xlink:type="simple" xlink:href="https://hal.science/hal-02359410v1">hal-02359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0214v1">Allemagne-en-Provence (04) Castrum (VIIIe-XIIe siècles). Rapport de la campagne 2016</text:a></text:p>
              <text:p text:style-name="Normal"><text:a xlink:type="simple" xlink:href="https://hal.science/search/index/?q=*&amp;authFullName_s=Daniel Mouton">Daniel Mouton</text:a><text:span>,</text:span><text:a xlink:type="simple" xlink:href="https://hal.science/search/index/?q=*&amp;authFullName_s=Mariacristina Varano">Mariacristina Varano</text:a></text:p>
              <text:p text:style-name="Normal"><text:span>[Rapport de recherche] SRA PACA, Aix-en-Provence. 2016, pp.19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450214v1">halshs-014502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0260v1">Allemagne-en-Provence (04) Notre-Dame, Castrum (Xe-XIIe siècles),, Rapport de synthèse tri-annuelle</text:a></text:p>
              <text:p text:style-name="Normal"><text:a xlink:type="simple" xlink:href="https://hal.science/search/index/?q=*&amp;authFullName_s=Daniel Mouton">Daniel Mouton</text:a><text:span>,</text:span><text:a xlink:type="simple" xlink:href="https://hal.science/search/index/?q=*&amp;authFullName_s=Mariacristina Varano">Mariacristina Varano</text:a></text:p>
              <text:p text:style-name="Normal"><text:span>[Rapport de recherche] SRA PACA, Aix-en-Provence. 2015, pp.27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450260v1">halshs-014502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8670v1">Saint-Michel-l’Observatoire, Sainte-Marie-Madeleine de Lincel (rapport de diagnostic), Quinson, février 2013</text:a></text:p>
              <text:p text:style-name="Normal"><text:a xlink:type="simple" xlink:href="https://hal.science/search/index/?q=*&amp;authFullName_s=Mathias Dupuis">Mathias Dupuis</text:a><text:span>,</text:span><text:a xlink:type="simple" xlink:href="https://hal.science/search/index/?q=*&amp;authFullName_s=Adeline Barbe">Adeline Barbe</text:a><text:span>,</text:span><text:a xlink:type="simple" xlink:href="https://hal.science/search/index/?q=*&amp;authFullName_s=Yann Dedonder">Yann Dedonder</text:a><text:span>,</text:span><text:a xlink:type="simple" xlink:href="https://hal.science/search/index/?q=*&amp;authFullName_s=Mariacristina Varano">Mariacristina Varano</text:a></text:p>
              <text:p text:style-name="Normal"><text:span>[Rapport de recherche] Département des Alpes de Haute-Provence. 2013, pp.1 vol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58670v1">halshs-01158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8679v1">Saint-Michel-l’Observatoire, Saint-Pierre (rapport de diagnostic), Quinson, février 2013, 1 vol.</text:a></text:p>
              <text:p text:style-name="Normal"><text:a xlink:type="simple" xlink:href="https://hal.science/search/index/?q=*&amp;authFullName_s=Mathias Dupuis">Mathias Dupuis</text:a><text:span>,</text:span><text:a xlink:type="simple" xlink:href="https://hal.science/search/index/?q=*&amp;authFullName_s=Adeline Barbe">Adeline Barbe</text:a><text:span>,</text:span><text:a xlink:type="simple" xlink:href="https://hal.science/search/index/?q=*&amp;authFullName_s=Yann Dedonder">Yann Dedonder</text:a><text:span>,</text:span><text:a xlink:type="simple" xlink:href="https://hal.science/search/index/?q=*&amp;authFullName_s=Jean-François Devos">Jean-François Devos</text:a><text:span>,</text:span><text:a xlink:type="simple" xlink:href="https://hal.science/search/index/?q=*&amp;authFullName_s=Mariacristina Varano">Mariacristina Varano</text:a></text:p>
              <text:p text:style-name="Normal"><text:span>[Rapport de recherche] Département des Alpes de Haute-Provence. 201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58679v1">halshs-011586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6850v1">Saint-Peyre d'Entremont : Rapport de fouille programmée 2012</text:a></text:p>
              <text:p text:style-name="Normal"><text:a xlink:type="simple" xlink:href="https://hal.science/search/index/?q=*&amp;authFullName_s=Marie-Laure Laharie">Marie-Laure Laharie</text:a><text:span>,</text:span><text:a xlink:type="simple" xlink:href="https://hal.science/search/index/?q=*&amp;authFullName_s=Véronique Rinalducci">Véronique Rinalducci</text:a><text:span>,</text:span><text:a xlink:type="simple" xlink:href="https://hal.science/search/index/?q=*&amp;authFullName_s=Jean-Christophe Tréglia">Jean-Christophe Tréglia</text:a><text:span>,</text:span><text:a xlink:type="simple" xlink:href="https://hal.science/search/index/?q=*&amp;authFullName_s=Clémence Beaucourt">Clémence Beaucourt</text:a><text:span>,</text:span><text:a xlink:type="simple" xlink:href="https://hal.science/search/index/?q=*&amp;authFullName_s=Mariacristina Varano">Mariacristina Varano</text:a></text:p>
              <text:p text:style-name="Normal"><text:span>[Rapport de recherche] SRA PACA; LA3M. 2012, 59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816850v1">halshs-00816850v1</text:a></text:p>
            </table:table-cell>
          </table:table-row>
        </table:table>
        <text:p text:style-name="P64"/>
        <text:p text:style-name="Heading2"><text:span text:style-name="T37">Thèse (1)</text:span></text:p>
        <text:p text:style-name="P66"/>
        <table:table table:name="07b43e" table:style-name="07b43e">
          <table:table-column table:style-name="07b43e.0"/>
          <table:table-row>
            <table:table-cell office:value-type="string">
              <text:p text:style-name="Normal"><text:a xlink:type="simple" xlink:href="https://theses.hal.science/tel-00656210v2">Espace religieux et espace politique en pays provençal au Moyen Âge (IXe-XIIIe siècles). L'exemple de Forcalquier et de sa région</text:a></text:p>
              <text:p text:style-name="Normal"><text:a xlink:type="simple" xlink:href="https://hal.science/search/index/?q=*&amp;authFullName_s=Mariacristina Varano">Mariacristina Varano</text:a></text:p>
              <text:p text:style-name="Normal"><text:span>Archéologie et Préhistoire. Université de Provence - Aix-Marseille I, 2011. Français.<text:s/></text:span><text:a xlink:type="simple" xlink:href="https://www.theses.fr/2011AIX10165">⟨NNT : 2011AIX10165⟩</text:a></text:p>
              <text:p text:style-name="Normal"><text:span>Thèse</text:span></text:p>
              <text:p text:style-name="Normal"><text:a xlink:type="simple" xlink:href="https://theses.hal.science/tel-00656210v2">tel-0065621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cristina Varano</dc:title>
    <dc:subject/>
    <dc:description>CV</dc:description>
    <dc:creator/>
    <dc:date>2026-05-06T21:01:00.000</dc:date>
    <meta:generator>PHPWord</meta:generator>
    <meta:initial-creator>CCSD</meta:initial-creator>
    <meta:creation-date>2026-05-06T21:01:00.000</meta:creation-date>
    <meta:keyword/>
    <meta:user-defined meta:name="Category"/>
    <meta:user-defined meta:name="Company"/>
    <meta:user-defined meta:name="Manager"/>
  </office:meta>
</office:document-meta>
</file>