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7223" style:family="table">
      <style:table-properties style:rel-width="100" table:align="center"/>
    </style:style>
    <style:style style:name="057223.0" style:family="table-column">
      <style:table-column-properties style:column-width="0.00cm"/>
    </style:style>
    <style:style style:name="f30e0c" style:family="table">
      <style:table-properties style:rel-width="100" table:align="center"/>
    </style:style>
    <style:style style:name="f30e0c.0" style:family="table-column">
      <style:table-column-properties style:column-width="0.00cm"/>
    </style:style>
    <style:style style:name="65bdf8" style:family="table">
      <style:table-properties style:rel-width="100" table:align="center"/>
    </style:style>
    <style:style style:name="65bdf8.0" style:family="table-column">
      <style:table-column-properties style:column-width="0.00cm"/>
    </style:style>
    <style:style style:name="0173a3" style:family="table">
      <style:table-properties style:rel-width="100" table:align="center"/>
    </style:style>
    <style:style style:name="0173a3.0" style:family="table-column">
      <style:table-column-properties style:column-width="0.00cm"/>
    </style:style>
    <style:style style:name="5d0288" style:family="table">
      <style:table-properties style:rel-width="100" table:align="center"/>
    </style:style>
    <style:style style:name="5d0288.0" style:family="table-column">
      <style:table-column-properties style:column-width="0.00cm"/>
    </style:style>
    <style:style style:name="cede9a" style:family="table">
      <style:table-properties style:rel-width="100" table:align="center"/>
    </style:style>
    <style:style style:name="cede9a.0" style:family="table-column">
      <style:table-column-properties style:column-width="0.00cm"/>
    </style:style>
    <style:style style:name="53a02a" style:family="table">
      <style:table-properties style:rel-width="100" table:align="center"/>
    </style:style>
    <style:style style:name="53a02a.0" style:family="table-column">
      <style:table-column-properties style:column-width="0.00cm"/>
    </style:style>
    <style:style style:name="d3aba9" style:family="table">
      <style:table-properties style:rel-width="100" table:align="center"/>
    </style:style>
    <style:style style:name="d3aba9.0" style:family="table-column">
      <style:table-column-properties style:column-width="0.00cm"/>
    </style:style>
    <style:style style:name="439cc1" style:family="table">
      <style:table-properties style:rel-width="100" table:align="center"/>
    </style:style>
    <style:style style:name="439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 Haspekian<text:s/></text:span><text:span text:style-name="T2">Professeure des Universités, Didactique des mathématiques, Directrice du laboratoire EDA,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m-haspekian">mariam-haspek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65-9463">0000-0002-8965-9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624402">0946244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circle-u.eu/about/platforms/til/mariam-haspekian.html">English CV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057223" table:style-name="057223">
          <table:table-column table:style-name="057223.0"/>
          <table:table-row>
            <table:table-cell office:value-type="string">
              <text:p text:style-name="Normal"><text:a xlink:type="simple" xlink:href="https://hal.science/hal-05460879v1">Enseigner les mathématiques avec des technologies. Contribution à une approche instrumentale en didactique des mathématiques</text:a></text:p>
              <text:p text:style-name="Normal"><text:a xlink:type="simple" xlink:href="https://hal.science/search/index/?q=*&amp;authFullName_s=Mariam Haspekian">Mariam Haspekian</text:a></text:p>
              <text:p text:style-name="Normal"><text:span>Recherches en éducation</text:span><text:span>, 2026, 61, pp.141-159.<text:s/></text:span><text:a xlink:type="simple" xlink:href="https://dx.doi.org/10.4000/15i1n">⟨10.4000/15i1n⟩</text:a></text:p>
              <text:p text:style-name="Normal"><text:span>Article dans une revue</text:span></text:p>
              <text:p text:style-name="Normal"><text:a xlink:type="simple" xlink:href="https://hal.science/hal-05460879v1">hal-0546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07v1">Developing pre-service mathematics teachers’ didactic reference points for the use of dynamic technology through micro-teaching</text:a></text:p>
              <text:p text:style-name="Normal"><text:a xlink:type="simple" xlink:href="https://hal.science/search/index/?q=*&amp;authFullName_s=Gülay Bozkurt">Gülay Bozkurt</text:a><text:span>,</text:span><text:a xlink:type="simple" xlink:href="https://hal.science/search/index/?q=*&amp;authFullName_s=Melike Yiğit Koyunkaya">Melike Yiğit Koyunkaya</text:a><text:span>,</text:span><text:a xlink:type="simple" xlink:href="https://hal.science/search/index/?q=*&amp;authFullName_s=Mariam Haspekian">Mariam Haspekian</text:a></text:p>
              <text:p text:style-name="Normal"><text:span>Educational Studies in Mathematics</text:span><text:span>, 2025, 120, pp.429-454.<text:s/></text:span><text:a xlink:type="simple" xlink:href="https://dx.doi.org/10.1007/s10649-025-10429-6">⟨10.1007/s10649-025-10429-6⟩</text:a></text:p>
              <text:p text:style-name="Normal"><text:span>Article dans une revue</text:span></text:p>
              <text:p text:style-name="Normal"><text:a xlink:type="simple" xlink:href="https://hal.science/hal-05290307v1">hal-052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04v1">Sur les chemins de Gérard Vergnaud : une étude du développement de l’activité enseignante en situation nouvelle.</text:a></text:p>
              <text:p text:style-name="Normal"><text:a xlink:type="simple" xlink:href="https://hal.science/search/index/?q=*&amp;authFullName_s=Mariam Haspekian">Mariam Haspekian</text:a></text:p>
              <text:p text:style-name="Normal"><text:span>Carrefours de l'éducation</text:span><text:span>, 2024, 57 (1), pp.67-80.<text:s/></text:span><text:a xlink:type="simple" xlink:href="https://dx.doi.org/10.3917/cdle.057.0067">⟨10.3917/cdle.057.0067⟩</text:a></text:p>
              <text:p text:style-name="Normal"><text:span>Article dans une revue</text:span></text:p>
              <text:p text:style-name="Normal"><text:a xlink:type="simple" xlink:href="https://hal.science/hal-04566004v1">hal-0456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23v1">Intégration des outils numériques en mathématiques. Quelles leçons tirer du cas tableur ? 1/2</text:a></text:p>
              <text:p text:style-name="Normal"><text:a xlink:type="simple" xlink:href="https://hal.science/search/index/?q=*&amp;authFullName_s=Mariam Haspekian">Mariam Haspekian</text:a></text:p>
              <text:p text:style-name="Normal"><text:span>Que dit la recherche?</text:span><text:span>, 2022, 2</text:span></text:p>
              <text:p text:style-name="Normal"><text:span>Article dans une revue</text:span></text:p>
              <text:p text:style-name="Normal"><text:a xlink:type="simple" xlink:href="https://hal.science/hal-03712223v1">hal-0371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16v1">Informatique, Scratch et robots : de nouvelles pratiques enseignantes en mathématiques ?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Jean-Michel Gélis">Jean-Michel Gélis</text:a></text:p>
              <text:p text:style-name="Normal"><text:span>STICEF (Sciences et Technologies de l'Information et de la Communication pour l'Éducation et la Formation)</text:span><text:span>, 2021</text:span></text:p>
              <text:p text:style-name="Normal"><text:span>Article dans une revue</text:span></text:p>
              <text:p text:style-name="Normal"><text:a xlink:type="simple" xlink:href="https://hal.science/hal-03286216v1">hal-032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38v1">Favoriser l’enseignement de l’algorithmique en mathématiques : une question de distance aux mathématiques ?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laver Nijimbéré">Claver Nijimbéré</text:a></text:p>
              <text:p text:style-name="Normal"><text:span>Éducation &amp; Didactique</text:span><text:span>, 2016, 10 (3), pp.121-135</text:span></text:p>
              <text:p text:style-name="Normal"><text:span>Article dans une revue</text:span></text:p>
              <text:p text:style-name="Normal"><text:a xlink:type="simple" xlink:href="https://hal.science/hal-03165838v1">hal-0316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89v1">Teachers practices and professional geneses with ICT</text:a></text:p>
              <text:p text:style-name="Normal"><text:a xlink:type="simple" xlink:href="https://hal.science/search/index/?q=*&amp;authFullName_s=Mariam Haspekian">Mariam Haspekian</text:a></text:p>
              <text:p text:style-name="Normal"><text:span>Research Journal of Mathematics and Technology</text:span><text:span>, 2014, 3 (1), pp.96 - 105</text:span></text:p>
              <text:p text:style-name="Normal"><text:span>Article dans une revue</text:span></text:p>
              <text:p text:style-name="Normal"><text:a xlink:type="simple" xlink:href="https://hal.science/hal-01383589v1">hal-013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96v1">Teachers practices and professional geneses with ICT</text:a></text:p>
              <text:p text:style-name="Normal"><text:a xlink:type="simple" xlink:href="https://hal.science/search/index/?q=*&amp;authFullName_s=Mariam Haspekian">Mariam Haspekian</text:a></text:p>
              <text:p text:style-name="Normal"><text:span>The Electronic Journal of Mathematics &amp; Technology</text:span><text:span>, 2014, Special Issue, 8 (2)</text:span></text:p>
              <text:p text:style-name="Normal"><text:span>Article dans une revue</text:span></text:p>
              <text:p text:style-name="Normal"><text:a xlink:type="simple" xlink:href="https://hal.science/hal-01271996v1">hal-0127199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9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J. Lagrange">J. Lagrange</text:a></text:p>
              <text:p text:style-name="Normal"><text:span>Cahiers du Laboratoire de Didactique André Revuz</text:span><text:span>, 2013, 8</text:span></text:p>
              <text:p text:style-name="Normal"><text:span>Article dans une revue</text:span></text:p>
              <text:p text:style-name="Normal"><text:a xlink:type="simple" xlink:href="https://cyu.hal.science/hal-02979379v1">hal-029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54v1">Apports et limites du tableur dans l'enseignement de l'algèbre. Questions d'instrumentation.</text:a></text:p>
              <text:p text:style-name="Normal"><text:a xlink:type="simple" xlink:href="https://hal.science/search/index/?q=*&amp;authFullName_s=Mariam Haspekian">Mariam Haspekian</text:a></text:p>
              <text:p text:style-name="Normal"><text:span>Recherches en Didactique des Mathematiques</text:span><text:span>, 2012, Enseignement de l'algèbre élémentaire, Hors Série pp.123-136</text:span></text:p>
              <text:p text:style-name="Normal"><text:span>Article dans une revue</text:span></text:p>
              <text:p text:style-name="Normal"><text:a xlink:type="simple" xlink:href="https://hal.science/hal-01002954v1">hal-010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98v1">Connecting and Integrating Theoretical Frames: The TELMA Contribution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Cerulli Michele">Cerulli Michel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Maracci Mirko">Maracci Mirko</text:a></text:p>
              <text:p text:style-name="Normal"><text:span>International Journal of Computers for Mathematical Learning</text:span><text:span>, 2009, Connecting approaches to technology enhanced learning in mathematics: the TELMA experience, 14 (3), pp.217-240.<text:s/></text:span><text:a xlink:type="simple" xlink:href="https://dx.doi.org/10.1007/s10758-009-9157-7">⟨10.1007/s10758-009-9157-7⟩</text:a></text:p>
              <text:p text:style-name="Normal"><text:span>Article dans une revue</text:span></text:p>
              <text:p text:style-name="Normal"><text:a xlink:type="simple" xlink:href="https://api.istex.fr/ark:/67375/VQC-R5N9HN5Z-9/fulltext.pdf?sid=hal">istex</text:a></text:p>
              <text:p text:style-name="Normal"><text:a xlink:type="simple" xlink:href="https://hal.science/hal-01273798v1">hal-012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99v1">An “Instrumental Approach” to Study the Integration of a Computer Tool Into Mathematics Teaching: the Case of Spreadsheets</text:a></text:p>
              <text:p text:style-name="Normal"><text:a xlink:type="simple" xlink:href="https://hal.science/search/index/?q=*&amp;authFullName_s=Mariam Haspekian">Mariam Haspekian</text:a></text:p>
              <text:p text:style-name="Normal"><text:span>International Journal of Computers for Mathematical Learning</text:span><text:span>, 2005, 10 (2), pp.109-141.<text:s/></text:span><text:a xlink:type="simple" xlink:href="https://dx.doi.org/10.1007/s10758-005-0395-z">⟨10.1007/s10758-005-0395-z⟩</text:a></text:p>
              <text:p text:style-name="Normal"><text:span>Article dans une revue</text:span></text:p>
              <text:p text:style-name="Normal"><text:a xlink:type="simple" xlink:href="https://api.istex.fr/ark:/67375/VQC-FP6500MX-J/fulltext.pdf?sid=hal">istex</text:a></text:p>
              <text:p text:style-name="Normal"><text:a xlink:type="simple" xlink:href="https://hal.science/hal-01273799v1">hal-01273799v1</text:a></text:p>
            </table:table-cell>
          </table:table-row>
        </table:table>
        <text:p text:style-name="P22"/>
        <text:p text:style-name="Heading2"><text:span text:style-name="T10">Ouvrages (6)</text:span></text:p>
        <text:p text:style-name="P24"/>
        <table:table table:name="f30e0c" table:style-name="f30e0c">
          <table:table-column table:style-name="f30e0c.0"/>
          <table:table-row>
            <table:table-cell office:value-type="string">
              <text:p text:style-name="Normal"><text:a xlink:type="simple" xlink:href="https://hal.science/hal-04733606v1">Les Enseignants du primaire face aux TICE : pratiques, ressources, formations et représentations</text:a></text:p>
              <text:p text:style-name="Normal"><text:a xlink:type="simple" xlink:href="https://hal.science/search/index/?q=*&amp;authFullName_s=Laetitia Boulc'H">Laetitia Boulc'H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Emmanuelle Voulgre">Emmanuelle Voulgre</text:a></text:p>
              <text:p text:style-name="Normal"><text:span>Presses universitaires de Rouen et du Havre.<text:s/></text:span><text:a xlink:type="simple" xlink:href="https://purh.univ-rouen.fr/node/1421">Presses universitaires de Rouen et du Havre</text:a><text:span>, 2024, Numérique en éducation, Jean-Luc RINAUDO, 979-10-240-1779-2</text:span></text:p>
              <text:p text:style-name="Normal"><text:span>Ouvrages</text:span></text:p>
              <text:p text:style-name="Normal"><text:a xlink:type="simple" xlink:href="https://hal.science/hal-04733606v1">hal-0473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32v1">Nouvelles perspectives en didactique : géométrie, évaluation des apprentissages mathématiques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Faïza Chellougui">Faïza Chellougui</text:a><text:span>,</text:span><text:a xlink:type="simple" xlink:href="https://hal.science/search/index/?q=*&amp;authFullName_s=Frédérick Tempier">Frédérick Tempier</text:a><text:span>et al.</text:span></text:p>
              <text:p text:style-name="Normal"><text:span>La Pensée Sauvage éditions, Vol.1, (239 p.), 2019, ISBN 978 2 85919 335 5</text:span></text:p>
              <text:p text:style-name="Normal"><text:span>Ouvrages</text:span></text:p>
              <text:p text:style-name="Normal"><text:a xlink:type="simple" xlink:href="https://hal.science/hal-03938732v1">hal-03938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56v1">Actes du séminaire national de didactique des mathématiques 2013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Sylvie Coppé">Sylvie Coppé</text:a></text:p>
              <text:p text:style-name="Normal"><text:span>IREM de Paris 7 et ARDM. IREM de Paris 7, pp.197, 2014, Actes du séminaire national de didactique des mathématiques, 978-2-86612-352-9</text:span></text:p>
              <text:p text:style-name="Normal"><text:span>Ouvrages</text:span></text:p>
              <text:p text:style-name="Normal"><text:a xlink:type="simple" xlink:href="https://shs.hal.science/halshs-00972656v1">halshs-009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37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Jean-Baptiste Lagrange">Jean-Baptiste Lagrang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Rita Khanfour Armalé">Rita Khanfour Armalé</text:a></text:p>
              <text:p text:style-name="Normal"><text:span>Cahiers du Laboratoire de didactique André Revuz n°8.<text:s/></text:span><text:a xlink:type="simple" xlink:href="https://irem.univ-paris-diderot.fr/">IREM de Paris</text:a><text:span>, 2013, 978-2-86612-348-2</text:span></text:p>
              <text:p text:style-name="Normal"><text:span>Ouvrages</text:span></text:p>
              <text:p text:style-name="Normal"><text:a xlink:type="simple" xlink:href="https://hal.science/hal-02110937v1">hal-0211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662v1">Actes du séminaire national de didactique des mathématiques 2012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Mariam Haspekian">Mariam Haspekian</text:a></text:p>
              <text:p text:style-name="Normal"><text:span>IREM de Paris 7 et ARDM. IREM de Paris 7, pp.240, 2013, Actes du séminaire national de didactique des mathématiques, 978-2-86612-345-1</text:span></text:p>
              <text:p text:style-name="Normal"><text:span>Ouvrages</text:span></text:p>
              <text:p text:style-name="Normal"><text:a xlink:type="simple" xlink:href="https://shs.hal.science/halshs-00972662v1">halshs-0097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34v1">Exemples de recherches en didactique des mathématiques sur la formation des enseignants (premier et second degrés)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Julie Horoks">Julie Horoks</text:a></text:p>
              <text:p text:style-name="Normal"><text:a xlink:type="simple" xlink:href="http://www.irem.univ-paris-diderot.fr/up/publications/IPS10003.pdf">Institut de recherche sur l'enseignement des mathématiques de Paris : Université Paris Diderot</text:a><text:span>, (84 p.), 2010, ISBN- 9782866123239</text:span></text:p>
              <text:p text:style-name="Normal"><text:span>Ouvrages</text:span></text:p>
              <text:p text:style-name="Normal"><text:a xlink:type="simple" xlink:href="https://hal.science/hal-02110034v1">hal-02110034v1</text:a></text:p>
            </table:table-cell>
          </table:table-row>
        </table:table>
        <text:p text:style-name="P25"/>
        <text:p text:style-name="Heading2"><text:span text:style-name="T11">Chapitre d'ouvrage (16)</text:span></text:p>
        <text:p text:style-name="P27"/>
        <table:table table:name="65bdf8" table:style-name="65bdf8">
          <table:table-column table:style-name="65bdf8.0"/>
          <table:table-row>
            <table:table-cell office:value-type="string">
              <text:p text:style-name="Normal"><text:a xlink:type="simple" xlink:href="https://hal.science/hal-04677536v1">Pratiques envisagées des enseignants pour un enseignement de l’informatique à l’école primaire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Olivier Grugier">Olivier Grugier</text:a><text:span>,</text:span><text:a xlink:type="simple" xlink:href="https://hal.science/search/index/?q=*&amp;authFullName_s=Mariam Haspekian">Mariam Haspekian</text:a></text:p>
              <text:p text:style-name="Normal"><text:span>C. Fluckiger; L. Boulc'h; S. Nogry; C. Reffay.<text:s/></text:span><text:span>Enseigner, apprendre, former à l’informatique à l’école : regards croisés</text:span><text:span>, OPUS Université Paris Cité, 2024,<text:s/></text:span><text:a xlink:type="simple" xlink:href="https://dx.doi.org/10.53480/2024iecare03q/">⟨10.53480/2024iecare03q/⟩</text:a></text:p>
              <text:p text:style-name="Normal"><text:span>Chapitre d'ouvrage</text:span></text:p>
              <text:p text:style-name="Normal"><text:a xlink:type="simple" xlink:href="https://hal.science/hal-04677536v1">hal-0467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59v1">Quel enseignement de l’informatique dans la scolarité obligatoire en France ? Analyse des programmes et manuels</text:a></text:p>
              <text:p text:style-name="Normal"><text:a xlink:type="simple" xlink:href="https://hal.science/search/index/?q=*&amp;authFullName_s=Isabelle Vandevelde">Isabelle Vandevelde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Olivier Grugier">Olivier Grugier</text:a><text:span>,</text:span><text:a xlink:type="simple" xlink:href="https://hal.science/search/index/?q=*&amp;authFullName_s=Mariam Haspekian">Mariam Haspekian</text:a></text:p>
              <text:p text:style-name="Normal"><text:span>C. Fluckiger; L. Boulc'h; S. Nogry; C. Reffay.<text:s/></text:span><text:span>Enseigner, apprendre, former à l’informatique à l'école : regards croisés</text:span><text:span>, Université Paris Cité, pp.27-49, 2024,<text:s/></text:span><text:a xlink:type="simple" xlink:href="https://dx.doi.org/10.53480/2024iecare02p">⟨10.53480/2024iecare02p⟩</text:a></text:p>
              <text:p text:style-name="Normal"><text:span>Chapitre d'ouvrage</text:span></text:p>
              <text:p text:style-name="Normal"><text:a xlink:type="simple" xlink:href="https://hal.science/hal-04690059v1">hal-0469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56v1">Networking of theories: An Approach to the Development and Use of Digital Resources in Mathematics Education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Katiane Rocha">Katiane Rocha</text:a></text:p>
              <text:p text:style-name="Normal"><text:span>B. Pepin; G. Gueudet; J. Choppin.<text:s/></text:span><text:span>Handbook of Digital Resources in Mathematics Education</text:span><text:span>,<text:s/></text:span><text:a xlink:type="simple" xlink:href="https://link.springer.com/rwe/10.1007/978-3-031-45667-1_4">Springer International Publishing</text:a><text:span>, pp.103-131, 2024, Springer International Handbooks of Education, 978-3-030-95060-6.<text:s/></text:span><text:a xlink:type="simple" xlink:href="https://dx.doi.org/10.1007/978-3-031-45667-1_4">⟨10.1007/978-3-031-45667-1_4⟩</text:a></text:p>
              <text:p text:style-name="Normal"><text:span>Chapitre d'ouvrage</text:span></text:p>
              <text:p text:style-name="Normal"><text:a xlink:type="simple" xlink:href="https://hal.science/hal-04322356v1">hal-043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40v1">Algebra Education and Digital Resources: A Long-Distance Relationship?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arolyn Kieran">Carolyn Kieran</text:a><text:span>,</text:span><text:a xlink:type="simple" xlink:href="https://hal.science/search/index/?q=*&amp;authFullName_s=Paul Drijvers">Paul Drijvers</text:a><text:span>,</text:span><text:a xlink:type="simple" xlink:href="https://hal.science/search/index/?q=*&amp;authFullName_s=Kajsa Bråting">Kajsa Bråting</text:a><text:span>,</text:span><text:a xlink:type="simple" xlink:href="https://hal.science/search/index/?q=*&amp;authFullName_s=Michal Tabach">Michal Tabach</text:a></text:p>
              <text:p text:style-name="Normal"><text:span>B. Pepin; G. Gueudet; J. Choppin.<text:s/></text:span><text:span>Handbook of Digital Resources in Mathematics Education</text:span><text:span>,<text:s/></text:span><text:a xlink:type="simple" xlink:href="https://link.springer.com/rwe/10.1007/978-3-031-45667-1_16">Springer International Publishing</text:a><text:span>, pp.439-470, 2024, Springer International Handbooks of Education, 978-3-030-95060-6.<text:s/></text:span><text:a xlink:type="simple" xlink:href="https://dx.doi.org/10.1007/978-3-031-45667-1_16">⟨10.1007/978-3-031-45667-1_16⟩</text:a></text:p>
              <text:p text:style-name="Normal"><text:span>Chapitre d'ouvrage</text:span></text:p>
              <text:p text:style-name="Normal"><text:a xlink:type="simple" xlink:href="https://hal.science/hal-04322340v1">hal-043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81v1">Revisiting Theories That Frame Research on Teaching Mathematics with Digital Technology</text:a></text:p>
              <text:p text:style-name="Normal"><text:a xlink:type="simple" xlink:href="https://hal.science/search/index/?q=*&amp;authFullName_s=Nathalie Sinclair">Nathalie Sinclair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Ornella Robutti">Ornella Robutti</text:a><text:span>,</text:span><text:a xlink:type="simple" xlink:href="https://hal.science/search/index/?q=*&amp;authFullName_s=Alison Clark-Wilson">Alison Clark-Wilson</text:a></text:p>
              <text:p text:style-name="Normal"><text:span>The Mathematics Teacher in the Digital Era</text:span><text:span>, 16, Springer International Publishing, pp.391-418, 2023, Mathematics Education in the Digital Era,<text:s/></text:span><text:a xlink:type="simple" xlink:href="https://dx.doi.org/10.1007/978-3-031-05254-5_15">⟨10.1007/978-3-031-05254-5_15⟩</text:a></text:p>
              <text:p text:style-name="Normal"><text:span>Chapitre d'ouvrage</text:span></text:p>
              <text:p text:style-name="Normal"><text:a xlink:type="simple" xlink:href="https://hal.science/hal-04166381v1">hal-041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36v3">Le défi calcul au cycle 3 : entre calcul mental et calculatrice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Isabelle Melon">Isabelle Melon</text:a><text:span>,</text:span><text:a xlink:type="simple" xlink:href="https://hal.science/search/index/?q=*&amp;authFullName_s=Nathalie Pasquet-Fortune">Nathalie Pasquet-Fortune</text:a></text:p>
              <text:p text:style-name="Normal"><text:span>F.Vandebrouk &amp; B.Lebot (Eds.).<text:s/></text:span><text:span>Actes du Colloque IREM Mathématiques en Cycle, juin 2017</text:span><text:span>,<text:s/></text:span><text:a xlink:type="simple" xlink:href="https://irem.univ-poitiers.fr/colloque2017/">IREM de Poitiers</text:a><text:span>, pp.228-239, 2018</text:span></text:p>
              <text:p text:style-name="Normal"><text:span>Chapitre d'ouvrage</text:span></text:p>
              <text:p text:style-name="Normal"><text:a xlink:type="simple" xlink:href="https://hal.science/hal-01741336v3">hal-0174133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567v1">Analyzing verbal interactions in mathematics classroom: connecting two different research fields via a methodological tool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Eric Roditi">Eric Roditi</text:a></text:p>
              <text:p text:style-name="Normal"><text:span>T.Dooley &amp; G.Gueudet (Eds.).<text:s/></text:span><text:span>Proceedings of the 10th Congress of the European Society for Research in Mathematics Education (CERME10, Dublin 2017)</text:span><text:span>, DCU Institute of Education and ERME, pp.2773-2780, 2018</text:span></text:p>
              <text:p text:style-name="Normal"><text:span>Chapitre d'ouvrage</text:span></text:p>
              <text:p text:style-name="Normal"><text:a xlink:type="simple" xlink:href="https://shs.hal.science/halshs-01465567v1">halshs-014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073v1">La numération, le calcul et la calculatrice, du CM à la 6e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Valentina Celi">Valentina Celi</text:a></text:p>
              <text:p text:style-name="Normal"><text:span>Dans Barrier, T. &amp; Chambris, C. (Eds.).<text:s/></text:span><text:span>Actes du Séminaire National de Didactique des Mathématiques, Paris 2016</text:span><text:span>, IREM de Paris, pp.334-340, 2018</text:span></text:p>
              <text:p text:style-name="Normal"><text:span>Chapitre d'ouvrage</text:span></text:p>
              <text:p text:style-name="Normal"><text:a xlink:type="simple" xlink:href="https://hal.science/hal-02800073v1">hal-0280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91v1">Didactiques et technologies numérique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Brigitte Grugeon">Brigitte Grugeon</text:a><text:span>,</text:span><text:a xlink:type="simple" xlink:href="https://hal.science/search/index/?q=*&amp;authFullName_s=Mariam Haspekian">Mariam Haspekian</text:a><text:span>et al.</text:span></text:p>
              <text:p text:style-name="Normal"><text:span>A. Belhadjin, M.-F. Bishop, &amp; M.-L.Elalouf (Eds.).<text:s/></text:span><text:span>Les didactiques en questions, états des lieux et perspectives pour la recherche et la formation</text:span><text:span>,<text:s/></text:span><text:a xlink:type="simple" xlink:href="https://www.deboecksuperieur.com/ouvrage/9782804171179-les-didactiques-en-questions">De Boeck Supérieur</text:a><text:span>, pp.211-229, 2017, 978-2-8041-7117-9</text:span></text:p>
              <text:p text:style-name="Normal"><text:span>Chapitre d'ouvrage</text:span></text:p>
              <text:p text:style-name="Normal"><text:a xlink:type="simple" xlink:href="https://hal.science/hal-02077291v1">hal-020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601v1">Preparing Young Researchers in Mathematics Education: Beyond Simple Supervising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Rudolf Straesser">Rudolf Straesser</text:a><text:span>,</text:span><text:a xlink:type="simple" xlink:href="https://hal.science/search/index/?q=*&amp;authFullName_s=Ferdinando Arzarello">Ferdinando Arzarello</text:a></text:p>
              <text:p text:style-name="Normal"><text:span>Springer.<text:s/></text:span><text:span>The Didactics of Mathematics: Approaches and Issues</text:span><text:span>,<text:s/></text:span><text:a xlink:type="simple" xlink:href="http://link.springer.com/chapter/10.1007%2F978-3-319-26047-1_11">Springer International Publishing</text:a><text:span>, pp.239 - 252, 2016, A Homage to Michèle Artigue, 978-3-319-26046-4.<text:s/></text:span><text:a xlink:type="simple" xlink:href="https://dx.doi.org/10.1007/978-3-319-26047-1_11">⟨10.1007/978-3-319-26047-1_11⟩</text:a></text:p>
              <text:p text:style-name="Normal"><text:span>Chapitre d'ouvrage</text:span></text:p>
              <text:p text:style-name="Normal"><text:a xlink:type="simple" xlink:href="https://hal.science/hal-01383601v1">hal-013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97v1">Context, Milieu, and Media­Milieus Dialectic: A Case Study on Networking of AiC, TDS, and ATD</text:a></text:p>
              <text:p text:style-name="Normal"><text:a xlink:type="simple" xlink:href="https://hal.science/search/index/?q=*&amp;authFullName_s=Ivy Kidron">Ivy Kidron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Tommy Dreyfus">Tommy Dreyfus</text:a><text:span>,</text:span><text:a xlink:type="simple" xlink:href="https://hal.science/search/index/?q=*&amp;authFullName_s=Mariam Haspekian">Mariam Haspekian</text:a></text:p>
              <text:p text:style-name="Normal"><text:span>Springer.<text:s/></text:span><text:span>Networking of Theories as a Research Practice in Mathematics Education</text:span><text:span>, , pp.153-177, 2014, Advances in Mathematics Education, 978-3-319-05388-2.<text:s/></text:span><text:a xlink:type="simple" xlink:href="https://dx.doi.org/10.1007/978-3-319-05389-9_10">⟨10.1007/978-3-319-05389-9_10⟩</text:a></text:p>
              <text:p text:style-name="Normal"><text:span>Chapitre d'ouvrage</text:span></text:p>
              <text:p text:style-name="Normal"><text:a xlink:type="simple" xlink:href="https://hal.science/hal-01383597v1">hal-0138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93v1">Starting Points for Dealing with the Diversity of Theories</text:a></text:p>
              <text:p text:style-name="Normal"><text:a xlink:type="simple" xlink:href="https://hal.science/search/index/?q=*&amp;authFullName_s=Angelika Bikner-Ahsbahs">Angelika Bikner-Ahsbahs</text:a><text:span>,</text:span><text:a xlink:type="simple" xlink:href="https://hal.science/search/index/?q=*&amp;authFullName_s=Susanne Prediger">Susanne Prediger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Ferdinando Arzarello">Ferdinando Arzarello</text:a><text:span>,</text:span><text:a xlink:type="simple" xlink:href="https://hal.science/search/index/?q=*&amp;authFullName_s=Marianna Bosch">Marianna Bosch</text:a><text:span>et al.</text:span></text:p>
              <text:p text:style-name="Normal"><text:span>A. Bikner-Ahsbahs, S. Prediger (Eds.).<text:s/></text:span><text:span>Networking of Theories as a Research Practice in Mathematics Education</text:span><text:span>,<text:s/></text:span><text:a xlink:type="simple" xlink:href="http://link.springer.com/chapter/10.1007%2F978-3-319-05389-9_1">Springer International Publishing</text:a><text:span>, pp.3-12, 2014, Advances in Mathematics Education, 978-3-319-05388-2.<text:s/></text:span><text:a xlink:type="simple" xlink:href="https://dx.doi.org/10.1007/978-3-319-05389-9_1">⟨10.1007/978-3-319-05389-9_1⟩</text:a></text:p>
              <text:p text:style-name="Normal"><text:span>Chapitre d'ouvrage</text:span></text:p>
              <text:p text:style-name="Normal"><text:a xlink:type="simple" xlink:href="https://hal.science/hal-01383593v1">hal-013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92v1">Topaze Effect: A Case Study on Networking of IDS and TDS</text:a></text:p>
              <text:p text:style-name="Normal"><text:a xlink:type="simple" xlink:href="https://hal.science/search/index/?q=*&amp;authFullName_s=Angelika Bikner-Ahsbahs">Angelika Bikner-Ahsbahs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Mariam Haspekian">Mariam Haspekian</text:a></text:p>
              <text:p text:style-name="Normal"><text:span>Bikner-Ahsbahs, Angelika, Prediger, Susanne (Eds.)<text:s/></text:span><text:span>Networking of Theories as a Research Practice in Mathematics Education</text:span><text:span>,<text:s/></text:span><text:a xlink:type="simple" xlink:href="http://link.springer.com/chapter/10.1007/978-3-319-05389-9_12">Springer International Publishing</text:a><text:span>, pp.201-221, 2014, 978-3-319-05388-2.<text:s/></text:span><text:a xlink:type="simple" xlink:href="https://dx.doi.org/10.1007/978-3-319-05389-9_12">⟨10.1007/978-3-319-05389-9_12⟩</text:a></text:p>
              <text:p text:style-name="Normal"><text:span>Chapitre d'ouvrage</text:span></text:p>
              <text:p text:style-name="Normal"><text:a xlink:type="simple" xlink:href="https://hal.science/hal-01273892v1">hal-012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84v1">Introduction to the Theory of Didactical Situations (TDS)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Agnès Corblin-Lenfant">Agnès Corblin-Lenfant</text:a></text:p>
              <text:p text:style-name="Normal"><text:span>Bikner-Ahsbahs, A, Prediger, S. (Eds).<text:s/></text:span><text:span>Networking of Theories as a Research Practice in Mathematics Education</text:span><text:span>,<text:s/></text:span><text:a xlink:type="simple" xlink:href="http://link.springer.com/chapter/10.1007/978-3-319-05389-9_4">Springer International Publishing</text:a><text:span>, pp.47-65, 2014, 978-3-319-05388-2.<text:s/></text:span><text:a xlink:type="simple" xlink:href="https://dx.doi.org/10.1007/978-3-319-05389-9_4">⟨10.1007/978-3-319-05389-9_4⟩</text:a></text:p>
              <text:p text:style-name="Normal"><text:span>Chapitre d'ouvrage</text:span></text:p>
              <text:p text:style-name="Normal"><text:a xlink:type="simple" xlink:href="https://hal.science/hal-01273884v1">hal-0127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61v1">Teachers' instrumental geneses when integrating spreadsheet software</text:a></text:p>
              <text:p text:style-name="Normal"><text:a xlink:type="simple" xlink:href="https://hal.science/search/index/?q=*&amp;authFullName_s=Mariam Haspekian">Mariam Haspekian</text:a></text:p>
              <text:p text:style-name="Normal"><text:span>Clark-Wilson, Alison, Robutti, Ornella, Sinclair, Nathalie<text:s/></text:span><text:span>The Mathematics Teacher in the Digital Era</text:span><text:span>, 2,<text:s/></text:span><text:a xlink:type="simple" xlink:href="http://www.springer.com/fr/book/9789400746374">SPRINGER</text:a><text:span>, pp.241-275, 2014, 978-94-007-4637-4.<text:s/></text:span><text:a xlink:type="simple" xlink:href="https://dx.doi.org/10.1007/978-94-007-4638-1_11">⟨10.1007/978-94-007-4638-1_11⟩</text:a></text:p>
              <text:p text:style-name="Normal"><text:span>Chapitre d'ouvrage</text:span></text:p>
              <text:p text:style-name="Normal"><text:a xlink:type="simple" xlink:href="https://hal.science/hal-01002961v1">hal-0100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604v1">Enseigner avec un tableur: quelles genèses instrumentales?</text:a></text:p>
              <text:p text:style-name="Normal"><text:a xlink:type="simple" xlink:href="https://hal.science/search/index/?q=*&amp;authFullName_s=Mariam Haspekian">Mariam Haspekian</text:a></text:p>
              <text:p text:style-name="Normal"><text:span>Octarès.<text:s/></text:span><text:span>Les technologies numériques pour l'enseignement - Usages, dispositifs et genèses</text:span><text:span>, 2013, 9782366300161</text:span></text:p>
              <text:p text:style-name="Normal"><text:span>Chapitre d'ouvrage</text:span></text:p>
              <text:p text:style-name="Normal"><text:a xlink:type="simple" xlink:href="https://hal.science/hal-01383604v1">hal-01383604v1</text:a></text:p>
            </table:table-cell>
          </table:table-row>
        </table:table>
        <text:p text:style-name="P28"/>
        <text:p text:style-name="Heading2"><text:span text:style-name="T12">Communication dans un congrès (17)</text:span></text:p>
        <text:p text:style-name="P30"/>
        <table:table table:name="0173a3" table:style-name="0173a3">
          <table:table-column table:style-name="0173a3.0"/>
          <table:table-row>
            <table:table-cell office:value-type="string">
              <text:p text:style-name="Normal"><text:a xlink:type="simple" xlink:href="https://hal.science/hal-05320938v1">Présentation d'HDR: Enseigner les mathématiques avec des technologies : genèses, distances et repères.</text:a></text:p>
              <text:p text:style-name="Normal"><text:a xlink:type="simple" xlink:href="https://hal.science/search/index/?q=*&amp;authFullName_s=Mariam Haspekian">Mariam Haspekian</text:a></text:p>
              <text:p text:style-name="Normal"><text:span>Séminaire de didactique de l'ARDM 2024/2025</text:span><text:span>, Guille-Biel Winder Claire; Tempier Frédérick, 2025, Paris, France</text:span></text:p>
              <text:p text:style-name="Normal"><text:span>Communication dans un congrès</text:span></text:p>
              <text:p text:style-name="Normal"><text:a xlink:type="simple" xlink:href="https://hal.science/hal-05320938v1">hal-053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18v1">Regards didactiques croisés sur la réintroduction de l’enseignement de l’informatique à l’école en France</text:a></text:p>
              <text:p text:style-name="Normal"><text:a xlink:type="simple" xlink:href="https://hal.science/search/index/?q=*&amp;authFullName_s=Olivier Grugier">Olivier Grugier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Mariam Haspekian">Mariam Haspekian</text:a></text:p>
              <text:p text:style-name="Normal"><text:span>Actes du 6ème Colloque international de l’ARCD</text:span><text:span>, Y. Buyck, M. Sudriès, F. Ligozat &amp; C. Marlot, Jun 2022, Genève (CH), Suisse. pp.55-67</text:span></text:p>
              <text:p text:style-name="Normal"><text:span>Communication dans un congrès</text:span></text:p>
              <text:p text:style-name="Normal"><text:a xlink:type="simple" xlink:href="https://hal.science/hal-04803218v1">hal-048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31v1">[Invited Conference] Theories on Technology in Mathematics Teaching: a “Theory Networking” Perspective</text:a></text:p>
              <text:p text:style-name="Normal"><text:a xlink:type="simple" xlink:href="https://hal.science/search/index/?q=*&amp;authFullName_s=Mariam Haspekian">Mariam Haspekian</text:a></text:p>
              <text:p text:style-name="Normal"><text:span>Seminars of the CERME13 Conference for the TWG15 &amp; 16</text:span><text:span>, ERME, Mar 2023, Online Event, Italy</text:span></text:p>
              <text:p text:style-name="Normal"><text:span>Communication dans un congrès</text:span></text:p>
              <text:p text:style-name="Normal"><text:a xlink:type="simple" xlink:href="https://hal.science/hal-04322431v1">hal-043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61v1">Regards didactiques croisés sur la réintroduction de l'enseignement de l'informatique à l'école en France</text:a></text:p>
              <text:p text:style-name="Normal"><text:a xlink:type="simple" xlink:href="https://hal.science/search/index/?q=*&amp;authFullName_s=Olivier Grugier">Olivier Grugier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Mariam Haspekian">Mariam Haspekian</text:a></text:p>
              <text:p text:style-name="Normal"><text:span>6ème colloque international de l'ARCD. Les didactiques face à l'évolution des curriculums.</text:span><text:span>, ARCD, Jun 2023, Genève (CH), Suisse</text:span></text:p>
              <text:p text:style-name="Normal"><text:span>Communication dans un congrès</text:span></text:p>
              <text:p text:style-name="Normal"><text:a xlink:type="simple" xlink:href="https://hal.science/hal-04398661v1">hal-0439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54v1">Introduction to the TSG25: The role and the use of technology in the teaching and learning of mathematics at lower secondary level</text:a></text:p>
              <text:p text:style-name="Normal"><text:a xlink:type="simple" xlink:href="https://hal.science/search/index/?q=*&amp;authFullName_s=Morten Misfeldt">Morten Misfeldt</text:a><text:span>,</text:span><text:a xlink:type="simple" xlink:href="https://hal.science/search/index/?q=*&amp;authFullName_s=Hans Stefan Siller">Hans Stefan Siller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Arthur Lee">Arthur Lee</text:a><text:span>,</text:span><text:a xlink:type="simple" xlink:href="https://hal.science/search/index/?q=*&amp;authFullName_s=Mailizar Mailizar">Mailizar Mailizar</text:a></text:p>
              <text:p text:style-name="Normal"><text:span>14th International Congress on Mathematical Education, ICME 14, Shanghai</text:span><text:span>, 2021, Shangai, China</text:span></text:p>
              <text:p text:style-name="Normal"><text:span>Communication dans un congrès</text:span></text:p>
              <text:p text:style-name="Normal"><text:a xlink:type="simple" xlink:href="https://hal.science/hal-03936354v1">hal-039363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8486v1">Enseignement de l'informatique à l'école : choix des artefacts par les enseignants</text:a></text:p>
              <text:p text:style-name="Normal"><text:a xlink:type="simple" xlink:href="https://hal.science/search/index/?q=*&amp;authFullName_s=Olivier Grugier">Olivier Grugier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Mariam Haspekian">Mariam Haspekian</text:a></text:p>
              <text:p text:style-name="Normal"><text:span>Colloque « L’école Primaire au 21e siècle »</text:span><text:span>, Oct 2021, Cergy, France</text:span></text:p>
              <text:p text:style-name="Normal"><text:span>Communication dans un congrès</text:span></text:p>
              <text:p text:style-name="Normal"><text:a xlink:type="simple" xlink:href="https://lilloa.hal.science/hal-03378486v1">hal-033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71v1">Evolution of teaching practices with ICT: a case study with Scratch in the French new mathematics curricular</text:a></text:p>
              <text:p text:style-name="Normal"><text:a xlink:type="simple" xlink:href="https://hal.science/search/index/?q=*&amp;authFullName_s=Mariam Haspekian">Mariam Haspekian</text:a></text:p>
              <text:p text:style-name="Normal"><text:span>14th International Congress on Mathematical Education, ICME 14</text:span><text:span>, 2021, Shangaï, China</text:span></text:p>
              <text:p text:style-name="Normal"><text:span>Communication dans un congrès</text:span></text:p>
              <text:p text:style-name="Normal"><text:a xlink:type="simple" xlink:href="https://hal.science/hal-03936171v1">hal-039361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41474v1">Enseigner l’informatique à l’école primaire : comment les enseignants voient les sujets didactiques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Olivier Grugier">Olivier Grugier</text:a></text:p>
              <text:p text:style-name="Normal"><text:span>Colloque eTIC 4</text:span><text:span>, Nov 2021, Caen, France</text:span></text:p>
              <text:p text:style-name="Normal"><text:span>Communication dans un congrès</text:span></text:p>
              <text:p text:style-name="Normal"><text:a xlink:type="simple" xlink:href="https://lilloa.hal.science/hal-03441474v1">hal-034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80v1">Full version of the Plenary Talk &amp;quot;Teaching practices in digital era: some theoretical and methodological perspectives</text:a></text:p>
              <text:p text:style-name="Normal"><text:a xlink:type="simple" xlink:href="https://hal.science/search/index/?q=*&amp;authFullName_s=Mariam Haspekian">Mariam Haspekian</text:a></text:p>
              <text:p text:style-name="Normal"><text:span>Tenth ERME Topic Conference (ETC 10) on Mathematics Education in the Digital Age (MEDA-2)</text:span><text:span>, Sep 2020, Linz, Austria</text:span></text:p>
              <text:p text:style-name="Normal"><text:span>Communication dans un congrès</text:span></text:p>
              <text:p text:style-name="Normal"><text:a xlink:type="simple" xlink:href="https://hal.science/hal-03170380v1">hal-031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59v1">Informatique dans les nouveaux programmes de mathématiques : un effet-loupe sur le développement des pratiques enseignantes.</text:a></text:p>
              <text:p text:style-name="Normal"><text:a xlink:type="simple" xlink:href="https://hal.science/search/index/?q=*&amp;authFullName_s=Mariam Haspekian">Mariam Haspekian</text:a></text:p>
              <text:p text:style-name="Normal"><text:span>5e Colloque international en éducation : enjeux actuels et futurs de la formation et de la profession enseignante (CRIFPE-5)</text:span><text:span>, 2018, Montréal, Canada</text:span></text:p>
              <text:p text:style-name="Normal"><text:span>Communication dans un congrès</text:span></text:p>
              <text:p text:style-name="Normal"><text:a xlink:type="simple" xlink:href="https://hal.science/hal-03936559v1">hal-0393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00v1">Conférence invitée. Didactics And Learning Mathematics Through Computers In Primary Schools</text:a></text:p>
              <text:p text:style-name="Normal"><text:a xlink:type="simple" xlink:href="https://hal.science/search/index/?q=*&amp;authFullName_s=Mariam Haspekian">Mariam Haspekian</text:a></text:p>
              <text:p text:style-name="Normal"><text:span>6th International Conference on Research in Education (ICORE 6): Reaching the Unreached through Quality Education</text:span><text:span>, University of Punjab, 2018, Lahore, Pakistan. (p.13)</text:span></text:p>
              <text:p text:style-name="Normal"><text:span>Communication dans un congrès</text:span></text:p>
              <text:p text:style-name="Normal"><text:a xlink:type="simple" xlink:href="https://hal.science/hal-03939000v1">hal-0393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253v1">L’évaluation formative dans les interactions en classe de mathématiques : une approche didactique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Michella Kiwan-Zacka">Michella Kiwan-Zacka</text:a><text:span>,</text:span><text:a xlink:type="simple" xlink:href="https://hal.science/search/index/?q=*&amp;authFullName_s=Eric Roditi">Eric Roditi</text:a></text:p>
              <text:p text:style-name="Normal"><text:span>Évaluation en mathématiques : dispositifs, validités &amp; pratiques</text:span><text:span>, Nov 2016, Créteil, France</text:span></text:p>
              <text:p text:style-name="Normal"><text:span>Communication dans un congrès</text:span></text:p>
              <text:p text:style-name="Normal"><text:a xlink:type="simple" xlink:href="https://shs.hal.science/halshs-01465253v1">halshs-014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31v1">Quelles pratiques d'évaluation en algèbre au collège?</text:a></text:p>
              <text:p text:style-name="Normal"><text:a xlink:type="simple" xlink:href="https://hal.science/search/index/?q=*&amp;authFullName_s=Julie Horoks">Julie Horoks</text:a><text:span>,</text:span><text:a xlink:type="simple" xlink:href="https://hal.science/search/index/?q=*&amp;authFullName_s=Julia Pilet">Julia Pilet</text:a><text:span>,</text:span><text:a xlink:type="simple" xlink:href="https://hal.science/search/index/?q=*&amp;authFullName_s=Mariam Haspekian">Mariam Haspekian</text:a></text:p>
              <text:p text:style-name="Normal"><text:span>XXIIe Colloque de la CORFEM (COmmission de Recherche sur la Formation des Enseignants de Mathématiques)</text:span><text:span>, 2015, Nimes, France</text:span></text:p>
              <text:p text:style-name="Normal"><text:span>Communication dans un congrès</text:span></text:p>
              <text:p text:style-name="Normal"><text:a xlink:type="simple" xlink:href="https://hal.science/hal-01420731v1">hal-0142073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5586v1">Apprendre l'informatique par la programmation des robots</text:a></text:p>
              <text:p text:style-name="Normal"><text:a xlink:type="simple" xlink:href="https://hal.science/search/index/?q=*&amp;authFullName_s=Claver Nijimbere">Claver Nijimbere</text:a><text:span>,</text:span><text:a xlink:type="simple" xlink:href="https://hal.science/search/index/?q=*&amp;authFullName_s=Laetitia Boulc'H">Laetitia Boulc'H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Georges-Louis Baron">Georges-Louis Baron</text:a></text:p>
              <text:p text:style-name="Normal"><text:span>Sciences et technologies de l'information et de la communication (STIC) en milieu éducatif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875586v1">edutice-0087558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33v1">Entre arithmétique et algèbre : un espace pour le tableur ? Perspectives didactiques et réalités.</text:a></text:p>
              <text:p text:style-name="Normal"><text:a xlink:type="simple" xlink:href="https://hal.science/search/index/?q=*&amp;authFullName_s=Mariam Haspekian">Mariam Haspekian</text:a></text:p>
              <text:p text:style-name="Normal"><text:span>Jun 2003, Reims, France</text:span></text:p>
              <text:p text:style-name="Normal"><text:span>Communication dans un congrès</text:span></text:p>
              <text:p text:style-name="Normal"><text:a xlink:type="simple" xlink:href="https://edutice.hal.science/edutice-00001333v1">edutice-0000133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90v1">Between arithmetic and algebra : a space for the spreadsheet ? Contribution to an instrumental approach.</text:a></text:p>
              <text:p text:style-name="Normal"><text:a xlink:type="simple" xlink:href="https://hal.science/search/index/?q=*&amp;authFullName_s=Mariam Haspékian">Mariam Haspékian</text:a></text:p>
              <text:p text:style-name="Normal"><text:span>Proceedings of the 3rd Conference of the European society for Research in Mathematics Education, CERME3</text:span><text:span>, 2003, Italy. 10 p</text:span></text:p>
              <text:p text:style-name="Normal"><text:span>Communication dans un congrès</text:span></text:p>
              <text:p text:style-name="Normal"><text:a xlink:type="simple" xlink:href="https://telearn.hal.science/hal-00190090v1">hal-001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972v1">Between arithmetic and algebra : a space for the spreadsheet ? Contribution to an instrumental approach.</text:a></text:p>
              <text:p text:style-name="Normal"><text:a xlink:type="simple" xlink:href="https://hal.science/search/index/?q=*&amp;authFullName_s=Mariam Haspekian">Mariam Haspekian</text:a></text:p>
              <text:p text:style-name="Normal"><text:span>3rd Conference of the European society for Research in Mathematics Education, CERME3</text:span><text:span>, 2003, Bellaria, Italy</text:span></text:p>
              <text:p text:style-name="Normal"><text:span>Communication dans un congrès</text:span></text:p>
              <text:p text:style-name="Normal"><text:a xlink:type="simple" xlink:href="https://hal.science/hal-01694972v1">hal-01694972v1</text:a></text:p>
            </table:table-cell>
          </table:table-row>
        </table:table>
        <text:p text:style-name="P31"/>
        <text:p text:style-name="Heading2"><text:span text:style-name="T13">Autre publication scientifique (5)</text:span></text:p>
        <text:p text:style-name="P33"/>
        <table:table table:name="5d0288" table:style-name="5d0288">
          <table:table-column table:style-name="5d0288.0"/>
          <table:table-row>
            <table:table-cell office:value-type="string">
              <text:p text:style-name="Normal"><text:a xlink:type="simple" xlink:href="https://hal.science/hal-03712179v1">Enseigner l'informatique:points de vue d 'enseignants sur les choix didactiques et les équipements</text:a></text:p>
              <text:p text:style-name="Normal"><text:a xlink:type="simple" xlink:href="https://hal.science/search/index/?q=*&amp;authFullName_s=Cédric Fluckiger">Cédric Fluckiger</text:a><text:span>,</text:span><text:a xlink:type="simple" xlink:href="https://hal.science/search/index/?q=*&amp;authFullName_s=Olivier Grugier">Olivier Grugier</text:a><text:span>,</text:span><text:a xlink:type="simple" xlink:href="https://hal.science/search/index/?q=*&amp;authFullName_s=Mariam Haspékian">Mariam Haspékian</text:a></text:p>
              <text:p text:style-name="Normal"><text:span>Séminaire IeCARE, Université de Paris</text:span><text:span>, 2022</text:span></text:p>
              <text:p text:style-name="Normal"><text:span>Autre publication scientifique</text:span></text:p>
              <text:p text:style-name="Normal"><text:a xlink:type="simple" xlink:href="https://hal.science/hal-03712179v1">hal-037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0v1">[MOOC] Testing the Instrumental Approach with new artefacts: the case of spreadsheet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Mariam Haspekian">Mariam Haspekian</text:a></text:p>
              <text:p text:style-name="Normal"><text:span>Michele Artigue’s Units</text:span><text:span>, 2020</text:span></text:p>
              <text:p text:style-name="Normal"><text:span>Autre publication scientifique</text:span></text:p>
              <text:p text:style-name="Normal"><text:a xlink:type="simple" xlink:href="https://hal.science/hal-03936650v1">hal-039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87v1">[MOOC] The extension of the Instrumental Approach to the teacher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Mariam Haspekian">Mariam Haspekian</text:a></text:p>
              <text:p text:style-name="Normal"><text:span>Michele Artigue’s Units https://www.mathunion.org/icmi/awards/amor/michele-artigue-unit</text:span><text:span>, 2020</text:span></text:p>
              <text:p text:style-name="Normal"><text:span>Autre publication scientifique</text:span></text:p>
              <text:p text:style-name="Normal"><text:a xlink:type="simple" xlink:href="https://hal.science/hal-03936687v1">hal-0393668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22v1">TELMA Cross Experiment Guidelines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Kostas Gavrilis">Kostas Gavrilis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telearn.hal.science/hal-00190022v1">hal-00190022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14v1">Methodological tools for Comparison of learning theories in technology enhanced learning in mathematics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Mariam Haspékian">Mariam Haspékian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Rosa Maria Bottino">Rosa Maria Bottino</text:a><text:span>,</text:span><text:a xlink:type="simple" xlink:href="https://hal.science/search/index/?q=*&amp;authFullName_s=Michele Cerulli">Michele Cerulli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telearn.hal.science/hal-00190114v1">hal-00190114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cede9a" table:style-name="cede9a">
          <table:table-column table:style-name="cede9a.0"/>
          <table:table-row>
            <table:table-cell office:value-type="string">
              <text:p text:style-name="Normal"><text:a xlink:type="simple" xlink:href="https://hal.science/hal-02357573v1">Ressources Vivantes pour l’Enseignement et l’Apprentissage. Rapport final du laboratoire EDA dans le cadre du projet ANR RéVEA.</text:a></text:p>
              <text:p text:style-name="Normal"><text:a xlink:type="simple" xlink:href="https://hal.science/search/index/?q=*&amp;authFullName_s=Georges Louis Baron">Georges Louis Baron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Estelle Riquois">Estelle Riquois</text:a><text:span>et al.</text:span></text:p>
              <text:p text:style-name="Normal"><text:span>[Rapport de recherche] ED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57573v1">hal-02357573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53a02a" table:style-name="53a02a">
          <table:table-column table:style-name="53a02a.0"/>
          <table:table-row>
            <table:table-cell office:value-type="string">
              <text:p text:style-name="Normal"><text:a xlink:type="simple" xlink:href="https://theses.hal.science/tel-00011388v1">INTEGRATION D'OUTILS INFORMATIQUES DANS L'ENSEIGNEMENT DES MATHEMATIQUES, ETUDE DU CAS DES TABLEURS</text:a></text:p>
              <text:p text:style-name="Normal"><text:a xlink:type="simple" xlink:href="https://hal.science/search/index/?q=*&amp;authFullName_s=Mariam Haspekian">Mariam Haspekian</text:a></text:p>
              <text:p text:style-name="Normal"><text:span>Mathématiques [math]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88v1">tel-00011388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d3aba9" table:style-name="d3aba9">
          <table:table-column table:style-name="d3aba9.0"/>
          <table:table-row>
            <table:table-cell office:value-type="string">
              <text:p text:style-name="Normal"><text:a xlink:type="simple" xlink:href="https://hal.science/tel-04680129v1">Enseigner les mathématiques avec des technologies : Genèses, distances et repères.[note d'Habilitation à Diriger des Recherches]</text:a></text:p>
              <text:p text:style-name="Normal"><text:a xlink:type="simple" xlink:href="https://hal.science/search/index/?q=*&amp;authFullName_s=Mariam Haspekian">Mariam Haspekian</text:a></text:p>
              <text:p text:style-name="Normal"><text:span>Education. Université Paris Cité, 2023</text:span></text:p>
              <text:p text:style-name="Normal"><text:span>HDR</text:span></text:p>
              <text:p text:style-name="Normal"><text:a xlink:type="simple" xlink:href="https://hal.science/tel-04680129v1">tel-04680129v1</text:a></text:p>
            </table:table-cell>
          </table:table-row>
        </table:table>
        <text:p text:style-name="P43"/>
        <text:p text:style-name="Heading2"><text:span text:style-name="T17">Proceedings/Recueil des communications (17)</text:span></text:p>
        <text:p text:style-name="P45"/>
        <table:table table:name="439cc1" table:style-name="439cc1">
          <table:table-column table:style-name="439cc1.0"/>
          <table:table-row>
            <table:table-cell office:value-type="string">
              <text:p text:style-name="Normal"><text:a xlink:type="simple" xlink:href="https://lilloa.hal.science/hal-03620241v2">Analyzing teachers' views on the integration of computer science into mathematics teaching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édric Fluckiger">Cédric Fluckiger</text:a></text:p>
              <text:p text:style-name="Normal"><text:span>Twelfth Congress of the European Society for Research in Mathematics Education (CERME12)</text:span><text:span>, Feb 2022, Bozen-Bolzano, Italy. TWG15, University of Bozen-Bolzano, pp.4865-4874, 2023</text:span></text:p>
              <text:p text:style-name="Normal"><text:span>Proceedings/Recueil des communications</text:span></text:p>
              <text:p text:style-name="Normal"><text:a xlink:type="simple" xlink:href="https://lilloa.hal.science/hal-03620241v2">hal-03620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162v1">An introduction to TWG17: Navigating ways forward amidst diversity</text:a></text:p>
              <text:p text:style-name="Normal"><text:a xlink:type="simple" xlink:href="https://hal.science/search/index/?q=*&amp;authFullName_s=Heather Lynn Johnson">Heather Lynn Johnson</text:a><text:span>,</text:span><text:a xlink:type="simple" xlink:href="https://hal.science/search/index/?q=*&amp;authFullName_s=Felix Lensing">Felix Lensing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Abdel Seidouvy">Abdel Seidouvy</text:a><text:span>,</text:span><text:a xlink:type="simple" xlink:href="https://hal.science/search/index/?q=*&amp;authFullName_s=Cecilie Carlsen-Bach">Cecilie Carlsen-Bach</text:a></text:p>
              <text:p text:style-name="Normal"><text:span>Thirteenth Congress of the European Society for Research in Mathematics Education (CERME13)</text:span><text:span>, Jul 2023, Budapest, Hungary. TWG17 (1), Alfréd Rényi Institute of Mathematics; ERME, 2023, 978-963-7031-04-5</text:span></text:p>
              <text:p text:style-name="Normal"><text:span>Proceedings/Recueil des communications</text:span></text:p>
              <text:p text:style-name="Normal"><text:a xlink:type="simple" xlink:href="https://hal.science/hal-04421162v1">hal-0442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25v1">Introduction to the Thematic Working Group 17 on Theoretical Perspectives and Approaches in Mathematics Education Research at CERME 13: Navigating Ways Forward Amidst Diversity</text:a></text:p>
              <text:p text:style-name="Normal"><text:a xlink:type="simple" xlink:href="https://hal.science/search/index/?q=*&amp;authFullName_s=Heather Johnson">Heather Johnson</text:a><text:span>,</text:span><text:a xlink:type="simple" xlink:href="https://hal.science/search/index/?q=*&amp;authFullName_s=Felix Lensing">Felix Lensing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A Seidouvy">A Seidouvy</text:a><text:span>,</text:span><text:a xlink:type="simple" xlink:href="https://hal.science/search/index/?q=*&amp;authFullName_s=C Carlsen-Bach">C Carlsen-Bach</text:a></text:p>
              <text:p text:style-name="Normal"><text:span>European Conference CERME 13</text:span><text:span>, 2023, Budapest (Hungary), France. Alfréd Rényi Institute of Mathematics and ERME, pp.3094-3101, 2023</text:span></text:p>
              <text:p text:style-name="Normal"><text:span>Proceedings/Recueil des communications</text:span></text:p>
              <text:p text:style-name="Normal"><text:a xlink:type="simple" xlink:href="https://hal.science/hal-04322425v1">hal-0432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18v1">Teachers' Challenges in Integrating Technology in Mathematics Teaching through the Lens of the Instrumental Distance Concept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arolyn Kieran">Carolyn Kieran</text:a></text:p>
              <text:p text:style-name="Normal"><text:span>Proceedings of CERME13</text:span><text:span>, 2023, Budapest (Hungary), France. Alfréd Rényi Institute of Mathematics and ERME, pp.2694-2701, 2023</text:span></text:p>
              <text:p text:style-name="Normal"><text:span>Proceedings/Recueil des communications</text:span></text:p>
              <text:p text:style-name="Normal"><text:a xlink:type="simple" xlink:href="https://hal.science/hal-04322418v1">hal-0432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80v1">Teachers' challenges in integrating technology in mathematics teaching through the lens of the instrumental distance concept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Carolyn Kieran">Carolyn Kieran</text:a></text:p>
              <text:p text:style-name="Normal"><text:span>Thirteenth Congress of the European Society for Research in Mathematics Education (CERME13)</text:span><text:span>, Jul 2023, Budapest, Hungary. TWG15 (20), Alfréd Rényi Institute of Mathematics; ERME, 2023, 978-963-7031-04-5</text:span></text:p>
              <text:p text:style-name="Normal"><text:span>Proceedings/Recueil des communications</text:span></text:p>
              <text:p text:style-name="Normal"><text:a xlink:type="simple" xlink:href="https://hal.science/hal-04410780v1">hal-044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36v1">Invited Plenary Lecture. Teaching practices in digital era: some theoretical and methodological perspectives</text:a></text:p>
              <text:p text:style-name="Normal"><text:a xlink:type="simple" xlink:href="https://hal.science/search/index/?q=*&amp;authFullName_s=Mariam Haspekian">Mariam Haspekian</text:a></text:p>
              <text:p text:style-name="Normal"><text:span>Johannes Kepler University, pp.3-10, 2021</text:span></text:p>
              <text:p text:style-name="Normal"><text:span>Proceedings/Recueil des communications</text:span></text:p>
              <text:p text:style-name="Normal"><text:a xlink:type="simple" xlink:href="https://hal.science/hal-03165836v1">hal-0316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27v1">Computer science in mathematics new curricula at primary school: new tools, new teaching practices?</text:a></text:p>
              <text:p text:style-name="Normal"><text:a xlink:type="simple" xlink:href="https://hal.science/search/index/?q=*&amp;authFullName_s=Mariam Haspekian">Mariam Haspekian</text:a></text:p>
              <text:p text:style-name="Normal"><text:span>pp.23-31, 2019</text:span></text:p>
              <text:p text:style-name="Normal"><text:span>Proceedings/Recueil des communications</text:span></text:p>
              <text:p text:style-name="Normal"><text:a xlink:type="simple" xlink:href="https://hal.science/hal-03936527v1">hal-039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83v1">Régulation des apprentissages et évaluation formative : quels regards didactiques ?</text:a></text:p>
              <text:p text:style-name="Normal"><text:a xlink:type="simple" xlink:href="https://hal.science/search/index/?q=*&amp;authFullName_s=Julie Horoks">Julie Horoks</text:a><text:span>,</text:span><text:a xlink:type="simple" xlink:href="https://hal.science/search/index/?q=*&amp;authFullName_s=Michella Kiwan-Zacka">Michella Kiwan-Zacka</text:a><text:span>,</text:span><text:a xlink:type="simple" xlink:href="https://hal.science/search/index/?q=*&amp;authFullName_s=Julia Pilet">Julia Pilet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Mariam Haspekian">Mariam Haspekian</text:a></text:p>
              <text:p text:style-name="Normal"><text:span>La Pensée Sauvage, pp.429-452, 2019</text:span></text:p>
              <text:p text:style-name="Normal"><text:span>Proceedings/Recueil des communications</text:span></text:p>
              <text:p text:style-name="Normal"><text:a xlink:type="simple" xlink:href="https://hal.science/hal-01612783v1">hal-016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78v1">Un cas d’étude avec Scratch à l’école primaire: distance et repères</text:a></text:p>
              <text:p text:style-name="Normal"><text:a xlink:type="simple" xlink:href="https://hal.science/search/index/?q=*&amp;authFullName_s=Mariam Haspekian">Mariam Haspekian</text:a></text:p>
              <text:p text:style-name="Normal"><text:span>IREM de Paris., pp.1-8, 2019</text:span></text:p>
              <text:p text:style-name="Normal"><text:span>Proceedings/Recueil des communications</text:span></text:p>
              <text:p text:style-name="Normal"><text:a xlink:type="simple" xlink:href="https://hal.science/hal-03936478v1">hal-039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70v1">Theoretical Perspectives and Approaches in Mathematics Education Research: Introduction to the papers of the Thematic Working Group</text:a></text:p>
              <text:p text:style-name="Normal"><text:a xlink:type="simple" xlink:href="https://hal.science/search/index/?q=*&amp;authFullName_s=Angelika Bikner-Ahsbahs">Angelika Bikner-Ahsbahs</text:a><text:span>,</text:span><text:a xlink:type="simple" xlink:href="https://hal.science/search/index/?q=*&amp;authFullName_s=Arthur Bakker">Arthur Bakker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Mirko Maracci">Mirko Maracci</text:a></text:p>
              <text:p text:style-name="Normal"><text:span>Proceedings of the 10th Congress of the European Society for Research in Mathematics Education, CERME10</text:span><text:span>, 2017, Dublin (Ireland), France. DCU Institute of Education and ERME, pp.2683-2690, 2018</text:span></text:p>
              <text:p text:style-name="Normal"><text:span>Proceedings/Recueil des communications</text:span></text:p>
              <text:p text:style-name="Normal"><text:a xlink:type="simple" xlink:href="https://hal.science/hal-01948870v1">hal-0194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47v1">Nouvelles connaissances à enseigner et nouveaux outils. Situations, repères didactiques et genèses instrumentales.</text:a></text:p>
              <text:p text:style-name="Normal"><text:a xlink:type="simple" xlink:href="https://hal.science/search/index/?q=*&amp;authFullName_s=Jean-Michel Gélis">Jean-Michel Gélis</text:a><text:span>,</text:span><text:a xlink:type="simple" xlink:href="https://hal.science/search/index/?q=*&amp;authFullName_s=Mariam Haspekian">Mariam Haspekian</text:a></text:p>
              <text:p text:style-name="Normal"><text:span>Congrès International de l’AREF 2016 Mons, juillet 2016</text:span><text:span>, 2016, Mons, Belgique, Belgique. pp.556-557, 2017</text:span></text:p>
              <text:p text:style-name="Normal"><text:span>Proceedings/Recueil des communications</text:span></text:p>
              <text:p text:style-name="Normal"><text:a xlink:type="simple" xlink:href="https://hal.science/hal-03936547v1">hal-039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91v1">The challenges of teaching mathematics with digital technologies: the evolving role of the teacher</text:a></text:p>
              <text:p text:style-name="Normal"><text:a xlink:type="simple" xlink:href="https://hal.science/search/index/?q=*&amp;authFullName_s=Alison Clark-Wilson">Alison Clark-Wilson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Annalisa Cusi">Annalisa Cusi</text:a><text:span>,</text:span><text:a xlink:type="simple" xlink:href="https://hal.science/search/index/?q=*&amp;authFullName_s=Merrilyn Goos">Merrilyn Goos</text:a><text:span>,</text:span><text:a xlink:type="simple" xlink:href="https://hal.science/search/index/?q=*&amp;authFullName_s=Mariam Haspekian">Mariam Haspekian</text:a><text:span>et al.</text:span></text:p>
              <text:p text:style-name="Normal"><text:span>Proceedings of the 38th Psychology of Mathematics Education (PME 38)</text:span><text:span>, 2014, Vancouver (British Columbia), Canada. Vol. 1, University of British Columbia Press, pp.87-116, 2014</text:span></text:p>
              <text:p text:style-name="Normal"><text:span>Proceedings/Recueil des communications</text:span></text:p>
              <text:p text:style-name="Normal"><text:a xlink:type="simple" xlink:href="https://hal.science/hal-01273791v1">hal-012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69v1">When the fiction of learning is kept: A case of networking two theoretical views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Angelika Bikner-Ahsbahs">Angelika Bikner-Ahsbahs</text:a><text:span>,</text:span><text:a xlink:type="simple" xlink:href="https://hal.science/search/index/?q=*&amp;authFullName_s=Michèle Artigue">Michèle Artigue</text:a></text:p>
              <text:p text:style-name="Normal"><text:span>Proceedings of the 37th Conference of the International Group for the Psychology of Mathematics Education (PME 37)</text:span><text:span>, 2013, Kiel (Allemagne), Germany. vol.3, Kiel: IPN, Germany, pp.9-16, 2013</text:span></text:p>
              <text:p text:style-name="Normal"><text:span>Proceedings/Recueil des communications</text:span></text:p>
              <text:p text:style-name="Normal"><text:a xlink:type="simple" xlink:href="https://hal.science/hal-01002969v1">hal-010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78v1">Understanding teachers’ practices and professional geneses with technology</text:a></text:p>
              <text:p text:style-name="Normal"><text:a xlink:type="simple" xlink:href="https://hal.science/search/index/?q=*&amp;authFullName_s=Mariam Haspekian">Mariam Haspekian</text:a></text:p>
              <text:p text:style-name="Normal"><text:span>International Congress on Mathematical Education</text:span><text:span>, Jul 2012, Seoul, South Korea. 2012, Proceedings of the International Congress on Mathematical Education</text:span></text:p>
              <text:p text:style-name="Normal"><text:span>Proceedings/Recueil des communications</text:span></text:p>
              <text:p text:style-name="Normal"><text:a xlink:type="simple" xlink:href="https://hal.science/hal-01273878v1">hal-012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66v1">The co-construction of a mathematical and a didactical instrument</text:a></text:p>
              <text:p text:style-name="Normal"><text:a xlink:type="simple" xlink:href="https://hal.science/search/index/?q=*&amp;authFullName_s=Mariam Haspekian">Mariam Haspekian</text:a></text:p>
              <text:p text:style-name="Normal"><text:span>Proceedings of CERME7 (7th Congress of the European Society for Research in Mathematics Education)</text:span><text:span>, 2011, Prague, Czech Republic. University of Rzeszów and ERME, pp.2298-2307, 2011</text:span></text:p>
              <text:p text:style-name="Normal"><text:span>Proceedings/Recueil des communications</text:span></text:p>
              <text:p text:style-name="Normal"><text:a xlink:type="simple" xlink:href="https://hal.science/hal-01273866v1">hal-0127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4977v1">Behind students’ spreadsheet competencies: their achievement in algebra? A case study in a French vocational school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Eric Bruillard">Eric Bruillard</text:a></text:p>
              <text:p text:style-name="Normal"><text:span>Proceedings of the Sixth Conference of the European society for Research in Mathematics Education (CERME6)</text:span><text:span>, 2009, Lyon, France. INRP, pp.519‑528, 2010, 978-2-7342-1190-7</text:span></text:p>
              <text:p text:style-name="Normal"><text:span>Proceedings/Recueil des communications</text:span></text:p>
              <text:p text:style-name="Normal"><text:a xlink:type="simple" xlink:href="https://shs.hal.science/halshs-05034977v1">halshs-0503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5020v1">What role does mathematics play in students’ spreadsheet competencies? A case study of French students’ skills in a vocational school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Eric Bruillard">Eric Bruillard</text:a></text:p>
              <text:p text:style-name="Normal"><text:span>Electronic Proceedings of the IFIP Conference Informatics, Mathematics and ICT: A golden triangle (IMICT 2007)</text:span><text:span>, 2007, Boston, United States. Northeastern College of Computer &amp; Information Science, pp.on CD, 2008</text:span></text:p>
              <text:p text:style-name="Normal"><text:span>Proceedings/Recueil des communications</text:span></text:p>
              <text:p text:style-name="Normal"><text:a xlink:type="simple" xlink:href="https://shs.hal.science/halshs-05035020v1">halshs-05035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 Haspekian</dc:title>
    <dc:subject/>
    <dc:description>CV</dc:description>
    <dc:creator/>
    <dc:date>2026-05-06T11:39:36.000</dc:date>
    <meta:generator>PHPWord</meta:generator>
    <meta:initial-creator>CCSD</meta:initial-creator>
    <meta:creation-date>2026-05-06T11:39:36.000</meta:creation-date>
    <meta:keyword/>
    <meta:user-defined meta:name="Category"/>
    <meta:user-defined meta:name="Company"/>
    <meta:user-defined meta:name="Manager"/>
  </office:meta>
</office:document-meta>
</file>