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923" style:family="table">
      <style:table-properties style:rel-width="100" table:align="center"/>
    </style:style>
    <style:style style:name="03a923.0" style:family="table-column">
      <style:table-column-properties style:column-width="0.00cm"/>
    </style:style>
    <style:style style:name="ac7cd7" style:family="table">
      <style:table-properties style:rel-width="100" table:align="center"/>
    </style:style>
    <style:style style:name="ac7cd7.0" style:family="table-column">
      <style:table-column-properties style:column-width="0.00cm"/>
    </style:style>
    <style:style style:name="de3d2f" style:family="table">
      <style:table-properties style:rel-width="100" table:align="center"/>
    </style:style>
    <style:style style:name="de3d2f.0" style:family="table-column">
      <style:table-column-properties style:column-width="0.00cm"/>
    </style:style>
    <style:style style:name="51a3a6" style:family="table">
      <style:table-properties style:rel-width="100" table:align="center"/>
    </style:style>
    <style:style style:name="51a3a6.0" style:family="table-column">
      <style:table-column-properties style:column-width="0.00cm"/>
    </style:style>
    <style:style style:name="b3cfe6" style:family="table">
      <style:table-properties style:rel-width="100" table:align="center"/>
    </style:style>
    <style:style style:name="b3c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 Ral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3a923" table:style-name="03a923">
          <table:table-column table:style-name="03a923.0"/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679v1">Gene profiles of peripheral white blood cells as potential predictors of pregnancy in embryo-recipient heifers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Marie Margarete Meyerholz-Wohllebe">Marie Margarete Meyerholz-Wohllebe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aike Heppelmann">Maike Heppelmann</text:a><text:span>et al.</text:span></text:p>
              <text:p text:style-name="Normal"><text:span>PLoS ONE</text:span><text:span>, 2025, 20,<text:s/></text:span><text:a xlink:type="simple" xlink:href="https://dx.doi.org/10.1371/journal.pone.0330701">⟨10.1371/journal.pone.0330701⟩</text:a></text:p>
              <text:p text:style-name="Normal"><text:span>Article dans une revue</text:span></text:p>
              <text:p text:style-name="Normal"><text:a xlink:type="simple" xlink:href="https://hal.inrae.fr/hal-05272679v1">hal-0527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79v1">Analysis of the transcriptome of bovine endometrial cells isolated by laser micro-dissection (1): specific signatures of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2-0">⟨10.1186/s12864-021-07712-0⟩</text:a></text:p>
              <text:p text:style-name="Normal"><text:span>Article dans une revue</text:span></text:p>
              <text:p text:style-name="Normal"><text:a xlink:type="simple" xlink:href="https://hal.inrae.fr/hal-03271279v1">hal-0327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94v1">Analysis of the transcriptome of bovine endometrial cells isolated by laser micro-dissection (2): impacts of post-partum negative energy balance on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3-z">⟨10.1186/s12864-021-07713-z⟩</text:a></text:p>
              <text:p text:style-name="Normal"><text:span>Article dans une revue</text:span></text:p>
              <text:p text:style-name="Normal"><text:a xlink:type="simple" xlink:href="https://hal.inrae.fr/hal-03271294v1">hal-032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96v1">Progress and challenges in developing organoids in farm animal species for the study of reproduction and their applications to reproductive biotechnologies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zenn Dalbies-Tran">Rozenn Dalbies-Tran</text:a><text:span>et al.</text:span></text:p>
              <text:p text:style-name="Normal"><text:span>Veterinary Research</text:span><text:span>, 2021, 52 (1), pp.42.<text:s/></text:span><text:a xlink:type="simple" xlink:href="https://dx.doi.org/10.1186/s13567-020-00891-w">⟨10.1186/s13567-020-00891-w⟩</text:a></text:p>
              <text:p text:style-name="Normal"><text:span>Article dans une revue</text:span></text:p>
              <text:p text:style-name="Normal"><text:a xlink:type="simple" xlink:href="https://hal.science/hal-03799896v1">hal-037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88v1">Analysis of blood parameters and molecular endometrial markers during early reperfusion in two ovine models of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Angéline Favre-Inhofer">Angéline Favre-Inhofer</text:a><text:span>,</text:span><text:a xlink:type="simple" xlink:href="https://hal.science/search/index/?q=*&amp;authFullName_s=Laurent Galio">Laurent Galio</text:a><text:span>et al.</text:span></text:p>
              <text:p text:style-name="Normal"><text:span>PLoS ONE</text:span><text:span>, 2021, 16 (5), pp.e0251474.<text:s/></text:span><text:a xlink:type="simple" xlink:href="https://dx.doi.org/10.1371/journal.pone.0251474">⟨10.1371/journal.pone.0251474⟩</text:a></text:p>
              <text:p text:style-name="Normal"><text:span>Article dans une revue</text:span></text:p>
              <text:p text:style-name="Normal"><text:a xlink:type="simple" xlink:href="https://hal.science/hal-03232288v1">hal-032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67v1">Subclinical endometritis in dairy cattle is associated with distinct mRNA expression patterns in blood and endometrium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Anna Düvel">Anna Düvel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J. Aubert">J. Aubert</text:a><text:span>et al.</text:span></text:p>
              <text:p text:style-name="Normal"><text:span>PLoS ONE</text:span><text:span>, 2019, 14 (8),<text:s/></text:span><text:a xlink:type="simple" xlink:href="https://dx.doi.org/10.1371/journal.pone.0220244">⟨10.1371/journal.pone.0220244⟩</text:a></text:p>
              <text:p text:style-name="Normal"><text:span>Article dans une revue</text:span></text:p>
              <text:p text:style-name="Normal"><text:a xlink:type="simple" xlink:href="https://hal.science/hal-02264367v1">hal-0226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4v1">Maternal metabolism affects endometrial expression of oxidative stress and FOXL2 genes in catt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Gareth D Healey">Gareth D Healey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PLoS ONE</text:span><text:span>, 2017, 12 (12), pp.e0189942.<text:s/></text:span><text:a xlink:type="simple" xlink:href="https://dx.doi.org/10.1371/journal.pone.0189942">⟨10.1371/journal.pone.0189942⟩</text:a></text:p>
              <text:p text:style-name="Normal"><text:span>Article dans une revue</text:span></text:p>
              <text:p text:style-name="Normal"><text:a xlink:type="simple" xlink:href="https://hal.inrae.fr/hal-02620264v1">hal-0262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76v1">Peripheral thyroid hormone levels and hepatic thyroid hormone deiodinase gene expression in dairy heifers on the day of ovulation and during the early peri-implantation period</text:a></text:p>
              <text:p text:style-name="Normal"><text:a xlink:type="simple" xlink:href="https://hal.science/search/index/?q=*&amp;authFullName_s=Marie Margarete Meyerholz">Marie Margarete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atthias Linden">Matthias Linden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Olivier Sandra">Olivier Sandra</text:a><text:span>et al.</text:span></text:p>
              <text:p text:style-name="Normal"><text:span>Acta Veterinaria Scandinavica</text:span><text:span>, 2016, 58,<text:s/></text:span><text:a xlink:type="simple" xlink:href="https://dx.doi.org/10.1186/s13028-016-0231-6">⟨10.1186/s13028-016-0231-6⟩</text:a></text:p>
              <text:p text:style-name="Normal"><text:span>Article dans une revue</text:span></text:p>
              <text:p text:style-name="Normal"><text:a xlink:type="simple" xlink:href="https://hal.inrae.fr/hal-02637576v1">hal-0263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51v1">Serum IGFBP4 concentration decreased in dairy heifers towards day 18 of pregnancy</text:a></text:p>
              <text:p text:style-name="Normal"><text:a xlink:type="simple" xlink:href="https://hal.science/search/index/?q=*&amp;authFullName_s=Marie M. Meyerholz">Marie M.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ichael Lietzau">Michael Lietzau</text:a><text:span>,</text:span><text:a xlink:type="simple" xlink:href="https://hal.science/search/index/?q=*&amp;authFullName_s=Ana Kassens">Ana Kassens</text:a><text:span>,</text:span><text:a xlink:type="simple" xlink:href="https://hal.science/search/index/?q=*&amp;authFullName_s=Matthias Linden">Matthias Linden</text:a><text:span>et al.</text:span></text:p>
              <text:p text:style-name="Normal"><text:span>Journal of Veterinary Science</text:span><text:span>, 2015, 16 (4), pp.413-421.<text:s/></text:span><text:a xlink:type="simple" xlink:href="https://dx.doi.org/10.4142/jvs.2015.16.4.413">⟨10.4142/jvs.2015.16.4.413⟩</text:a></text:p>
              <text:p text:style-name="Normal"><text:span>Article dans une revue</text:span></text:p>
              <text:p text:style-name="Normal"><text:a xlink:type="simple" xlink:href="https://hal.inrae.fr/hal-02631551v1">hal-0263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41v1">A Novel Subnucleocapsid Nanoplatform for Mucosal Vaccination against Influenza Virus That Targets the Ectodomain of Matrix Protein 2</text:a></text:p>
              <text:p text:style-name="Normal"><text:a xlink:type="simple" xlink:href="https://hal.science/search/index/?q=*&amp;authFullName_s=Pierre-Louis Hervé">Pierre-Louis Hervé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Christiane Bourdieu">Christiane Bourdieu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Agnes Petit-Camurdan">Agnes Petit-Camurdan</text:a><text:span>et al.</text:span></text:p>
              <text:p text:style-name="Normal"><text:span>Journal of Virology</text:span><text:span>, 2014, 88 (1), pp.325-338.<text:s/></text:span><text:a xlink:type="simple" xlink:href="https://dx.doi.org/10.1128/JVI.01141-13">⟨10.1128/JVI.01141-13⟩</text:a></text:p>
              <text:p text:style-name="Normal"><text:span>Article dans une revue</text:span></text:p>
              <text:p text:style-name="Normal"><text:a xlink:type="simple" xlink:href="https://hal.inrae.fr/hal-02637841v1">hal-0263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23v1">Human genetic polymorphisms in T1R1 and T1R3 taste receptor subunits affect their function.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rice Hoffmann">Brice Hoffmann</text:a><text:span>,</text:span><text:a xlink:type="simple" xlink:href="https://hal.science/search/index/?q=*&amp;authFullName_s=Claire Schlegel-Le-Poupon">Claire Schlegel-Le-Poupon</text:a><text:span>,</text:span><text:a xlink:type="simple" xlink:href="https://hal.science/search/index/?q=*&amp;authFullName_s=Claude Nespoulous">Claude Nespoulous</text:a><text:span>et al.</text:span></text:p>
              <text:p text:style-name="Normal"><text:span>Chemical Senses</text:span><text:span>, 2011, 36 (6), pp.527-537.<text:s/></text:span><text:a xlink:type="simple" xlink:href="https://dx.doi.org/10.1093/chemse/bjr014">⟨10.1093/chemse/bjr014⟩</text:a></text:p>
              <text:p text:style-name="Normal"><text:span>Article dans une revue</text:span></text:p>
              <text:p text:style-name="Normal"><text:a xlink:type="simple" xlink:href="https://hal.science/hal-00641823v1">hal-006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67v1">Tas1R1-Tas1R3 taste receptor variants in human fungiform papillae.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Yves Boucher">Yves Boucher</text:a><text:span>,</text:span><text:a xlink:type="simple" xlink:href="https://hal.science/search/index/?q=*&amp;authFullName_s=Anna Wiencis">Anna Wiencis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Jean-Claude Pernollet">Jean-Claude Pernollet</text:a><text:span>et al.</text:span></text:p>
              <text:p text:style-name="Normal"><text:span>Neuroscience Letters</text:span><text:span>, 2009, 451 (3), pp.217-221.<text:s/></text:span><text:a xlink:type="simple" xlink:href="https://dx.doi.org/10.1016/j.neulet.2008.12.060">⟨10.1016/j.neulet.2008.12.060⟩</text:a></text:p>
              <text:p text:style-name="Normal"><text:span>Article dans une revue</text:span></text:p>
              <text:p text:style-name="Normal"><text:a xlink:type="simple" xlink:href="https://api.istex.fr/ark:/67375/6H6-CT4XCDXV-K/fulltext.pdf?sid=hal">istex</text:a></text:p>
              <text:p text:style-name="Normal"><text:a xlink:type="simple" xlink:href="https://hal.science/hal-00368467v1">hal-0036846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c7cd7" table:style-name="ac7cd7">
          <table:table-column table:style-name="ac7cd7.0"/>
          <table:table-row>
            <table:table-cell office:value-type="string">
              <text:p text:style-name="Normal"><text:a xlink:type="simple" xlink:href="https://hal.inrae.fr/hal-04813975v1">0:00 TD Reconnaissance des</text:a></text:p>
              <text:p text:style-name="Normal"><text:a xlink:type="simple" xlink:href="https://hal.science/search/index/?q=*&amp;authFullName_s=Maria Estradé">Maria Estradé</text:a><text:span>,</text:span><text:a xlink:type="simple" xlink:href="https://hal.science/search/index/?q=*&amp;authFullName_s=Marta Dordas-Perpinyà">Marta Dordas-Perpinyà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Philippe Barrière">Philippe Barrière</text:a><text:span>et al.</text:span></text:p>
              <text:p text:style-name="Normal"><text:span>52èmes journées annuelles et ateliers AVEF 2024</text:span><text:span>, Association Vétérinaire Equine française, Nov 2024, Tours, France. pp.142-143</text:span></text:p>
              <text:p text:style-name="Normal"><text:span>Communication dans un congrès</text:span></text:p>
              <text:p text:style-name="Normal"><text:a xlink:type="simple" xlink:href="https://hal.inrae.fr/hal-04813975v1">hal-0481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27v1">Ageing is associated with molecular and functional modifications of endometrial physiology in cattle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F. Constant">F. Constant</text:a><text:span>,</text:span><text:a xlink:type="simple" xlink:href="https://hal.science/search/index/?q=*&amp;authFullName_s=D. Dembele">D. Dembele</text:a><text:span>,</text:span><text:a xlink:type="simple" xlink:href="https://hal.science/search/index/?q=*&amp;authFullName_s=M. Pez">M. Pez</text:a><text:span>,</text:span><text:a xlink:type="simple" xlink:href="https://hal.science/search/index/?q=*&amp;authFullName_s=P. Reinaud">P. Reinaud</text:a><text:span>et al.</text:span></text:p>
              <text:p text:style-name="Normal"><text:span>11th International Ruminant Reproduction Conference(IRRS)</text:span><text:span>, May 2023, Galway City, Ireland. pp.511-512,<text:s/></text:span><text:a xlink:type="simple" xlink:href="https://dx.doi.org/10.1016/j.anscip.2023.03.130">⟨10.1016/j.anscip.2023.03.130⟩</text:a></text:p>
              <text:p text:style-name="Normal"><text:span>Communication dans un congrès</text:span></text:p>
              <text:p text:style-name="Normal"><text:a xlink:type="simple" xlink:href="https://hal.science/hal-04324127v1">hal-0432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0v1">Impact d’une restriction alimentaire durant le post-partum sur l’expression des gènes des cellules endométriales chez la vache laitière</text:a></text:p>
              <text:p text:style-name="Normal"><text:a xlink:type="simple" xlink:href="https://hal.science/search/index/?q=*&amp;authFullName_s=Sandra Lignier">Sandra Lignier</text:a><text:span>,</text:span><text:a xlink:type="simple" xlink:href="https://hal.science/search/index/?q=*&amp;authFullName_s=Wiruntita Chankeaw">Wiruntita Chankeaw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380v1">hal-0273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2v1">Specific impacts of mild feed restrictions on gene expression of endometrial luminal, glandular and stromal cells in postpartum dairy cows</text:a></text:p>
              <text:p text:style-name="Normal"><text:a xlink:type="simple" xlink:href="https://hal.science/search/index/?q=*&amp;authFullName_s=W Chankeaw">W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. Ntallaris">T.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44.Annual Conference of the International Embryo Transfer Society</text:span><text:span>, Jan 2018, Bangkok, Thailand. pp.251</text:span></text:p>
              <text:p text:style-name="Normal"><text:span>Communication dans un congrès</text:span></text:p>
              <text:p text:style-name="Normal"><text:a xlink:type="simple" xlink:href="https://hal.inrae.fr/hal-02736792v1">hal-0273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5v1">Les vésicules extra-cellulaires (EVs) de fluide utérin stimulent l’expression de marqueurs de l’implantation dans l’endomètre ovin in vivo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015v1">hal-027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41v1">Implantation-related genes in the ovine endometrium are regulated by extracellular vesicles from earlypregnant uterine fluid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1.Meeting of French Society for Extracellular Vesicles</text:span><text:span>, French Society for Extracellular Vesicles (FSEV). FRA., Nov 2017, Paris, France. 91 p</text:span></text:p>
              <text:p text:style-name="Normal"><text:span>Communication dans un congrès</text:span></text:p>
              <text:p text:style-name="Normal"><text:a xlink:type="simple" xlink:href="https://hal.inrae.fr/hal-02736841v1">hal-0273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98v1">Establishment of pregnancy is associated with TSH-levels on the day of ovulation</text:a></text:p>
              <text:p text:style-name="Normal"><text:a xlink:type="simple" xlink:href="https://hal.science/search/index/?q=*&amp;authFullName_s=Marie Meyerholz">Marie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. Lietzau">M. Lietzau</text:a><text:span>,</text:span><text:a xlink:type="simple" xlink:href="https://hal.science/search/index/?q=*&amp;authFullName_s=A. Kassens">A. Kassens</text:a><text:span>,</text:span><text:a xlink:type="simple" xlink:href="https://hal.science/search/index/?q=*&amp;authFullName_s=Matthias Linden">Matthias Linden</text:a><text:span>et al.</text:span></text:p>
              <text:p text:style-name="Normal"><text:span>48. Annual Conference Physiology and Pathology of Reproduction and simultaneously 40. Joint Congress of Veterinary and Human Medicine</text:span><text:span>, University of Veterinary Medicine [Hannover]. DEU., Feb 2015, Zurich, Switzerland. 77 p.,<text:s/></text:span><text:a xlink:type="simple" xlink:href="https://dx.doi.org/10.1111/rda.12498">⟨10.1111/rda.12498⟩</text:a></text:p>
              <text:p text:style-name="Normal"><text:span>Communication dans un congrès</text:span></text:p>
              <text:p text:style-name="Normal"><text:a xlink:type="simple" xlink:href="https://api.istex.fr/ark:/67375/WNG-3RJ8H2RX-1/fulltext.pdf?sid=hal">istex</text:a></text:p>
              <text:p text:style-name="Normal"><text:a xlink:type="simple" xlink:href="https://hal.inrae.fr/hal-02742398v1">hal-027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9v1">A novel proteic nano-platform for antigens: application to musocal influenza vaccination.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Pierre-Louis Hervé">Pierre-Louis Hervé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Christiane Bourdieu">Christiane Bourdieu</text:a><text:span>,</text:span><text:a xlink:type="simple" xlink:href="https://hal.science/search/index/?q=*&amp;authFullName_s=Catherine Dubuquoy">Catherine Dubuquoy</text:a><text:span>et al.</text:span></text:p>
              <text:p text:style-name="Normal"><text:span>VIRUS-LIKE PARTICLE &amp; NANO-PARTICLE VACCINES</text:span><text:span>, Nov 2012, Cannes, France</text:span></text:p>
              <text:p text:style-name="Normal"><text:span>Communication dans un congrès</text:span></text:p>
              <text:p text:style-name="Normal"><text:a xlink:type="simple" xlink:href="https://hal.science/hal-01191379v1">hal-0119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35v1">Phenotype genotype relationship in human taste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Olivia Lugaz">Olivia Lugaz</text:a><text:span>,</text:span><text:a xlink:type="simple" xlink:href="https://hal.science/search/index/?q=*&amp;authFullName_s=Anne-Marie Pillias">Anne-Marie Pillias</text:a><text:span>,</text:span><text:a xlink:type="simple" xlink:href="https://hal.science/search/index/?q=*&amp;authFullName_s=Aurore Planchais">Aurore Planchais</text:a><text:span>,</text:span><text:a xlink:type="simple" xlink:href="https://hal.science/search/index/?q=*&amp;authFullName_s=Anna Wiencis">Anna Wiencis</text:a><text:span>et al.</text:span></text:p>
              <text:p text:style-name="Normal"><text:span>18. Congress of European Chemoreception Research Organization, ECRO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756735v1">hal-0275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51v1">Nonsynonymous single nucleotide polymorphisms in human tas1r1, tas1r3, and mGluR1 and individual taste sensitivity to glutamate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Anna Wiencis">Anna Wiencis</text:a><text:span>,</text:span><text:a xlink:type="simple" xlink:href="https://hal.science/search/index/?q=*&amp;authFullName_s=Anne-Marie Pillias">Anne-Marie Pillias</text:a><text:span>,</text:span><text:a xlink:type="simple" xlink:href="https://hal.science/search/index/?q=*&amp;authFullName_s=Aurore Planchais">Aurore Planchais</text:a><text:span>,</text:span><text:a xlink:type="simple" xlink:href="https://hal.science/search/index/?q=*&amp;authFullName_s=Corinne Eloit">Corinne Eloit</text:a><text:span>et al.</text:span></text:p>
              <text:p text:style-name="Normal"><text:span>100. Anniversary Symposium of Umami Discovery : the roles of glutamate in taste, gastrointestinal function, metabolism and physiology</text:span><text:span>, Sep 2008, Tokyo, Japan.<text:s/></text:span><text:a xlink:type="simple" xlink:href="https://dx.doi.org/10.3945/ajcn.2009.27462P">⟨10.3945/ajcn.2009.27462P⟩</text:a></text:p>
              <text:p text:style-name="Normal"><text:span>Communication dans un congrès</text:span></text:p>
              <text:p text:style-name="Normal"><text:a xlink:type="simple" xlink:href="https://hal.inrae.fr/hal-02757951v1">hal-0275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04v1">Non synonymous nucleotide polymorphisms in human taste receptors and individual taste sensitivity to glutamate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A. Wiencis">A. Wiencis</text:a><text:span>,</text:span><text:a xlink:type="simple" xlink:href="https://hal.science/search/index/?q=*&amp;authFullName_s=Anne-Marie Pillias">Anne-Marie Pillias</text:a><text:span>,</text:span><text:a xlink:type="simple" xlink:href="https://hal.science/search/index/?q=*&amp;authFullName_s=Aurore Planchais">Aurore Planchais</text:a><text:span>,</text:span><text:a xlink:type="simple" xlink:href="https://hal.science/search/index/?q=*&amp;authFullName_s=Corinne Eloit">Corinne Eloit</text:a><text:span>et al.</text:span></text:p>
              <text:p text:style-name="Normal"><text:span>Colloque IFR 144 NeuroSud-Paris</text:span><text:span>, Nov 2008, Gif sur Yvette, France. n.p</text:span></text:p>
              <text:p text:style-name="Normal"><text:span>Communication dans un congrès</text:span></text:p>
              <text:p text:style-name="Normal"><text:a xlink:type="simple" xlink:href="https://hal.inrae.fr/hal-02818404v1">hal-02818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89v1">Taste receptors to L-glutamate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Olivia Lugaz">Olivia Lugaz</text:a><text:span>,</text:span><text:a xlink:type="simple" xlink:href="https://hal.science/search/index/?q=*&amp;authFullName_s=Anne-Marie Pillias">Anne-Marie Pillias</text:a><text:span>,</text:span><text:a xlink:type="simple" xlink:href="https://hal.science/search/index/?q=*&amp;authFullName_s=Aurore Planchais">Aurore Planchais</text:a><text:span>,</text:span><text:a xlink:type="simple" xlink:href="https://hal.science/search/index/?q=*&amp;authFullName_s=Maud Lelièvre">Maud Lelièvre</text:a><text:span>et al.</text:span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23789v1">hal-02823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48v1">Meshing individual differences in taste sensitivity with genotype: cSNPs in candidate taste receptors for glutamate are necessary but not sufficient to explain specific ageusia</text:a></text:p>
              <text:p text:style-name="Normal"><text:a xlink:type="simple" xlink:href="https://hal.science/search/index/?q=*&amp;authFullName_s=Annick Faurion">Annick Faurion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Jean-Pierre Montmayeur">Jean-Pierre Montmayeur</text:a></text:p>
              <text:p text:style-name="Normal"><text:span>7. Pangborn Sensory Science Symposium</text:span><text:span>, Aug 2007, Minneapolis, United States. n.p</text:span></text:p>
              <text:p text:style-name="Normal"><text:span>Communication dans un congrès</text:span></text:p>
              <text:p text:style-name="Normal"><text:a xlink:type="simple" xlink:href="https://hal.inrae.fr/hal-02812348v1">hal-0281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83v1">TASTE RECEPTORS FOR GLUTAMATE IN HUMAN FUNGIFORM PAPILLAE</text:a></text:p>
              <text:p text:style-name="Normal"><text:a xlink:type="simple" xlink:href="https://hal.science/search/index/?q=*&amp;authFullName_s=Jean-Pierre Montmayeur">Jean-Pierre Montmayeur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Yves Boucher">Yves Boucher</text:a><text:span>,</text:span><text:a xlink:type="simple" xlink:href="https://hal.science/search/index/?q=*&amp;authFullName_s=Anna Wiencis">Anna Wiencis</text:a><text:span>,</text:span><text:a xlink:type="simple" xlink:href="https://hal.science/search/index/?q=*&amp;authFullName_s=V. Bérizard">V. Bérizard</text:a><text:span>et al.</text:span></text:p>
              <text:p text:style-name="Normal"><text:span>XXVIII association for chemoreception sciences (AChemS) meeting</text:span><text:span>, 2006, Sarasota, United States</text:span></text:p>
              <text:p text:style-name="Normal"><text:span>Communication dans un congrès</text:span></text:p>
              <text:p text:style-name="Normal"><text:a xlink:type="simple" xlink:href="https://hal.science/hal-00094883v1">hal-0009488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e3d2f" table:style-name="de3d2f">
          <table:table-column table:style-name="de3d2f.0"/>
          <table:table-row>
            <table:table-cell office:value-type="string">
              <text:p text:style-name="Normal"><text:a xlink:type="simple" xlink:href="https://hal.inrae.fr/hal-05291804v1">Uterine organoids as in vitro model sights into post-mating endometritis characterisation in mares</text:a></text:p>
              <text:p text:style-name="Normal"><text:a xlink:type="simple" xlink:href="https://hal.science/search/index/?q=*&amp;authFullName_s=Maria José Estradé Echeguia">Maria José Estradé Echeguia</text:a><text:span>,</text:span><text:a xlink:type="simple" xlink:href="https://hal.science/search/index/?q=*&amp;authFullName_s=Marta Dordas-Perpinyà">Marta Dordas-Perpinyà</text:a><text:span>,</text:span><text:a xlink:type="simple" xlink:href="https://hal.science/search/index/?q=*&amp;authFullName_s=Vincent Mevel">Vincent Mevel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Jean‐françois Bruyas">Jean‐françois Bruyas</text:a><text:span>et al.</text:span></text:p>
              <text:p text:style-name="Normal"><text:span>ESDAR 2025</text:span><text:span>, Oct 2025, Alberta, Romania. 60 (S3), 2025</text:span></text:p>
              <text:p text:style-name="Normal"><text:span>Poster de conférence</text:span></text:p>
              <text:p text:style-name="Normal"><text:a xlink:type="simple" xlink:href="https://hal.inrae.fr/hal-05291804v1">hal-052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2v1">Extracellular vesicles from early pregnant uterine fluids promote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50. Annual Meeting of the Society for the Study of Reproduction</text:span><text:span>, Jul 2017, Washington, United States. , 377 p., 2017, Book of Abstracts, SSR 2017</text:span></text:p>
              <text:p text:style-name="Normal"><text:span>Poster de conférence</text:span></text:p>
              <text:p text:style-name="Normal"><text:a xlink:type="simple" xlink:href="https://hal.science/hal-01608312v1">hal-016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5v1">DICER : Dialogue pendant l'Implantation entre le Conceptus et l'Endomètre : implication des microAR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illes Charpigny">Gilles Charpigny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5v1">hal-0153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41v1">Fonctions biologiques de FOXL2 dans l’endomètre bovin : un gène clé de l’axe reproducteur femel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Mariam Raliou">Mariam Raliou</text:a><text:span>et al.</text:span></text:p>
              <text:p text:style-name="Normal"><text:span>Ecole Doctorale Biosigne "Signalisations et Réseaux intégratifs en Biologie"</text:span><text:span>, Oct 2015, Kremlin-Bicêtre, France. , 2015</text:span></text:p>
              <text:p text:style-name="Normal"><text:span>Poster de conférence</text:span></text:p>
              <text:p text:style-name="Normal"><text:a xlink:type="simple" xlink:href="https://hal.inrae.fr/hal-02799741v1">hal-0279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35v1">Regulator and target genes of FOXL2 in bovine endometrium</text:a></text:p>
              <text:p text:style-name="Normal"><text:a xlink:type="simple" xlink:href="https://hal.science/search/index/?q=*&amp;authFullName_s=Audrey Lesage Padilla">Audrey Lesage 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Philippe Bolifraud">Philippe Bolifraud</text:a><text:span>et al.</text:span></text:p>
              <text:p text:style-name="Normal"><text:span>Journée de l’ED419-Biosigne</text:span><text:span>, Jul 2015, Kremlin Bicêtre, France. , 2015</text:span></text:p>
              <text:p text:style-name="Normal"><text:span>Poster de conférence</text:span></text:p>
              <text:p text:style-name="Normal"><text:a xlink:type="simple" xlink:href="https://hal.inrae.fr/hal-02800335v1">hal-0280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1v1">Does early pregnancy influence maternal metabolism in dairy heifers?</text:a></text:p>
              <text:p text:style-name="Normal"><text:a xlink:type="simple" xlink:href="https://hal.science/search/index/?q=*&amp;authFullName_s=M. Meyerholz">M. Meyerholz</text:a><text:span>,</text:span><text:a xlink:type="simple" xlink:href="https://hal.science/search/index/?q=*&amp;authFullName_s=K. Mense">K. Mense</text:a><text:span>,</text:span><text:a xlink:type="simple" xlink:href="https://hal.science/search/index/?q=*&amp;authFullName_s=M. Steufmehl">M. Steufmehl</text:a><text:span>,</text:span><text:a xlink:type="simple" xlink:href="https://hal.science/search/index/?q=*&amp;authFullName_s=A. Kassens">A. Kassens</text:a><text:span>,</text:span><text:a xlink:type="simple" xlink:href="https://hal.science/search/index/?q=*&amp;authFullName_s=Mariam Raliou">Mariam Raliou</text:a><text:span>et al.</text:span></text:p>
              <text:p text:style-name="Normal"><text:span>47. Annual Conference of Physiology and Pathology of Reproduction, 39. Joint Conference on Veterinary and Human Reproductive Medicine</text:span><text:span>, Feb 2014, Giessen, Germany.<text:s/></text:span><text:a xlink:type="simple" xlink:href="https://archives-publications.inrae.fr/269351.pdf">Wiley Online Library</text:a><text:span>, Reproduction in Domestic Animals, 49 (supplement 1), 52 p., 2014, 47th Annual Conference of Physiology and Pathology of Reproduction, 39th Joint Conference on Veterinary and Human Reproductive Medicine.<text:s/></text:span><text:a xlink:type="simple" xlink:href="https://dx.doi.org/10.1111/rda.12292">⟨10.1111/rda.12292⟩</text:a></text:p>
              <text:p text:style-name="Normal"><text:span>Poster de conférence</text:span></text:p>
              <text:p text:style-name="Normal"><text:a xlink:type="simple" xlink:href="https://api.istex.fr/ark:/67375/WNG-RGD2BWS9-1/fulltext.pdf?sid=hal">istex</text:a></text:p>
              <text:p text:style-name="Normal"><text:a xlink:type="simple" xlink:href="https://hal.inrae.fr/hal-02741051v1">hal-0274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57v1">Relation phénotype-génotype dans le cas de la sensibilité gustative au glutamate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A. Wiencis">A. Wiencis</text:a><text:span>,</text:span><text:a xlink:type="simple" xlink:href="https://hal.science/search/index/?q=*&amp;authFullName_s=Anne-Marie Pillias">Anne-Marie Pillias</text:a><text:span>,</text:span><text:a xlink:type="simple" xlink:href="https://hal.science/search/index/?q=*&amp;authFullName_s=Aurore Planchais">Aurore Planchais</text:a><text:span>,</text:span><text:a xlink:type="simple" xlink:href="https://hal.science/search/index/?q=*&amp;authFullName_s=Corinne Eloit">Corinne Eloit</text:a><text:span>et al.</text:span></text:p>
              <text:p text:style-name="Normal"><text:span>Colloque interne des IFR144, 115 et 87</text:span><text:span>, Apr 2009, Gif-sur-Yvette, France. n.p., 2009</text:span></text:p>
              <text:p text:style-name="Normal"><text:span>Poster de conférence</text:span></text:p>
              <text:p text:style-name="Normal"><text:a xlink:type="simple" xlink:href="https://hal.inrae.fr/hal-02823357v1">hal-0282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4v1">Nonsynonymous SNPs in human tas1r1, tas1r3, mGluR1 and individual taste sensitivity to glutamate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Anna Wiencis">Anna Wiencis</text:a><text:span>,</text:span><text:a xlink:type="simple" xlink:href="https://hal.science/search/index/?q=*&amp;authFullName_s=Anne-Marie Pillias">Anne-Marie Pillias</text:a><text:span>,</text:span><text:a xlink:type="simple" xlink:href="https://hal.science/search/index/?q=*&amp;authFullName_s=Aurore Planchais">Aurore Planchais</text:a><text:span>,</text:span><text:a xlink:type="simple" xlink:href="https://hal.science/search/index/?q=*&amp;authFullName_s=Corinne Eloit">Corinne Eloit</text:a><text:span>et al.</text:span></text:p>
              <text:p text:style-name="Normal"><text:span>31. annual meeting - Association for chemoreception sciences (AChemS)</text:span><text:span>, Apr 2009, Sarasota, Florida, United States.<text:s/></text:span><text:a xlink:type="simple" xlink:href="https://archives-publications.inrae.fr/350155.pdf">Oxford University Press</text:a><text:span>, Chemical Senses, 34 (7), 2 p., 2009, Chemical Senses</text:span></text:p>
              <text:p text:style-name="Normal"><text:span>Poster de conférence</text:span></text:p>
              <text:p text:style-name="Normal"><text:a xlink:type="simple" xlink:href="https://hal.science/hal-01595324v1">hal-0159532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1a3a6" table:style-name="51a3a6">
          <table:table-column table:style-name="51a3a6.0"/>
          <table:table-row>
            <table:table-cell office:value-type="string">
              <text:p text:style-name="Normal"><text:a xlink:type="simple" xlink:href="https://pasteur.hal.science/pasteur-04779485v1">Convergent gene expression in epithelial cells illuminates the evolution of uterine receptivity</text:a></text:p>
              <text:p text:style-name="Normal"><text:a xlink:type="simple" xlink:href="https://hal.science/search/index/?q=*&amp;authFullName_s=Axelle Brulport">Axelle Brulport</text:a><text:span>,</text:span><text:a xlink:type="simple" xlink:href="https://hal.science/search/index/?q=*&amp;authFullName_s=Małgorzata Anna Gazda">Małgorzata Anna Gazda</text:a><text:span>,</text:span><text:a xlink:type="simple" xlink:href="https://hal.science/search/index/?q=*&amp;authFullName_s=Maëlle Daunesse">Maëlle Daunesse</text:a><text:span>,</text:span><text:a xlink:type="simple" xlink:href="https://hal.science/search/index/?q=*&amp;authFullName_s=Eulalie Liorzou">Eulalie Liorzou</text:a><text:span>,</text:span><text:a xlink:type="simple" xlink:href="https://hal.science/search/index/?q=*&amp;authFullName_s=Bruno Raquillet">Bruno Raqu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779485v1">pasteur-04779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339v1">Impact of negative energy balance on transcriptomic profiles of three endometrial cell types isolated by laser capture microdissection in postpartum dairy cow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339v1">hal-044463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3cfe6" table:style-name="b3cfe6">
          <table:table-column table:style-name="b3cfe6.0"/>
          <table:table-row>
            <table:table-cell office:value-type="string">
              <text:p text:style-name="Normal"><text:a xlink:type="simple" xlink:href="https://hal.inrae.fr/tel-02824904v1">Implication des récepteurs gustatifs dans l'agueusie au MSG et au GMP</text:a></text:p>
              <text:p text:style-name="Normal"><text:a xlink:type="simple" xlink:href="https://hal.science/search/index/?q=*&amp;authFullName_s=Mariam Raliou">Mariam Raliou</text:a></text:p>
              <text:p text:style-name="Normal"><text:span>Sciences du Vivant [q-bio]. Université Paris Diderot - Paris 7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904v1">tel-02824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 Raliou</dc:title>
    <dc:subject/>
    <dc:description>CV</dc:description>
    <dc:creator/>
    <dc:date>2026-05-24T22:11:15.000</dc:date>
    <meta:generator>PHPWord</meta:generator>
    <meta:initial-creator>CCSD</meta:initial-creator>
    <meta:creation-date>2026-05-24T22:11:15.000</meta:creation-date>
    <meta:keyword/>
    <meta:user-defined meta:name="Category"/>
    <meta:user-defined meta:name="Company"/>
    <meta:user-defined meta:name="Manager"/>
  </office:meta>
</office:document-meta>
</file>