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26df" style:family="table">
      <style:table-properties style:rel-width="100" table:align="center"/>
    </style:style>
    <style:style style:name="fb26df.0" style:family="table-column">
      <style:table-column-properties style:column-width="0.00cm"/>
    </style:style>
    <style:style style:name="ef4bb4" style:family="table">
      <style:table-properties style:rel-width="100" table:align="center"/>
    </style:style>
    <style:style style:name="ef4bb4.0" style:family="table-column">
      <style:table-column-properties style:column-width="0.00cm"/>
    </style:style>
    <style:style style:name="28613d" style:family="table">
      <style:table-properties style:rel-width="100" table:align="center"/>
    </style:style>
    <style:style style:name="286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 Eabras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-eabrasu">marian-eabras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64-5335">0000-0002-0864-53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44649X">1234464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fb26df" table:style-name="fb26df">
          <table:table-column table:style-name="fb26df.0"/>
          <table:table-row>
            <table:table-cell office:value-type="string">
              <text:p text:style-name="Normal"><text:a xlink:type="simple" xlink:href="https://normandie-univ.hal.science/hal-04435511v1">What If? Fine-tuning the Expectations of Business Simulation Technology through the Lens of Philosophical Counterfactual Analysis</text:a></text:p>
              <text:p text:style-name="Normal"><text:a xlink:type="simple" xlink:href="https://hal.science/search/index/?q=*&amp;authFullName_s=Marian Eabrasu">Marian Eabrasu</text:a></text:p>
              <text:p text:style-name="Normal"><text:span>Organization</text:span><text:span>, 2023, 30 (4), pp.694-711.<text:s/></text:span><text:a xlink:type="simple" xlink:href="https://dx.doi.org/10.1177/13505084211015378">⟨10.1177/13505084211015378⟩</text:a></text:p>
              <text:p text:style-name="Normal"><text:span>Article dans une revue</text:span></text:p>
              <text:p text:style-name="Normal"><text:a xlink:type="simple" xlink:href="https://normandie-univ.hal.science/hal-04435511v1">hal-04435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115v1">Do Managerial Practices Need Philosophy?</text:a></text:p>
              <text:p text:style-name="Normal"><text:a xlink:type="simple" xlink:href="https://hal.science/search/index/?q=*&amp;authFullName_s=Marian Eabrasu">Marian Eabrasu</text:a><text:span>,</text:span><text:a xlink:type="simple" xlink:href="https://hal.science/search/index/?q=*&amp;authFullName_s=E. Lamy">E. Lamy</text:a></text:p>
              <text:p text:style-name="Normal"><text:span>Philosophy of management</text:span><text:span>, 2023, 22 (3), pp.309-320.<text:s/></text:span><text:a xlink:type="simple" xlink:href="https://dx.doi.org/10.1007/s40926-023-00241-8">⟨10.1007/s40926-023-00241-8⟩</text:a></text:p>
              <text:p text:style-name="Normal"><text:span>Article dans une revue</text:span></text:p>
              <text:p text:style-name="Normal"><text:a xlink:type="simple" xlink:href="https://normandie-univ.hal.science/hal-04434115v1">hal-04434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44v1">Management, Political Philosophy, and Social Justice: Special Theme</text:a></text:p>
              <text:p text:style-name="Normal"><text:a xlink:type="simple" xlink:href="https://hal.science/search/index/?q=*&amp;authFullName_s=M. Eabrasu">M. Eabrasu</text:a><text:span>,</text:span><text:a xlink:type="simple" xlink:href="https://hal.science/search/index/?q=*&amp;authFullName_s=D.C. Wilson">D.C. Wilson</text:a></text:p>
              <text:p text:style-name="Normal"><text:span>Philosophy of management</text:span><text:span>, 2022, 21 (3), pp.281-287.<text:s/></text:span><text:a xlink:type="simple" xlink:href="https://dx.doi.org/10.1007/s40926-022-00204-5">⟨10.1007/s40926-022-00204-5⟩</text:a></text:p>
              <text:p text:style-name="Normal"><text:span>Article dans une revue</text:span></text:p>
              <text:p text:style-name="Normal"><text:a xlink:type="simple" xlink:href="https://normandie-univ.hal.science/hal-04452844v1">hal-04452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602v1">A social licence to operate legitimacy test: Enhancing sustainability through contact quality</text:a></text:p>
              <text:p text:style-name="Normal"><text:a xlink:type="simple" xlink:href="https://hal.science/search/index/?q=*&amp;authFullName_s=Marian Eabrasu">Marian Eabrasu</text:a><text:span>,</text:span><text:a xlink:type="simple" xlink:href="https://hal.science/search/index/?q=*&amp;authFullName_s=Martin Brueckner">Martin Brueckner</text:a><text:span>,</text:span><text:a xlink:type="simple" xlink:href="https://hal.science/search/index/?q=*&amp;authFullName_s=Rochelle Spencer">Rochelle Spencer</text:a></text:p>
              <text:p text:style-name="Normal"><text:span>Journal of Cleaner Production</text:span><text:span>, 2021, 293, pp.126080.<text:s/></text:span><text:a xlink:type="simple" xlink:href="https://dx.doi.org/10.1016/j.jclepro.2021.126080">⟨10.1016/j.jclepro.2021.126080⟩</text:a></text:p>
              <text:p text:style-name="Normal"><text:span>Article dans une revue</text:span></text:p>
              <text:p text:style-name="Normal"><text:a xlink:type="simple" xlink:href="https://normandie-univ.hal.science/hal-04455602v1">hal-044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97v1">Bet against yourself: integrating insurance and entrepreneurship</text:a></text:p>
              <text:p text:style-name="Normal"><text:a xlink:type="simple" xlink:href="https://hal.science/search/index/?q=*&amp;authFullName_s=Marian Eabrasu">Marian Eabrasu</text:a></text:p>
              <text:p text:style-name="Normal"><text:span>Journal of Institutional Economics</text:span><text:span>, 2021, 17 (6), pp.959-972.<text:s/></text:span><text:a xlink:type="simple" xlink:href="https://dx.doi.org/10.1017/S1744137421000394">⟨10.1017/S1744137421000394⟩</text:a></text:p>
              <text:p text:style-name="Normal"><text:span>Article dans une revue</text:span></text:p>
              <text:p text:style-name="Normal"><text:a xlink:type="simple" xlink:href="https://hal.science/hal-04999397v1">hal-049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31v1">Gods Are Still in Business - Introduction to the Symposium: God and Management</text:a></text:p>
              <text:p text:style-name="Normal"><text:a xlink:type="simple" xlink:href="https://hal.science/search/index/?q=*&amp;authFullName_s=Marian Eabrasu">Marian Eabrasu</text:a></text:p>
              <text:p text:style-name="Normal"><text:span>Philosophy of management</text:span><text:span>, 2019, 18 (3), pp.293-302.<text:s/></text:span><text:a xlink:type="simple" xlink:href="https://dx.doi.org/10.1007/s40926-019-00121-0">⟨10.1007/s40926-019-00121-0⟩</text:a></text:p>
              <text:p text:style-name="Normal"><text:span>Article dans une revue</text:span></text:p>
              <text:p text:style-name="Normal"><text:a xlink:type="simple" xlink:href="https://hal.science/hal-04820831v1">hal-0482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5251v1">Pinning down the social license to operate (SLO): The problem of normative complexity</text:a></text:p>
              <text:p text:style-name="Normal"><text:a xlink:type="simple" xlink:href="https://hal.science/search/index/?q=*&amp;authFullName_s=Martin Brueckner">Martin Brueckner</text:a><text:span>,</text:span><text:a xlink:type="simple" xlink:href="https://hal.science/search/index/?q=*&amp;authFullName_s=Marian Eabrasu">Marian Eabrasu</text:a></text:p>
              <text:p text:style-name="Normal"><text:span>Resources Policy</text:span><text:span>, 2018, 59, pp.217-226.<text:s/></text:span><text:a xlink:type="simple" xlink:href="https://dx.doi.org/10.1016/j.resourpol.2018.07.004">⟨10.1016/j.resourpol.2018.07.004⟩</text:a></text:p>
              <text:p text:style-name="Normal"><text:span>Article dans une revue</text:span></text:p>
              <text:p text:style-name="Normal"><text:a xlink:type="simple" xlink:href="https://shs.hal.science/halshs-04345251v1">halshs-043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32v1">Post hoc, ergo propter hoc : methodological limits of performance-oriented studies in CSR</text:a></text:p>
              <text:p text:style-name="Normal"><text:a xlink:type="simple" xlink:href="https://hal.science/search/index/?q=*&amp;authFullName_s=Marian Eabrasu">Marian Eabrasu</text:a></text:p>
              <text:p text:style-name="Normal"><text:span>Business Ethics: A European Review</text:span><text:span>, 2015, 24 (S1), pp.11-23.<text:s/></text:span><text:a xlink:type="simple" xlink:href="https://dx.doi.org/10.1111/beer.12094">⟨10.1111/beer.12094⟩</text:a></text:p>
              <text:p text:style-name="Normal"><text:span>Article dans une revue</text:span></text:p>
              <text:p text:style-name="Normal"><text:a xlink:type="simple" xlink:href="https://api.istex.fr/ark:/67375/WNG-9P45QZ8R-1/fulltext.pdf?sid=hal">istex</text:a></text:p>
              <text:p text:style-name="Normal"><text:a xlink:type="simple" xlink:href="https://hal.science/hal-01399132v1">hal-013991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602v1">Rothbard and Hoppe’s justifications of libertarianism: A critique</text:a></text:p>
              <text:p text:style-name="Normal"><text:a xlink:type="simple" xlink:href="https://hal.science/search/index/?q=*&amp;authFullName_s=Marian Eabrasu">Marian Eabrasu</text:a></text:p>
              <text:p text:style-name="Normal"><text:span>Politics, Philosophy &amp; Economics</text:span><text:span>, 2013, 12 (3), Non spécifié.<text:s/></text:span><text:a xlink:type="simple" xlink:href="https://dx.doi.org/10.1177/1470594X12460645">⟨10.1177/1470594X12460645⟩</text:a></text:p>
              <text:p text:style-name="Normal"><text:span>Article dans une revue</text:span></text:p>
              <text:p text:style-name="Normal"><text:a xlink:type="simple" xlink:href="https://univ-angers.hal.science/hal-03016602v1">hal-030166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258v1">Les états de la définition wébérienne de l'État</text:a></text:p>
              <text:p text:style-name="Normal"><text:a xlink:type="simple" xlink:href="https://hal.science/search/index/?q=*&amp;authFullName_s=Marian Eabrasu">Marian Eabrasu</text:a></text:p>
              <text:p text:style-name="Normal"><text:span>Raisons politiques</text:span><text:span>, 2012, 45 (1), pp.187 - 209.<text:s/></text:span><text:a xlink:type="simple" xlink:href="https://dx.doi.org/10.3917/rai.045.0187">⟨10.3917/rai.045.0187⟩</text:a></text:p>
              <text:p text:style-name="Normal"><text:span>Article dans une revue</text:span></text:p>
              <text:p text:style-name="Normal"><text:a xlink:type="simple" xlink:href="https://univ-angers.hal.science/hal-03016258v1">hal-030162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603v1">A Moral Pluralist Perspective on Corporate Social Responsibility: From Good to Controversial Practices</text:a></text:p>
              <text:p text:style-name="Normal"><text:a xlink:type="simple" xlink:href="https://hal.science/search/index/?q=*&amp;authFullName_s=Marian Eabrasu">Marian Eabrasu</text:a></text:p>
              <text:p text:style-name="Normal"><text:span>Journal of Business Ethics</text:span><text:span>, 2012, 110 (4), pp.429 - 439.<text:s/></text:span><text:a xlink:type="simple" xlink:href="https://dx.doi.org/10.1007/s10551-012-1491-3">⟨10.1007/s10551-012-1491-3⟩</text:a></text:p>
              <text:p text:style-name="Normal"><text:span>Article dans une revue</text:span></text:p>
              <text:p text:style-name="Normal"><text:a xlink:type="simple" xlink:href="https://api.istex.fr/document/4A8B1A512E49A7DC840C7B522E91F515D768B59E/fulltext/pdf?sid=hal">istex</text:a></text:p>
              <text:p text:style-name="Normal"><text:a xlink:type="simple" xlink:href="https://univ-angers.hal.science/hal-03016603v1">hal-03016603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ef4bb4" table:style-name="ef4bb4">
          <table:table-column table:style-name="ef4bb4.0"/>
          <table:table-row>
            <table:table-cell office:value-type="string">
              <text:p text:style-name="Normal"><text:a xlink:type="simple" xlink:href="https://hal.science/hal-04955776v1">Taking Society Seriously in Corporate Philanthropy Research</text:a></text:p>
              <text:p text:style-name="Normal"><text:a xlink:type="simple" xlink:href="https://hal.science/search/index/?q=*&amp;authFullName_s=Arthur Gautier">Arthur Gautier</text:a><text:span>,</text:span><text:a xlink:type="simple" xlink:href="https://hal.science/search/index/?q=*&amp;authFullName_s=Marian Eabrasu">Marian Eabrasu</text:a></text:p>
              <text:p text:style-name="Normal"><text:span>83rd Annual Meeting of the Academy of Management (AOM 2023): Putting the worker front and center</text:span><text:span>, Academy of Management, Aug 2023, Boston (MA), United States.<text:s/></text:span><text:a xlink:type="simple" xlink:href="https://dx.doi.org/10.5465/AMPROC.2023.11614abstract">⟨10.5465/AMPROC.2023.11614abstract⟩</text:a></text:p>
              <text:p text:style-name="Normal"><text:span>Communication dans un congrès</text:span></text:p>
              <text:p text:style-name="Normal"><text:a xlink:type="simple" xlink:href="https://hal.science/hal-04955776v1">hal-049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36v1">Toward an Integration of Corporate Disobedience in CSR</text:a></text:p>
              <text:p text:style-name="Normal"><text:a xlink:type="simple" xlink:href="https://hal.science/search/index/?q=*&amp;authFullName_s=Marian Eabrasu">Marian Eabrasu</text:a></text:p>
              <text:p text:style-name="Normal"><text:span>83rd Annual Meeting of the Academy of Management (AOM 2023): Putting the worker front and center</text:span><text:span>, Academy of Management, Aug 2023, Boston (MA), United States.<text:s/></text:span><text:a xlink:type="simple" xlink:href="https://dx.doi.org/10.5465/AMPROC.2023.14850abstract">⟨10.5465/AMPROC.2023.14850abstract⟩</text:a></text:p>
              <text:p text:style-name="Normal"><text:span>Communication dans un congrès</text:span></text:p>
              <text:p text:style-name="Normal"><text:a xlink:type="simple" xlink:href="https://hal.science/hal-04955836v1">hal-0495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25v1">A market-based perspective on progress</text:a></text:p>
              <text:p text:style-name="Normal"><text:a xlink:type="simple" xlink:href="https://hal.science/search/index/?q=*&amp;authFullName_s=Marian Eabrasu">Marian Eabrasu</text:a></text:p>
              <text:p text:style-name="Normal"><text:span>2023 Society for Business Ethics Annual Meeting</text:span><text:span>, Society for Business Ethics, Aug 2023, Boston (MA), United States</text:span></text:p>
              <text:p text:style-name="Normal"><text:span>Communication dans un congrès</text:span></text:p>
              <text:p text:style-name="Normal"><text:a xlink:type="simple" xlink:href="https://hal.science/hal-04955925v1">hal-049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02v1">A Market-Based View of Progress Dependency on Your Own: Organizing Individual Autonomy Through Expertise Delegation</text:a></text:p>
              <text:p text:style-name="Normal"><text:a xlink:type="simple" xlink:href="https://hal.science/search/index/?q=*&amp;authFullName_s=Marian Eabrasu">Marian Eabrasu</text:a></text:p>
              <text:p text:style-name="Normal"><text:span>Academic of Management conference (AOM)</text:span><text:span>, Aug 2022, Seattle, United States</text:span></text:p>
              <text:p text:style-name="Normal"><text:span>Communication dans un congrès</text:span></text:p>
              <text:p text:style-name="Normal"><text:a xlink:type="simple" xlink:href="https://hal.science/hal-05558202v1">hal-055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39v1">Should I stay or should I disobey? A theory of corporate disobedience</text:a></text:p>
              <text:p text:style-name="Normal"><text:a xlink:type="simple" xlink:href="https://hal.science/search/index/?q=*&amp;authFullName_s=Marian Eabrasu">Marian Eabrasu</text:a></text:p>
              <text:p text:style-name="Normal"><text:span>SPSG -Philosophy of Management</text:span><text:span>, Jun 2022, Oxford, United Kingdom</text:span></text:p>
              <text:p text:style-name="Normal"><text:span>Communication dans un congrès</text:span></text:p>
              <text:p text:style-name="Normal"><text:a xlink:type="simple" xlink:href="https://hal.science/hal-05558539v1">hal-055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29v1">When CSR requires breaking the law: toward a theory of Corporate Disobedience</text:a></text:p>
              <text:p text:style-name="Normal"><text:a xlink:type="simple" xlink:href="https://hal.science/search/index/?q=*&amp;authFullName_s=Marian Eabrasu">Marian Eabrasu</text:a></text:p>
              <text:p text:style-name="Normal"><text:span>Neuvième congrès « PHILOSOPHIE(S) DU MANAGEMENT »</text:span><text:span>, Jul 2022, Oxford, United Kingdom</text:span></text:p>
              <text:p text:style-name="Normal"><text:span>Communication dans un congrès</text:span></text:p>
              <text:p text:style-name="Normal"><text:a xlink:type="simple" xlink:href="https://hal.science/hal-05558529v1">hal-055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88v1">Dependecy on Your Own: Organizing Individual Autonomy Through Expertise Delegation in Business Relactions</text:a></text:p>
              <text:p text:style-name="Normal"><text:a xlink:type="simple" xlink:href="https://hal.science/search/index/?q=*&amp;authFullName_s=Marian Eabrasu">Marian Eabrasu</text:a></text:p>
              <text:p text:style-name="Normal"><text:span>Academic of Management conference (AOM)</text:span><text:span>, Aug 2022, Seattle, United States</text:span></text:p>
              <text:p text:style-name="Normal"><text:span>Communication dans un congrès</text:span></text:p>
              <text:p text:style-name="Normal"><text:a xlink:type="simple" xlink:href="https://hal.science/hal-05558188v1">hal-05558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0129v1">Past the business case: reorienting corporate philanthropy research towards outcomes and impact</text:a></text:p>
              <text:p text:style-name="Normal"><text:a xlink:type="simple" xlink:href="https://hal.science/search/index/?q=*&amp;authFullName_s=Marian Eabrasu">Marian Eabrasu</text:a><text:span>,</text:span><text:a xlink:type="simple" xlink:href="https://hal.science/search/index/?q=*&amp;authFullName_s=Arthur Gautier">Arthur Gautier</text:a></text:p>
              <text:p text:style-name="Normal"><text:span>81st Annual Meeting of the Academy of Management 2021: Bringing the Manager Back in Management, (AoM 2021)</text:span><text:span>, Jul 2021, Online, Unknown Region.<text:s/></text:span><text:a xlink:type="simple" xlink:href="https://dx.doi.org/10.5465/AMBPP.2021.262">⟨10.5465/AMBPP.2021.262⟩</text:a></text:p>
              <text:p text:style-name="Normal"><text:span>Communication dans un congrès</text:span></text:p>
              <text:p text:style-name="Normal"><text:a xlink:type="simple" xlink:href="https://normandie-univ.hal.science/hal-04470129v1">hal-04470129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28613d" table:style-name="28613d">
          <table:table-column table:style-name="28613d.0"/>
          <table:table-row>
            <table:table-cell office:value-type="string">
              <text:p text:style-name="Normal"><text:a xlink:type="simple" xlink:href="https://univ-angers.hal.science/hal-03363551v1">Towards a convergence of the ethics of tax evasion and the rights of minorities</text:a></text:p>
              <text:p text:style-name="Normal"><text:a xlink:type="simple" xlink:href="https://hal.science/search/index/?q=*&amp;authFullName_s=Marian Eabrasu">Marian Eabrasu</text:a></text:p>
              <text:p text:style-name="Normal"><text:span>The Ethics of Tax Evasion in Theory and Practice</text:span><text:span>, Springer, pp.107 - 125, 2012</text:span></text:p>
              <text:p text:style-name="Normal"><text:span>Chapitre d'ouvrage</text:span></text:p>
              <text:p text:style-name="Normal"><text:a xlink:type="simple" xlink:href="https://univ-angers.hal.science/hal-03363551v1">hal-033635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47v1">Challenges and Opportunities in Socially Responsible Employee Management</text:a></text:p>
              <text:p text:style-name="Normal"><text:a xlink:type="simple" xlink:href="https://hal.science/search/index/?q=*&amp;authFullName_s=Marian Eabrasu">Marian Eabrasu</text:a><text:span>,</text:span><text:a xlink:type="simple" xlink:href="https://hal.science/search/index/?q=*&amp;authFullName_s=A. Al Arris">A. Al Arris</text:a></text:p>
              <text:p text:style-name="Normal"><text:span>CSR in the Middle East</text:span><text:span>, 2012, Palgrave Macmillan</text:span></text:p>
              <text:p text:style-name="Normal"><text:span>Chapitre d'ouvrage</text:span></text:p>
              <text:p text:style-name="Normal"><text:a xlink:type="simple" xlink:href="https://univ-angers.hal.science/hal-03363547v1">hal-03363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 Eabrasu</dc:title>
    <dc:subject/>
    <dc:description>CV</dc:description>
    <dc:creator/>
    <dc:date>2026-04-14T19:04:01.000</dc:date>
    <meta:generator>PHPWord</meta:generator>
    <meta:initial-creator>CCSD</meta:initial-creator>
    <meta:creation-date>2026-04-14T19:04:01.000</meta:creation-date>
    <meta:keyword/>
    <meta:user-defined meta:name="Category"/>
    <meta:user-defined meta:name="Company"/>
    <meta:user-defined meta:name="Manager"/>
  </office:meta>
</office:document-meta>
</file>