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dfd6" style:family="table">
      <style:table-properties style:rel-width="100" table:align="center"/>
    </style:style>
    <style:style style:name="09dfd6.0" style:family="table-column">
      <style:table-column-properties style:column-width="0.00cm"/>
    </style:style>
    <style:style style:name="877700" style:family="table">
      <style:table-properties style:rel-width="100" table:align="center"/>
    </style:style>
    <style:style style:name="877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a Silva Por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9dfd6" table:style-name="09dfd6">
          <table:table-column table:style-name="09dfd6.0"/>
          <table:table-row>
            <table:table-cell office:value-type="string">
              <text:p text:style-name="Normal"><text:a xlink:type="simple" xlink:href="https://paris1.hal.science/hal-03910145v1">Lucanian heritage across the world: the Spanish collections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Mariana Silva Porto">Mariana Silva Porto</text:a></text:p>
              <text:p text:style-name="Normal"><text:span>Journal of the History of Collections</text:span><text:span>, 2024, 36, pp.21-37.<text:s/></text:span><text:a xlink:type="simple" xlink:href="https://dx.doi.org/10.1093/jhc/fhac036">⟨10.1093/jhc/fhac036⟩</text:a></text:p>
              <text:p text:style-name="Normal"><text:span>Article dans une revue</text:span></text:p>
              <text:p text:style-name="Normal"><text:a xlink:type="simple" xlink:href="https://paris1.hal.science/hal-03910145v1">hal-039101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48833v1">The Cylinder Seal Project: Unveiling the Role of Jean Deshayes in French Mecanography</text:a></text:p>
              <text:p text:style-name="Normal"><text:a xlink:type="simple" xlink:href="https://hal.science/search/index/?q=*&amp;authFullName_s=Mariana Silva Porto">Mariana Silva Porto</text:a><text:span>,</text:span><text:a xlink:type="simple" xlink:href="https://hal.science/search/index/?q=*&amp;authFullName_s=Mathilde Castéran">Mathilde Castéran</text:a></text:p>
              <text:p text:style-name="Normal"><text:span>EuropeNow</text:span><text:span>, 2023, 54</text:span></text:p>
              <text:p text:style-name="Normal"><text:span>Article dans une revue</text:span></text:p>
              <text:p text:style-name="Normal"><text:a xlink:type="simple" xlink:href="https://paris1.hal.science/hal-05548833v1">hal-0554883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877700" table:style-name="877700">
          <table:table-column table:style-name="877700.0"/>
          <table:table-row>
            <table:table-cell office:value-type="string">
              <text:p text:style-name="Normal"><text:a xlink:type="simple" xlink:href="https://paris1.hal.science/hal-05548798v1">Parallel Heritage: Cross-gazes on the Cultural Heritage of Una Europa Universities</text:a></text:p>
              <text:p text:style-name="Normal"><text:a xlink:type="simple" xlink:href="https://hal.science/search/index/?q=*&amp;authFullName_s=Mariana Silva Porto">Mariana Silva Porto</text:a></text:p>
              <text:p text:style-name="Normal"><text:span>Alma Mater Studiorum Università di Bologna, 2025,<text:s/></text:span><text:a xlink:type="simple" xlink:href="https://dx.doi.org/10.60923/books/uech2025-2">⟨10.60923/books/uech2025-2⟩</text:a></text:p>
              <text:p text:style-name="Normal"><text:span>Ouvrages</text:span></text:p>
              <text:p text:style-name="Normal"><text:a xlink:type="simple" xlink:href="https://paris1.hal.science/hal-05548798v1">hal-0554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34v1">Athens and Attica from the Late Bronze Age to the End of the Archaic Period. The Spatial Roots of Politics and Society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Nikolaos Arvanitis">Nikolaos Arvanitis</text:a><text:span>,</text:span><text:a xlink:type="simple" xlink:href="https://hal.science/search/index/?q=*&amp;authFullName_s=Mariana Silva Porto">Mariana Silva Porto</text:a></text:p>
              <text:p text:style-name="Normal"><text:a xlink:type="simple" xlink:href="https://www.scuoladiatene.it/pubblicazioni/supplementi-dell-annuario.html">Scuola Archeologica Italiana di Atene</text:a><text:span>, 2024, Annuario della Scuola Archeologica di Atene e delle Missioni Italiane in Oriente Supplemento 13, 978-960-9559-42-3</text:span></text:p>
              <text:p text:style-name="Normal"><text:span>Ouvrages</text:span></text:p>
              <text:p text:style-name="Normal"><text:a xlink:type="simple" xlink:href="https://hal.science/hal-04181534v1">hal-04181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a Silva Porto</dc:title>
    <dc:subject/>
    <dc:description>CV</dc:description>
    <dc:creator/>
    <dc:date>2026-04-02T12:02:44.000</dc:date>
    <meta:generator>PHPWord</meta:generator>
    <meta:initial-creator>CCSD</meta:initial-creator>
    <meta:creation-date>2026-04-02T12:02:44.000</meta:creation-date>
    <meta:keyword/>
    <meta:user-defined meta:name="Category"/>
    <meta:user-defined meta:name="Company"/>
    <meta:user-defined meta:name="Manager"/>
  </office:meta>
</office:document-meta>
</file>