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21e" style:family="table">
      <style:table-properties style:rel-width="100" table:align="center"/>
    </style:style>
    <style:style style:name="55e21e.0" style:family="table-column">
      <style:table-column-properties style:column-width="0.00cm"/>
    </style:style>
    <style:style style:name="8f9e01" style:family="table">
      <style:table-properties style:rel-width="100" table:align="center"/>
    </style:style>
    <style:style style:name="8f9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e Utud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e-utudji">mariane-utudj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8707534">2587075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55e21e" table:style-name="55e21e">
          <table:table-column table:style-name="55e21e.0"/>
          <table:table-row>
            <table:table-cell office:value-type="string">
              <text:p text:style-name="Normal"><text:a xlink:type="simple" xlink:href="https://univ-sorbonne-nouvelle.hal.science/hal-01562670v1">Salman Rushdie’s compound adjectives: a challenge for Romance language translators</text:a></text:p>
              <text:p text:style-name="Normal"><text:a xlink:type="simple" xlink:href="https://hal.science/search/index/?q=*&amp;authFullName_s=Mariane Utudji">Mariane Utudji</text:a></text:p>
              <text:p text:style-name="Normal"><text:span>International conference Moving Texts – mediations and transculturations</text:span><text:span>, Abdelilah Suisse; Aline Ferreira; Katrin Herget; Márcia Seabra Neves; Maria Eugénia Pereira; Noemí Perez; Natália Alves; Nuno Rosmaninho; Teresa Alegre; Ana Maria Alves; Filomena Amorim, Jul 2017, Aveiro, Portugal</text:span></text:p>
              <text:p text:style-name="Normal"><text:span>Communication dans un congrès</text:span></text:p>
              <text:p text:style-name="Normal"><text:a xlink:type="simple" xlink:href="https://univ-sorbonne-nouvelle.hal.science/hal-01562670v1">hal-015626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2666v1">Traduire le génie comique de Salman Rushdie : son démontage, sa reconstruction</text:a></text:p>
              <text:p text:style-name="Normal"><text:a xlink:type="simple" xlink:href="https://hal.science/search/index/?q=*&amp;authFullName_s=Mariane Utudji">Mariane Utudji</text:a></text:p>
              <text:p text:style-name="Normal"><text:span>Congrès de la SAES - Atelier Traductologie</text:span><text:span>, Christine Sukic (Université de Reims Champagne-Ardenne &amp; CIRLEP), Jun 2017, Reims, France</text:span></text:p>
              <text:p text:style-name="Normal"><text:span>Communication dans un congrès</text:span></text:p>
              <text:p text:style-name="Normal"><text:a xlink:type="simple" xlink:href="https://univ-sorbonne-nouvelle.hal.science/hal-01562666v1">hal-015626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2657v1">An unsayable remainder in Rushdie's writing</text:a></text:p>
              <text:p text:style-name="Normal"><text:a xlink:type="simple" xlink:href="https://hal.science/search/index/?q=*&amp;authFullName_s=Mariane Utudji">Mariane Utudji</text:a></text:p>
              <text:p text:style-name="Normal"><text:span>1st World Congress on Translation Studies / 1er Congrès Mondial de Traductologie<text:s/></text:span><text:span>, La Société Française de Traductologie, Université Paris-Nanterre; La SEPTET, Société d’Études des Pratiques et Théories en Traduction, Société de spécialité de la SAES; Le Laboratoire MoDyCo, Modèles-Dynamiques-Corpus, UMR 7114, Université Paris-Nanterre; Le CREA, Centre de Recherches anglophones, EA 370., Apr 2017, Nanterre, France</text:span></text:p>
              <text:p text:style-name="Normal"><text:span>Communication dans un congrès</text:span></text:p>
              <text:p text:style-name="Normal"><text:a xlink:type="simple" xlink:href="https://univ-sorbonne-nouvelle.hal.science/hal-01562657v1">hal-015626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2656v1">Salman Rushdie’s iconic syntax and its French translation</text:a></text:p>
              <text:p text:style-name="Normal"><text:a xlink:type="simple" xlink:href="https://hal.science/search/index/?q=*&amp;authFullName_s=Mariane Utudji">Mariane Utudji</text:a></text:p>
              <text:p text:style-name="Normal"><text:span>11th International Symposium on Iconicity in Language and Literature</text:span><text:span>, Dr Pamela Perniss (University of Brighton); Prof Dr Olga Fischer (University of Amsterdam) ; Prof Dr Christina Ljungberg (University of Zurich), Apr 2017, Brighton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1562656v1">hal-015626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2664v1">Traduire le style métaphorique de Salman Rushdie</text:a></text:p>
              <text:p text:style-name="Normal"><text:a xlink:type="simple" xlink:href="https://hal.science/search/index/?q=*&amp;authFullName_s=Mariane Utudji">Mariane Utudji</text:a></text:p>
              <text:p text:style-name="Normal"><text:span>Colloque international Métaphore et Traduction</text:span><text:span>, Richard Trim (Université de Toulon, France); Sylvie Vandaele (Université de Montreal, Canada), Jun 2017, Toulon, France</text:span></text:p>
              <text:p text:style-name="Normal"><text:span>Communication dans un congrès</text:span></text:p>
              <text:p text:style-name="Normal"><text:a xlink:type="simple" xlink:href="https://univ-sorbonne-nouvelle.hal.science/hal-01562664v1">hal-015626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8942v1">Translating foreign tales for children: a “foreignizing” approach seeking consistency and flexibility</text:a></text:p>
              <text:p text:style-name="Normal"><text:a xlink:type="simple" xlink:href="https://hal.science/search/index/?q=*&amp;authFullName_s=Mariane Utudji">Mariane Utudji</text:a></text:p>
              <text:p text:style-name="Normal"><text:span>Literature, Translation, and Mediation by and for Children: Gender, Diversity and Stereotype</text:span><text:span>, MeTra - Interdisciplinary Centre on Mediation and Translation by and for Children, Oct 2017, Bertinoro, Italy</text:span></text:p>
              <text:p text:style-name="Normal"><text:span>Communication dans un congrès</text:span></text:p>
              <text:p text:style-name="Normal"><text:a xlink:type="simple" xlink:href="https://univ-sorbonne-nouvelle.hal.science/hal-01628942v1">hal-016289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8936v1">Traduire la voix musicale d’un conteur : recréer son iconicité</text:a></text:p>
              <text:p text:style-name="Normal"><text:a xlink:type="simple" xlink:href="https://hal.science/search/index/?q=*&amp;authFullName_s=Mariane Utudji">Mariane Utudji</text:a></text:p>
              <text:p text:style-name="Normal"><text:span>Traduire les sens en littérature pour la jeunesse - Colloque du TRACT</text:span><text:span>, TRACT - Traduction et communication transculturelle, Oct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8936v1">hal-016289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125v1">Écriture fragmentée et traduction</text:a></text:p>
              <text:p text:style-name="Normal"><text:a xlink:type="simple" xlink:href="https://hal.science/search/index/?q=*&amp;authFullName_s=Mariane Utudji">Mariane Utudji</text:a></text:p>
              <text:p text:style-name="Normal"><text:span>Colloque international Texte - Fragmentation - Créativité</text:span><text:span>, Anna Krzyżanowska (Université Marie Curie-Skłodowska); Jolanta Rachwalska von Rejchwald (Université Marie Curie-Skłodowska), Oct 2016, Lublin, Pologne</text:span></text:p>
              <text:p text:style-name="Normal"><text:span>Communication dans un congrès</text:span></text:p>
              <text:p text:style-name="Normal"><text:a xlink:type="simple" xlink:href="https://univ-sorbonne-nouvelle.hal.science/hal-01500125v1">hal-0150012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8f9e01" table:style-name="8f9e01">
          <table:table-column table:style-name="8f9e01.0"/>
          <table:table-row>
            <table:table-cell office:value-type="string">
              <text:p text:style-name="Normal"><text:a xlink:type="simple" xlink:href="https://theses.hal.science/tel-04810635v1">Le Style Baroque de Salman Rushdie en Traduction Française : analyse stylistique et traductologique de Midnight’s Children</text:a></text:p>
              <text:p text:style-name="Normal"><text:a xlink:type="simple" xlink:href="https://hal.science/search/index/?q=*&amp;authFullName_s=Mariane Utudji">Mariane Utudji</text:a></text:p>
              <text:p text:style-name="Normal"><text:span>Linguistique. Université de la Sorbonne nouvelle - Paris III, 2020. Français.<text:s/></text:span><text:a xlink:type="simple" xlink:href="https://www.theses.fr/2020PA030098">⟨NNT : 2020PA030098⟩</text:a></text:p>
              <text:p text:style-name="Normal"><text:span>Thèse</text:span></text:p>
              <text:p text:style-name="Normal"><text:a xlink:type="simple" xlink:href="https://theses.hal.science/tel-04810635v1">tel-0481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e Utudji</dc:title>
    <dc:subject/>
    <dc:description>CV</dc:description>
    <dc:creator/>
    <dc:date>2026-04-30T06:13:40.000</dc:date>
    <meta:generator>PHPWord</meta:generator>
    <meta:initial-creator>CCSD</meta:initial-creator>
    <meta:creation-date>2026-04-30T06:13:40.000</meta:creation-date>
    <meta:keyword/>
    <meta:user-defined meta:name="Category"/>
    <meta:user-defined meta:name="Company"/>
    <meta:user-defined meta:name="Manager"/>
  </office:meta>
</office:document-meta>
</file>