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3035" style:family="table">
      <style:table-properties style:rel-width="100" table:align="center"/>
    </style:style>
    <style:style style:name="253035.0" style:family="table-column">
      <style:table-column-properties style:column-width="0.00cm"/>
    </style:style>
    <style:style style:name="53dcaf" style:family="table">
      <style:table-properties style:rel-width="100" table:align="center"/>
    </style:style>
    <style:style style:name="53dcaf.0" style:family="table-column">
      <style:table-column-properties style:column-width="0.00cm"/>
    </style:style>
    <style:style style:name="5a1cf0" style:family="table">
      <style:table-properties style:rel-width="100" table:align="center"/>
    </style:style>
    <style:style style:name="5a1cf0.0" style:family="table-column">
      <style:table-column-properties style:column-width="0.00cm"/>
    </style:style>
    <style:style style:name="74aee8" style:family="table">
      <style:table-properties style:rel-width="100" table:align="center"/>
    </style:style>
    <style:style style:name="74a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gela alb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253035" table:style-name="253035">
          <table:table-column table:style-name="253035.0"/>
          <table:table-row>
            <table:table-cell office:value-type="string">
              <text:p text:style-name="Normal"><text:a xlink:type="simple" xlink:href="https://cnrs.hal.science/hal-03995903v1">Introduction : repenser le figement</text:a></text:p>
              <text:p text:style-name="Normal"><text:a xlink:type="simple" xlink:href="https://hal.science/search/index/?q=*&amp;authFullName_s=Dan Savatovsky">Dan Savatovsky</text:a><text:span>,</text:span><text:a xlink:type="simple" xlink:href="https://hal.science/search/index/?q=*&amp;authFullName_s=Mariangela Albano">Mariangela Albano</text:a></text:p>
              <text:p text:style-name="Normal"><text:span>Phrasis - rivista di studi fraseologici e paremiologici</text:span><text:span>, 2021, Repenser le figement: enjeux et perspectives en phraséodidactique des langues, 5 (5), pp.12-25</text:span></text:p>
              <text:p text:style-name="Normal"><text:span>Article dans une revue</text:span></text:p>
              <text:p text:style-name="Normal"><text:a xlink:type="simple" xlink:href="https://cnrs.hal.science/hal-03995903v1">hal-03995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759v1">Pour une définition de la compétence phraséologique : une étude de cas concernant les apprenants italophones adultes de FLE</text:a></text:p>
              <text:p text:style-name="Normal"><text:a xlink:type="simple" xlink:href="https://hal.science/search/index/?q=*&amp;authFullName_s=Mariangela Albano">Mariangela Albano</text:a></text:p>
              <text:p text:style-name="Normal"><text:span>Action Didactique</text:span><text:span>, 2020, Enseignement des expressions préfabriquées, 6 (6), pp.175-195</text:span></text:p>
              <text:p text:style-name="Normal"><text:span>Article dans une revue</text:span></text:p>
              <text:p text:style-name="Normal"><text:a xlink:type="simple" xlink:href="https://cnrs.hal.science/hal-03995759v1">hal-039957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858v1">Identifier et traduire les expressions défigées. Une expé¬rience cognitive avec les apprenants italophones adultes de FLE</text:a></text:p>
              <text:p text:style-name="Normal"><text:a xlink:type="simple" xlink:href="https://hal.science/search/index/?q=*&amp;authFullName_s=Mariangela Albano">Mariangela Albano</text:a></text:p>
              <text:p text:style-name="Normal"><text:span>Repères-Dorif. Autour du français : langues, cultures et plurilinguisme</text:span><text:span>, 2019, Phraséodidactique : de la conscience à la compétence, 18 (18), pp.22-38</text:span></text:p>
              <text:p text:style-name="Normal"><text:span>Article dans une revue</text:span></text:p>
              <text:p text:style-name="Normal"><text:a xlink:type="simple" xlink:href="https://cnrs.hal.science/hal-03995858v1">hal-039958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898v1">Wellness Centres on Costa Crociere Cruises: Body, Space, and Representation from an Anthropological and Linguistic perspective</text:a></text:p>
              <text:p text:style-name="Normal"><text:a xlink:type="simple" xlink:href="https://hal.science/search/index/?q=*&amp;authFullName_s=Mariangela Albano">Mariangela Albano</text:a><text:span>,</text:span><text:a xlink:type="simple" xlink:href="https://hal.science/search/index/?q=*&amp;authFullName_s=Gaetano Sabato">Gaetano Sabato</text:a></text:p>
              <text:p text:style-name="Normal"><text:span>Synergies Europe</text:span><text:span>, 2017, 11 (11), pp.49-69</text:span></text:p>
              <text:p text:style-name="Normal"><text:span>Article dans une revue</text:span></text:p>
              <text:p text:style-name="Normal"><text:a xlink:type="simple" xlink:href="https://cnrs.hal.science/hal-03995898v1">hal-03995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22v1">De la composition comme dispositif analogique</text:a></text:p>
              <text:p text:style-name="Normal"><text:a xlink:type="simple" xlink:href="https://hal.science/search/index/?q=*&amp;authFullName_s=Philippe Monneret">Philippe Monneret</text:a><text:span>,</text:span><text:a xlink:type="simple" xlink:href="https://hal.science/search/index/?q=*&amp;authFullName_s=Mariangela Albano">Mariangela Albano</text:a></text:p>
              <text:p text:style-name="Normal"><text:span>In verbis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2144622v1">hal-021446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885v1">De la composition comme dispositif analogique</text:a></text:p>
              <text:p text:style-name="Normal"><text:a xlink:type="simple" xlink:href="https://hal.science/search/index/?q=*&amp;authFullName_s=Mariangela Albano">Mariangela Albano</text:a><text:span>,</text:span><text:a xlink:type="simple" xlink:href="https://hal.science/search/index/?q=*&amp;authFullName_s=Philippe Monneret">Philippe Monneret</text:a></text:p>
              <text:p text:style-name="Normal"><text:span>In verbis</text:span><text:span>, 2017, New Perspectives on Morphology, VII (2), pp.27-46.<text:s/></text:span><text:a xlink:type="simple" xlink:href="https://dx.doi.org/10.7368/89079">⟨10.7368/89079⟩</text:a></text:p>
              <text:p text:style-name="Normal"><text:span>Article dans une revue</text:span></text:p>
              <text:p text:style-name="Normal"><text:a xlink:type="simple" xlink:href="https://cnrs.hal.science/hal-03995885v1">hal-039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4v1">Le tissu analogique du figement : les proverbes créoles antillais et leurs versions en français</text:a></text:p>
              <text:p text:style-name="Normal"><text:a xlink:type="simple" xlink:href="https://hal.science/search/index/?q=*&amp;authFullName_s=Mariangela Albano">Mariangela Albano</text:a></text:p>
              <text:p text:style-name="Normal"><text:span>Language Design - Journal of Theoretical and Experimental Linguistics</text:span><text:span>, 2016</text:span></text:p>
              <text:p text:style-name="Normal"><text:span>Article dans une revue</text:span></text:p>
              <text:p text:style-name="Normal"><text:a xlink:type="simple" xlink:href="https://hal.science/hal-01956904v1">hal-019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2v1">Le rôle de la grammaire française d’Augusto Caricati dans la construction du dictionnaire bilingue (français-italien) : le traitement métalinguistique et métalexicographique de la phraséologie</text:a></text:p>
              <text:p text:style-name="Normal"><text:a xlink:type="simple" xlink:href="https://hal.science/search/index/?q=*&amp;authFullName_s=Mariangela Albano">Mariangela Albano</text:a></text:p>
              <text:p text:style-name="Normal"><text:span>Documents pour l'histoire du français langue étrangère et seconde</text:span><text:span>, 2016</text:span></text:p>
              <text:p text:style-name="Normal"><text:span>Article dans une revue</text:span></text:p>
              <text:p text:style-name="Normal"><text:a xlink:type="simple" xlink:href="https://hal.science/hal-01956902v1">hal-0195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7v1">Bodies, emotions and tourism: a study of Costa Cruises commercials</text:a></text:p>
              <text:p text:style-name="Normal"><text:a xlink:type="simple" xlink:href="https://hal.science/search/index/?q=*&amp;authFullName_s=Mariangela Albano">Mariangela Albano</text:a><text:span>,</text:span><text:a xlink:type="simple" xlink:href="https://hal.science/search/index/?q=*&amp;authFullName_s=Gaetano Sabato">Gaetano Sabato</text:a></text:p>
              <text:p text:style-name="Normal"><text:span>Journal of Tourism Consumption and Practice</text:span><text:span>, 2013, 5</text:span></text:p>
              <text:p text:style-name="Normal"><text:span>Article dans une revue</text:span></text:p>
              <text:p text:style-name="Normal"><text:a xlink:type="simple" xlink:href="https://hal.science/hal-01956907v1">hal-01956907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53dcaf" table:style-name="53dcaf">
          <table:table-column table:style-name="53dcaf.0"/>
          <table:table-row>
            <table:table-cell office:value-type="string">
              <text:p text:style-name="Normal"><text:a xlink:type="simple" xlink:href="https://cnrs.hal.science/hal-04003124v1">Blending et analogie. Pour une étude contrastive des métaphores dans Kassandra et Minotaurus et dans leurs traductions françaises.</text:a></text:p>
              <text:p text:style-name="Normal"><text:a xlink:type="simple" xlink:href="https://hal.science/search/index/?q=*&amp;authFullName_s=Mariangela Albano">Mariangela Albano</text:a></text:p>
              <text:p text:style-name="Normal"><text:span>Peter Lang.<text:s/></text:span><text:a xlink:type="simple" xlink:href="https://www.peterlang.com/document/1050267">Peter Lang</text:a><text:span>, 6 (6), pp.1-287, 2020, Kontraste/Contrastes. Studien zum deutsch-französischen Sprach-und Diskursvergleich, Laurent Gautier, 978-3-631-67410-9</text:span></text:p>
              <text:p text:style-name="Normal"><text:span>Ouvrages</text:span></text:p>
              <text:p text:style-name="Normal"><text:a xlink:type="simple" xlink:href="https://cnrs.hal.science/hal-04003124v1">hal-04003124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5a1cf0" table:style-name="5a1cf0">
          <table:table-column table:style-name="5a1cf0.0"/>
          <table:table-row>
            <table:table-cell office:value-type="string">
              <text:p text:style-name="Normal"><text:a xlink:type="simple" xlink:href="https://hal.science/hal-05478314v1">Energy Metaphors: Cognitive Analysis of the Representation of the Energy Crisis in France</text:a></text:p>
              <text:p text:style-name="Normal"><text:a xlink:type="simple" xlink:href="https://hal.science/search/index/?q=*&amp;authFullName_s=Mariangela Albano">Mariangela Albano</text:a><text:span>,</text:span><text:a xlink:type="simple" xlink:href="https://hal.science/search/index/?q=*&amp;authFullName_s=Simona Maria Cocco">Simona Maria Cocco</text:a><text:span>,</text:span><text:a xlink:type="simple" xlink:href="https://hal.science/search/index/?q=*&amp;authFullName_s=Olga Denti">Olga Denti</text:a><text:span>,</text:span><text:a xlink:type="simple" xlink:href="https://hal.science/search/index/?q=*&amp;authFullName_s=Eleonora Fois">Eleonora Fois</text:a><text:span>,</text:span><text:a xlink:type="simple" xlink:href="https://hal.science/search/index/?q=*&amp;authFullName_s=Michela Giordano">Michela Giordano</text:a><text:span>et al.</text:span></text:p>
              <text:p text:style-name="Normal"><text:span>UNICApress.<text:s/></text:span><text:span>Imago Mundi. Perspectives on Metaphor, Creativity, and Discourses</text:span><text:span>, UNICApress, pp.25-36, 2025, 978-88-3312-207-6.<text:s/></text:span><text:a xlink:type="simple" xlink:href="https://dx.doi.org/10.13125/unicapress.978-88-3312-207-6">⟨10.13125/unicapress.978-88-3312-207-6⟩</text:a></text:p>
              <text:p text:style-name="Normal"><text:span>Chapitre d'ouvrage</text:span></text:p>
              <text:p text:style-name="Normal"><text:a xlink:type="simple" xlink:href="https://hal.science/hal-05478314v1">hal-054783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948v1">La lessicalizzazione alla luce delle relazioni fra embodiment e agency : uno studio cognitivo delle espressioni idiomatiche di lingua francese</text:a></text:p>
              <text:p text:style-name="Normal"><text:a xlink:type="simple" xlink:href="https://hal.science/search/index/?q=*&amp;authFullName_s=Mariangela Albano">Mariangela Albano</text:a></text:p>
              <text:p text:style-name="Normal"><text:span>Stauffenburg [Stauffenburg Linguistik].<text:s/></text:span><text:span>Lexemkombinationen und typisierte Rede im mehrsprachigen Kontext</text:span><text:span>, 2 (2), Stauffenburg [Stauffenburg Linguistik], pp.101-119, 2023, Lexemkombinationen und typisierte Rede im mehrsprachigen Kontext, 2, 9783958095380</text:span></text:p>
              <text:p text:style-name="Normal"><text:span>Chapitre d'ouvrage</text:span></text:p>
              <text:p text:style-name="Normal"><text:a xlink:type="simple" xlink:href="https://cnrs.hal.science/hal-03995948v1">hal-039959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906v1">Introduction</text:a></text:p>
              <text:p text:style-name="Normal"><text:a xlink:type="simple" xlink:href="https://hal.science/search/index/?q=*&amp;authFullName_s=Mariangela Albano">Mariangela Albano</text:a><text:span>,</text:span><text:a xlink:type="simple" xlink:href="https://hal.science/search/index/?q=*&amp;authFullName_s=Julia Miller">Julia Miller</text:a></text:p>
              <text:p text:style-name="Normal"><text:span>University of Białystok Publishing House.<text:s/></text:span><text:span>Contexts and Plurality in Phraseology : Didactics, Learning and Translation</text:span><text:span>, 7 (7), University of Białystok Publishing House, pp.15-19, 2020, IDP Series Editor, Intercontinental Dialogue on Phraseology, 978–83–7431–670–5</text:span></text:p>
              <text:p text:style-name="Normal"><text:span>Chapitre d'ouvrage</text:span></text:p>
              <text:p text:style-name="Normal"><text:a xlink:type="simple" xlink:href="https://cnrs.hal.science/hal-03995906v1">hal-039959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912v1">Identité, narration, représentation et métaphores : la préface de « Dieu d'eau » de Griaule</text:a></text:p>
              <text:p text:style-name="Normal"><text:a xlink:type="simple" xlink:href="https://hal.science/search/index/?q=*&amp;authFullName_s=Mariangela Albano">Mariangela Albano</text:a></text:p>
              <text:p text:style-name="Normal"><text:span>ABELL.<text:s/></text:span><text:span>Identités individuelles et identités collectives: discours et interprétations</text:span><text:span>, ABELL, pp.79-92, 2020, Identités individuelles et identités collectives: discours et interprétations, 9782904911958</text:span></text:p>
              <text:p text:style-name="Normal"><text:span>Chapitre d'ouvrage</text:span></text:p>
              <text:p text:style-name="Normal"><text:a xlink:type="simple" xlink:href="https://cnrs.hal.science/hal-03995912v1">hal-03995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921v1">The status of French phraseodidactics in Italian context</text:a></text:p>
              <text:p text:style-name="Normal"><text:a xlink:type="simple" xlink:href="https://hal.science/search/index/?q=*&amp;authFullName_s=Mariangela Albano">Mariangela Albano</text:a></text:p>
              <text:p text:style-name="Normal"><text:span>Buca Eğitim Fakültesi.<text:s/></text:span><text:span>Ubest tam metin bildiri kitabi. Uluslararası Bilim Eğitim Sanat ve Teknoloji Sempozyumu UBEST 2019; 1st International Science, Education, Art &amp; Technology Symposium UBEST 2019</text:span><text:span>, 1 (1), Buca Eğitim Fakültesi, pp.618-629, 2019, Ubest tam metin bildiri kitabi. Uluslararası Bilim Eğitim Sanat ve Teknoloji Sempozyumu UBEST 2019; 1st International Science, Education, Art &amp; Technology Symposium UBEST 2019, 978-975-441-537-7</text:span></text:p>
              <text:p text:style-name="Normal"><text:span>Chapitre d'ouvrage</text:span></text:p>
              <text:p text:style-name="Normal"><text:a xlink:type="simple" xlink:href="https://cnrs.hal.science/hal-03995921v1">hal-039959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931v1">Phraseology in Learner Language: The Case of French Idioms and Collocations Translated by Italian speaking Adult Learners</text:a></text:p>
              <text:p text:style-name="Normal"><text:a xlink:type="simple" xlink:href="https://hal.science/search/index/?q=*&amp;authFullName_s=Mariangela Albano">Mariangela Albano</text:a><text:span>,</text:span><text:a xlink:type="simple" xlink:href="https://hal.science/search/index/?q=*&amp;authFullName_s=Rosa Leandra Badalamenti">Rosa Leandra Badalamenti</text:a></text:p>
              <text:p text:style-name="Normal"><text:span>Tradulex.<text:s/></text:span><text:span>Computational and Corpus-based Phraseology. Proceedings of the Third International Conference EUROPHRAS 2019 (short papers, posters and MUMTTT workshop contributions) September 25-27, 2019 Malaga</text:span><text:span>, 1 (1), Tradulex, pp.1-10, 2019, Computational and Corpus-based Phraseology. Proceedings of the Third International Conference EUROPHRAS 2019 (short papers, posters and MUMTTT workshop contributions) September 25-27, 2019 Malaga, 978-2-9701095-6-3</text:span></text:p>
              <text:p text:style-name="Normal"><text:span>Chapitre d'ouvrage</text:span></text:p>
              <text:p text:style-name="Normal"><text:a xlink:type="simple" xlink:href="https://cnrs.hal.science/hal-03995931v1">hal-039959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924v1">The role of corpora and e-lexicography in the Didactics of French phraseology</text:a></text:p>
              <text:p text:style-name="Normal"><text:a xlink:type="simple" xlink:href="https://hal.science/search/index/?q=*&amp;authFullName_s=Mariangela Albano">Mariangela Albano</text:a></text:p>
              <text:p text:style-name="Normal"><text:span>Asos Publisher.<text:s/></text:span><text:span>Proceedings of the 13th International Conference of the Asian Association for Lexicography</text:span><text:span>, 1 (1), Asos Publisher, pp.352-375, 2019, 978-605-7736-04-8</text:span></text:p>
              <text:p text:style-name="Normal"><text:span>Chapitre d'ouvrage</text:span></text:p>
              <text:p text:style-name="Normal"><text:a xlink:type="simple" xlink:href="https://cnrs.hal.science/hal-03995924v1">hal-0399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5v1">TRADUIRE DES IDIOMES FRANÇAIS EN LANGUE ÉTRANGÈRE (ALLEMAND, ESPAGNOL) : TRAITEMENT COGNITIF ET STRATÉGIES D‟INTERPRÉTATION</text:a></text:p>
              <text:p text:style-name="Normal"><text:a xlink:type="simple" xlink:href="https://hal.science/search/index/?q=*&amp;authFullName_s=Mariangela Albano">Mariangela Albano</text:a></text:p>
              <text:p text:style-name="Normal"><text:span>Corpas Pastor G.<text:s/></text:span><text:span>Computerised and Corpus-based Approaches to Phraseology: Monolingual and Multilingual Perspectives - Fraseología computacional y basada en corpus: perspectivas monolingües y multilingües</text:span><text:span>, Tradulex, pp. 93-100, 2016</text:span></text:p>
              <text:p text:style-name="Normal"><text:span>Chapitre d'ouvrage</text:span></text:p>
              <text:p text:style-name="Normal"><text:a xlink:type="simple" xlink:href="https://hal.science/hal-01956905v1">hal-019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2v1">La traduction des métaphores: le cas de Kassandra de Christa Wolf</text:a></text:p>
              <text:p text:style-name="Normal"><text:a xlink:type="simple" xlink:href="https://hal.science/search/index/?q=*&amp;authFullName_s=Mariangela Albano">Mariangela Albano</text:a></text:p>
              <text:p text:style-name="Normal"><text:span>In Vasilescu A. et alii, Challenges in translation : space, culture and linguistic identity, pp. 145-157. New York: Addleton Academic Publishers.</text:span><text:span>, 2012</text:span></text:p>
              <text:p text:style-name="Normal"><text:span>Chapitre d'ouvrage</text:span></text:p>
              <text:p text:style-name="Normal"><text:a xlink:type="simple" xlink:href="https://hal.science/hal-01956912v1">hal-0195691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74aee8" table:style-name="74aee8">
          <table:table-column table:style-name="74aee8.0"/>
          <table:table-row>
            <table:table-cell office:value-type="string">
              <text:p text:style-name="Normal"><text:a xlink:type="simple" xlink:href="https://hal.science/hal-05555368v1">Cycle de séminaires: Imaginaires sémantiques et biorégionalisme</text:a></text:p>
              <text:p text:style-name="Normal"><text:a xlink:type="simple" xlink:href="https://hal.science/search/index/?q=*&amp;authFullName_s=Sébastien Quenot">Sébastien Quenot</text:a><text:span>,</text:span><text:a xlink:type="simple" xlink:href="https://hal.science/search/index/?q=*&amp;authFullName_s=Mariangela Albano">Mariangela Albano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5368v1">hal-05555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gela albano</dc:title>
    <dc:subject/>
    <dc:description>CV</dc:description>
    <dc:creator/>
    <dc:date>2026-05-15T10:12:21.000</dc:date>
    <meta:generator>PHPWord</meta:generator>
    <meta:initial-creator>CCSD</meta:initial-creator>
    <meta:creation-date>2026-05-15T10:12:21.000</meta:creation-date>
    <meta:keyword/>
    <meta:user-defined meta:name="Category"/>
    <meta:user-defined meta:name="Company"/>
    <meta:user-defined meta:name="Manager"/>
  </office:meta>
</office:document-meta>
</file>