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126e" style:family="table">
      <style:table-properties style:rel-width="100" table:align="center"/>
    </style:style>
    <style:style style:name="54126e.0" style:family="table-column">
      <style:table-column-properties style:column-width="0.00cm"/>
    </style:style>
    <style:style style:name="e95b3e" style:family="table">
      <style:table-properties style:rel-width="100" table:align="center"/>
    </style:style>
    <style:style style:name="e95b3e.0" style:family="table-column">
      <style:table-column-properties style:column-width="0.00cm"/>
    </style:style>
    <style:style style:name="fe4092" style:family="table">
      <style:table-properties style:rel-width="100" table:align="center"/>
    </style:style>
    <style:style style:name="fe4092.0" style:family="table-column">
      <style:table-column-properties style:column-width="0.00cm"/>
    </style:style>
    <style:style style:name="96350b" style:family="table">
      <style:table-properties style:rel-width="100" table:align="center"/>
    </style:style>
    <style:style style:name="96350b.0" style:family="table-column">
      <style:table-column-properties style:column-width="0.00cm"/>
    </style:style>
    <style:style style:name="e4707a" style:family="table">
      <style:table-properties style:rel-width="100" table:align="center"/>
    </style:style>
    <style:style style:name="e4707a.0" style:family="table-column">
      <style:table-column-properties style:column-width="0.00cm"/>
    </style:style>
    <style:style style:name="9021d0" style:family="table">
      <style:table-properties style:rel-width="100" table:align="center"/>
    </style:style>
    <style:style style:name="9021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nna scarfo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2)</text:span></text:p>
        <text:p text:style-name="P9"/>
        <table:table table:name="54126e" table:style-name="54126e">
          <table:table-column table:style-name="54126e.0"/>
          <table:table-row>
            <table:table-cell office:value-type="string">
              <text:p text:style-name="Normal"><text:a xlink:type="simple" xlink:href="https://hal.science/hal-05249720v1">Qu’y a-t-il de colonial dans la psychiatrie métropolitaine ? Le traitement des « Nord-Africains » dans le discours et la pratique psychiatrique en France au milieu du XXe siècle</text:a></text:p>
              <text:p text:style-name="Normal"><text:a xlink:type="simple" xlink:href="https://hal.science/search/index/?q=*&amp;authFullName_s=Marianna Scarfone">Marianna Scarfone</text:a></text:p>
              <text:p text:style-name="Normal"><text:span>Silvia Falconieri.<text:s/></text:span><text:span>Fou et indigène. L'altérité au prisme du droit colonial en Afrique française</text:span><text:span>, Mare et Martin, pp.121-144, 2025, 978-2-38600-128-4</text:span></text:p>
              <text:p text:style-name="Normal"><text:span>Chapitre d'ouvrage</text:span></text:p>
              <text:p text:style-name="Normal"><text:a xlink:type="simple" xlink:href="https://hal.science/hal-05249720v1">hal-05249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8696v1">Lives Suspended behind the Storeroom Door: Archaeology of the Contemporary Past, Material History, and the Memorial Approach</text:a></text:p>
              <text:p text:style-name="Normal"><text:a xlink:type="simple" xlink:href="https://hal.science/search/index/?q=*&amp;authFullName_s=Marianna Scarfone">Marianna Scarfone</text:a><text:span>,</text:span><text:a xlink:type="simple" xlink:href="https://hal.science/search/index/?q=*&amp;authFullName_s=marianna scarfone">marianna scarfone</text:a></text:p>
              <text:p text:style-name="Normal"><text:span>Material Cultures of psychiatry</text:span><text:span>, 2020, 978-3-8376-4788-4</text:span></text:p>
              <text:p text:style-name="Normal"><text:span>Chapitre d'ouvrage</text:span></text:p>
              <text:p text:style-name="Normal"><text:a xlink:type="simple" xlink:href="https://shs.hal.science/halshs-04458696v1">halshs-0445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58v1">Marco Levi Bianchini au Congo : la ‘psychopathologie du blanc’ en Afrique</text:a></text:p>
              <text:p text:style-name="Normal"><text:a xlink:type="simple" xlink:href="https://hal.science/search/index/?q=*&amp;authFullName_s=marianna scarfone">marianna scarfone</text:a></text:p>
              <text:p text:style-name="Normal"><text:span>Daniele Comberiati; Pierre Halen; Rosaria Iounes-Vona.<text:s/></text:span><text:span>Des Italiens au Congo aux Italiens du Congo</text:span><text:span>, L'Harmattan, pp.71-83, 2020, 978-2-343-19072-3</text:span></text:p>
              <text:p text:style-name="Normal"><text:span>Chapitre d'ouvrage</text:span></text:p>
              <text:p text:style-name="Normal"><text:a xlink:type="simple" xlink:href="https://hal.science/hal-04520858v1">hal-0452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40v1">Lives in storage: clothes and other personal effects as a way of recovering patients’ histories in a psychiatric hospital</text:a></text:p>
              <text:p text:style-name="Normal"><text:a xlink:type="simple" xlink:href="https://hal.science/search/index/?q=*&amp;authFullName_s=marianna scarfone">marianna scarfone</text:a></text:p>
              <text:p text:style-name="Normal"><text:span>Majerus Benoit; Ankele Monika.<text:s/></text:span><text:span>Material cultures of psychiatry</text:span><text:span>, Transcript Verlag, 2020, 978-3-8376-4788-4</text:span></text:p>
              <text:p text:style-name="Normal"><text:span>Chapitre d'ouvrage</text:span></text:p>
              <text:p text:style-name="Normal"><text:a xlink:type="simple" xlink:href="https://hal.science/hal-04520840v1">hal-04520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8699v1">Marco Levi Bianchini au Congo : la ‘psychopathologie du blanc’ en Afrique</text:a></text:p>
              <text:p text:style-name="Normal"><text:a xlink:type="simple" xlink:href="https://hal.science/search/index/?q=*&amp;authFullName_s=marianna scarfone">marianna scarfone</text:a></text:p>
              <text:p text:style-name="Normal"><text:span>Des Italiens au Congo aux Italiens du Congo</text:span><text:span>, 2020, 978-2-343-19072-3</text:span></text:p>
              <text:p text:style-name="Normal"><text:span>Chapitre d'ouvrage</text:span></text:p>
              <text:p text:style-name="Normal"><text:a xlink:type="simple" xlink:href="https://shs.hal.science/halshs-04458699v1">halshs-0445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45v1">Traiettoria biografica e carriera di Angelo Bravi attraverso la sua corrispondenza</text:a></text:p>
              <text:p text:style-name="Normal"><text:a xlink:type="simple" xlink:href="https://hal.science/search/index/?q=*&amp;authFullName_s=marianna scarfone">marianna scarfone</text:a></text:p>
              <text:p text:style-name="Normal"><text:span>Frammenti di psichiatria coloniale</text:span><text:span>, pp.71-85, 2019, 978-8871645452</text:span></text:p>
              <text:p text:style-name="Normal"><text:span>Chapitre d'ouvrage</text:span></text:p>
              <text:p text:style-name="Normal"><text:a xlink:type="simple" xlink:href="https://hal.science/hal-04520845v1">hal-0452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47v1">La psichiatria coloniale italiana. Traiettoria di una disciplina e delle sue istituzioni</text:a></text:p>
              <text:p text:style-name="Normal"><text:a xlink:type="simple" xlink:href="https://hal.science/search/index/?q=*&amp;authFullName_s=marianna scarfone">marianna scarfone</text:a></text:p>
              <text:p text:style-name="Normal"><text:span>Paolella Francesco.<text:s/></text:span><text:span>La psichiatria nelle colonie. Una storia del Novecento</text:span><text:span>, Franco Angeli, pp.66-91, 2017, 9788891751164</text:span></text:p>
              <text:p text:style-name="Normal"><text:span>Chapitre d'ouvrage</text:span></text:p>
              <text:p text:style-name="Normal"><text:a xlink:type="simple" xlink:href="https://hal.science/hal-04520847v1">hal-0452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48v1">‘La nevrastenia sotto i tropici’. I disturbi mentali dei bianchi in colonia</text:a></text:p>
              <text:p text:style-name="Normal"><text:a xlink:type="simple" xlink:href="https://hal.science/search/index/?q=*&amp;authFullName_s=marianna scarfone">marianna scarfone</text:a></text:p>
              <text:p text:style-name="Normal"><text:span>Valeria Deplano; Alessandro Pes.<text:s/></text:span><text:span>Quel che resta dell’Impero. La cultura coloniale degli italiani</text:span><text:span>, Mimesis, pp.19-38, 2015, 9788857525389</text:span></text:p>
              <text:p text:style-name="Normal"><text:span>Chapitre d'ouvrage</text:span></text:p>
              <text:p text:style-name="Normal"><text:a xlink:type="simple" xlink:href="https://hal.science/hal-04520848v1">hal-04520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8701v1">‘La nevrastenia sotto i tropici’. I disturbi mentali dei bianchi in colonia</text:a></text:p>
              <text:p text:style-name="Normal"><text:a xlink:type="simple" xlink:href="https://hal.science/search/index/?q=*&amp;authFullName_s=marianna scarfone">marianna scarfone</text:a></text:p>
              <text:p text:style-name="Normal"><text:span>Quel che resta dell’Impero. La cultura coloniale degli italiani</text:span><text:span>, 2014, 9788857525389</text:span></text:p>
              <text:p text:style-name="Normal"><text:span>Chapitre d'ouvrage</text:span></text:p>
              <text:p text:style-name="Normal"><text:a xlink:type="simple" xlink:href="https://shs.hal.science/halshs-04458701v1">halshs-0445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52v1">Alberto Denti di Pirajno : medico, funzionario, scrittore</text:a></text:p>
              <text:p text:style-name="Normal"><text:a xlink:type="simple" xlink:href="https://hal.science/search/index/?q=*&amp;authFullName_s=marianna scarfone">marianna scarfone</text:a></text:p>
              <text:p text:style-name="Normal"><text:span>Chiara Giorgi; Gianni Dore; Antonio Maria Morone; Massimo Zaccaria.<text:s/></text:span><text:span>Governare l’Oltremare. Istituzioni, funzionari e società nel colonialismo italiano</text:span><text:span>, Carocci, pp.103-115, 2013, 978-8843065462</text:span></text:p>
              <text:p text:style-name="Normal"><text:span>Chapitre d'ouvrage</text:span></text:p>
              <text:p text:style-name="Normal"><text:a xlink:type="simple" xlink:href="https://hal.science/hal-04520852v1">hal-04520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8704v1">Alberto Denti di Pirajno : medico, funzionario, scrittore</text:a></text:p>
              <text:p text:style-name="Normal"><text:a xlink:type="simple" xlink:href="https://hal.science/search/index/?q=*&amp;authFullName_s=marianna scarfone">marianna scarfone</text:a></text:p>
              <text:p text:style-name="Normal"><text:span>Governare l’Oltremare. Istituzioni, funzionari e società nel colonialismo italiano</text:span><text:span>, 2013, 9788843065462</text:span></text:p>
              <text:p text:style-name="Normal"><text:span>Chapitre d'ouvrage</text:span></text:p>
              <text:p text:style-name="Normal"><text:a xlink:type="simple" xlink:href="https://shs.hal.science/halshs-04458704v1">halshs-0445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854v1">Il pensiero di Gramsci nei Subaltern Studies</text:a></text:p>
              <text:p text:style-name="Normal"><text:a xlink:type="simple" xlink:href="https://hal.science/search/index/?q=*&amp;authFullName_s=marianna scarfone">marianna scarfone</text:a></text:p>
              <text:p text:style-name="Normal"><text:span>Annamaria Baldussi; Patrizia Manduchi.<text:s/></text:span><text:span>Gramsci in Asia e in Africa</text:span><text:span>, Aipsa Editore, pp.208-227, 2010, 978-8895692432</text:span></text:p>
              <text:p text:style-name="Normal"><text:span>Chapitre d'ouvrage</text:span></text:p>
              <text:p text:style-name="Normal"><text:a xlink:type="simple" xlink:href="https://hal.science/hal-04520854v1">hal-04520854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e95b3e" table:style-name="e95b3e">
          <table:table-column table:style-name="e95b3e.0"/>
          <table:table-row>
            <table:table-cell office:value-type="string">
              <text:p text:style-name="Normal"><text:a xlink:type="simple" xlink:href="https://normandie-univ.hal.science/hal-05425436v1">Psychiatrists, Addicted Patients, and Institutions of Care: European Histories from the Nineteenth and Twentieth Centuries</text:a></text:p>
              <text:p text:style-name="Normal"><text:a xlink:type="simple" xlink:href="https://hal.science/search/index/?q=*&amp;authFullName_s=Anatole Le Bras">Anatole Le Bras</text:a><text:span>,</text:span><text:a xlink:type="simple" xlink:href="https://hal.science/search/index/?q=*&amp;authFullName_s=Marianna Scarfone">Marianna Scarfone</text:a></text:p>
              <text:p text:style-name="Normal"><text:span>The Social History of Alcohol and Drugs</text:span><text:span>, 2025, 39 (2), pp.141-151.<text:s/></text:span><text:a xlink:type="simple" xlink:href="https://dx.doi.org/10.1086/737536">⟨10.1086/737536⟩</text:a></text:p>
              <text:p text:style-name="Normal"><text:span>Article dans une revue</text:span></text:p>
              <text:p text:style-name="Normal"><text:a xlink:type="simple" xlink:href="https://normandie-univ.hal.science/hal-05425436v1">hal-05425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8685v1">Outpatient Clinics, Visiting Nurses and Propaganda: Spaces, Actors and Tools of Mental Hygiene in Interwar Italy</text:a></text:p>
              <text:p text:style-name="Normal"><text:a xlink:type="simple" xlink:href="https://hal.science/search/index/?q=*&amp;authFullName_s=marianna scarfone">marianna scarfone</text:a></text:p>
              <text:p text:style-name="Normal"><text:span>Social History of Medicine</text:span><text:span>, 2024,<text:s/></text:span><text:a xlink:type="simple" xlink:href="https://dx.doi.org/10.1093/shm/hkad056">⟨10.1093/shm/hkad056⟩</text:a></text:p>
              <text:p text:style-name="Normal"><text:span>Article dans une revue</text:span></text:p>
              <text:p text:style-name="Normal"><text:a xlink:type="simple" xlink:href="https://shs.hal.science/halshs-04458685v1">halshs-04458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8705v1">La psychiatrie française face aux migrants au milieu du XX e siècle</text:a></text:p>
              <text:p text:style-name="Normal"><text:a xlink:type="simple" xlink:href="https://hal.science/search/index/?q=*&amp;authFullName_s=marianna scarfone">marianna scarfone</text:a></text:p>
              <text:p text:style-name="Normal"><text:span>L'Autre</text:span><text:span>, 2023, Volume24, pp.49 - 58.<text:s/></text:span><text:a xlink:type="simple" xlink:href="https://dx.doi.org/10.3917/lautr.070.0049">⟨10.3917/lautr.070.0049⟩</text:a></text:p>
              <text:p text:style-name="Normal"><text:span>Article dans une revue</text:span></text:p>
              <text:p text:style-name="Normal"><text:a xlink:type="simple" xlink:href="https://shs.hal.science/halshs-04458705v1">halshs-0445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640v1">Acteurs et pratiques de la psychiatrie coloniale : le cas de la Libye italienne</text:a></text:p>
              <text:p text:style-name="Normal"><text:a xlink:type="simple" xlink:href="https://hal.science/search/index/?q=*&amp;authFullName_s=Marianna Scarfone">Marianna Scarfone</text:a></text:p>
              <text:p text:style-name="Normal"><text:span>Clio@Thémis : Revue électronique d'histoire du droit</text:span><text:span>, 2022,<text:s/></text:span><text:a xlink:type="simple" xlink:href="https://dx.doi.org/10.4000/cliothemis.3064">⟨10.4000/cliothemis.3064⟩</text:a></text:p>
              <text:p text:style-name="Normal"><text:span>Article dans une revue</text:span></text:p>
              <text:p text:style-name="Normal"><text:a xlink:type="simple" xlink:href="https://hal.science/hal-05249640v1">hal-0524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042v1">‘Psychosis of civilization’: a colonial-situated diagnosis</text:a></text:p>
              <text:p text:style-name="Normal"><text:a xlink:type="simple" xlink:href="https://hal.science/search/index/?q=*&amp;authFullName_s=Marianna Scarfone">Marianna Scarfone</text:a></text:p>
              <text:p text:style-name="Normal"><text:span>History of Psychiatry</text:span><text:span>, 2021, 32 (1), pp.52-68.<text:s/></text:span><text:a xlink:type="simple" xlink:href="https://dx.doi.org/10.1177/0957154X20968063">⟨10.1177/0957154X20968063⟩</text:a></text:p>
              <text:p text:style-name="Normal"><text:span>Article dans une revue</text:span></text:p>
              <text:p text:style-name="Normal"><text:a xlink:type="simple" xlink:href="https://hal.science/hal-03464042v1">hal-0346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44v1">L’accueil familial thérapeutique. Une expérience italienne au tournant des XIXe et XXe siècles</text:a></text:p>
              <text:p text:style-name="Normal"><text:a xlink:type="simple" xlink:href="https://hal.science/search/index/?q=*&amp;authFullName_s=Marianna Scarfone">Marianna Scarfone</text:a></text:p>
              <text:p text:style-name="Normal"><text:span>Revue d'Histoire Moderne et Contemporaine</text:span><text:span>, 2020, 67 (1), pp.44.<text:s/></text:span><text:a xlink:type="simple" xlink:href="https://dx.doi.org/10.3917/rhmc.671.0044">⟨10.3917/rhmc.671.0044⟩</text:a></text:p>
              <text:p text:style-name="Normal"><text:span>Article dans une revue</text:span></text:p>
              <text:p text:style-name="Normal"><text:a xlink:type="simple" xlink:href="https://hal.science/hal-03008744v1">hal-0300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58v1">Tripoli-Palermo andata e ritorno ? I trasferimenti dei pazienti psichiatrici tra colonia e madrepatria 1912-1952</text:a></text:p>
              <text:p text:style-name="Normal"><text:a xlink:type="simple" xlink:href="https://hal.science/search/index/?q=*&amp;authFullName_s=Marianna Scarfone">Marianna Scarfone</text:a></text:p>
              <text:p text:style-name="Normal"><text:span>Zapruder. Storie In Movimento</text:span><text:span>, 2016, Pazza idea. Genere, salute mentale, controllo, 41, pp.54-69</text:span></text:p>
              <text:p text:style-name="Normal"><text:span>Article dans une revue</text:span></text:p>
              <text:p text:style-name="Normal"><text:a xlink:type="simple" xlink:href="https://hal.science/hal-03008758v1">hal-0300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48v1">‘Temperamento paleopsicologico e psicosi di civilizzazione. Osservazione personale’ di Angelo Bravi (1939)</text:a></text:p>
              <text:p text:style-name="Normal"><text:a xlink:type="simple" xlink:href="https://hal.science/search/index/?q=*&amp;authFullName_s=Marianna Scarfone">Marianna Scarfone</text:a></text:p>
              <text:p text:style-name="Normal"><text:span>DEP. Deportate, Esuli, Profughe</text:span><text:span>, 2016</text:span></text:p>
              <text:p text:style-name="Normal"><text:span>Article dans une revue</text:span></text:p>
              <text:p text:style-name="Normal"><text:a xlink:type="simple" xlink:href="https://hal.science/hal-03008748v1">hal-0300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39v1">Italian colonial psychiatry: outlines of a discipline, and practical achievements in Libya and the Horn of Africa</text:a></text:p>
              <text:p text:style-name="Normal"><text:a xlink:type="simple" xlink:href="https://hal.science/search/index/?q=*&amp;authFullName_s=Marianna Scarfone">Marianna Scarfone</text:a></text:p>
              <text:p text:style-name="Normal"><text:span>History of Psychiatry</text:span><text:span>, 2016, 27 (4), pp.389-405.<text:s/></text:span><text:a xlink:type="simple" xlink:href="https://dx.doi.org/10.1177/0957154X16659853">⟨10.1177/0957154X16659853⟩</text:a></text:p>
              <text:p text:style-name="Normal"><text:span>Article dans une revue</text:span></text:p>
              <text:p text:style-name="Normal"><text:a xlink:type="simple" xlink:href="https://hal.science/hal-03008739v1">hal-0300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43v1">Quatre dossiers médicaux pour six mois d’internement : les étapes du rapatriement de l’ouvrier Alessandro T. d’Érythrée en Italie</text:a></text:p>
              <text:p text:style-name="Normal"><text:a xlink:type="simple" xlink:href="https://hal.science/search/index/?q=*&amp;authFullName_s=Marianna Scarfone">Marianna Scarfone</text:a></text:p>
              <text:p text:style-name="Normal"><text:span>Revue d'histoire des sciences humaines</text:span><text:span>, 2016, 29, pp.191-209.<text:s/></text:span><text:a xlink:type="simple" xlink:href="https://dx.doi.org/10.4000/rhsh.639">⟨10.4000/rhsh.639⟩</text:a></text:p>
              <text:p text:style-name="Normal"><text:span>Article dans une revue</text:span></text:p>
              <text:p text:style-name="Normal"><text:a xlink:type="simple" xlink:href="https://api.istex.fr/ark:/67375/G14-95C0765J-3/fulltext.pdf?sid=hal">istex</text:a></text:p>
              <text:p text:style-name="Normal"><text:a xlink:type="simple" xlink:href="https://hal.science/hal-03008743v1">hal-03008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45v1">La psychiatrie italienne au front : l’expérience fondatrice de la guerre de Libye, 1911-1912</text:a></text:p>
              <text:p text:style-name="Normal"><text:a xlink:type="simple" xlink:href="https://hal.science/search/index/?q=*&amp;authFullName_s=Marianna Scarfone">Marianna Scarfone</text:a></text:p>
              <text:p text:style-name="Normal"><text:span>Le Mouvement social</text:span><text:span>, 2016, 257 (4), pp.109.<text:s/></text:span><text:a xlink:type="simple" xlink:href="https://dx.doi.org/10.3917/lms.257.0109">⟨10.3917/lms.257.0109⟩</text:a></text:p>
              <text:p text:style-name="Normal"><text:span>Article dans une revue</text:span></text:p>
              <text:p text:style-name="Normal"><text:a xlink:type="simple" xlink:href="https://hal.science/hal-03008745v1">hal-0300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25v1">Gli storici e la psichiatria coloniale: interrogativi, approcci, orientamenti</text:a></text:p>
              <text:p text:style-name="Normal"><text:a xlink:type="simple" xlink:href="https://hal.science/search/index/?q=*&amp;authFullName_s=Marianna Scarfone">Marianna Scarfone</text:a></text:p>
              <text:p text:style-name="Normal"><text:span>Contemporanea : rivista di storia dell'800 e del '900</text:span><text:span>, 2016,<text:s/></text:span><text:a xlink:type="simple" xlink:href="https://dx.doi.org/10.1409/81442">⟨10.1409/81442⟩</text:a></text:p>
              <text:p text:style-name="Normal"><text:span>Article dans une revue</text:span></text:p>
              <text:p text:style-name="Normal"><text:a xlink:type="simple" xlink:href="https://hal.science/hal-03008725v1">hal-0300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26v1">Genere, razza e psichiatria coloniale. Voci e silenzi nel caso clinico di una donna libica (1939)</text:a></text:p>
              <text:p text:style-name="Normal"><text:a xlink:type="simple" xlink:href="https://hal.science/search/index/?q=*&amp;authFullName_s=Marianna Scarfone">Marianna Scarfone</text:a></text:p>
              <text:p text:style-name="Normal"><text:span>DEP. Deportate, Esuli, Profughe</text:span><text:span>, 2015, 27</text:span></text:p>
              <text:p text:style-name="Normal"><text:span>Article dans une revue</text:span></text:p>
              <text:p text:style-name="Normal"><text:a xlink:type="simple" xlink:href="https://hal.science/hal-03008726v1">hal-0300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41v1">Gramsci en Inde : la réception de la pensée dans les «Subaltern studies»</text:a></text:p>
              <text:p text:style-name="Normal"><text:a xlink:type="simple" xlink:href="https://hal.science/search/index/?q=*&amp;authFullName_s=Marianna Scarfone">Marianna Scarfone</text:a></text:p>
              <text:p text:style-name="Normal"><text:span>Raison présente</text:span><text:span>, 2010, 175 (1), pp.41-54.<text:s/></text:span><text:a xlink:type="simple" xlink:href="https://dx.doi.org/10.3406/raipr.2010.4245">⟨10.3406/raipr.2010.4245⟩</text:a></text:p>
              <text:p text:style-name="Normal"><text:span>Article dans une revue</text:span></text:p>
              <text:p text:style-name="Normal"><text:a xlink:type="simple" xlink:href="https://hal.science/hal-03008741v1">hal-0300874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fe4092" table:style-name="fe4092">
          <table:table-column table:style-name="fe4092.0"/>
          <table:table-row>
            <table:table-cell office:value-type="string">
              <text:p text:style-name="Normal"><text:a xlink:type="simple" xlink:href="https://hal.science/hal-05250685v1">Patients psychiatriques d’origine algérienne : le cas des harkis</text:a></text:p>
              <text:p text:style-name="Normal"><text:a xlink:type="simple" xlink:href="https://hal.science/search/index/?q=*&amp;authFullName_s=Marianna Scarfone">Marianna Scarfone</text:a></text:p>
              <text:p text:style-name="Normal"><text:span>L’Autre aliéné. Histoire(s) juridique(s) de la folie en Afrique (XIXe-XXe siècles)</text:span><text:span>, Silvia Falconieri, Sep 2024, Aubervilliers Campus Condorcet, France</text:span></text:p>
              <text:p text:style-name="Normal"><text:span>Communication dans un congrès</text:span></text:p>
              <text:p text:style-name="Normal"><text:a xlink:type="simple" xlink:href="https://hal.science/hal-05250685v1">hal-0525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43v1">‘Psychophysiologie raciale’ et ‘ethnopathologie psychiatrique’ : rechercher la folie dans l’outre-mer italien</text:a></text:p>
              <text:p text:style-name="Normal"><text:a xlink:type="simple" xlink:href="https://hal.science/search/index/?q=*&amp;authFullName_s=Marianna Scarfone">Marianna Scarfone</text:a></text:p>
              <text:p text:style-name="Normal"><text:span>Séminaire : Histoire juridique de la folie en situation coloniale</text:span><text:span>, Silvia Falconieri; Timothy Collier, Mar 2022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250443v1">hal-05250443v1</text:a></text:p>
            </table:table-cell>
          </table:table-row>
        </table:table>
        <text:p text:style-name="P16"/>
        <text:p text:style-name="Heading2"><text:span text:style-name="T6">Document associé à des manifestations scientifiques (1)</text:span></text:p>
        <text:p text:style-name="P18"/>
        <table:table table:name="96350b" table:style-name="96350b">
          <table:table-column table:style-name="96350b.0"/>
          <table:table-row>
            <table:table-cell office:value-type="string">
              <text:p text:style-name="Normal"><text:a xlink:type="simple" xlink:href="https://normandie-univ.hal.science/hal-04696765v1">Médiatiser et déstigmatiser la folie dans la seconde moitié du XXe siècle</text:a></text:p>
              <text:p text:style-name="Normal"><text:a xlink:type="simple" xlink:href="https://hal.science/search/index/?q=*&amp;authFullName_s=Marianna Scarfone">Marianna Scarfone</text:a></text:p>
              <text:p text:style-name="Normal"/>
              <text:p text:style-name="Normal"><text:span>Document associé à des manifestations scientifiques</text:span></text:p>
              <text:p text:style-name="Normal"><text:a xlink:type="simple" xlink:href="https://normandie-univ.hal.science/hal-04696765v1">hal-04696765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e4707a" table:style-name="e4707a">
          <table:table-column table:style-name="e4707a.0"/>
          <table:table-row>
            <table:table-cell office:value-type="string">
              <text:p text:style-name="Normal"><text:a xlink:type="simple" xlink:href="https://hal.science/hal-05009344v1">Psychiatry, Modernity and the Politics of the Individual: The Historical Contours of Mental Hygiene</text:a></text:p>
              <text:p text:style-name="Normal"><text:a xlink:type="simple" xlink:href="https://hal.science/search/index/?q=*&amp;authFullName_s=Grégory Dufaud">Grégory Dufaud</text:a><text:span>,</text:span><text:a xlink:type="simple" xlink:href="https://hal.science/search/index/?q=*&amp;authFullName_s=Nicolas Henckes">Nicolas Henckes</text:a><text:span>,</text:span><text:a xlink:type="simple" xlink:href="https://hal.science/search/index/?q=*&amp;authFullName_s=Marianna Scarfone">Marianna Scarfone</text:a></text:p>
              <text:p text:style-name="Normal"><text:span>Social History of Medicine</text:span><text:span>, 37 (2), 2024</text:span></text:p>
              <text:p text:style-name="Normal"><text:span>N°spécial de revue/special issue</text:span></text:p>
              <text:p text:style-name="Normal"><text:a xlink:type="simple" xlink:href="https://hal.science/hal-05009344v1">hal-05009344v1</text:a></text:p>
            </table:table-cell>
          </table:table-row>
        </table:table>
        <text:p text:style-name="P22"/>
        <text:p text:style-name="Heading2"><text:span text:style-name="T8">Traduction (5)</text:span></text:p>
        <text:p text:style-name="P24"/>
        <table:table table:name="9021d0" table:style-name="9021d0">
          <table:table-column table:style-name="9021d0.0"/>
          <table:table-row>
            <table:table-cell office:value-type="string">
              <text:p text:style-name="Normal"><text:a xlink:type="simple" xlink:href="https://hal.science/hal-04520970v1">Camille Mahé, Una guerra più piccola ? Una storia comparata delle esperienze della seconda guerra mondiale dalla prospettiva dei bambini (Germania, Francia, Italia), Italia Contemporanea, 303</text:a></text:p>
              <text:p text:style-name="Normal"><text:a xlink:type="simple" xlink:href="https://hal.science/search/index/?q=*&amp;authFullName_s=marianna scarfone">marianna scarfone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520970v1">hal-04520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969v1">Kmar Bendana, Il tempo presente in Tunsia attraverso gli occhi di una storica, Contemporanea, 1</text:a></text:p>
              <text:p text:style-name="Normal"><text:a xlink:type="simple" xlink:href="https://hal.science/search/index/?q=*&amp;authFullName_s=marianna scarfone">marianna scarfone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4520969v1">hal-0452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968v1">Malika Rahal, La storia algerina interrotta. La storia del tempo presente in Algeria, Contemporanea, 1,</text:a></text:p>
              <text:p text:style-name="Normal"><text:a xlink:type="simple" xlink:href="https://hal.science/search/index/?q=*&amp;authFullName_s=marianna scarfone">marianna scarfone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4520968v1">hal-0452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971v1">Christiane Demeulenaere-Douyère, Le esposizioni, nuovo teatro del mondo, Contemporanea, 1</text:a></text:p>
              <text:p text:style-name="Normal"><text:a xlink:type="simple" xlink:href="https://hal.science/search/index/?q=*&amp;authFullName_s=marianna scarfone">marianna scarfone</text:a></text:p>
              <text:p text:style-name="Normal"><text:span>2015</text:span></text:p>
              <text:p text:style-name="Normal"><text:span>Traduction</text:span></text:p>
              <text:p text:style-name="Normal"><text:a xlink:type="simple" xlink:href="https://hal.science/hal-04520971v1">hal-0452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967v1">Tamar Herzig, Savonarola’s women : Visions and Reform in Reinassance Italy (320 pp., University of Chicago Press 2008</text:a></text:p>
              <text:p text:style-name="Normal"><text:a xlink:type="simple" xlink:href="https://hal.science/search/index/?q=*&amp;authFullName_s=marianna scarfone">marianna scarfone</text:a><text:span>,</text:span><text:a xlink:type="simple" xlink:href="https://hal.science/search/index/?q=*&amp;authFullName_s=Adelisa Malena">Adelisa Malena</text:a></text:p>
              <text:p text:style-name="Normal"><text:span>2008</text:span></text:p>
              <text:p text:style-name="Normal"><text:span>Traduction</text:span></text:p>
              <text:p text:style-name="Normal"><text:a xlink:type="simple" xlink:href="https://hal.science/hal-04520967v1">hal-04520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a scarfone</dc:title>
    <dc:subject/>
    <dc:description>CV</dc:description>
    <dc:creator/>
    <dc:date>2026-04-05T12:01:35.000</dc:date>
    <meta:generator>PHPWord</meta:generator>
    <meta:initial-creator>CCSD</meta:initial-creator>
    <meta:creation-date>2026-04-05T12:01:35.000</meta:creation-date>
    <meta:keyword/>
    <meta:user-defined meta:name="Category"/>
    <meta:user-defined meta:name="Company"/>
    <meta:user-defined meta:name="Manager"/>
  </office:meta>
</office:document-meta>
</file>