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68f1" style:family="table">
      <style:table-properties style:rel-width="100" table:align="center"/>
    </style:style>
    <style:style style:name="ba68f1.0" style:family="table-column">
      <style:table-column-properties style:column-width="0.00cm"/>
    </style:style>
    <style:style style:name="02130d" style:family="table">
      <style:table-properties style:rel-width="100" table:align="center"/>
    </style:style>
    <style:style style:name="02130d.0" style:family="table-column">
      <style:table-column-properties style:column-width="0.00cm"/>
    </style:style>
    <style:style style:name="7274c9" style:family="table">
      <style:table-properties style:rel-width="100" table:align="center"/>
    </style:style>
    <style:style style:name="7274c9.0" style:family="table-column">
      <style:table-column-properties style:column-width="0.00cm"/>
    </style:style>
    <style:style style:name="01fecc" style:family="table">
      <style:table-properties style:rel-width="100" table:align="center"/>
    </style:style>
    <style:style style:name="01fecc.0" style:family="table-column">
      <style:table-column-properties style:column-width="0.00cm"/>
    </style:style>
    <style:style style:name="ecafc3" style:family="table">
      <style:table-properties style:rel-width="100" table:align="center"/>
    </style:style>
    <style:style style:name="ecafc3.0" style:family="table-column">
      <style:table-column-properties style:column-width="0.00cm"/>
    </style:style>
    <style:style style:name="dc623c" style:family="table">
      <style:table-properties style:rel-width="100" table:align="center"/>
    </style:style>
    <style:style style:name="dc623c.0" style:family="table-column">
      <style:table-column-properties style:column-width="0.00cm"/>
    </style:style>
    <style:style style:name="e9467c" style:family="table">
      <style:table-properties style:rel-width="100" table:align="center"/>
    </style:style>
    <style:style style:name="e946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A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5)</text:span></text:p>
        <text:p text:style-name="P9"/>
        <table:table table:name="ba68f1" table:style-name="ba68f1">
          <table:table-column table:style-name="ba68f1.0"/>
          <table:table-row>
            <table:table-cell office:value-type="string">
              <text:p text:style-name="Normal"><text:a xlink:type="simple" xlink:href="https://hal.science/hal-04978971v1">Dossier « Saisir le murmure du monde. Récits de soi en migration »</text:a></text:p>
              <text:p text:style-name="Normal"><text:a xlink:type="simple" xlink:href="https://hal.science/search/index/?q=*&amp;authFullName_s=Isabelle Lacoue-Labarthe">Isabelle Lacoue-Labarthe</text:a><text:span>,</text:span><text:a xlink:type="simple" xlink:href="https://hal.science/search/index/?q=*&amp;authFullName_s=Marianne Amar">Marianne Amar</text:a><text:span>,</text:span><text:a xlink:type="simple" xlink:href="https://hal.science/search/index/?q=*&amp;authFullName_s=Sylvie Aprile">Sylvie Aprile</text:a><text:span>,</text:span><text:a xlink:type="simple" xlink:href="https://hal.science/search/index/?q=*&amp;authFullName_s=Anouche Kunth">Anouche Kunth</text:a></text:p>
              <text:p text:style-name="Normal"><text:span>Hommes et migrations</text:span><text:span>, 1335, 2021</text:span></text:p>
              <text:p text:style-name="Normal"><text:span>N°spécial de revue/special issue</text:span></text:p>
              <text:p text:style-name="Normal"><text:a xlink:type="simple" xlink:href="https://hal.science/hal-04978971v1">hal-0497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78v1">Négocier l’accueil : migrants, réfugiés et sociétés d’accueil</text:a></text:p>
              <text:p text:style-name="Normal"><text:a xlink:type="simple" xlink:href="https://hal.science/search/index/?q=*&amp;authFullName_s=Annelise Rodrigo">Annelise Rodrigo</text:a><text:span>,</text:span><text:a xlink:type="simple" xlink:href="https://hal.science/search/index/?q=*&amp;authFullName_s=Marianne Amar">Marianne Amar</text:a><text:span>,</text:span><text:a xlink:type="simple" xlink:href="https://hal.science/search/index/?q=*&amp;authFullName_s=Susanne Lachenicht">Susanne Lachenicht</text:a><text:span>,</text:span><text:a xlink:type="simple" xlink:href="https://hal.science/search/index/?q=*&amp;authFullName_s=Isabelle Lacoue-Labarthe">Isabelle Lacoue-Labarthe</text:a><text:span>,</text:span><text:a xlink:type="simple" xlink:href="https://hal.science/search/index/?q=*&amp;authFullName_s=Mathilde Monge">Mathilde Monge</text:a></text:p>
              <text:p text:style-name="Normal"><text:span>Diasporas. Circulations, migrations, histoire</text:span><text:span>, 36, 2020,<text:s/></text:span><text:a xlink:type="simple" xlink:href="https://dx.doi.org/10.4000/diasporas.5260">⟨10.4000/diasporas.5260⟩</text:a></text:p>
              <text:p text:style-name="Normal"><text:span>N°spécial de revue/special issue</text:span></text:p>
              <text:p text:style-name="Normal"><text:a xlink:type="simple" xlink:href="https://hal.science/hal-04048978v1">hal-0404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973v1">Dossier &amp;quot;Négocier l'accueil</text:a></text:p>
              <text:p text:style-name="Normal"><text:a xlink:type="simple" xlink:href="https://hal.science/search/index/?q=*&amp;authFullName_s=Isabelle Lacoue-Labarthe">Isabelle Lacoue-Labarthe</text:a><text:span>,</text:span><text:a xlink:type="simple" xlink:href="https://hal.science/search/index/?q=*&amp;authFullName_s=Marianne Amar">Marianne Amar</text:a><text:span>,</text:span><text:a xlink:type="simple" xlink:href="https://hal.science/search/index/?q=*&amp;authFullName_s=Susanne Lachenicht">Susanne Lachenicht</text:a><text:span>,</text:span><text:a xlink:type="simple" xlink:href="https://hal.science/search/index/?q=*&amp;authFullName_s=Mathilde Monge">Mathilde Monge</text:a><text:span>,</text:span><text:a xlink:type="simple" xlink:href="https://hal.science/search/index/?q=*&amp;authFullName_s=Annelise Rodrigo">Annelise Rodrigo</text:a><text:span>et al.</text:span></text:p>
              <text:p text:style-name="Normal"><text:span>Diasporas. Circulations, migrations, histoire</text:span><text:span>, 36, 2020</text:span></text:p>
              <text:p text:style-name="Normal"><text:span>N°spécial de revue/special issue</text:span></text:p>
              <text:p text:style-name="Normal"><text:a xlink:type="simple" xlink:href="https://hal.science/hal-04978973v1">hal-049789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8237v1">Retour au temps long (dossier thématique)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Marianne Amar">Marianne Amar</text:a><text:span>,</text:span><text:a xlink:type="simple" xlink:href="https://hal.science/search/index/?q=*&amp;authFullName_s=Isabelle Lacoue-Labarthe">Isabelle Lacoue-Labarthe</text:a></text:p>
              <text:p text:style-name="Normal"><text:span>France.<text:s/></text:span><text:span>Diasporas. Circulations, migrations, histoire</text:span><text:span>, 23-24, 2014, 978-2-8107-0350-0</text:span></text:p>
              <text:p text:style-name="Normal"><text:span>N°spécial de revue/special issue</text:span></text:p>
              <text:p text:style-name="Normal"><text:a xlink:type="simple" xlink:href="https://univ-tlse2.hal.science/hal-01558237v1">hal-015582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8503v1">Mémoires de quartiers (dossier thématique)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Marianne Amar">Marianne Amar</text:a></text:p>
              <text:p text:style-name="Normal"><text:span>France.<text:s/></text:span><text:span>Diasporas. Circulations, migrations, histoire</text:span><text:span>, 17, 2011, 978-2-8107-0163-6</text:span></text:p>
              <text:p text:style-name="Normal"><text:span>N°spécial de revue/special issue</text:span></text:p>
              <text:p text:style-name="Normal"><text:a xlink:type="simple" xlink:href="https://univ-tlse2.hal.science/hal-01558503v1">hal-0155850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2130d" table:style-name="02130d">
          <table:table-column table:style-name="02130d.0"/>
          <table:table-row>
            <table:table-cell office:value-type="string">
              <text:p text:style-name="Normal"><text:a xlink:type="simple" xlink:href="https://hal.science/hal-03602921v1">Négocier l’accueil. Migrants, réfugiés et sociétés d’accueil. Introduction</text:a></text:p>
              <text:p text:style-name="Normal"><text:a xlink:type="simple" xlink:href="https://hal.science/search/index/?q=*&amp;authFullName_s=Marianne Amar">Marianne Amar</text:a><text:span>,</text:span><text:a xlink:type="simple" xlink:href="https://hal.science/search/index/?q=*&amp;authFullName_s=Susanne Lachenicht">Susanne Lachenicht</text:a><text:span>,</text:span><text:a xlink:type="simple" xlink:href="https://hal.science/search/index/?q=*&amp;authFullName_s=Isabelle Lacoue-Labarthe">Isabelle Lacoue-Labarthe</text:a><text:span>,</text:span><text:a xlink:type="simple" xlink:href="https://hal.science/search/index/?q=*&amp;authFullName_s=Mathilde Monge">Mathilde Monge</text:a><text:span>,</text:span><text:a xlink:type="simple" xlink:href="https://hal.science/search/index/?q=*&amp;authFullName_s=Annelise Rodrigo">Annelise Rodrigo</text:a></text:p>
              <text:p text:style-name="Normal"><text:span>Diasporas. Circulations, migrations, histoire</text:span><text:span>, 2021, Négocier l’accueil. Migrants, réfugiés et sociétés d’accueil, 36, pp.5270.<text:s/></text:span><text:a xlink:type="simple" xlink:href="https://dx.doi.org/10.4000/diasporas.5270">⟨10.4000/diasporas.5270⟩</text:a></text:p>
              <text:p text:style-name="Normal"><text:span>Article dans une revue</text:span></text:p>
              <text:p text:style-name="Normal"><text:a xlink:type="simple" xlink:href="https://hal.science/hal-03602921v1">hal-0360292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274c9" table:style-name="7274c9">
          <table:table-column table:style-name="7274c9.0"/>
          <table:table-row>
            <table:table-cell office:value-type="string">
              <text:p text:style-name="Normal"><text:a xlink:type="simple" xlink:href="https://sciencespo.hal.science/hal-03582580v1">Introducción. Migraciones y museos: instituciones en tensión</text:a></text:p>
              <text:p text:style-name="Normal"><text:a xlink:type="simple" xlink:href="https://hal.science/search/index/?q=*&amp;authFullName_s=Pilar Gonzalez Bernaldo de Quirós">Pilar Gonzalez Bernaldo de Quirós</text:a><text:span>,</text:span><text:a xlink:type="simple" xlink:href="https://hal.science/search/index/?q=*&amp;authFullName_s=Marianne Amar">Marianne Amar</text:a><text:span>,</text:span><text:a xlink:type="simple" xlink:href="https://hal.science/search/index/?q=*&amp;authFullName_s=Marie-Claire Lavabre">Marie-Claire Lavabre</text:a></text:p>
              <text:p text:style-name="Normal"><text:span>Pilar González Bernaldo de Quirós; Marianne Amar; Marie-Claire Lavabre.<text:s/></text:span><text:span>Migraciones y museos - Una aproximación global</text:span><text:span>, Prohistoria Ediciones, pp.13 - 25, 2020, 9789874963444</text:span></text:p>
              <text:p text:style-name="Normal"><text:span>Chapitre d'ouvrage</text:span></text:p>
              <text:p text:style-name="Normal"><text:a xlink:type="simple" xlink:href="https://sciencespo.hal.science/hal-03582580v1">hal-0358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53v1">Figures de l'étranger. Les enjeux d'une histoire de représentations</text:a></text:p>
              <text:p text:style-name="Normal"><text:a xlink:type="simple" xlink:href="https://hal.science/search/index/?q=*&amp;authFullName_s=Marianne Amar">Marianne Amar</text:a><text:span>,</text:span><text:a xlink:type="simple" xlink:href="https://hal.science/search/index/?q=*&amp;authFullName_s=Yvan Gastaut">Yvan Gastaut</text:a><text:span>,</text:span><text:a xlink:type="simple" xlink:href="https://hal.science/search/index/?q=*&amp;authFullName_s=Laurent Dornel">Laurent Dornel</text:a></text:p>
              <text:p text:style-name="Normal"><text:span>A chacun ses étrangers? France-Allemagne de 1871 à aujourd'hui</text:span><text:span>, Actes Sud, pp.13-15, 2009, 978-2-7427-8104-1</text:span></text:p>
              <text:p text:style-name="Normal"><text:span>Chapitre d'ouvrage</text:span></text:p>
              <text:p text:style-name="Normal"><text:a xlink:type="simple" xlink:href="https://hal.science/hal-00972053v1">hal-0097205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1fecc" table:style-name="01fecc">
          <table:table-column table:style-name="01fecc.0"/>
          <table:table-row>
            <table:table-cell office:value-type="string">
              <text:p text:style-name="Normal"><text:a xlink:type="simple" xlink:href="https://sciencespo.hal.science/hal-03580147v1">Migraciones y museos - Una aproximación global</text:a></text:p>
              <text:p text:style-name="Normal"><text:a xlink:type="simple" xlink:href="https://hal.science/search/index/?q=*&amp;authFullName_s=Marie-Claire Lavabre">Marie-Claire Lavabre</text:a><text:span>,</text:span><text:a xlink:type="simple" xlink:href="https://hal.science/search/index/?q=*&amp;authFullName_s=Pilar Gonzalez Bernaldo de Quirós">Pilar Gonzalez Bernaldo de Quirós</text:a><text:span>,</text:span><text:a xlink:type="simple" xlink:href="https://hal.science/search/index/?q=*&amp;authFullName_s=Marianne Amar">Marianne Amar</text:a></text:p>
              <text:p text:style-name="Normal"><text:span>Marie-Claire Lavabre; Pilar González Bernaldo de Quirós; Marianne Amar. Prohistoria Ediciones, pp.194, 2020</text:span></text:p>
              <text:p text:style-name="Normal"><text:span>Ouvrages</text:span></text:p>
              <text:p text:style-name="Normal"><text:a xlink:type="simple" xlink:href="https://sciencespo.hal.science/hal-03580147v1">hal-0358014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ecafc3" table:style-name="ecafc3">
          <table:table-column table:style-name="ecafc3.0"/>
          <table:table-row>
            <table:table-cell office:value-type="string">
              <text:p text:style-name="Normal"><text:a xlink:type="simple" xlink:href="https://hal.science/hal-03922562v1">Synopsis pour la future exposition permanente du Musée National de l'Histoire de l'Immigration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Emmanuel Blanchard">Emmanuel Blanchard</text:a><text:span>,</text:span><text:a xlink:type="simple" xlink:href="https://hal.science/search/index/?q=*&amp;authFullName_s=Delphine Diaz">Delphine Diaz</text:a><text:span>,</text:span><text:a xlink:type="simple" xlink:href="https://hal.science/search/index/?q=*&amp;authFullName_s=Marianne Amar">Marianne Amar</text:a></text:p>
              <text:p text:style-name="Normal"><text:span>Musée National de l'Histoire de l'Immigration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22562v1">hal-03922562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dc623c" table:style-name="dc623c">
          <table:table-column table:style-name="dc623c.0"/>
          <table:table-row>
            <table:table-cell office:value-type="string">
              <text:p text:style-name="Normal"><text:a xlink:type="simple" xlink:href="https://shs.hal.science/halshs-02148948v1">Négocier l’accueil : Migrants, réfugiés et sociétés d’accueil. Introduction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Susanne Lachenicht">Susanne Lachenicht</text:a><text:span>,</text:span><text:a xlink:type="simple" xlink:href="https://hal.science/search/index/?q=*&amp;authFullName_s=Laure Teulières">Laure Teulières</text:a><text:span>,</text:span><text:a xlink:type="simple" xlink:href="https://hal.science/search/index/?q=*&amp;authFullName_s=Isabelle Lacoue-Labarthe">Isabelle Lacoue-Labarthe</text:a><text:span>,</text:span><text:a xlink:type="simple" xlink:href="https://hal.science/search/index/?q=*&amp;authFullName_s=Marianne Amar">Marianne Amar</text:a></text:p>
              <text:p text:style-name="Normal"><text:span>Negotiating asylum and accommodation : Migrants, refugees and hosting societies</text:span><text:span>, Mar 2019, Paris, France</text:span></text:p>
              <text:p text:style-name="Normal"><text:span>Communication dans un congrès</text:span></text:p>
              <text:p text:style-name="Normal"><text:a xlink:type="simple" xlink:href="https://shs.hal.science/halshs-02148948v1">halshs-02148948v1</text:a></text:p>
            </table:table-cell>
          </table:table-row>
        </table:table>
        <text:p text:style-name="P25"/>
        <text:p text:style-name="Heading2"><text:span text:style-name="T9">Proceedings/Recueil des communications (2)</text:span></text:p>
        <text:p text:style-name="P27"/>
        <table:table table:name="e9467c" table:style-name="e9467c">
          <table:table-column table:style-name="e9467c.0"/>
          <table:table-row>
            <table:table-cell office:value-type="string">
              <text:p text:style-name="Normal"><text:a xlink:type="simple" xlink:href="https://shs.hal.science/halshs-01248867v1">Mémoires des migrations, temps de l'histoire</text:a></text:p>
              <text:p text:style-name="Normal"><text:a xlink:type="simple" xlink:href="https://hal.science/search/index/?q=*&amp;authFullName_s=Marianne Amar">Marianne Amar</text:a><text:span>,</text:span><text:a xlink:type="simple" xlink:href="https://hal.science/search/index/?q=*&amp;authFullName_s=Laure Teulières">Laure Teulières</text:a><text:span>,</text:span><text:a xlink:type="simple" xlink:href="https://hal.science/search/index/?q=*&amp;authFullName_s=Hélène Bertheleu">Hélène Bertheleu</text:a></text:p>
              <text:p text:style-name="Normal"><text:span>Presses universitaires François Rabelais.<text:s/></text:span><text:span>Mémoires des migrations et temps de l'histoire</text:span><text:span>, Nov 2012, Paris, France. 264 p., 2015, collection Perspectives historiques, 978-2-86906-397-6</text:span></text:p>
              <text:p text:style-name="Normal"><text:span>Proceedings/Recueil des communications</text:span></text:p>
              <text:p text:style-name="Normal"><text:a xlink:type="simple" xlink:href="https://shs.hal.science/halshs-01248867v1">halshs-0124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510v1">La Cimade et l'accueil des réfugiés</text:a></text:p>
              <text:p text:style-name="Normal"><text:a xlink:type="simple" xlink:href="https://hal.science/search/index/?q=*&amp;authFullName_s=Marie-Claude Blanc-Chaléard">Marie-Claude Blanc-Chaléard</text:a><text:span>,</text:span><text:a xlink:type="simple" xlink:href="https://hal.science/search/index/?q=*&amp;authFullName_s=Dzovinar Kévonian">Dzovinar Kévonian</text:a><text:span>,</text:span><text:a xlink:type="simple" xlink:href="https://hal.science/search/index/?q=*&amp;authFullName_s=Geneviève Dreyfus-Armand">Geneviève Dreyfus-Armand</text:a><text:span>,</text:span><text:a xlink:type="simple" xlink:href="https://hal.science/search/index/?q=*&amp;authFullName_s=Marianne Amar">Marianne Amar</text:a></text:p>
              <text:p text:style-name="Normal"><text:span>La cimade et les réfugiés. Identités, répertoires d’actions, politiques de l’asile, 1939 - 1994</text:span><text:span>, Oct 2010, Nanterre, France.<text:s/></text:span><text:a xlink:type="simple" xlink:href="http://books.openedition.org/pupo/2537">Presses universitaires de Paris Ouest</text:a><text:span>, pp.265, 2013, 9782840161608</text:span></text:p>
              <text:p text:style-name="Normal"><text:span>Proceedings/Recueil des communications</text:span></text:p>
              <text:p text:style-name="Normal"><text:a xlink:type="simple" xlink:href="https://hal.science/hal-01185510v1">hal-01185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AMAR</dc:title>
    <dc:subject/>
    <dc:description>CV</dc:description>
    <dc:creator/>
    <dc:date>2026-05-24T10:00:41.000</dc:date>
    <meta:generator>PHPWord</meta:generator>
    <meta:initial-creator>CCSD</meta:initial-creator>
    <meta:creation-date>2026-05-24T10:00:41.000</meta:creation-date>
    <meta:keyword/>
    <meta:user-defined meta:name="Category"/>
    <meta:user-defined meta:name="Company"/>
    <meta:user-defined meta:name="Manager"/>
  </office:meta>
</office:document-meta>
</file>