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d61" style:family="table">
      <style:table-properties style:rel-width="100" table:align="center"/>
    </style:style>
    <style:style style:name="6f1d61.0" style:family="table-column">
      <style:table-column-properties style:column-width="0.00cm"/>
    </style:style>
    <style:style style:name="246ccc" style:family="table">
      <style:table-properties style:rel-width="100" table:align="center"/>
    </style:style>
    <style:style style:name="246ccc.0" style:family="table-column">
      <style:table-column-properties style:column-width="0.00cm"/>
    </style:style>
    <style:style style:name="86be84" style:family="table">
      <style:table-properties style:rel-width="100" table:align="center"/>
    </style:style>
    <style:style style:name="86be84.0" style:family="table-column">
      <style:table-column-properties style:column-width="0.00cm"/>
    </style:style>
    <style:style style:name="fb65fe" style:family="table">
      <style:table-properties style:rel-width="100" table:align="center"/>
    </style:style>
    <style:style style:name="fb65fe.0" style:family="table-column">
      <style:table-column-properties style:column-width="0.00cm"/>
    </style:style>
    <style:style style:name="763b66" style:family="table">
      <style:table-properties style:rel-width="100" table:align="center"/>
    </style:style>
    <style:style style:name="763b66.0" style:family="table-column">
      <style:table-column-properties style:column-width="0.00cm"/>
    </style:style>
    <style:style style:name="cc2b3c" style:family="table">
      <style:table-properties style:rel-width="100" table:align="center"/>
    </style:style>
    <style:style style:name="cc2b3c.0" style:family="table-column">
      <style:table-column-properties style:column-width="0.00cm"/>
    </style:style>
    <style:style style:name="2796d8" style:family="table">
      <style:table-properties style:rel-width="100" table:align="center"/>
    </style:style>
    <style:style style:name="2796d8.0" style:family="table-column">
      <style:table-column-properties style:column-width="0.00cm"/>
    </style:style>
    <style:style style:name="c2f5bf" style:family="table">
      <style:table-properties style:rel-width="100" table:align="center"/>
    </style:style>
    <style:style style:name="c2f5bf.0" style:family="table-column">
      <style:table-column-properties style:column-width="0.00cm"/>
    </style:style>
    <style:style style:name="a16eaf" style:family="table">
      <style:table-properties style:rel-width="100" table:align="center"/>
    </style:style>
    <style:style style:name="a16e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6f1d61" table:style-name="6f1d61">
          <table:table-column table:style-name="6f1d61.0"/>
          <table:table-row>
            <table:table-cell office:value-type="string">
              <text:p text:style-name="Normal"><text:a xlink:type="simple" xlink:href="https://hal.science/hal-04792421v1">La recherche française est-elle prête pour la sobriété ? Les enseignements d’une enquête national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Natures Sciences Sociétés</text:span><text:span>, 2024, 32 (2), pp.127-141.<text:s/></text:span><text:a xlink:type="simple" xlink:href="https://dx.doi.org/10.1051/nss/2024041">⟨10.1051/nss/2024041⟩</text:a></text:p>
              <text:p text:style-name="Normal"><text:span>Article dans une revue</text:span></text:p>
              <text:p text:style-name="Normal"><text:a xlink:type="simple" xlink:href="https://hal.science/hal-04792421v1">hal-0479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204v1">Une « Génération climat » ? Les rapports à l’avenir de lycéen·nes français·es au temps de l’Anthropocène</text:a></text:p>
              <text:p text:style-name="Normal"><text:a xlink:type="simple" xlink:href="https://hal.science/search/index/?q=*&amp;authFullName_s=Marianne Blanchard">Marianne Blanchard</text:a></text:p>
              <text:p text:style-name="Normal"><text:span>Émulations : Revue de sciences sociales</text:span><text:span>, 2024, 50</text:span></text:p>
              <text:p text:style-name="Normal"><text:span>Article dans une revue</text:span></text:p>
              <text:p text:style-name="Normal"><text:a xlink:type="simple" xlink:href="https://shs.hal.science/halshs-05263204v1">halshs-0526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075v1">Inquiets mais pollueurs : les personnels de la recherche face au réchauffement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Mondes sociaux</text:span><text:span>, 2024, https://sms.hypotheses.org/44962.<text:s/></text:span><text:a xlink:type="simple" xlink:href="https://dx.doi.org/10.58079/12dsm">⟨10.58079/12dsm⟩</text:a></text:p>
              <text:p text:style-name="Normal"><text:span>Article dans une revue</text:span></text:p>
              <text:p text:style-name="Normal"><text:a xlink:type="simple" xlink:href="https://hal.science/hal-04833075v1">hal-0483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5323v1">Bacheliers et bachelières scientifiques dans l’enseignement supérieur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Philippe Lemistre">Philippe Lemistre</text:a></text:p>
              <text:p text:style-name="Normal"><text:span>Éducation &amp; formations</text:span><text:span>, 2023, Panel de bacheliers 2014 : stratégies d’orientation, réorientations disciplinaires, mobilité géographique, 105, pp. 25-46.<text:s/></text:span><text:a xlink:type="simple" xlink:href="https://dx.doi.org/10.48464/ef-105-02">⟨10.48464/ef-105-02⟩</text:a></text:p>
              <text:p text:style-name="Normal"><text:span>Article dans une revue</text:span></text:p>
              <text:p text:style-name="Normal"><text:a xlink:type="simple" xlink:href="https://shs.hal.science/halshs-04175323v1">halshs-041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78v1">Orientation et usage des ressources numériques des lycéen·nes : une pratique classante ?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argot Déage">Margot Déage</text:a><text:span>,</text:span><text:a xlink:type="simple" xlink:href="https://hal.science/search/index/?q=*&amp;authFullName_s=Benjamin Saccomanno">Benjamin Saccomanno</text:a></text:p>
              <text:p text:style-name="Normal"><text:span>L'Orientation scolaire et professionnelle</text:span><text:span>, 2023, 52 (1), pp.87-117.<text:s/></text:span><text:a xlink:type="simple" xlink:href="https://dx.doi.org/10.4000/osp.17046">⟨10.4000/osp.17046⟩</text:a></text:p>
              <text:p text:style-name="Normal"><text:span>Article dans une revue</text:span></text:p>
              <text:p text:style-name="Normal"><text:a xlink:type="simple" xlink:href="https://hal.science/hal-04075878v1">hal-04075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216v1">L’orientation des bacheliers scientifiques saisie à travers la base APB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Philippe Lemistre">Philippe Lemistre</text:a></text:p>
              <text:p text:style-name="Normal"><text:span>Éducation &amp; formations</text:span><text:span>, 2022, Admission Post-Bac : le portail APB reflet des problématiques d’affectation dans l’enseignement supérieur, 103, pp.82-103.<text:s/></text:span><text:a xlink:type="simple" xlink:href="https://dx.doi.org/10.48464/ef-103-05">⟨10.48464/ef-103-05⟩</text:a></text:p>
              <text:p text:style-name="Normal"><text:span>Article dans une revue</text:span></text:p>
              <text:p text:style-name="Normal"><text:a xlink:type="simple" xlink:href="https://shs.hal.science/halshs-03674216v1">halshs-0367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25v1">National position and the internationalization of higher education institutions: the case of France’s elite engineering and business school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Cécile Crespy">Cécile Crespy</text:a></text:p>
              <text:p text:style-name="Normal"><text:span>Higher Education</text:span><text:span>, 2022, 86, pp.485-505.<text:s/></text:span><text:a xlink:type="simple" xlink:href="https://dx.doi.org/10.1007/s10734-022-00911-y">⟨10.1007/s10734-022-00911-y⟩</text:a></text:p>
              <text:p text:style-name="Normal"><text:span>Article dans une revue</text:span></text:p>
              <text:p text:style-name="Normal"><text:a xlink:type="simple" xlink:href="https://hal.science/hal-03877825v1">hal-0387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688v1">Concerned yet polluting: A survey on French research personnel and climate chang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PLOS Climate</text:span><text:span>, 2022, 1 (9),<text:s/></text:span><text:a xlink:type="simple" xlink:href="https://dx.doi.org/10.1371/journal.pclm.0000070">⟨10.1371/journal.pclm.0000070⟩</text:a></text:p>
              <text:p text:style-name="Normal"><text:span>Article dans une revue</text:span></text:p>
              <text:p text:style-name="Normal"><text:a xlink:type="simple" xlink:href="https://hal.science/hal-03779688v1">hal-037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27v1">Introduction : Un nouvel âge de la sélection scolaire ? Formes et logiques de sélection dans un système éducatif massifié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Philippe Lemistre">Philippe Lemistre</text:a></text:p>
              <text:p text:style-name="Normal"><text:span>Formation emploi : revue française des sciences sociales<text:s/></text:span><text:span>, 2022, 158, pp.7-22.<text:s/></text:span><text:a xlink:type="simple" xlink:href="https://dx.doi.org/10.4000/formationemploi.10613">⟨10.4000/formationemploi.10613⟩</text:a></text:p>
              <text:p text:style-name="Normal"><text:span>Article dans une revue</text:span></text:p>
              <text:p text:style-name="Normal"><text:a xlink:type="simple" xlink:href="https://hal.science/hal-03726227v1">hal-0372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270v1">Genre et cursus scientifiques : un état des lieux</text:a></text:p>
              <text:p text:style-name="Normal"><text:a xlink:type="simple" xlink:href="https://hal.science/search/index/?q=*&amp;authFullName_s=Marianne Blanchard">Marianne Blanchard</text:a></text:p>
              <text:p text:style-name="Normal"><text:span>Revue française de pédagogie</text:span><text:span>, 2021, 212, pp.109-143.<text:s/></text:span><text:a xlink:type="simple" xlink:href="https://dx.doi.org/10.4000/rfp.10890">⟨10.4000/rfp.10890⟩</text:a></text:p>
              <text:p text:style-name="Normal"><text:span>Article dans une revue</text:span></text:p>
              <text:p text:style-name="Normal"><text:a xlink:type="simple" xlink:href="https://hal.science/hal-03470270v1">hal-0347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55v1">Introduction : À la croisée des disciplines : enquêter sur les mobilités géographiques dans le système d’enseignement françai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Clémence Cardon-Quint">Clémence Cardon-Quint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Solenn Huitric">Solenn Huitric</text:a></text:p>
              <text:p text:style-name="Normal"><text:span>Formation emploi : revue française des sciences sociales<text:s/></text:span><text:span>, 2021, Les parcours de formation au prisme des mobilités, 2021/3 (155), pp.7-24.<text:s/></text:span><text:a xlink:type="simple" xlink:href="https://dx.doi.org/10.4000/formationemploi.9824">⟨10.4000/formationemploi.9824⟩</text:a></text:p>
              <text:p text:style-name="Normal"><text:span>Article dans une revue</text:span></text:p>
              <text:p text:style-name="Normal"><text:a xlink:type="simple" xlink:href="https://hal.science/hal-03617255v1">hal-0361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633v1">Compétences spécialisées vs transversales, un faux débat ?</text:a></text:p>
              <text:p text:style-name="Normal"><text:a xlink:type="simple" xlink:href="https://hal.science/search/index/?q=*&amp;authFullName_s=Nathalie Beaupère">Nathalie Beaupère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Céreq Bref</text:span><text:span>, 2021, 410, 4 p</text:span></text:p>
              <text:p text:style-name="Normal"><text:span>Article dans une revue</text:span></text:p>
              <text:p text:style-name="Normal"><text:a xlink:type="simple" xlink:href="https://shs.hal.science/halshs-03284633v1">halshs-032846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2849v1">La concurrence par la sélectivité entre masters francilien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Séverine Chauvel">Séverine Chauvel</text:a><text:span>,</text:span><text:a xlink:type="simple" xlink:href="https://hal.science/search/index/?q=*&amp;authFullName_s=Hugo Harari-Kermadec">Hugo Harari-Kermadec</text:a></text:p>
              <text:p text:style-name="Normal"><text:span>L'Année Sociologique</text:span><text:span>, 2020, 70, pp.423-442.<text:s/></text:span><text:a xlink:type="simple" xlink:href="https://dx.doi.org/10.3917/anso.202.0423">⟨10.3917/anso.202.0423⟩</text:a></text:p>
              <text:p text:style-name="Normal"><text:span>Article dans une revue</text:span></text:p>
              <text:p text:style-name="Normal"><text:a xlink:type="simple" xlink:href="https://univ-tlse2.hal.science/hal-03472849v1">hal-0347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21v1">Les acteurs économiques dans les conseils d'administration des établissements d'enseignement supérieur. Du cadre juridique aux pratiques</text:a></text:p>
              <text:p text:style-name="Normal"><text:a xlink:type="simple" xlink:href="https://hal.science/search/index/?q=*&amp;authFullName_s=Aïcha Bourad">Aïcha Bourad</text:a><text:span>,</text:span><text:a xlink:type="simple" xlink:href="https://hal.science/search/index/?q=*&amp;authFullName_s=Cecile Crespy">Cecile Crespy</text:a><text:span>,</text:span><text:a xlink:type="simple" xlink:href="https://hal.science/search/index/?q=*&amp;authFullName_s=Marie-Pierre Renée Bes">Marie-Pierre Renée Bes</text:a><text:span>,</text:span><text:a xlink:type="simple" xlink:href="https://hal.science/search/index/?q=*&amp;authFullName_s=Marianne Blanchard">Marianne Blanchard</text:a></text:p>
              <text:p text:style-name="Normal"><text:span>Droit et Société : Revue internationale de théorie du droit et de sociologie juridique</text:span><text:span>, 2020, 2 (105), pp.381-405.<text:s/></text:span><text:a xlink:type="simple" xlink:href="https://dx.doi.org/10.3917/drs1.105.0381">⟨10.3917/drs1.105.0381⟩</text:a></text:p>
              <text:p text:style-name="Normal"><text:span>Article dans une revue</text:span></text:p>
              <text:p text:style-name="Normal"><text:a xlink:type="simple" xlink:href="https://hal.science/hal-02123021v1">hal-021230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2956v1">La bande dessinée, un objet didactique mal identifié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Hélène Raux">Hélène Raux</text:a></text:p>
              <text:p text:style-name="Normal"><text:span>Tréma</text:span><text:span>, 2019, 51,<text:s/></text:span><text:a xlink:type="simple" xlink:href="https://dx.doi.org/10.4000/trema.4818">⟨10.4000/trema.4818⟩</text:a></text:p>
              <text:p text:style-name="Normal"><text:span>Article dans une revue</text:span></text:p>
              <text:p text:style-name="Normal"><text:a xlink:type="simple" xlink:href="https://univ-tlse2.hal.science/hal-03472956v1">hal-034729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3020v1">Modalités de recrutement et hiérarchisation des écoles supérieures de commerce en France (1970-1990)</text:a></text:p>
              <text:p text:style-name="Normal"><text:a xlink:type="simple" xlink:href="https://hal.science/search/index/?q=*&amp;authFullName_s=Marianne Blanchard">Marianne Blanchard</text:a></text:p>
              <text:p text:style-name="Normal"><text:span>Sociologie</text:span><text:span>, 2019, 10 (2), pp.187-193.<text:s/></text:span><text:a xlink:type="simple" xlink:href="https://dx.doi.org/10.3917/socio.102.0187">⟨10.3917/socio.102.0187⟩</text:a></text:p>
              <text:p text:style-name="Normal"><text:span>Article dans une revue</text:span></text:p>
              <text:p text:style-name="Normal"><text:a xlink:type="simple" xlink:href="https://univ-tlse2.hal.science/hal-03473020v1">hal-034730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3123v1">Parcoursup : infox et premières conséquences de la réforme</text:a></text:p>
              <text:p text:style-name="Normal"><text:a xlink:type="simple" xlink:href="https://hal.science/search/index/?q=*&amp;authFullName_s=Pierre Clément">Pierre Clément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Marianne Blanchard">Marianne Blanchard</text:a></text:p>
              <text:p text:style-name="Normal"><text:span>La Pensée</text:span><text:span>, 2019, 80 ans, 3 (399), pp.144-156.<text:s/></text:span><text:a xlink:type="simple" xlink:href="https://dx.doi.org/10.3917/lp.399.0144">⟨10.3917/lp.399.0144⟩</text:a></text:p>
              <text:p text:style-name="Normal"><text:span>Article dans une revue</text:span></text:p>
              <text:p text:style-name="Normal"><text:a xlink:type="simple" xlink:href="https://univ-tlse2.hal.science/hal-03473123v1">hal-034731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8519v1">Diplômés de master et d’écoles : quand les compétences s’emmêlent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Nathalie Beaupère">Nathalie Beaupère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Éducation permanente</text:span><text:span>, 2019, 218, pp.97-107.<text:s/></text:span><text:a xlink:type="simple" xlink:href="https://dx.doi.org/10.3917/edpe.218.0097">⟨10.3917/edpe.218.0097⟩</text:a></text:p>
              <text:p text:style-name="Normal"><text:span>Article dans une revue</text:span></text:p>
              <text:p text:style-name="Normal"><text:a xlink:type="simple" xlink:href="https://univ-tlse2.hal.science/hal-03468519v1">hal-03468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54v1">La noblesse scientifiqu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Arnaud Pierrel">Arnaud Pierrel</text:a></text:p>
              <text:p text:style-name="Normal"><text:span>Actes de la Recherche en Sciences Sociales</text:span><text:span>, 2017, 220 (5), pp.68-85.<text:s/></text:span><text:a xlink:type="simple" xlink:href="https://dx.doi.org/10.3917/arss.220.0068">⟨10.3917/arss.220.0068⟩</text:a></text:p>
              <text:p text:style-name="Normal"><text:span>Article dans une revue</text:span></text:p>
              <text:p text:style-name="Normal"><text:a xlink:type="simple" xlink:href="https://shs.hal.science/halshs-01928054v1">halshs-0192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34v1">Le rôle de la concurrence dans l’essor des écoles supérieures de commerce</text:a></text:p>
              <text:p text:style-name="Normal"><text:a xlink:type="simple" xlink:href="https://hal.science/search/index/?q=*&amp;authFullName_s=Marianne Blanchard">Marianne Blanchard</text:a></text:p>
              <text:p text:style-name="Normal"><text:span>Formation emploi : revue française des sciences sociales<text:s/></text:span><text:span>, 2014, 125, pp.7-28.<text:s/></text:span><text:a xlink:type="simple" xlink:href="https://dx.doi.org/10.4000/formationemploi.4124">⟨10.4000/formationemploi.4124⟩</text:a></text:p>
              <text:p text:style-name="Normal"><text:span>Article dans une revue</text:span></text:p>
              <text:p text:style-name="Normal"><text:a xlink:type="simple" xlink:href="https://hal.science/hal-05088834v1">hal-05088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41v1">Comprendre la mobilisation familiale autour des personnes âgées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Roméo Fontaine">Roméo Fontaine</text:a><text:span>et al.</text:span></text:p>
              <text:p text:style-name="Normal"><text:span>Connaissance de l'emploi</text:span><text:span>, 2006, 33, pp.1-4</text:span></text:p>
              <text:p text:style-name="Normal"><text:span>Article dans une revue</text:span></text:p>
              <text:p text:style-name="Normal"><text:a xlink:type="simple" xlink:href="https://hal.inrae.fr/hal-02657941v1">hal-02657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2326v1">Le rapport des jeunes Irlandais à l’identité national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arion Charpenel">Marion Charpenel</text:a><text:span>,</text:span><text:a xlink:type="simple" xlink:href="https://hal.science/search/index/?q=*&amp;authFullName_s=Agathe Schwartz">Agathe Schwartz</text:a></text:p>
              <text:p text:style-name="Normal"><text:span>Idées, la revue des sciences économiques et sociales</text:span><text:span>, 2004, 136, pp.50-62</text:span></text:p>
              <text:p text:style-name="Normal"><text:span>Article dans une revue</text:span></text:p>
              <text:p text:style-name="Normal"><text:a xlink:type="simple" xlink:href="https://normandie-univ.hal.science/hal-02452326v1">hal-02452326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246ccc" table:style-name="246ccc">
          <table:table-column table:style-name="246ccc.0"/>
          <table:table-row>
            <table:table-cell office:value-type="string">
              <text:p text:style-name="Normal"><text:a xlink:type="simple" xlink:href="https://hal.science/hal-04980719v1">Un nouvel âge de la sélection scolaire 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arianne Blanchard">Marianne Blanchard</text:a></text:p>
              <text:p text:style-name="Normal"><text:span>Formation emploi : revue française des sciences sociales<text:s/></text:span><text:span>, 158, 244 p., 2022,<text:s/></text:span><text:a xlink:type="simple" xlink:href="https://dx.doi.org/10.4000/formationemploi.10610">⟨10.4000/formationemploi.10610⟩</text:a></text:p>
              <text:p text:style-name="Normal"><text:span>N°spécial de revue/special issue</text:span></text:p>
              <text:p text:style-name="Normal"><text:a xlink:type="simple" xlink:href="https://hal.science/hal-04980719v1">hal-0498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309v1">Les parcours de formation au prisme des mobilité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Clémence Cardon-Quint">Clémence Cardon-Quint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Solenn Huitric">Solenn Huitric</text:a></text:p>
              <text:p text:style-name="Normal"><text:span>Formation emploi : revue française des sciences sociales<text:s/></text:span><text:span>, 155, pp.7-24, 2021,<text:s/></text:span><text:a xlink:type="simple" xlink:href="https://dx.doi.org/10.4000/formationemploi.9460">⟨10.4000/formationemploi.9460⟩</text:a></text:p>
              <text:p text:style-name="Normal"><text:span>N°spécial de revue/special issue</text:span></text:p>
              <text:p text:style-name="Normal"><text:a xlink:type="simple" xlink:href="https://hal.science/hal-03470309v1">hal-0347030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6be84" table:style-name="86be84">
          <table:table-column table:style-name="86be84.0"/>
          <table:table-row>
            <table:table-cell office:value-type="string">
              <text:p text:style-name="Normal"><text:a xlink:type="simple" xlink:href="https://hal.science/hal-02883723v1">学校の社会学 [Sociologie de l'école]</text:a></text:p>
              <text:p text:style-name="Normal"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Chihiro Tagawa">Chihiro Tagawa</text:a></text:p>
              <text:p text:style-name="Normal"><text:span>Akashi Shoten C°, 2020, 9784750350141</text:span></text:p>
              <text:p text:style-name="Normal"><text:span>Ouvrages</text:span></text:p>
              <text:p text:style-name="Normal"><text:a xlink:type="simple" xlink:href="https://hal.science/hal-02883723v1">hal-02883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89v1">Filles + sciences = une équation insoluble ? : Enquête sur les classes préparatoires scientifiqu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Arnaud Pierrel">Arnaud Pierrel</text:a></text:p>
              <text:p text:style-name="Normal"><text:a xlink:type="simple" xlink:href="http://www.cepremap.fr/depot/opus/OPUS42.pdf">Editions Rue d'Ulm</text:a><text:span>, pp.152, 2016, Collection du CEPREMAP (Centre Pour La Recherche Économique et ses Applications), Claudia Senik, 978-2-7288-0556-3</text:span></text:p>
              <text:p text:style-name="Normal"><text:span>Ouvrages</text:span></text:p>
              <text:p text:style-name="Normal"><text:a xlink:type="simple" xlink:href="https://shs.hal.science/halshs-01927989v1">halshs-019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41v1">Les Écoles supérieures de commerce</text:a></text:p>
              <text:p text:style-name="Normal"><text:a xlink:type="simple" xlink:href="https://hal.science/search/index/?q=*&amp;authFullName_s=Marianne Blanchard">Marianne Blanchard</text:a></text:p>
              <text:p text:style-name="Normal"><text:span>Classique Garnier. 2015, 978-2-8124-3699-4.<text:s/></text:span><text:a xlink:type="simple" xlink:href="https://dx.doi.org/10.15122/isbn.978-2-8124-3701-4">⟨10.15122/isbn.978-2-8124-3701-4⟩</text:a></text:p>
              <text:p text:style-name="Normal"><text:span>Ouvrages</text:span></text:p>
              <text:p text:style-name="Normal"><text:a xlink:type="simple" xlink:href="https://hal.science/hal-04209141v1">hal-0420914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b65fe" table:style-name="fb65fe">
          <table:table-column table:style-name="fb65fe.0"/>
          <table:table-row>
            <table:table-cell office:value-type="string">
              <text:p text:style-name="Normal"><text:a xlink:type="simple" xlink:href="https://shs.hal.science/halshs-04809038v1">De la Seconde Guerre mondiale à la crise du pétrole (1939-1973)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Yves-Claude Lequin">Yves-Claude Lequin</text:a><text:span>,</text:span><text:a xlink:type="simple" xlink:href="https://hal.science/search/index/?q=*&amp;authFullName_s=Caroline Barrera">Caroline Barrera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Françoise Birck">Françoise Birck</text:a></text:p>
              <text:p text:style-name="Normal"><text:span>André Grelon et Michel Grossetti.<text:s/></text:span><text:span>L'espace scientifique français (XVIIe-XXIe siècle)</text:span><text:span>, Classiques Garnier, pp.489-544, 2025, 978-2-406-17654-1</text:span></text:p>
              <text:p text:style-name="Normal"><text:span>Chapitre d'ouvrage</text:span></text:p>
              <text:p text:style-name="Normal"><text:a xlink:type="simple" xlink:href="https://shs.hal.science/halshs-04809038v1">halshs-048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85v1">Tous et toutes concerné·es ? Anxiété et engagements des étudiant·es face aux enjeux climatiques et environnementaux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Odile Ferry">Odile Ferry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Elise Tenret">Elise Tenret</text:a></text:p>
              <text:p text:style-name="Normal"><text:span>Feres Belghith; Marie-Paule Couto; Olivier Rey.<text:s/></text:span><text:span>Etre étudiant en France avant et pendant la crise sanitaire : enquête conditions de vie 2020</text:span><text:span>, La Documentation française, 2023, Études &amp; recherche, 978-2-11-157670-4</text:span></text:p>
              <text:p text:style-name="Normal"><text:span>Chapitre d'ouvrage</text:span></text:p>
              <text:p text:style-name="Normal"><text:a xlink:type="simple" xlink:href="https://hal.science/hal-04045185v1">hal-0404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90v1">Quelle mobilité disciplinaire pour les étudiants qui entrent en L3 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Mathieu Rossignol-Brunet">Mathieu Rossignol-Brunet</text:a></text:p>
              <text:p text:style-name="Normal"><text:span>Feres Belgith; Marie paule Couto et Olivier Rey ed.; OVE National.<text:s/></text:span><text:span>Être étudiant avant et pendant la crise sanitaire</text:span><text:span>,<text:s/></text:span><text:a xlink:type="simple" xlink:href="https://www.vie-publique.fr/catalogue/288355-etre-etudiant-avant-et-pendant-la-crise-sanitaire">La documentation française</text:a><text:span>, pp.53-66, 2023, Études &amp; recherche, 9782111576704</text:span></text:p>
              <text:p text:style-name="Normal"><text:span>Chapitre d'ouvrage</text:span></text:p>
              <text:p text:style-name="Normal"><text:a xlink:type="simple" xlink:href="https://hal.science/hal-04186490v1">hal-0418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79v1">Filles et garçons en classes préparatoires scientifiques : les métamorphoses du &amp;quot;double handicap&amp;quot; au fil des trajectoires scolaire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Arnaud Pierrel">Arnaud Pierrel</text:a></text:p>
              <text:p text:style-name="Normal"><text:span>École des filles, école des femmes. L'institution scolaire face aux parcours, normes et rôles professionnels sexués</text:span><text:span>, De Boeck Supérieur, pp.57-72, 2017, Perspectives en éducation et formation, 9782807305670.<text:s/></text:span><text:a xlink:type="simple" xlink:href="https://dx.doi.org/10.3917/dbu.buiss.2017.01.0057">⟨10.3917/dbu.buiss.2017.01.0057⟩</text:a></text:p>
              <text:p text:style-name="Normal"><text:span>Chapitre d'ouvrage</text:span></text:p>
              <text:p text:style-name="Normal"><text:a xlink:type="simple" xlink:href="https://hal.science/hal-04858979v1">hal-04858979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763b66" table:style-name="763b66">
          <table:table-column table:style-name="763b66.0"/>
          <table:table-row>
            <table:table-cell office:value-type="string">
              <text:p text:style-name="Normal"><text:a xlink:type="simple" xlink:href="https://hal.science/hal-05049775v1">Les compétences professionnelles sont-elles les plus utiles dans la vie active ? (Mondes Sociaux)</text:a></text:p>
              <text:p text:style-name="Normal"><text:a xlink:type="simple" xlink:href="https://hal.science/search/index/?q=*&amp;authFullName_s=Nathalie Beaupère">Nathalie Beaupère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Boris Menard">Boris Menard</text:a></text:p>
              <text:p text:style-name="Normal"><text:span>2020,<text:s/></text:span><text:a xlink:type="simple" xlink:href="https://dx.doi.org/10.58079/u9fo">⟨10.58079/u9fo⟩</text:a></text:p>
              <text:p text:style-name="Normal"><text:span>Article de blog scientifique</text:span></text:p>
              <text:p text:style-name="Normal"><text:a xlink:type="simple" xlink:href="https://hal.science/hal-05049775v1">hal-05049775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cc2b3c" table:style-name="cc2b3c">
          <table:table-column table:style-name="cc2b3c.0"/>
          <table:table-row>
            <table:table-cell office:value-type="string">
              <text:p text:style-name="Normal"><text:a xlink:type="simple" xlink:href="https://shs.hal.science/halshs-03567136v1">Concerned yet polluters: A survey on French research personnel and climate chang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67136v1">halshs-0356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13v1">Inquiets mais pollueurs : une enquête sur le personnel de la recherche française face au changement climatiqu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8213v1">hal-03618213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2796d8" table:style-name="2796d8">
          <table:table-column table:style-name="2796d8.0"/>
          <table:table-row>
            <table:table-cell office:value-type="string">
              <text:p text:style-name="Normal"><text:a xlink:type="simple" xlink:href="https://hal.science/hal-04858997v1">La production d'une noblesse scientifique. Enquête sur les biais de recrutement à l'EN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Arnaud Pierrel">Arnaud Pierrel</text:a></text:p>
              <text:p text:style-name="Normal"><text:span>Ecole normale supérieure - ENS PARIS. 2014</text:span></text:p>
              <text:p text:style-name="Normal"><text:span>Rapport</text:span></text:p>
              <text:p text:style-name="Normal"><text:a xlink:type="simple" xlink:href="https://hal.science/hal-04858997v1">hal-0485899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2f5bf" table:style-name="c2f5bf">
          <table:table-column table:style-name="c2f5bf.0"/>
          <table:table-row>
            <table:table-cell office:value-type="string">
              <text:p text:style-name="Normal"><text:a xlink:type="simple" xlink:href="https://theses.hal.science/tel-00785740v3">Socio-histoire d'une entreprise éducative : le développement des Ecoles supérieures de commerce en France (fin du XIXe siècle-2010)</text:a></text:p>
              <text:p text:style-name="Normal"><text:a xlink:type="simple" xlink:href="https://hal.science/search/index/?q=*&amp;authFullName_s=Marianne Blanchard">Marianne Blanchard</text:a></text:p>
              <text:p text:style-name="Normal"><text:span>Sociologie. Ecole des Hautes Etudes en Sciences Sociales (EHESS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5740v3">tel-00785740v3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a16eaf" table:style-name="a16eaf">
          <table:table-column table:style-name="a16eaf.0"/>
          <table:table-row>
            <table:table-cell office:value-type="string">
              <text:p text:style-name="Normal"><text:a xlink:type="simple" xlink:href="https://hal.science/tel-05019578v1">Choisir les sciences ? Lycéens et lycéennes face aux savoirs et études scientifiques</text:a></text:p>
              <text:p text:style-name="Normal"><text:a xlink:type="simple" xlink:href="https://hal.science/search/index/?q=*&amp;authFullName_s=Marianne Blanchard">Marianne Blanchard</text:a></text:p>
              <text:p text:style-name="Normal"><text:span>Sociologie. Université Toulouse - Jean Jaurès, 2023</text:span></text:p>
              <text:p text:style-name="Normal"><text:span>HDR</text:span></text:p>
              <text:p text:style-name="Normal"><text:a xlink:type="simple" xlink:href="https://hal.science/tel-05019578v1">tel-05019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Blanchard</dc:title>
    <dc:subject/>
    <dc:description>CV</dc:description>
    <dc:creator/>
    <dc:date>2026-06-01T10:07:15.000</dc:date>
    <meta:generator>PHPWord</meta:generator>
    <meta:initial-creator>CCSD</meta:initial-creator>
    <meta:creation-date>2026-06-01T10:07:15.000</meta:creation-date>
    <meta:keyword/>
    <meta:user-defined meta:name="Category"/>
    <meta:user-defined meta:name="Company"/>
    <meta:user-defined meta:name="Manager"/>
  </office:meta>
</office:document-meta>
</file>