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6b0c" style:family="table">
      <style:table-properties style:rel-width="100" table:align="center"/>
    </style:style>
    <style:style style:name="f36b0c.0" style:family="table-column">
      <style:table-column-properties style:column-width="0.00cm"/>
    </style:style>
    <style:style style:name="cb7005" style:family="table">
      <style:table-properties style:rel-width="100" table:align="center"/>
    </style:style>
    <style:style style:name="cb7005.0" style:family="table-column">
      <style:table-column-properties style:column-width="0.00cm"/>
    </style:style>
    <style:style style:name="a85678" style:family="table">
      <style:table-properties style:rel-width="100" table:align="center"/>
    </style:style>
    <style:style style:name="a856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Boir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boiral">marianne-boira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4486985">22448698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33152079132307110890">1331520791323071108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f36b0c" table:style-name="f36b0c">
          <table:table-column table:style-name="f36b0c.0"/>
          <table:table-row>
            <table:table-cell office:value-type="string">
              <text:p text:style-name="Normal"><text:a xlink:type="simple" xlink:href="https://theses.hal.science/tel-05404940v1">De visages en portraits, une expérience de l'altérité par le regard : recherche-création d'une pratique photographique</text:a></text:p>
              <text:p text:style-name="Normal"><text:a xlink:type="simple" xlink:href="https://hal.science/search/index/?q=*&amp;authFullName_s=Marianne Boiral">Marianne Boiral</text:a></text:p>
              <text:p text:style-name="Normal"><text:span>Art et histoire de l'art. Université Marie et Louis Pasteur, 2025. Français.<text:s/></text:span><text:a xlink:type="simple" xlink:href="https://www.theses.fr/2025PAST1010">⟨NNT : 2025PAST1010⟩</text:a></text:p>
              <text:p text:style-name="Normal"><text:span>Thèse</text:span></text:p>
              <text:p text:style-name="Normal"><text:a xlink:type="simple" xlink:href="https://theses.hal.science/tel-05404940v1">tel-05404940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cb7005" table:style-name="cb7005">
          <table:table-column table:style-name="cb7005.0"/>
          <table:table-row>
            <table:table-cell office:value-type="string">
              <text:p text:style-name="Normal"><text:a xlink:type="simple" xlink:href="https://hal.science/hal-04164114v1">Projet artistique participatif : Qu'est-ce qui vous compose ? Des portraits en partage</text:a></text:p>
              <text:p text:style-name="Normal"><text:a xlink:type="simple" xlink:href="https://hal.science/search/index/?q=*&amp;authFullName_s=Marianne Boiral">Marianne Boiral</text:a></text:p>
              <text:p text:style-name="Normal"><text:span>Synergies Portugal</text:span><text:span>, 2023</text:span></text:p>
              <text:p text:style-name="Normal"><text:span>Article dans une revue</text:span></text:p>
              <text:p text:style-name="Normal"><text:a xlink:type="simple" xlink:href="https://hal.science/hal-04164114v1">hal-0416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71v1">« Miroirs de femmes, reflets de quartier ». Un art de proximité donne naissance à une association. Réflexivité sur un projet artistique photographique participatif</text:a></text:p>
              <text:p text:style-name="Normal"><text:a xlink:type="simple" xlink:href="https://hal.science/search/index/?q=*&amp;authFullName_s=Marianne Boiral">Marianne Boiral</text:a></text:p>
              <text:p text:style-name="Normal"><text:span>Figures de l'art - Revue d'études esthétiques</text:span><text:span>, 2023, Figures de l'art N°40 - 2022 (N° 40), p 195-214</text:span></text:p>
              <text:p text:style-name="Normal"><text:span>Article dans une revue</text:span></text:p>
              <text:p text:style-name="Normal"><text:a xlink:type="simple" xlink:href="https://hal.science/hal-04129271v1">hal-041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39v1">Atelier artistique en collège : de l'utilité de l'art en pratiques pédagogiques</text:a></text:p>
              <text:p text:style-name="Normal"><text:a xlink:type="simple" xlink:href="https://hal.science/search/index/?q=*&amp;authFullName_s=Marianne Boiral">Marianne Boiral</text:a></text:p>
              <text:p text:style-name="Normal"><text:span>Synergies Europe</text:span><text:span>, 2022</text:span></text:p>
              <text:p text:style-name="Normal"><text:span>Article dans une revue</text:span></text:p>
              <text:p text:style-name="Normal"><text:a xlink:type="simple" xlink:href="https://hal.science/hal-04129239v1">hal-04129239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a85678" table:style-name="a85678">
          <table:table-column table:style-name="a85678.0"/>
          <table:table-row>
            <table:table-cell office:value-type="string">
              <text:p text:style-name="Normal"><text:a xlink:type="simple" xlink:href="https://hal.science/hal-04170387v1">La recherche-création dans le prolongement de la fonction instauratrice de l'art. Conversation entre Marianne Boiral (artiste photographe, doctorante Université de Franche-Comté) et Danielle Boutet (artiste interdisciplinaire, Pr. en analyses des pratiques et psychosociales, Université du Québec)</text:a></text:p>
              <text:p text:style-name="Normal"><text:a xlink:type="simple" xlink:href="https://hal.science/search/index/?q=*&amp;authFullName_s=Marianne Boiral">Marianne Boiral</text:a></text:p>
              <text:p text:style-name="Normal"><text:span>Dans le cadre du séminaire "Dialogues sur les enjeux de la recherche-création pour les sciences humaines"</text:span><text:span>, Carolane Sanchez; Françoise Chambefort, Dec 2022, Besançon, France</text:span></text:p>
              <text:p text:style-name="Normal"><text:span>Communication dans un congrès</text:span></text:p>
              <text:p text:style-name="Normal"><text:a xlink:type="simple" xlink:href="https://hal.science/hal-04170387v1">hal-041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401v1">Retour sur la performance et Exposition &amp;quot;La matière de l’œuvre c'est vous</text:a></text:p>
              <text:p text:style-name="Normal"><text:a xlink:type="simple" xlink:href="https://hal.science/search/index/?q=*&amp;authFullName_s=Marianne Boiral">Marianne Boiral</text:a></text:p>
              <text:p text:style-name="Normal"><text:span>"La recherche en action" Journée Rencontres et Recherches</text:span><text:span>, Alicia Landbeck, May 2022, Dijon (Bourgogne), France</text:span></text:p>
              <text:p text:style-name="Normal"><text:span>Communication dans un congrès</text:span></text:p>
              <text:p text:style-name="Normal"><text:a xlink:type="simple" xlink:href="https://hal.science/hal-04170401v1">hal-041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97v1">La matière de l’œuvre, c'est vous&amp;quot; Performance artistique photographique et participative</text:a></text:p>
              <text:p text:style-name="Normal"><text:a xlink:type="simple" xlink:href="https://hal.science/search/index/?q=*&amp;authFullName_s=Marianne Boiral">Marianne Boiral</text:a></text:p>
              <text:p text:style-name="Normal"><text:span>Colloque interdisciplinaire "Entre la recherche et l'action : intentionnalité, collaboration et transformation"</text:span><text:span>, Alicia Landbeck; Stéphanie Nguyen; Bastien Charaudeau Santomauro; Victorine Dréau, Oct 2021, Dijon (Bourgogne), France</text:span></text:p>
              <text:p text:style-name="Normal"><text:span>Communication dans un congrès</text:span></text:p>
              <text:p text:style-name="Normal"><text:a xlink:type="simple" xlink:href="https://hal.science/hal-04170397v1">hal-0417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90v1">Art de proximité et médiation culturelle</text:a></text:p>
              <text:p text:style-name="Normal"><text:a xlink:type="simple" xlink:href="https://hal.science/search/index/?q=*&amp;authFullName_s=Marianne Boiral">Marianne Boiral</text:a></text:p>
              <text:p text:style-name="Normal"><text:span>Journée d'étude doctorale "Proximité et Médiation, le rôle de la médiation dans les relations de proximité"</text:span><text:span>, Tristan Lefort; Stéphane Revillet, May 2021, Dijon, France</text:span></text:p>
              <text:p text:style-name="Normal"><text:span>Communication dans un congrès</text:span></text:p>
              <text:p text:style-name="Normal"><text:a xlink:type="simple" xlink:href="https://hal.science/hal-04170390v1">hal-041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81v1">Projet artistique participatif : un art de proximité donne naissance à une association</text:a></text:p>
              <text:p text:style-name="Normal"><text:a xlink:type="simple" xlink:href="https://hal.science/search/index/?q=*&amp;authFullName_s=Marianne Boiral">Marianne Boiral</text:a></text:p>
              <text:p text:style-name="Normal"><text:span>Colloque international "L'activisme artistique et la mondialisation de la scène de l'art"</text:span><text:span>, Nicolas Nercam; Mathilde Bertrand, May 2021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4170381v1">hal-04170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oiral</dc:title>
    <dc:subject/>
    <dc:description>CV</dc:description>
    <dc:creator/>
    <dc:date>2026-05-22T23:22:49.000</dc:date>
    <meta:generator>PHPWord</meta:generator>
    <meta:initial-creator>CCSD</meta:initial-creator>
    <meta:creation-date>2026-05-22T23:22:49.000</meta:creation-date>
    <meta:keyword/>
    <meta:user-defined meta:name="Category"/>
    <meta:user-defined meta:name="Company"/>
    <meta:user-defined meta:name="Manager"/>
  </office:meta>
</office:document-meta>
</file>