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dc18" style:family="table">
      <style:table-properties style:rel-width="100" table:align="center"/>
    </style:style>
    <style:style style:name="9edc18.0" style:family="table-column">
      <style:table-column-properties style:column-width="0.00cm"/>
    </style:style>
    <style:style style:name="75ff67" style:family="table">
      <style:table-properties style:rel-width="100" table:align="center"/>
    </style:style>
    <style:style style:name="75ff67.0" style:family="table-column">
      <style:table-column-properties style:column-width="0.00cm"/>
    </style:style>
    <style:style style:name="dc98a8" style:family="table">
      <style:table-properties style:rel-width="100" table:align="center"/>
    </style:style>
    <style:style style:name="dc98a8.0" style:family="table-column">
      <style:table-column-properties style:column-width="0.00cm"/>
    </style:style>
    <style:style style:name="c4e943" style:family="table">
      <style:table-properties style:rel-width="100" table:align="center"/>
    </style:style>
    <style:style style:name="c4e943.0" style:family="table-column">
      <style:table-column-properties style:column-width="0.00cm"/>
    </style:style>
    <style:style style:name="81311c" style:family="table">
      <style:table-properties style:rel-width="100" table:align="center"/>
    </style:style>
    <style:style style:name="8131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CELKA<text:s/></text:span><text:span text:style-name="T2">Maître de conférence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9edc18" table:style-name="9edc18">
          <table:table-column table:style-name="9edc18.0"/>
          <table:table-row>
            <table:table-cell office:value-type="string">
              <text:p text:style-name="Normal"><text:a xlink:type="simple" xlink:href="https://hal.science/hal-04626111v1">Contributions à une théorie architecturale interspécifique</text:a></text:p>
              <text:p text:style-name="Normal"><text:a xlink:type="simple" xlink:href="https://hal.science/search/index/?q=*&amp;authFullName_s=Manuel Bello-Marcano">Manuel Bello-Marcano</text:a><text:span>,</text:span><text:a xlink:type="simple" xlink:href="https://hal.science/search/index/?q=*&amp;authFullName_s=Marianne Celka">Marianne Celka</text:a><text:span>,</text:span><text:a xlink:type="simple" xlink:href="https://hal.science/search/index/?q=*&amp;authFullName_s=Mathias Rollot">Mathias Rollot</text:a></text:p>
              <text:p text:style-name="Normal"><text:span>Les Cahiers de la recherche architecturale, urbaine et paysagère</text:span><text:span>, 2022, 14,<text:s/></text:span><text:a xlink:type="simple" xlink:href="https://dx.doi.org/10.4000/craup.10053">⟨10.4000/craup.10053⟩</text:a></text:p>
              <text:p text:style-name="Normal"><text:span>Article dans une revue</text:span></text:p>
              <text:p text:style-name="Normal"><text:a xlink:type="simple" xlink:href="https://hal.science/hal-04626111v1">hal-046261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331879v1">L’envahissement végétal et animal comme futur désirable. De l’idéal de béton au sauvage idéal</text:a></text:p>
              <text:p text:style-name="Normal"><text:a xlink:type="simple" xlink:href="https://hal.science/search/index/?q=*&amp;authFullName_s=Marianne Celka">Marianne Celka</text:a></text:p>
              <text:p text:style-name="Normal"><text:span>Textes &amp; Contextes</text:span><text:span>, 2021</text:span></text:p>
              <text:p text:style-name="Normal"><text:span>Article dans une revue</text:span></text:p>
              <text:p text:style-name="Normal"><text:a xlink:type="simple" xlink:href="https://univ-montpellier3-paul-valery.hal.science/hal-03331879v1">hal-0333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52v1">L’animalisme face au meurtre animal</text:a></text:p>
              <text:p text:style-name="Normal"><text:a xlink:type="simple" xlink:href="https://hal.science/search/index/?q=*&amp;authFullName_s=Marianne Celka">Marianne Celka</text:a></text:p>
              <text:p text:style-name="Normal"><text:span>Terrain : anthropologie et sciences humaines [Anciennement : Carnets du patrimoine ethnologique ; Revue d'ethnologie de l'Europe]</text:span><text:span>, 2021, 77, pp.184-185.<text:s/></text:span><text:a xlink:type="simple" xlink:href="https://dx.doi.org/10.4000/terrain.24014">⟨10.4000/terrain.24014⟩</text:a></text:p>
              <text:p text:style-name="Normal"><text:span>Article dans une revue</text:span></text:p>
              <text:p text:style-name="Normal"><text:a xlink:type="simple" xlink:href="https://hal.science/hal-04968152v1">hal-049681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6020v1">Introduction : Penser les humanités environnementales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Fabio La Rocca">Fabio La Rocca</text:a><text:span>,</text:span><text:a xlink:type="simple" xlink:href="https://hal.science/search/index/?q=*&amp;authFullName_s=Bertrand Vidal">Bertrand Vidal</text:a></text:p>
              <text:p text:style-name="Normal"><text:span>Sociétés - Revue des sciences sociales et humaines</text:span><text:span>, 2020, n°148 (2), pp.5.<text:s/></text:span><text:a xlink:type="simple" xlink:href="https://dx.doi.org/10.3917/soc.148.0005">⟨10.3917/soc.148.0005⟩</text:a></text:p>
              <text:p text:style-name="Normal"><text:span>Article dans une revue</text:span></text:p>
              <text:p text:style-name="Normal"><text:a xlink:type="simple" xlink:href="https://univ-montpellier3-paul-valery.hal.science/hal-03156020v1">hal-0315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38v1">Glory to new mankind</text:a></text:p>
              <text:p text:style-name="Normal"><text:a xlink:type="simple" xlink:href="https://hal.science/search/index/?q=*&amp;authFullName_s=Marianne Celka">Marianne Celka</text:a></text:p>
              <text:p text:style-name="Normal"><text:span>Im@go. A journal of the Social Imaginary</text:span><text:span>, 2018, 12, pp.124-141.<text:s/></text:span><text:a xlink:type="simple" xlink:href="https://dx.doi.org/10.7413/22818138130">⟨10.7413/22818138130⟩</text:a></text:p>
              <text:p text:style-name="Normal"><text:span>Article dans une revue</text:span></text:p>
              <text:p text:style-name="Normal"><text:a xlink:type="simple" xlink:href="https://hal.science/hal-03068138v1">hal-030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36v1">L'animalisme et les réseaux</text:a></text:p>
              <text:p text:style-name="Normal"><text:a xlink:type="simple" xlink:href="https://hal.science/search/index/?q=*&amp;authFullName_s=Marianne Celka">Marianne Celka</text:a></text:p>
              <text:p text:style-name="Normal"><text:span>Les Cahiers de la SFSIC</text:span><text:span>, 2017, 13, pp.89-103</text:span></text:p>
              <text:p text:style-name="Normal"><text:span>Article dans une revue</text:span></text:p>
              <text:p text:style-name="Normal"><text:a xlink:type="simple" xlink:href="https://hal.science/hal-03068136v1">hal-030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35v1">Contre la suprématie des hommes</text:a></text:p>
              <text:p text:style-name="Normal"><text:a xlink:type="simple" xlink:href="https://hal.science/search/index/?q=*&amp;authFullName_s=Marianne Celka">Marianne Celka</text:a></text:p>
              <text:p text:style-name="Normal"><text:span>Pour. La revue du Groupe Ruralités, Éducation et Politiques</text:span><text:span>, 2016, 231 (3), pp.81-88.<text:s/></text:span><text:a xlink:type="simple" xlink:href="https://dx.doi.org/10.3917/pour.231.0081">⟨10.3917/pour.231.0081⟩</text:a></text:p>
              <text:p text:style-name="Normal"><text:span>Article dans une revue</text:span></text:p>
              <text:p text:style-name="Normal"><text:a xlink:type="simple" xlink:href="https://hal.science/hal-03068135v1">hal-030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33v1">Le world wild web et l'animalisme radical</text:a></text:p>
              <text:p text:style-name="Normal"><text:a xlink:type="simple" xlink:href="https://hal.science/search/index/?q=*&amp;authFullName_s=Marianne Celka">Marianne Celka</text:a></text:p>
              <text:p text:style-name="Normal"><text:span>Im@go. A journal of the Social Imaginary</text:span><text:span>, 2016, 7, pp.116-126.<text:s/></text:span><text:a xlink:type="simple" xlink:href="https://dx.doi.org/10.7413/22818138062">⟨10.7413/22818138062⟩</text:a></text:p>
              <text:p text:style-name="Normal"><text:span>Article dans une revue</text:span></text:p>
              <text:p text:style-name="Normal"><text:a xlink:type="simple" xlink:href="https://hal.science/hal-03068133v1">hal-0306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26v1">Introduction : Hybridations anthropotechniques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Bertrand Vidal">Bertrand Vidal</text:a></text:p>
              <text:p text:style-name="Normal"><text:span>Sociétés - Revue des sciences sociales et humaines</text:span><text:span>, 2016, 131 (1), pp.5-7.<text:s/></text:span><text:a xlink:type="simple" xlink:href="https://dx.doi.org/10.3917/soc.131.0005">⟨10.3917/soc.131.0005⟩</text:a></text:p>
              <text:p text:style-name="Normal"><text:span>Article dans une revue</text:span></text:p>
              <text:p text:style-name="Normal"><text:a xlink:type="simple" xlink:href="https://hal.science/hal-03063626v1">hal-0306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44v1">Carnassiers versus Herbivores</text:a></text:p>
              <text:p text:style-name="Normal"><text:a xlink:type="simple" xlink:href="https://hal.science/search/index/?q=*&amp;authFullName_s=Marianne Celka">Marianne Celka</text:a></text:p>
              <text:p text:style-name="Normal"><text:span>Le Temps Imaginaire</text:span><text:span>, 2015, 4, s.p</text:span></text:p>
              <text:p text:style-name="Normal"><text:span>Article dans une revue</text:span></text:p>
              <text:p text:style-name="Normal"><text:a xlink:type="simple" xlink:href="https://hal.science/hal-03068144v1">hal-0306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46v1">The Witcher ou la revanche des freaks</text:a></text:p>
              <text:p text:style-name="Normal"><text:a xlink:type="simple" xlink:href="https://hal.science/search/index/?q=*&amp;authFullName_s=Marianne Celka">Marianne Celka</text:a></text:p>
              <text:p text:style-name="Normal"><text:span>Panorama des idées</text:span><text:span>, 2015, 4, pp.114-116</text:span></text:p>
              <text:p text:style-name="Normal"><text:span>Article dans une revue</text:span></text:p>
              <text:p text:style-name="Normal"><text:a xlink:type="simple" xlink:href="https://hal.science/hal-03068146v1">hal-030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24v1">Introduction : Technique et Société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Bertrand Vidal">Bertrand Vidal</text:a></text:p>
              <text:p text:style-name="Normal"><text:span>Sociétés - Revue des sciences sociales et humaines</text:span><text:span>, 2015, 129 (3), pp.7-9.<text:s/></text:span><text:a xlink:type="simple" xlink:href="https://dx.doi.org/10.3917/soc.129.0007">⟨10.3917/soc.129.0007⟩</text:a></text:p>
              <text:p text:style-name="Normal"><text:span>Article dans une revue</text:span></text:p>
              <text:p text:style-name="Normal"><text:a xlink:type="simple" xlink:href="https://hal.science/hal-03063624v1">hal-0306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45v1">Le politikos animal et la domestication des mœurs</text:a></text:p>
              <text:p text:style-name="Normal"><text:a xlink:type="simple" xlink:href="https://hal.science/search/index/?q=*&amp;authFullName_s=Marianne Celka">Marianne Celka</text:a></text:p>
              <text:p text:style-name="Normal"><text:span>Le Temps Imaginaire</text:span><text:span>, 2014, 2, s.p</text:span></text:p>
              <text:p text:style-name="Normal"><text:span>Article dans une revue</text:span></text:p>
              <text:p text:style-name="Normal"><text:a xlink:type="simple" xlink:href="https://hal.science/hal-03068145v1">hal-0306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31v1">Si les extraterrestres nous regardent, devons-nous avons honte d'être des humains ?</text:a></text:p>
              <text:p text:style-name="Normal"><text:a xlink:type="simple" xlink:href="https://hal.science/search/index/?q=*&amp;authFullName_s=Marianne Celka">Marianne Celka</text:a></text:p>
              <text:p text:style-name="Normal"><text:span>RUSCA<text:s/></text:span><text:span>, 2014, 6, s.p</text:span></text:p>
              <text:p text:style-name="Normal"><text:span>Article dans une revue</text:span></text:p>
              <text:p text:style-name="Normal"><text:a xlink:type="simple" xlink:href="https://hal.science/hal-03068131v1">hal-0306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30v1">Veganisme et idéologie du Pathos</text:a></text:p>
              <text:p text:style-name="Normal"><text:a xlink:type="simple" xlink:href="https://hal.science/search/index/?q=*&amp;authFullName_s=Marianne Celka">Marianne Celka</text:a></text:p>
              <text:p text:style-name="Normal"><text:span>Cahiers de psychologie politique</text:span><text:span>, 2012, 20, s.p</text:span></text:p>
              <text:p text:style-name="Normal"><text:span>Article dans une revue</text:span></text:p>
              <text:p text:style-name="Normal"><text:a xlink:type="simple" xlink:href="https://hal.science/hal-03068130v1">hal-0306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39v1">L'animal dans l'assiette et sous la couette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Bertrand Vidal">Bertrand Vidal</text:a></text:p>
              <text:p text:style-name="Normal"><text:span>Les Cahiers européens de l'imaginaire</text:span><text:span>, 2012, 4, pp.152-158</text:span></text:p>
              <text:p text:style-name="Normal"><text:span>Article dans une revue</text:span></text:p>
              <text:p text:style-name="Normal"><text:a xlink:type="simple" xlink:href="https://hal.science/hal-03068139v1">hal-0306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30v1">« Le futur, c'est maintenant ». L'imaginaire dystopique dans l'œuvre de James Graham Ballard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Bertrand Vidal">Bertrand Vidal</text:a></text:p>
              <text:p text:style-name="Normal"><text:span>Sociétés - Revue des sciences sociales et humaines</text:span><text:span>, 2011, 113 (3), pp.39-47.<text:s/></text:span><text:a xlink:type="simple" xlink:href="https://dx.doi.org/10.3917/soc.113.0039">⟨10.3917/soc.113.0039⟩</text:a></text:p>
              <text:p text:style-name="Normal"><text:span>Article dans une revue</text:span></text:p>
              <text:p text:style-name="Normal"><text:a xlink:type="simple" xlink:href="https://hal.science/hal-03063630v1">hal-0306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27v1">Zootechnie et magie : la &amp;quot;vache à hublot</text:a></text:p>
              <text:p text:style-name="Normal"><text:a xlink:type="simple" xlink:href="https://hal.science/search/index/?q=*&amp;authFullName_s=Marianne Celka">Marianne Celka</text:a></text:p>
              <text:p text:style-name="Normal"><text:span>Les Cahiers européens de l'imaginaire</text:span><text:span>, 2011, 3, pp.210-215</text:span></text:p>
              <text:p text:style-name="Normal"><text:span>Article dans une revue</text:span></text:p>
              <text:p text:style-name="Normal"><text:a xlink:type="simple" xlink:href="https://hal.science/hal-03068127v1">hal-0306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26v1">L'homme préhistorique, l'animal et nous</text:a></text:p>
              <text:p text:style-name="Normal"><text:a xlink:type="simple" xlink:href="https://hal.science/search/index/?q=*&amp;authFullName_s=Marianne Celka">Marianne Celka</text:a></text:p>
              <text:p text:style-name="Normal"><text:span>Comunicação e Sociedade</text:span><text:span>, 2010, 18, pp.75-83.<text:s/></text:span><text:a xlink:type="simple" xlink:href="https://dx.doi.org/10.17231/comsoc.18(2010).987">⟨10.17231/comsoc.18(2010).987⟩</text:a></text:p>
              <text:p text:style-name="Normal"><text:span>Article dans une revue</text:span></text:p>
              <text:p text:style-name="Normal"><text:a xlink:type="simple" xlink:href="https://hal.science/hal-03068126v1">hal-0306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24v1">La catastrophe dans l'oeuvre de James Graham Ballard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Bertrand Vidal">Bertrand Vidal</text:a></text:p>
              <text:p text:style-name="Normal"><text:span>Symbolon</text:span><text:span>, 2010, 6, pp.253-267</text:span></text:p>
              <text:p text:style-name="Normal"><text:span>Article dans une revue</text:span></text:p>
              <text:p text:style-name="Normal"><text:a xlink:type="simple" xlink:href="https://hal.science/hal-03068124v1">hal-0306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22v1">L'homme de la condition postmoderne dans son rapport à l'animal</text:a></text:p>
              <text:p text:style-name="Normal"><text:a xlink:type="simple" xlink:href="https://hal.science/search/index/?q=*&amp;authFullName_s=Marianne Celka">Marianne Celka</text:a></text:p>
              <text:p text:style-name="Normal"><text:span>Sociétés - Revue des sciences sociales et humaines</text:span><text:span>, 2009, 106, pp.81-86.<text:s/></text:span><text:a xlink:type="simple" xlink:href="https://dx.doi.org/10.3917/soc.106.0081">⟨10.3917/soc.106.0081⟩</text:a></text:p>
              <text:p text:style-name="Normal"><text:span>Article dans une revue</text:span></text:p>
              <text:p text:style-name="Normal"><text:a xlink:type="simple" xlink:href="https://hal.science/hal-03063622v1">hal-03063622v1</text:a></text:p>
            </table:table-cell>
          </table:table-row>
        </table:table>
        <text:p text:style-name="P11"/>
        <text:p text:style-name="Heading2"><text:span text:style-name="T5">Communication dans un congrès (15)</text:span></text:p>
        <text:p text:style-name="P13"/>
        <table:table table:name="75ff67" table:style-name="75ff67">
          <table:table-column table:style-name="75ff67.0"/>
          <table:table-row>
            <table:table-cell office:value-type="string">
              <text:p text:style-name="Normal"><text:a xlink:type="simple" xlink:href="https://hal.science/hal-04968076v1">La sociologie critique au XXIe siècle à l’occasion du 100e anniversaire de l’École de Francfort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Jean-Paul Engélibert">Jean-Paul Engélibert</text:a></text:p>
              <text:p text:style-name="Normal"><text:span>La sociologie critique au XXIe siècle</text:span><text:span>, Marianne Celka, Dec 2024, Montpellier, France</text:span></text:p>
              <text:p text:style-name="Normal"><text:span>Communication dans un congrès</text:span></text:p>
              <text:p text:style-name="Normal"><text:a xlink:type="simple" xlink:href="https://hal.science/hal-04968076v1">hal-0496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62v1">La résilience : une technologie du consentement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Thierry Ribault">Thierry Ribault</text:a></text:p>
              <text:p text:style-name="Normal"><text:span>La sociologie critique au XXIe siècle</text:span><text:span>, Marianne Celka, Oct 2024, Montpellier, France</text:span></text:p>
              <text:p text:style-name="Normal"><text:span>Communication dans un congrès</text:span></text:p>
              <text:p text:style-name="Normal"><text:a xlink:type="simple" xlink:href="https://hal.science/hal-04968062v1">hal-0496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22v1">Les ruptures de l'anthropocène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Nathanaël Wallenhorst">Nathanaël Wallenhorst</text:a></text:p>
              <text:p text:style-name="Normal"><text:span>La sociologie critique au XXIe siècle</text:span><text:span>, Marianne Celka, Nov 2024, Montpellier, France</text:span></text:p>
              <text:p text:style-name="Normal"><text:span>Communication dans un congrès</text:span></text:p>
              <text:p text:style-name="Normal"><text:a xlink:type="simple" xlink:href="https://hal.science/hal-04968022v1">hal-0496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13v1">100 ans après : la fin de la théorie critique ?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Jan Spurk">Jan Spurk</text:a></text:p>
              <text:p text:style-name="Normal"><text:span>La sociologie critique au XXIe siècle</text:span><text:span>, Marianne Celka, May 2024, Montpellier, France</text:span></text:p>
              <text:p text:style-name="Normal"><text:span>Communication dans un congrès</text:span></text:p>
              <text:p text:style-name="Normal"><text:a xlink:type="simple" xlink:href="https://hal.science/hal-04968113v1">hal-049681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6038v1">L’animalisme : victoire et faillite d’une contre‐culture</text:a></text:p>
              <text:p text:style-name="Normal"><text:a xlink:type="simple" xlink:href="https://hal.science/search/index/?q=*&amp;authFullName_s=Marianne Celka">Marianne Celka</text:a></text:p>
              <text:p text:style-name="Normal"><text:span>Journée Interdisciplinaire sur la Condition Animale</text:span><text:span>, Mar 2020, Toulous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56038v1">hal-0315603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6065v1">Les représentations des risques environnementaux et de leur résolution par l’idéologie animaliste et ses agents</text:a></text:p>
              <text:p text:style-name="Normal"><text:a xlink:type="simple" xlink:href="https://hal.science/search/index/?q=*&amp;authFullName_s=Marianne Celka">Marianne Celka</text:a></text:p>
              <text:p text:style-name="Normal"><text:span>Congrès de l’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56065v1">hal-031560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6043v1">L’envahissement végétal et animal comme futur désirable</text:a></text:p>
              <text:p text:style-name="Normal"><text:a xlink:type="simple" xlink:href="https://hal.science/search/index/?q=*&amp;authFullName_s=Marianne Celka">Marianne Celka</text:a></text:p>
              <text:p text:style-name="Normal"><text:span>Le sauvage urbain : percevoir, penser et vivre avec la nature en ville</text:span><text:span>, Jun 2019, Perpigna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56043v1">hal-0315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37v1">Subculture furries</text:a></text:p>
              <text:p text:style-name="Normal"><text:a xlink:type="simple" xlink:href="https://hal.science/search/index/?q=*&amp;authFullName_s=Marianne Celka">Marianne Celka</text:a></text:p>
              <text:p text:style-name="Normal"><text:span>Colloque international : "Corps pop", ILLE (Institut de recherche en langues et littératures européennes, Université de Haute-Alsace), Mulhouse, 23-24 mars 2018</text:span><text:span>, 2018, Mulhouse, France. pp.123-139</text:span></text:p>
              <text:p text:style-name="Normal"><text:span>Communication dans un congrès</text:span></text:p>
              <text:p text:style-name="Normal"><text:a xlink:type="simple" xlink:href="https://hal.science/hal-03070137v1">hal-030701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6048v1">Comment les animaux sont-ils devenus des personnes</text:a></text:p>
              <text:p text:style-name="Normal"><text:a xlink:type="simple" xlink:href="https://hal.science/search/index/?q=*&amp;authFullName_s=Marianne Celka">Marianne Celka</text:a></text:p>
              <text:p text:style-name="Normal"><text:span>L’animal et le droit. Quelles évolutions ?</text:span><text:span>, L’Institut François Gény; Faculté des sciences de droits de Nancy, Dec 2018, Nancy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56048v1">hal-031560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6054v1">Nécessaire métamorphose de la chair et socialités liminaires</text:a></text:p>
              <text:p text:style-name="Normal"><text:a xlink:type="simple" xlink:href="https://hal.science/search/index/?q=*&amp;authFullName_s=Marianne Celka">Marianne Celka</text:a></text:p>
              <text:p text:style-name="Normal"><text:span>Socialités Postmodernes</text:span><text:span>, Jun 2017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156054v1">hal-0315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36v1">Le devenir objet du vivant et réciproquement</text:a></text:p>
              <text:p text:style-name="Normal"><text:a xlink:type="simple" xlink:href="https://hal.science/search/index/?q=*&amp;authFullName_s=Marianne Celka">Marianne Celka</text:a></text:p>
              <text:p text:style-name="Normal"><text:span>Colloque international : "Le Vivant : histoires", CNAM Pays de la Loire (Conservatoire national des arts et métiers), Nantes, 7-8 janvier 2015</text:span><text:span>, 2015, Nantes, France. pp.55-61</text:span></text:p>
              <text:p text:style-name="Normal"><text:span>Communication dans un congrès</text:span></text:p>
              <text:p text:style-name="Normal"><text:a xlink:type="simple" xlink:href="https://hal.science/hal-03070136v1">hal-0307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35v1">Le veganisme est un millénarisme</text:a></text:p>
              <text:p text:style-name="Normal"><text:a xlink:type="simple" xlink:href="https://hal.science/search/index/?q=*&amp;authFullName_s=Marianne Celka">Marianne Celka</text:a></text:p>
              <text:p text:style-name="Normal"><text:span>XIXe Congrès International des Sociologues de langue française : "Penser l'incertain", École Mohammadia d'Ingénieurs, Rabat, 2-6 juillet 2012</text:span><text:span>, 2013, Rabat, Maroc</text:span></text:p>
              <text:p text:style-name="Normal"><text:span>Communication dans un congrès</text:span></text:p>
              <text:p text:style-name="Normal"><text:a xlink:type="simple" xlink:href="https://hal.science/hal-03070135v1">hal-030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51v1">They have a plan ... L'imaginaire de robot dans la série Battlestar Galactica</text:a></text:p>
              <text:p text:style-name="Normal"><text:a xlink:type="simple" xlink:href="https://hal.science/search/index/?q=*&amp;authFullName_s=Bertrand Vidal">Bertrand Vidal</text:a><text:span>,</text:span><text:a xlink:type="simple" xlink:href="https://hal.science/search/index/?q=*&amp;authFullName_s=Marianne Celka">Marianne Celka</text:a></text:p>
              <text:p text:style-name="Normal"><text:span>Colloque international : "To be continued.. L'imaginaire des séries télévisées"</text:span><text:span>, Apr 2012, Montpellier, France</text:span></text:p>
              <text:p text:style-name="Normal"><text:span>Communication dans un congrès</text:span></text:p>
              <text:p text:style-name="Normal"><text:a xlink:type="simple" xlink:href="https://hal.science/hal-04988551v1">hal-049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45v1">L'animal dans l'assiette et sous la couette: nouvelles relations à l'animal ?</text:a></text:p>
              <text:p text:style-name="Normal"><text:a xlink:type="simple" xlink:href="https://hal.science/search/index/?q=*&amp;authFullName_s=Bertrand Vidal">Bertrand Vidal</text:a><text:span>,</text:span><text:a xlink:type="simple" xlink:href="https://hal.science/search/index/?q=*&amp;authFullName_s=Marianne Celka">Marianne Celka</text:a></text:p>
              <text:p text:style-name="Normal"><text:span>Colloque international : "L'Amour. Imaginaires contemporains de la conjonction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4988545v1">hal-0498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81v1">De la catastrophe climatique au totalitarisme quotidien : l'origine du mal dans l'oeuvre de James Graham Ballard</text:a></text:p>
              <text:p text:style-name="Normal"><text:a xlink:type="simple" xlink:href="https://hal.science/search/index/?q=*&amp;authFullName_s=Bertrand Vidal">Bertrand Vidal</text:a><text:span>,</text:span><text:a xlink:type="simple" xlink:href="https://hal.science/search/index/?q=*&amp;authFullName_s=Marianne Celka">Marianne Celka</text:a></text:p>
              <text:p text:style-name="Normal"><text:span>Journée d'étude: "Les visions littéraires du monde social</text:span><text:span>, Mar 2011, Montpellier, France</text:span></text:p>
              <text:p text:style-name="Normal"><text:span>Communication dans un congrès</text:span></text:p>
              <text:p text:style-name="Normal"><text:a xlink:type="simple" xlink:href="https://hal.science/hal-04988581v1">hal-04988581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dc98a8" table:style-name="dc98a8">
          <table:table-column table:style-name="dc98a8.0"/>
          <table:table-row>
            <table:table-cell office:value-type="string">
              <text:p text:style-name="Normal"><text:a xlink:type="simple" xlink:href="https://hal.science/hal-03050585v1">Vegan order</text:a></text:p>
              <text:p text:style-name="Normal"><text:a xlink:type="simple" xlink:href="https://hal.science/search/index/?q=*&amp;authFullName_s=Marianne Celka">Marianne Celka</text:a></text:p>
              <text:p text:style-name="Normal"><text:span>Arkhê Éditions. Arkhé, 177 p., 2018</text:span></text:p>
              <text:p text:style-name="Normal"><text:span>Ouvrages</text:span></text:p>
              <text:p text:style-name="Normal"><text:a xlink:type="simple" xlink:href="https://hal.science/hal-03050585v1">hal-0305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21v1">Les dynamiques de l'imaginaire</text:a></text:p>
              <text:p text:style-name="Normal"><text:a xlink:type="simple" xlink:href="https://hal.science/search/index/?q=*&amp;authFullName_s=Patrick Tacussel">Patrick Tacussel</text:a><text:span>,</text:span><text:a xlink:type="simple" xlink:href="https://hal.science/search/index/?q=*&amp;authFullName_s=Marianne Celka">Marianne Celka</text:a><text:span>,</text:span><text:a xlink:type="simple" xlink:href="https://hal.science/search/index/?q=*&amp;authFullName_s=Eric Gondard">Eric Gondard</text:a><text:span>,</text:span><text:a xlink:type="simple" xlink:href="https://hal.science/search/index/?q=*&amp;authFullName_s=Bertrand Vidal">Bertrand Vidal</text:a></text:p>
              <text:p text:style-name="Normal"><text:a xlink:type="simple" xlink:href="https://www.pulm.fr/index.php/default/les-dynamiques-de-l-imaginaire.html">Presses universitaires de la Méditerranée</text:a><text:span>, 230 p., 2012, Sociologie des imaginaires, Jean-Bruno Renard, 978-2-84269-972-7</text:span></text:p>
              <text:p text:style-name="Normal"><text:span>Ouvrages</text:span></text:p>
              <text:p text:style-name="Normal"><text:a xlink:type="simple" xlink:href="https://hal.science/hal-03051321v1">hal-03051321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c4e943" table:style-name="c4e943">
          <table:table-column table:style-name="c4e943.0"/>
          <table:table-row>
            <table:table-cell office:value-type="string">
              <text:p text:style-name="Normal"><text:a xlink:type="simple" xlink:href="https://univ-montpellier3-paul-valery.hal.science/hal-03155993v1">Sociologie de la zoophrénie : aller-retour des présences animales</text:a></text:p>
              <text:p text:style-name="Normal"><text:a xlink:type="simple" xlink:href="https://hal.science/search/index/?q=*&amp;authFullName_s=Marianne Celka">Marianne Celka</text:a></text:p>
              <text:p text:style-name="Normal"><text:span>De la bête au non-humain : perspectives et controverses autour de la condition animale</text:span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155993v1">hal-0315599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5999v1">Animalisme : Utopie et réseaux électroniques</text:a></text:p>
              <text:p text:style-name="Normal"><text:a xlink:type="simple" xlink:href="https://hal.science/search/index/?q=*&amp;authFullName_s=Marianne Celka">Marianne Celka</text:a></text:p>
              <text:p text:style-name="Normal"><text:span>Matérialiser l’utopie</text:span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155999v1">hal-031559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6010v1">O animal midiatizado pelas imagens e o paradoxo da empatia</text:a></text:p>
              <text:p text:style-name="Normal"><text:a xlink:type="simple" xlink:href="https://hal.science/search/index/?q=*&amp;authFullName_s=Marianne Celka">Marianne Celka</text:a></text:p>
              <text:p text:style-name="Normal"><text:span>Laço social e tecnologia em tempos extremos. Imaginário, Redes e Pandemia</text:span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156010v1">hal-031560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5997v1">Subculture furry. Sociologie d’un style pop culturel</text:a></text:p>
              <text:p text:style-name="Normal"><text:a xlink:type="simple" xlink:href="https://hal.science/search/index/?q=*&amp;authFullName_s=Marianne Celka">Marianne Celka</text:a></text:p>
              <text:p text:style-name="Normal"><text:span>Corps pop</text:span><text:span>, 2018</text:span></text:p>
              <text:p text:style-name="Normal"><text:span>Chapitre d'ouvrage</text:span></text:p>
              <text:p text:style-name="Normal"><text:a xlink:type="simple" xlink:href="https://univ-montpellier3-paul-valery.hal.science/hal-03155997v1">hal-0315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685v1">O estilo veggie : como o ascetismo tornou-se cool</text:a></text:p>
              <text:p text:style-name="Normal"><text:a xlink:type="simple" xlink:href="https://hal.science/search/index/?q=*&amp;authFullName_s=Marianne Celka">Marianne Celka</text:a></text:p>
              <text:p text:style-name="Normal"><text:span>Estudos socioculturais em alimentação e saúde: saberes em rede vol. 6</text:span><text:span>, 6, EDUERJ, pp.n.c., 2018</text:span></text:p>
              <text:p text:style-name="Normal"><text:span>Chapitre d'ouvrage</text:span></text:p>
              <text:p text:style-name="Normal"><text:a xlink:type="simple" xlink:href="https://hal.science/hal-02932685v1">hal-029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27v1">Carne, consumismo e abolição : incompatibilidades nas relações com a carne</text:a></text:p>
              <text:p text:style-name="Normal"><text:a xlink:type="simple" xlink:href="https://hal.science/search/index/?q=*&amp;authFullName_s=Marianne Celka">Marianne Celka</text:a></text:p>
              <text:p text:style-name="Normal"><text:span>Shirley Donizete Prado; Ligia Amparo-Santos; Luisa Ferreira da Silva; Mabel Gracia Arnaiz; Maria Lucia Magalhães Bosi.<text:s/></text:span><text:span>Estudos socioculturais em alimentação e saúde : saberes em rede</text:span><text:span>, 5, EDUERJ, pp.183-195, 2016,<text:s/></text:span><text:a xlink:type="simple" xlink:href="https://dx.doi.org/10.7476/9788575114568">⟨10.7476/9788575114568⟩</text:a></text:p>
              <text:p text:style-name="Normal"><text:span>Chapitre d'ouvrage</text:span></text:p>
              <text:p text:style-name="Normal"><text:a xlink:type="simple" xlink:href="https://hal.science/hal-03057927v1">hal-0305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26v1">Le genre humain à l'épreuve de l'antispécisme</text:a></text:p>
              <text:p text:style-name="Normal"><text:a xlink:type="simple" xlink:href="https://hal.science/search/index/?q=*&amp;authFullName_s=Marianne Celka">Marianne Celka</text:a></text:p>
              <text:p text:style-name="Normal"><text:span>Patrick Tacussel; Marianne Celka; Eric Gondard; Bertrand Vidal.<text:s/></text:span><text:span>Les dynamiques de l'imaginaire</text:span><text:span>, Presses universitaires de la Méditerranée, pp.57-65, 2012</text:span></text:p>
              <text:p text:style-name="Normal"><text:span>Chapitre d'ouvrage</text:span></text:p>
              <text:p text:style-name="Normal"><text:a xlink:type="simple" xlink:href="https://hal.science/hal-03057926v1">hal-030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925v1">Conclusion : Les dynamiques de l'imaginaire</text:a></text:p>
              <text:p text:style-name="Normal"><text:a xlink:type="simple" xlink:href="https://hal.science/search/index/?q=*&amp;authFullName_s=Marianne Celka">Marianne Celka</text:a><text:span>,</text:span><text:a xlink:type="simple" xlink:href="https://hal.science/search/index/?q=*&amp;authFullName_s=Bertrand Vidal">Bertrand Vidal</text:a></text:p>
              <text:p text:style-name="Normal"><text:span>Patrick Tacussel; Marianne Celka; Eric Gondard; Bertrand Vidal.<text:s/></text:span><text:span>Les dynamiques de l'imaginaire</text:span><text:span>, Presses universitaires de la Méditerranée, pp.215-216, 2012</text:span></text:p>
              <text:p text:style-name="Normal"><text:span>Chapitre d'ouvrage</text:span></text:p>
              <text:p text:style-name="Normal"><text:a xlink:type="simple" xlink:href="https://hal.science/hal-03057925v1">hal-0305792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81311c" table:style-name="81311c">
          <table:table-column table:style-name="81311c.0"/>
          <table:table-row>
            <table:table-cell office:value-type="string">
              <text:p text:style-name="Normal"><text:a xlink:type="simple" xlink:href="https://theses.hal.science/tel-00806908v1">L'Animalisme : enquête sociologique sur une idéologie et une pratique contemporaines des relations homme / animal</text:a></text:p>
              <text:p text:style-name="Normal"><text:a xlink:type="simple" xlink:href="https://hal.science/search/index/?q=*&amp;authFullName_s=Marianne Celka">Marianne Celka</text:a></text:p>
              <text:p text:style-name="Normal"><text:span>Sociologie. Université Paul Valéry - Montpellier III; Universidade do Minho (Braga, Portugal), 2012. Français.<text:s/></text:span><text:a xlink:type="simple" xlink:href="https://www.theses.fr/2012MON30040">⟨NNT : 2012MON30040⟩</text:a></text:p>
              <text:p text:style-name="Normal"><text:span>Thèse</text:span></text:p>
              <text:p text:style-name="Normal"><text:a xlink:type="simple" xlink:href="https://theses.hal.science/tel-00806908v1">tel-00806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CELKA</dc:title>
    <dc:subject/>
    <dc:description>CV</dc:description>
    <dc:creator/>
    <dc:date>2026-05-11T10:03:45.000</dc:date>
    <meta:generator>PHPWord</meta:generator>
    <meta:initial-creator>CCSD</meta:initial-creator>
    <meta:creation-date>2026-05-11T10:03:45.000</meta:creation-date>
    <meta:keyword/>
    <meta:user-defined meta:name="Category"/>
    <meta:user-defined meta:name="Company"/>
    <meta:user-defined meta:name="Manager"/>
  </office:meta>
</office:document-meta>
</file>