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8220" style:family="table">
      <style:table-properties style:rel-width="100" table:align="center"/>
    </style:style>
    <style:style style:name="e18220.0" style:family="table-column">
      <style:table-column-properties style:column-width="0.00cm"/>
    </style:style>
    <style:style style:name="d24a84" style:family="table">
      <style:table-properties style:rel-width="100" table:align="center"/>
    </style:style>
    <style:style style:name="d24a84.0" style:family="table-column">
      <style:table-column-properties style:column-width="0.00cm"/>
    </style:style>
    <style:style style:name="f70f18" style:family="table">
      <style:table-properties style:rel-width="100" table:align="center"/>
    </style:style>
    <style:style style:name="f70f18.0" style:family="table-column">
      <style:table-column-properties style:column-width="0.00cm"/>
    </style:style>
    <style:style style:name="be922f" style:family="table">
      <style:table-properties style:rel-width="100" table:align="center"/>
    </style:style>
    <style:style style:name="be922f.0" style:family="table-column">
      <style:table-column-properties style:column-width="0.00cm"/>
    </style:style>
    <style:style style:name="a06386" style:family="table">
      <style:table-properties style:rel-width="100" table:align="center"/>
    </style:style>
    <style:style style:name="a063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CHARRIER-VOZ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1)</text:span></text:p>
        <text:p text:style-name="P9"/>
        <table:table table:name="e18220" table:style-name="e18220">
          <table:table-column table:style-name="e18220.0"/>
          <table:table-row>
            <table:table-cell office:value-type="string">
              <text:p text:style-name="Normal"><text:a xlink:type="simple" xlink:href="https://hal.science/hal-04289375v1">Les lettres du premier jour de l’an. Des manuels épistolaires à la correspondance de Mme du Deffand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Cécile Lignereux.<text:s/></text:span><text:span>Les Rituels épistolaires (XVIe-XVIIIe siècle)</text:span><text:span>, Classiques Garnier, pp.365-377, 2023, Rencontres, n° 586, Série : Le Siècle classique, n° 20, 978-2-406-14798-5.<text:s/></text:span><text:a xlink:type="simple" xlink:href="https://dx.doi.org/10.48611/isbn.978-2-406-14798-5.p.0365">⟨10.48611/isbn.978-2-406-14798-5.p.0365⟩</text:a></text:p>
              <text:p text:style-name="Normal"><text:span>Chapitre d'ouvrage</text:span></text:p>
              <text:p text:style-name="Normal"><text:a xlink:type="simple" xlink:href="https://hal.science/hal-04289375v1">hal-0428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77v1">Rire et mélancolie dans les lettres de Mme du Deffand à Mme de Choiseul et à l’abbé Barthélemy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Elisabeth Gavoille.<text:s/></text:span><text:span>Liberté de ton et plaisanterie dans les lettres</text:span><text:span>,<text:s/></text:span><text:a xlink:type="simple" xlink:href="https://pufr-editions.fr/produit/liberte-de-ton-et-plaisanterie-dans-la-lettre/">Presses universitaires François-Rabelais</text:a><text:span>, pp.93-108, 2023, Perspectives littéraires, 978-2-86906-895-7</text:span></text:p>
              <text:p text:style-name="Normal"><text:span>Chapitre d'ouvrage</text:span></text:p>
              <text:p text:style-name="Normal"><text:a xlink:type="simple" xlink:href="https://hal.science/hal-04166377v1">hal-0416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90v1">Mme de La Fite, Entretiens, drames et contes moraux à l’usage des enfants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Agnès Cousson.<text:s/></text:span><text:span>L’entretien du XVIIIe siècle à nos jours</text:span><text:span>,<text:s/></text:span><text:a xlink:type="simple" xlink:href="https://classiques-garnier.com/l-entretien-du-xviiie-siecle-a-nos-jours-mme-de-la-fite-entretiens-drames-et-contes-moraux-a-l-usage-des-enfants.html">Classiques Garnier</text:a><text:span>, pp.153-166, 2021, Rencontres, 978-2-406-10929-7.<text:s/></text:span><text:a xlink:type="simple" xlink:href="https://dx.doi.org/10.15122/isbn.978-2-406-10930-3.p.0153">⟨10.15122/isbn.978-2-406-10930-3.p.0153⟩</text:a></text:p>
              <text:p text:style-name="Normal"><text:span>Chapitre d'ouvrage</text:span></text:p>
              <text:p text:style-name="Normal"><text:a xlink:type="simple" xlink:href="https://hal.science/hal-04166290v1">hal-0416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43v1">Les espaces de sociabilité franco-britannique dans les lettres d’Horace Walpole à ses amis anglais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Annick Cossic-Péricarpin; Emrys D. Jones.<text:s/></text:span><text:span>La représentation et la réinvention des espaces de sociabilité au cours du long XVIIIe siècle</text:span><text:span>, VII,<text:s/></text:span><text:a xlink:type="simple" xlink:href="https://lemanuscrit.fr/livres/la-representation-et-la-reinvention-des-espaces-de-sociabilite-durant-le-long-xviiie-siecle-tome-vii/">Le Manuscrit</text:a><text:span>, pp.237-261, 2021, Transversales, 978-2-304-04897-1</text:span></text:p>
              <text:p text:style-name="Normal"><text:span>Chapitre d'ouvrage</text:span></text:p>
              <text:p text:style-name="Normal"><text:a xlink:type="simple" xlink:href="https://hal.science/hal-04166243v1">hal-0416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54v1">Mme Riccoboni, philosophe malgré ell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Laurence Vanoflen.<text:s/></text:span><text:span>Les femmes et la philosophie des Lumières : de l’imaginaire à la vie des idées</text:span><text:span>,<text:s/></text:span><text:a xlink:type="simple" xlink:href="https://classiques-garnier.com/femmes-et-philosophie-des-lumieres-de-l-imaginaire-a-la-vie-des-idees.html">Classiques Garnier</text:a><text:span>, pp.291-303, 2020, Masculin/féminin dans l’Europe moderne, 978-2-406-09598-9.<text:s/></text:span><text:a xlink:type="simple" xlink:href="https://dx.doi.org/10.15122/isbn.978-2-406-09600-9">⟨10.15122/isbn.978-2-406-09600-9⟩</text:a></text:p>
              <text:p text:style-name="Normal"><text:span>Chapitre d'ouvrage</text:span></text:p>
              <text:p text:style-name="Normal"><text:a xlink:type="simple" xlink:href="https://hal.science/hal-04166354v1">hal-0416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21v1">L'oeuvre à l'épreuve du bavardage épistolaire : les lettres de Mme de Graffigny à Devaux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Elisabeth Gavoille.<text:s/></text:span><text:span>La lettre et l’œuvre</text:span><text:span>,<text:s/></text:span><text:a xlink:type="simple" xlink:href="https://pufr-editions.fr/produit/la-lettre-et-loeuvre/">Presses Universitaires François Rabelais</text:a><text:span>, pp.389-402, 2020, Pespectives littéraires, 978-2-86906-760-8</text:span></text:p>
              <text:p text:style-name="Normal"><text:span>Chapitre d'ouvrage</text:span></text:p>
              <text:p text:style-name="Normal"><text:a xlink:type="simple" xlink:href="https://hal.science/hal-04166321v1">hal-0416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13v1">Mme Riccoboni ou les deux faces de l’épistolarité fictiv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F. Forner et C. Viola.<text:s/></text:span><text:span>Epistolarita fittizia nel settecento italiano</text:span><text:span>, 32,<text:s/></text:span><text:a xlink:type="simple" xlink:href="https://www.cresverona.it/pubblicazioni">Edizioni di Storia e Letteratura</text:a><text:span>, p. 287-297, 2017, 978-88-93590-17-4</text:span></text:p>
              <text:p text:style-name="Normal"><text:span>Chapitre d'ouvrage</text:span></text:p>
              <text:p text:style-name="Normal"><text:a xlink:type="simple" xlink:href="https://hal.science/hal-04167013v1">hal-0416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68v1">Des remerciements aux lettres de conseils dans la correspondance de Mme Riccoboni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Elisabeth Gavoille; François Guillaumont.<text:s/></text:span><text:span>Conseiller, diriger par lettre</text:span><text:span>,<text:s/></text:span><text:a xlink:type="simple" xlink:href="https://pufr-editions.fr/produit/conseiller-diriger-par-lettre/">Presses Universitaires François-Rabelais</text:a><text:span>, pp.553-566, 2017, 9782869064249.<text:s/></text:span><text:a xlink:type="simple" xlink:href="https://dx.doi.org/10.4000/books.pufr.9546">⟨10.4000/books.pufr.9546⟩</text:a></text:p>
              <text:p text:style-name="Normal"><text:span>Chapitre d'ouvrage</text:span></text:p>
              <text:p text:style-name="Normal"><text:a xlink:type="simple" xlink:href="https://hal.science/hal-04167268v1">hal-0416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38v1">Lettre et éducation. Des manuels épistolaires à Louise d'Epinay, Marie-Elisabeth de La Fite et Stéphanie de Genlis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Rotraud von Kulessa.<text:s/></text:span><text:span>Démocratisation et diversification. Les littératures d'éducation au siècle des Lumières</text:span><text:span>, 112,<text:s/></text:span><text:a xlink:type="simple" xlink:href="https://classiques-garnier.com/democratisation-et-diversification-les-litteratures-d-education-au-siecle-des-lumieres-lettre-et-education.html">Classiques Garnier</text:a><text:span>, pp.83-98, 2016, Rencontres, 978-2-8124-4729-7</text:span></text:p>
              <text:p text:style-name="Normal"><text:span>Chapitre d'ouvrage</text:span></text:p>
              <text:p text:style-name="Normal"><text:a xlink:type="simple" xlink:href="https://hal.science/hal-04167238v1">hal-0416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51v1">De Favart, Patrat et Saurin à Diderot et Walpole : représentations théâtrales et épistolaires de la sensibilité franco-britannique au XVIIIe siècl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Annick Cossic-Péricarpin; Hélène Dachez.<text:s/></text:span><text:span>La sociabilité en Grande-Bretagne au Siècle des Lumières. L’émergence d’un nouveau modèle de société, Les enjeux thérapeutiques et esthétiques de la sociabilité au XVIIIe siècle</text:span><text:span>, Tome V,<text:s/></text:span><text:a xlink:type="simple" xlink:href="https://lemanuscrit.fr/livres/la-sociabilite-en-france-et-en-grande-bretagne-au-siecle-des-lumieres-tome-v/">Le Manuscrit</text:a><text:span>, pp.81-97, 2016, Transversales, 9782304045567</text:span></text:p>
              <text:p text:style-name="Normal"><text:span>Chapitre d'ouvrage</text:span></text:p>
              <text:p text:style-name="Normal"><text:a xlink:type="simple" xlink:href="https://hal.science/hal-04165951v1">hal-0416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618v1">L’enfant trouvé de Crébillon à Mme Riccoboni : du roman libertin au roman sentimental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F. Magnot-Ogilvy; J. Valls-Russel.<text:s/></text:span><text:span>Enfants perdus, enfants trouvés : dire l’abandon en Europe du XVIe au XVIIIe siècle</text:span><text:span>, 103,<text:s/></text:span><text:a xlink:type="simple" xlink:href="https://classiques-garnier.com/enfants-perdus-enfants-trouves-dire-l-abandon-en-europe-du-xvie-au-xviiie-siecle.html">Classiques Garnier</text:a><text:span>, pp.321-332, 2015, Rencontres,<text:s/></text:span><text:a xlink:type="simple" xlink:href="https://dx.doi.org/10.15122/isbn.978-2-8124-3392-4">⟨10.15122/isbn.978-2-8124-3392-4⟩</text:a></text:p>
              <text:p text:style-name="Normal"><text:span>Chapitre d'ouvrage</text:span></text:p>
              <text:p text:style-name="Normal"><text:a xlink:type="simple" xlink:href="https://hal.science/hal-04167618v1">hal-0416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621v1">L’anecdote dans la correspondance de Mme du Deffand, de Mme de Choiseul et de l’abbé Barthélemy : choses vues choses entendues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G. Haroche-Bouzinac; C. Esmein-Sarrazin; G. Rideau; G. Vickermann-Ribémont.<text:s/></text:span><text:span>L’Anecdote entre Littérature et Histoire à l’époque moderne</text:span><text:span>, Presses Universitaires de Rennes, pp.313-322, 2015, Interférences, 9782753540729</text:span></text:p>
              <text:p text:style-name="Normal"><text:span>Chapitre d'ouvrage</text:span></text:p>
              <text:p text:style-name="Normal"><text:a xlink:type="simple" xlink:href="https://hal.science/hal-04167621v1">hal-0416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868v1">L’amitié dans les lettres de Mme du Deffand à l’abbé Barthélemy : des lieux communs à la poétique du sentiment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M. Daumas.<text:s/></text:span><text:span>L’amitié dans les écrits du for intérieur et les correspondances de la fin du Moyen-Age à 1914</text:span><text:span>,<text:s/></text:span><text:a xlink:type="simple" xlink:href="https://recherche.univ-pau.fr/fr/productions-scientifiques/puppa/publications/hc/l-amitie-dans-les-ecrits-du-for-prive-et-les-correspondances-de-la-fin-du-moyen-age-a-1914.html">Presses de l’Université de Pau et des Pays de l’Adour</text:a><text:span>, pp.193-203, 2014, 978-2-35311-058-2</text:span></text:p>
              <text:p text:style-name="Normal"><text:span>Chapitre d'ouvrage</text:span></text:p>
              <text:p text:style-name="Normal"><text:a xlink:type="simple" xlink:href="https://hal.science/hal-04167868v1">hal-0416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846v1">Entre Rousseau et Hume : de la lettre manuscrite à la lettre imprimé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E. Francalanza.<text:s/></text:span><text:span>Rousseau en toutes lettres</text:span><text:span>,<text:s/></text:span><text:a xlink:type="simple" xlink:href="https://pur-editions.fr/product/8088/rousseau-en-toutes-lettres">Presses Universitaires de Rennes</text:a><text:span>, pp.297-308., 2014, Interférences, 9782753529441.<text:s/></text:span><text:a xlink:type="simple" xlink:href="https://dx.doi.org/10.4000/books.pur.52735">⟨10.4000/books.pur.52735⟩</text:a></text:p>
              <text:p text:style-name="Normal"><text:span>Chapitre d'ouvrage</text:span></text:p>
              <text:p text:style-name="Normal"><text:a xlink:type="simple" xlink:href="https://hal.science/hal-04167846v1">hal-0416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67v1">Du larmoyant à la comédie : à propos du roman sentimental et des femmes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S. van Dijk; L. Steinbrügge.<text:s/></text:span><text:span>Narrations genrées. Ecrivaines dans l’histoire européenne jusqu’au début du XXe siècle</text:span><text:span>,<text:s/></text:span><text:a xlink:type="simple" xlink:href="https://www.peeters-leuven.be/detail.php?search_key=9789042929722&amp;amp;series_number_str=56&amp;amp;lang=fr">Peeters Publishers</text:a><text:span>, pp.149-166, 2014, La République des Lettres, 978-90-429-2972-2</text:span></text:p>
              <text:p text:style-name="Normal"><text:span>Chapitre d'ouvrage</text:span></text:p>
              <text:p text:style-name="Normal"><text:a xlink:type="simple" xlink:href="https://hal.science/hal-04168167v1">hal-041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73v1">Sociabilité franco-britannique et création théâtrale dans les correspondances de Mme du Deffand et de Mme Riccoboni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Annick Cossic-Péricarpin; Hélène Dachez.<text:s/></text:span><text:span>La sociabilité en Grande-Bretagne au Siècle des Lumières. L’émergence d’un nouveau modèle de société,</text:span><text:span>, II,<text:s/></text:span><text:a xlink:type="simple" xlink:href="https://lemanuscrit.fr/livres/la-sociabilite-en-france-et-en-grande-bretagne-au-siecle-des-lumieres/">Le Manuscrit</text:a><text:span>, pp.285-310, 2013, Transversales, 9782304041606</text:span></text:p>
              <text:p text:style-name="Normal"><text:span>Chapitre d'ouvrage</text:span></text:p>
              <text:p text:style-name="Normal"><text:a xlink:type="simple" xlink:href="https://hal.science/hal-04165973v1">hal-0416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09v1">Les concepts de la beauté et de la laideur dans le projet pédagogique de Mme Leprince de Beaumont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J. Chiron; C. Seth.<text:s/></text:span><text:span>Marie Leprince de Beaumont, De l’éducation des filles à la Belle et la Bête</text:span><text:span>, Classiques Garnier, pp.105-117, 2013, Masculin/féminin dans l’Europe moderne, 978-2-8124-2037-5.<text:s/></text:span><text:a xlink:type="simple" xlink:href="https://dx.doi.org/10.15122/isbn.978-2-8124-2039-9">⟨10.15122/isbn.978-2-8124-2039-9⟩</text:a></text:p>
              <text:p text:style-name="Normal"><text:span>Chapitre d'ouvrage</text:span></text:p>
              <text:p text:style-name="Normal"><text:a xlink:type="simple" xlink:href="https://hal.science/hal-04168209v1">hal-0416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01v1">La lectrice est-elle toujours laide ou vieillissante ? Regards croisés de M. le Marquis de Lezay-Marnezia et de Mme Le Prince de Beaumont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I. Brouard-Arends.<text:s/></text:span><text:span>Lectrices d’Ancien Régime : modalités, enjeux, représentations</text:span><text:span>,<text:s/></text:span><text:a xlink:type="simple" xlink:href="https://books.openedition.org/pur/35601">Presses Universitaires de Rennes</text:a><text:span>, pp.607-613, 2013, Interférences, 9782868478221.<text:s/></text:span><text:a xlink:type="simple" xlink:href="https://dx.doi.org/10.4000/books.pur.35601">⟨10.4000/books.pur.35601⟩</text:a></text:p>
              <text:p text:style-name="Normal"><text:span>Chapitre d'ouvrage</text:span></text:p>
              <text:p text:style-name="Normal"><text:a xlink:type="simple" xlink:href="https://hal.science/hal-04168801v1">hal-0416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33v1">Sociabilité franco-britannique et création théâtrale dans les correspondances de Mme du Deffand et de Mme Riccoboni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Annick Cossic-Péricarpin; Hélène Dachez.<text:s/></text:span><text:span>Les enjeux thérapeutiques et esthétiques de la sociabilité au XVIIIe siècle</text:span><text:span>,<text:s/></text:span><text:a xlink:type="simple" xlink:href="https://lemanuscrit.fr/livres/la-sociabilite-en-france-et-en-grande-bretagne-au-siecle-des-lumieres/">Le Manuscrit</text:a><text:span>, pp.285-310, 2013, Transversales, 9782304041606</text:span></text:p>
              <text:p text:style-name="Normal"><text:span>Chapitre d'ouvrage</text:span></text:p>
              <text:p text:style-name="Normal"><text:a xlink:type="simple" xlink:href="https://hal.science/hal-04167033v1">hal-0416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64v1">La correspondance entre G. Flaubert et G. Sand ou la critique sans la théori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Thierry Poyet.<text:s/></text:span><text:span>Lectures de la correspondance Flaubert-Sand : des vérités de raison et de sentiment</text:span><text:span>,<text:s/></text:span><text:a xlink:type="simple" xlink:href="https://www.lcdpu.fr/livre/?GCOI=27000100028820&amp;amp;fa=author&amp;amp;Person_ID=22399&amp;amp;PublisherGCOICode=27000">Presses Universitaires Blaise-Pascal</text:a><text:span>, pp.173-188, 2013, Cahiers, 9782845165304</text:span></text:p>
              <text:p text:style-name="Normal"><text:span>Chapitre d'ouvrage</text:span></text:p>
              <text:p text:style-name="Normal"><text:a xlink:type="simple" xlink:href="https://hal.science/hal-04167064v1">hal-0416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27v1">Beaumarchais dramaturge : des lettres aux censeurs à la préface du Mariage de Figaro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J.M. Hovasse.<text:s/></text:span><text:span>Correspondance et théâtre</text:span><text:span>, Presses Universitaires de Rennes, pp.33-43, 2012, Interférences, 9782753517875.<text:s/></text:span><text:a xlink:type="simple" xlink:href="https://dx.doi.org/10.4000/books.pur.55306">⟨10.4000/books.pur.55306⟩</text:a></text:p>
              <text:p text:style-name="Normal"><text:span>Chapitre d'ouvrage</text:span></text:p>
              <text:p text:style-name="Normal"><text:a xlink:type="simple" xlink:href="https://hal.science/hal-04168227v1">hal-0416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13v1">Le commerce épistolaire à l’épreuve de la civilité : Mme de Maintenon, Mme de Caylus et Mme de Dangeau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Christine Mongenot; Marie-Emmanuelle Plagnol-Diéval.<text:s/></text:span><text:span>Madame de Maintenon : une femme de Lettres</text:span><text:span>,<text:s/></text:span><text:a xlink:type="simple" xlink:href="https://books.openedition.org/pur/56662?lang=fr">Presses Universitaires de Rennes</text:a><text:span>, pp.21-32, 2012, Interférences, ‎9782753557550.<text:s/></text:span><text:a xlink:type="simple" xlink:href="https://dx.doi.org/10.4000/books.pur.56670.">⟨10.4000/books.pur.56670.⟩</text:a></text:p>
              <text:p text:style-name="Normal"><text:span>Chapitre d'ouvrage</text:span></text:p>
              <text:p text:style-name="Normal"><text:a xlink:type="simple" xlink:href="https://hal.science/hal-04165913v1">hal-0416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39v1">Du désir de plaire à l’expression de soi : Mmes Benoist, de Souza, Cottin, de Krüdener et de Staël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F. Le Guennec.<text:s/></text:span><text:span>Femmes des Lumières et de l’ombre : un premier féminisme (1774-1830)</text:span><text:span>, Vaillant, pp.69-80, 2012, 2916986359</text:span></text:p>
              <text:p text:style-name="Normal"><text:span>Chapitre d'ouvrage</text:span></text:p>
              <text:p text:style-name="Normal"><text:a xlink:type="simple" xlink:href="https://hal.science/hal-04168239v1">hal-0416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62v1">La construction de soi sous le regard de l’autre dans l’œuvre de Madame d’Épinay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Jacques Domenech.<text:s/></text:span><text:span>L’Œuvre de madame d’Épinay, écrivain-philosophe des Lumières</text:span><text:span>, L’Harmattan, 2010, Thyrse, 978-2-296-12409-7</text:span></text:p>
              <text:p text:style-name="Normal"><text:span>Chapitre d'ouvrage</text:span></text:p>
              <text:p text:style-name="Normal"><text:a xlink:type="simple" xlink:href="https://hal.science/hal-04168262v1">hal-0416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92v1">Dialogues sur l’éducation des femmes : Mme d’Epinay, Galiani, Thomas, Diderot et Mme de Miremont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B. Bodinier; M. Gest; M.-F. Lemonnier-Delpy; P. Pasteur.<text:s/></text:span><text:span>Genre et éducation : former, se former et être formée au féminin</text:span><text:span>,<text:s/></text:span><text:a xlink:type="simple" xlink:href="http://books.openedition.org/purh/1760">Presses universitaires de Rouen et du Havre</text:a><text:span>, pp.289-297, 2009, 9782877754828.<text:s/></text:span><text:a xlink:type="simple" xlink:href="https://dx.doi.org/10.4000/books.purh.1704">⟨10.4000/books.purh.1704⟩</text:a></text:p>
              <text:p text:style-name="Normal"><text:span>Chapitre d'ouvrage</text:span></text:p>
              <text:p text:style-name="Normal"><text:a xlink:type="simple" xlink:href="https://hal.science/hal-04168292v1">hal-0416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997v1">De l’autoréflexivité romanesque à la métaphore chez Mme Riccoboni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F. Rosset; J. Herman; P. Pelckmans; A. Paschoud.<text:s/></text:span><text:span>L’assiette des fictions : l’autoréflexivité dans le romanesque de l’Astrée au Manuscrit trouvé à Saragossse</text:span><text:span>, 38,<text:s/></text:span><text:a xlink:type="simple" xlink:href="https://www.peeters-leuven.be/detail.php?search_key=9789042921962&amp;amp;series_number_str=38&amp;amp;lang=fr">Peeters</text:a><text:span>, pp.353-364, 2009, La République des Lettres, 978-2-7584-0067-7</text:span></text:p>
              <text:p text:style-name="Normal"><text:span>Chapitre d'ouvrage</text:span></text:p>
              <text:p text:style-name="Normal"><text:a xlink:type="simple" xlink:href="https://hal.science/hal-04166997v1">hal-0416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83v1">De l’abbé Galiani à L. d’Epinay : &amp;quot; j’étais une plante parisienn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R. Baudin; S. Bernard-Griffiths; C. Croisille; E. Gretchanaïa.<text:s/></text:span><text:span>Exil et épistolaire aux XVIIIe et XIXe siècles, Des éditions aux inédits</text:span><text:span>,<text:s/></text:span><text:a xlink:type="simple" xlink:href="https://www.lcdpu.fr/livre/?GCOI=27000100615330">Presses Universitaires Blaise-Pascal</text:a><text:span>, pp.29-46, 2007, 978-2-84516-359-1</text:span></text:p>
              <text:p text:style-name="Normal"><text:span>Chapitre d'ouvrage</text:span></text:p>
              <text:p text:style-name="Normal"><text:a xlink:type="simple" xlink:href="https://hal.science/hal-04167083v1">hal-0416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309v1">Le paradoxe du cœur et de l’esprit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J. Herman; K. Peeters; P. Pelckmans.<text:s/></text:span><text:span>Mme Riccoboni romancière, épistolière, traductrice</text:span><text:span>,<text:s/></text:span><text:a xlink:type="simple" xlink:href="https://www.peeters-leuven.be/search_results.php?lang=fr&amp;amp;any=Mme+Riccoboni+romanci%C3%A8re%2C+%C3%A9pistoli%C3%A8re%2C+traductrice">Peeters</text:a><text:span>, pp.174-185, 2007, La République des Lettres, 9789042919822</text:span></text:p>
              <text:p text:style-name="Normal"><text:span>Chapitre d'ouvrage</text:span></text:p>
              <text:p text:style-name="Normal"><text:a xlink:type="simple" xlink:href="https://hal.science/hal-04168309v1">hal-0416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334v1">La Bibliothèque impartiale dans les lettres de Luzac à Formey : pour une éthologie des pratiques littéraires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M. Cook; M.-E. Plagnol-Dieval.<text:s/></text:span><text:span>Critique, critiques au XVIIIe siècle</text:span><text:span>, 22,<text:s/></text:span><text:a xlink:type="simple" xlink:href="https://www.peterlang.com/document/1100534">Peter Lang Publishing</text:a><text:span>, pp.109-116, 2006, French Studies of the Eighteenth and Nineteenth Centuries, 9783039105373</text:span></text:p>
              <text:p text:style-name="Normal"><text:span>Chapitre d'ouvrage</text:span></text:p>
              <text:p text:style-name="Normal"><text:a xlink:type="simple" xlink:href="https://hal.science/hal-04168334v1">hal-0416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375v1">L’autoportrait de l’épistolière, entre réalité et fiction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B. Diaz; J. Siess.<text:s/></text:span><text:span>L’Epistolaire au féminin : correspondances de femmes (XVIIIe-XXe siècle)</text:span><text:span>,<text:s/></text:span><text:a xlink:type="simple" xlink:href="https://www.puc-ed.fr/book/?gcoi=28777104404680">Presses Universitaires de Caen</text:a><text:span>, pp.27-37, 2006, Symposia, 9782841332403.<text:s/></text:span><text:a xlink:type="simple" xlink:href="https://dx.doi.org/10.4000/books.puc.10213">⟨10.4000/books.puc.10213⟩</text:a></text:p>
              <text:p text:style-name="Normal"><text:span>Chapitre d'ouvrage</text:span></text:p>
              <text:p text:style-name="Normal"><text:a xlink:type="simple" xlink:href="https://hal.science/hal-04168375v1">hal-0416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783v1">Une correspondance pour ne faire qu’un : Simone de Beauvoir et Jean-Paul Sartre ou le pouvoir de la lettr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The International Simone de Beauvoir Society.<text:s/></text:span><text:span>Simone de Beauvoir Studies -- Coast to Coast with Simone de Beauvoir</text:span><text:span>, Volume 21 (Issue 1),<text:s/></text:span><text:a xlink:type="simple" xlink:href="https://brill.com/view/journals/sdbs/21/1/article-p13_3.xml">Brill</text:a><text:span>, pp.13-21, 2005, 2589-7616.<text:s/></text:span><text:a xlink:type="simple" xlink:href="https://dx.doi.org/10.1163/25897616-02101003">⟨10.1163/25897616-02101003⟩</text:a></text:p>
              <text:p text:style-name="Normal"><text:span>Chapitre d'ouvrage</text:span></text:p>
              <text:p text:style-name="Normal"><text:a xlink:type="simple" xlink:href="https://hal.science/hal-04168783v1">hal-0416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772v1">Le roman épistolaire riccobonien ou la préface oublié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Mladen Kozul; Jan Herman; Paul Pelckmans.<text:s/></text:span><text:span>Préfaces romanesques</text:span><text:span>,<text:s/></text:span><text:a xlink:type="simple" xlink:href="https://www.peeters-leuven.be/detail.php?search_key=9789042915541&amp;amp;series_number_str=23&amp;amp;lang=en">Peeters</text:a><text:span>, pp.299-307, 2005, La République des Lettres, 90-429-1554-4</text:span></text:p>
              <text:p text:style-name="Normal"><text:span>Chapitre d'ouvrage</text:span></text:p>
              <text:p text:style-name="Normal"><text:a xlink:type="simple" xlink:href="https://hal.science/hal-04168772v1">hal-041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780v1">La réponse de Mme le Prince de Beaumont à l’Année Merveilleuse de l’abbé Coyer : pour une nouvelle masculinité ?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K. Astbury; M.-E. Plagnol-Diéval.<text:s/></text:span><text:span>Le Mâle en France, 1715-1830, Représentations de la masculinité</text:span><text:span>,<text:s/></text:span><text:a xlink:type="simple" xlink:href="https://www.peterlang.com/document/1096854">Peter Lang</text:a><text:span>, pp.38-47, 2004, French Studies of the Eighteenth and Nineteenth Centuries, 9783039101771</text:span></text:p>
              <text:p text:style-name="Normal"><text:span>Chapitre d'ouvrage</text:span></text:p>
              <text:p text:style-name="Normal"><text:a xlink:type="simple" xlink:href="https://hal.science/hal-04168780v1">hal-0416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795v1">Un critique en quête d’un auteur : la correspondance entre G. Simenon et A. Gid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P.-J. Dufief.<text:s/></text:span><text:span>Lettre et critique littéraire ou artistique</text:span><text:span>, Université de Bretagne Occidentale, pp.393-407, 2003, Cahiers du CECJI, 2-909673-29-4</text:span></text:p>
              <text:p text:style-name="Normal"><text:span>Chapitre d'ouvrage</text:span></text:p>
              <text:p text:style-name="Normal"><text:a xlink:type="simple" xlink:href="https://hal.science/hal-04168795v1">hal-0416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799v1">Mme Riccoboni traductrice de Hugh Kelly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A. Cointre; A. Rivara.<text:s/></text:span><text:span>La Traduction des genres non romanesques au XVIIIe siècle</text:span><text:span>, 5,<text:s/></text:span><text:a xlink:type="simple" xlink:href="https://ecritures.univ-lorraine.fr/publications/publications-du-cett/la-traduction-des-genres-non-romanesques-au-xviiie-siecle">Centre d'études de la traduction, Université de Metz</text:a><text:span>, pp.187-203, 2003, 978-2-951709-61-4</text:span></text:p>
              <text:p text:style-name="Normal"><text:span>Chapitre d'ouvrage</text:span></text:p>
              <text:p text:style-name="Normal"><text:a xlink:type="simple" xlink:href="https://hal.science/hal-04168799v1">hal-041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06v1">Féminité et masculinité : la pluralité des genres selon Mme Riccoboni et Choderlos de Laclos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S. van Dijk; M. Van Strien-Chardonneau.<text:s/></text:span><text:span>Féminités et masculinités dans le texte narratif avant 1800 - la question du genre</text:span><text:span>,<text:s/></text:span><text:a xlink:type="simple" xlink:href="https://www.peeters-leuven.be/detail.php?search_key=9789042911116&amp;amp;series_number_str=6&amp;amp;lang=fr">Peeters</text:a><text:span>, pp.245-256, 2002, La République des Lettres, 90-429-1111-5</text:span></text:p>
              <text:p text:style-name="Normal"><text:span>Chapitre d'ouvrage</text:span></text:p>
              <text:p text:style-name="Normal"><text:a xlink:type="simple" xlink:href="https://hal.science/hal-04168806v1">hal-0416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13v1">Les adaptations cinématographique et télévisuelle de la Porteuse de pain: du mélodrame à la parodi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J. Migozzi.<text:s/></text:span><text:span>De l’écrit à l’écran. Littératures populaires : mutations génériques, mutations médiatiques</text:span><text:span>, Presses Universitaires de Limoges, pp.497-511, 2000, 2-84287-142-1</text:span></text:p>
              <text:p text:style-name="Normal"><text:span>Chapitre d'ouvrage</text:span></text:p>
              <text:p text:style-name="Normal"><text:a xlink:type="simple" xlink:href="https://hal.science/hal-04168813v1">hal-0416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19v1">Grand sujet de disserter si on pouvait le faire sans ennuyer les autres et s'attrister soi-même&amp;quot;: la réflexion morale dans les lettres de Mme Riccoboni à R. Liston et à D. Garrick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G. Haroche-Bouzinac.<text:s/></text:span><text:span>Lettre et réflexion morale, de l'Antiquité à la Révolution. La lettre miroir de l'âme</text:span><text:span>,<text:s/></text:span><text:a xlink:type="simple" xlink:href="https://www.klincksieck.com/">Klincksieck</text:a><text:span>, pp.89-105, 1999, Bibliothèque de l'Âge d'Homme, 9782252032428</text:span></text:p>
              <text:p text:style-name="Normal"><text:span>Chapitre d'ouvrage</text:span></text:p>
              <text:p text:style-name="Normal"><text:a xlink:type="simple" xlink:href="https://hal.science/hal-04168819v1">hal-0416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16v1">Du paradoxe Riccobonien: l'écriture mimétique ou la confusion des rôles dans les Lettres de Sophie De Vallière, à Louise-Hortense de Canteleu, son ami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J. Herman; F. Hallyn; K. Peeters.<text:s/></text:span><text:span>Le Topos du manuscrit trouvé</text:span><text:span>,<text:s/></text:span><text:a xlink:type="simple" xlink:href="https://www.peeters-leuven.be/detail.php?search_key=9789042907201&amp;amp;series_number_str=40&amp;amp;lang=fr">Peeters</text:a><text:span>, pp.193-202, 1999, Bibliothèque de l'Information Grammaticale, 90-429-0720-7</text:span></text:p>
              <text:p text:style-name="Normal"><text:span>Chapitre d'ouvrage</text:span></text:p>
              <text:p text:style-name="Normal"><text:a xlink:type="simple" xlink:href="https://hal.science/hal-04168816v1">hal-0416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23v1">Une épistolière du XVIIIe siècle : Madame Riccoboni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P. Albert.<text:s/></text:span><text:span>Correspondre jadis et naguère</text:span><text:span>,<text:s/></text:span><text:a xlink:type="simple" xlink:href="https://cths.fr/ed/edition.php?id=209">Comité des Travaux Historiques et Scientifiques</text:a><text:span>, pp.587-594, 1997, 2-7355-0362-3</text:span></text:p>
              <text:p text:style-name="Normal"><text:span>Chapitre d'ouvrage</text:span></text:p>
              <text:p text:style-name="Normal"><text:a xlink:type="simple" xlink:href="https://hal.science/hal-04168823v1">hal-0416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27v1">La littérature populaire et les Belles-Lettres : Le cas de Rétif de la Bretonn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J. Migozzi.<text:s/></text:span><text:span>La littérature populaire en question(s)</text:span><text:span>, Presses Universitaires de Limoges, 1997, 2-84287-060-3</text:span></text:p>
              <text:p text:style-name="Normal"><text:span>Chapitre d'ouvrage</text:span></text:p>
              <text:p text:style-name="Normal"><text:a xlink:type="simple" xlink:href="https://hal.science/hal-04168827v1">hal-04168827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d24a84" table:style-name="d24a84">
          <table:table-column table:style-name="d24a84.0"/>
          <table:table-row>
            <table:table-cell office:value-type="string">
              <text:p text:style-name="Normal"><text:a xlink:type="simple" xlink:href="https://hal.science/hal-04169043v1">Inventaire numérique de la correspondance de Mme du Deffand</text:a></text:p>
              <text:p text:style-name="Normal"><text:a xlink:type="simple" xlink:href="https://hal.science/search/index/?q=*&amp;authFullName_s=Marianne Charrier-vozel">Marianne Charrier-vozel</text:a><text:span>,</text:span><text:a xlink:type="simple" xlink:href="https://hal.science/search/index/?q=*&amp;authFullName_s=Mélinda Caron">Mélinda Caron</text:a><text:span>,</text:span><text:a xlink:type="simple" xlink:href="https://hal.science/search/index/?q=*&amp;authFullName_s=Marine Parra">Marine Parra</text:a><text:span>,</text:span><text:a xlink:type="simple" xlink:href="https://hal.science/search/index/?q=*&amp;authFullName_s=Bénédicte PERALEZ PESLIER">Bénédicte PERALEZ PESLIER</text:a></text:p>
              <text:p text:style-name="Normal"><text:span>Éditer les correspondance du XVIIIe siècle : histoire intellectuelle et éditoriale</text:span><text:span>, Linda Gil, 2022, Institut de recherche sur la Renaissance, l’âge Classique et les Lumières (IRCL), UMR 5186, Montpellier, France</text:span></text:p>
              <text:p text:style-name="Normal"><text:span>Communication dans un congrès</text:span></text:p>
              <text:p text:style-name="Normal"><text:a xlink:type="simple" xlink:href="https://hal.science/hal-04169043v1">hal-0416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39v1">Éditer une correspondance du XVIIIe siècle à l’ère du numérique : Mme du Deffand</text:a></text:p>
              <text:p text:style-name="Normal"><text:a xlink:type="simple" xlink:href="https://hal.science/search/index/?q=*&amp;authFullName_s=Marianne Charrier-vozel">Marianne Charrier-vozel</text:a><text:span>,</text:span><text:a xlink:type="simple" xlink:href="https://hal.science/search/index/?q=*&amp;authFullName_s=Mélinda Caron">Mélinda Caron</text:a><text:span>,</text:span><text:a xlink:type="simple" xlink:href="https://hal.science/search/index/?q=*&amp;authFullName_s=Marine Parra">Marine Parra</text:a><text:span>,</text:span><text:a xlink:type="simple" xlink:href="https://hal.science/search/index/?q=*&amp;authFullName_s=Bénédicte PERALEZ PESLIER">Bénédicte PERALEZ PESLIER</text:a></text:p>
              <text:p text:style-name="Normal"><text:span>Concevoir et partager une édition numérique de corpus épistolaires</text:span><text:span>, Aurélie Hess; Morgane Mignon; Gwenaëlle Patat; Jean-Baptiste Pressac, 2022, MSHB, Rennes, France</text:span></text:p>
              <text:p text:style-name="Normal"><text:span>Communication dans un congrès</text:span></text:p>
              <text:p text:style-name="Normal"><text:a xlink:type="simple" xlink:href="https://hal.science/hal-04169039v1">hal-0416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69v1">L'espace épistolaire. Du texte aux archives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Introduction de la Journée d'étude « Modéliser l'espace épistolaire en Histoire. Enjeux et méthodes »</text:span><text:span>, Stéphane Blond (Université d'Evry), Matthieu Gellard (Université Paris IV) et Alexandre Tessier (Université d'Evry), 2017, Paris VIe,Société d'Encouragement de l'Industrie Nationale, France</text:span></text:p>
              <text:p text:style-name="Normal"><text:span>Communication dans un congrès</text:span></text:p>
              <text:p text:style-name="Normal"><text:a xlink:type="simple" xlink:href="https://hal.science/hal-04168869v1">hal-0416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48v1">Une conversation franco-italienne, Mme d’Epinay et Galiani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Séminaire du C.R.E.S., Centro di Ricerca sugli Epistolari del Settecento</text:span><text:span>, Fabio Forner, Corrado Viola, 2014, Vérone / Verona, Italie</text:span></text:p>
              <text:p text:style-name="Normal"><text:span>Communication dans un congrès</text:span></text:p>
              <text:p text:style-name="Normal"><text:a xlink:type="simple" xlink:href="https://hal.science/hal-04168848v1">hal-0416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49v1">Le travail littéraire féminin au XVIIIe siècle : entre sociologie, bon et mauvais genr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Séminaire de l’Institut d’Histoire Moderne et contemporaine (UMR 8066 CNRS-ENS), "Les femmes au travail. Questions de genre XVe-XXe siècles"</text:span><text:span>, Martine Sonnet, 2012, Paris, ENS Ulm, France</text:span></text:p>
              <text:p text:style-name="Normal"><text:span>Communication dans un congrès</text:span></text:p>
              <text:p text:style-name="Normal"><text:a xlink:type="simple" xlink:href="https://hal.science/hal-04168849v1">hal-0416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51v1">La contribution des manuels épistolaires à l’écriture de l’histoire littérair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Séminaire « Correspondance et histoire littéraire » du Centre des Correspondances et Journaux Intimes (CECJI, UMR CNRS 6563)</text:span><text:span>, E. Francalanza; C. Thomas-Ripault, 2011, Brest (FR), France</text:span></text:p>
              <text:p text:style-name="Normal"><text:span>Communication dans un congrès</text:span></text:p>
              <text:p text:style-name="Normal"><text:a xlink:type="simple" xlink:href="https://hal.science/hal-04168851v1">hal-0416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55v1">“L’autoportrait de l’épistolière”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Séminaire Snider Lecture Committee, Gender Program, University Toronto Mississauga</text:span><text:span>, C. Evans, 2007, Toronto, Canada</text:span></text:p>
              <text:p text:style-name="Normal"><text:span>Communication dans un congrès</text:span></text:p>
              <text:p text:style-name="Normal"><text:a xlink:type="simple" xlink:href="https://hal.science/hal-04168855v1">hal-0416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52v1">« Epistolarité et genre romanesque, autour des Liaisons Dangereuses »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Séminaire Snider Lecture Committee, University Toronto Mississauga</text:span><text:span>, C. Evans, 2007, Toronto, Canada</text:span></text:p>
              <text:p text:style-name="Normal"><text:span>Communication dans un congrès</text:span></text:p>
              <text:p text:style-name="Normal"><text:a xlink:type="simple" xlink:href="https://hal.science/hal-04168852v1">hal-0416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56v1">La correspondance de Mme Riccoboni : état de la question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Séminaire « Perspectives actuelles de la recherche sur l’épistolaire », Centre d’Étude de la Langue et de la Littérature Françaises des XVIIe et XVIIIe siècles C.E.L.L.F., UMR 8599 du CNRS</text:span><text:span>, G. Haroche-Bouzinac, 2007, Paris Sorbonne, France</text:span></text:p>
              <text:p text:style-name="Normal"><text:span>Communication dans un congrès</text:span></text:p>
              <text:p text:style-name="Normal"><text:a xlink:type="simple" xlink:href="https://hal.science/hal-04168856v1">hal-0416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53v1">« Changing images of women in Ridicule by Patrice Leconte »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Séminaire Snider Lecture Committee, University Toronto Mississauga</text:span><text:span>, C. Evans, 2007, Toronto, Canada</text:span></text:p>
              <text:p text:style-name="Normal"><text:span>Communication dans un congrès</text:span></text:p>
              <text:p text:style-name="Normal"><text:a xlink:type="simple" xlink:href="https://hal.science/hal-04168853v1">hal-0416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65v1">Tout l'enfer est dans mon lit&amp;quot; : le désir au féminin selon Mme Riccoboni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Congrès Women in French Conference at the Threshold of the XXIst Century : « Historical and Contemporary Perspectives »</text:span><text:span>, 2007, Carleton and Macalester Colleges, Minnesota, États-Unis. pp.31-38</text:span></text:p>
              <text:p text:style-name="Normal"><text:span>Communication dans un congrès</text:span></text:p>
              <text:p text:style-name="Normal"><text:a xlink:type="simple" xlink:href="https://hal.science/hal-04168865v1">hal-0416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57v1">La figure de la sylphide au XVIIIe siècl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Séminaire du Groupe d’Approche Sérielle du Centre d’Étude de la Langue et de la Littérature Françaises des XVIIe et XVIIIe siècles, C.E.L.L.F., UMR 8599 du CNRS</text:span><text:span>, S. Menant, 2002, Paris Sorbonne, France</text:span></text:p>
              <text:p text:style-name="Normal"><text:span>Communication dans un congrès</text:span></text:p>
              <text:p text:style-name="Normal"><text:a xlink:type="simple" xlink:href="https://hal.science/hal-04168857v1">hal-0416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67v1">Mirabeau : des lettres écrites du donjon de Vincennes au Mémoire adressé à son pèr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Séminaire « L'écriture de soi : autobiographie et écriture épistolaire » de l'Association Interdisciplinaire de Recherche sur l'Epistolaire</text:span><text:span>, G. Haroche-Bouzinac; B. Diaz, 2002, Université de Paris VII-Jussieu, UFR Sciences des textes et documents, France</text:span></text:p>
              <text:p text:style-name="Normal"><text:span>Communication dans un congrès</text:span></text:p>
              <text:p text:style-name="Normal"><text:a xlink:type="simple" xlink:href="https://hal.science/hal-04168867v1">hal-0416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68v1">Le savoir dans le texte épistolaire : les lettres de Mme Riccoboni à R. Liston et à D. Garrick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Séminaire du C.E.L.L.A.M., Centre d’Etude des Langues et Littératures Anciennes et Modernes de la Faculté des Lettres de Rennes 2, ÉA 3206</text:span><text:span>, 1998, Rennes (Campus Villejean), France</text:span></text:p>
              <text:p text:style-name="Normal"><text:span>Communication dans un congrès</text:span></text:p>
              <text:p text:style-name="Normal"><text:a xlink:type="simple" xlink:href="https://hal.science/hal-04168868v1">hal-0416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71v1">« Le roman épistolaire riccobonien, un genre protéiforme »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Séminaire du Groupe d’Approche Sérielle du Centre d’Étude de la Langue et de la Littérature Françaises des XVIIe et XVIIIe siècles, C.E.L.L.F., UMR 8599 du CNRS</text:span><text:span>, S. Menant, 1997, Paris Sorbonne, France</text:span></text:p>
              <text:p text:style-name="Normal"><text:span>Communication dans un congrès</text:span></text:p>
              <text:p text:style-name="Normal"><text:a xlink:type="simple" xlink:href="https://hal.science/hal-04168871v1">hal-0416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72v1">« Réputation et manipulation : l’insertion des billets dans l’Histoire du Marquis de Cressy de Mme Riccoboni »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Journée d'étude de l'Association Interdisciplinaire de Recherche sur l'Epistolaire</text:span><text:span>, G. Haroche-Bouzinac; B. Diaz, 1996, Université de Paris VII-Jussieu, UFR Sciences des textes et documents, France</text:span></text:p>
              <text:p text:style-name="Normal"><text:span>Communication dans un congrès</text:span></text:p>
              <text:p text:style-name="Normal"><text:a xlink:type="simple" xlink:href="https://hal.science/hal-04168872v1">hal-04168872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f70f18" table:style-name="f70f18">
          <table:table-column table:style-name="f70f18.0"/>
          <table:table-row>
            <table:table-cell office:value-type="string">
              <text:p text:style-name="Normal"><text:a xlink:type="simple" xlink:href="https://hal.science/hal-04167179v1">Le mariage des topoï lyriques et tragiques dans Les Lettres de Sophie de Vallière de Mme Riccoboni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MaLiCE, le Magazine des Littératures et des Cultures à l'ère numérique</text:span><text:span>, 2022, 15,<text:s/></text:span><text:a xlink:type="simple" xlink:href="https://dx.doi.org/10.58048/2263-7664/3775">⟨10.58048/2263-7664/3775⟩</text:a></text:p>
              <text:p text:style-name="Normal"><text:span>Article dans une revue</text:span></text:p>
              <text:p text:style-name="Normal"><text:a xlink:type="simple" xlink:href="https://hal.science/hal-04167179v1">hal-0416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41v1">Diderot, lettres de conseil aux comédiennes Riccoboni et Jodin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Epistolaire, Revue de l'A.I.R.E.</text:span><text:span>, 2014, 40, pp.143-154</text:span></text:p>
              <text:p text:style-name="Normal"><text:span>Article dans une revue</text:span></text:p>
              <text:p text:style-name="Normal"><text:a xlink:type="simple" xlink:href="https://hal.science/hal-04166141v1">hal-0416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97v1">Madame du Deffand épistolière : de la lettre à la gazett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Epistolaire, Revue de l'A.I.R.E.</text:span><text:span>, 2012, 38, pp.133-145</text:span></text:p>
              <text:p text:style-name="Normal"><text:span>Article dans une revue</text:span></text:p>
              <text:p text:style-name="Normal"><text:a xlink:type="simple" xlink:href="https://hal.science/hal-04166397v1">hal-0416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91v1">Prolégomènes à une édition de la correspondance complète de Mme du Deffand</text:a></text:p>
              <text:p text:style-name="Normal"><text:a xlink:type="simple" xlink:href="https://hal.science/search/index/?q=*&amp;authFullName_s=Marianne Charrier-vozel">Marianne Charrier-vozel</text:a><text:span>,</text:span><text:a xlink:type="simple" xlink:href="https://hal.science/search/index/?q=*&amp;authFullName_s=Mélinda Caron">Mélinda Caron</text:a></text:p>
              <text:p text:style-name="Normal"><text:span>Épistolaire. Revue de l'A.I.R.E.</text:span><text:span>, 2012, 38, pp.193-213</text:span></text:p>
              <text:p text:style-name="Normal"><text:span>Article dans une revue</text:span></text:p>
              <text:p text:style-name="Normal"><text:a xlink:type="simple" xlink:href="https://hal.science/hal-04166391v1">hal-0416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110v1">Politiquer par lettres : Mme du Deffand et Mme de Choiseul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Itinéraires. Littérature, textes, cultures</text:span><text:span>, 2012, Intime et politique, 2, pp.11-24</text:span></text:p>
              <text:p text:style-name="Normal"><text:span>Article dans une revue</text:span></text:p>
              <text:p text:style-name="Normal"><text:a xlink:type="simple" xlink:href="https://hal.science/hal-04167110v1">hal-0416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08v1">Des règles de l'intime à l'écriture de soi dans les Secrétaires du XVIIIe siècl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Epistolaire, Revue de l'A.I.R.E.</text:span><text:span>, 2009, 35, pp.173-181</text:span></text:p>
              <text:p text:style-name="Normal"><text:span>Article dans une revue</text:span></text:p>
              <text:p text:style-name="Normal"><text:a xlink:type="simple" xlink:href="https://hal.science/hal-04166408v1">hal-0416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15v1">Une épistolière inspirée ou les vertus de la mélancolie selon Mme Riccoboni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Epistolaire, Revue de l'A.I.R.E.</text:span><text:span>, 2001, 27, pp.69-84</text:span></text:p>
              <text:p text:style-name="Normal"><text:span>Article dans une revue</text:span></text:p>
              <text:p text:style-name="Normal"><text:a xlink:type="simple" xlink:href="https://hal.science/hal-04166415v1">hal-0416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50v1">Il est charmant de faire l'amour sur une feuille de papier&amp;quot; : les billets de Beaumarchais le libertin à Mme de Godevill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Épistolaire. Revue de l'A.I.R.E.</text:span><text:span>, 2000, 25-26, pp.65-76</text:span></text:p>
              <text:p text:style-name="Normal"><text:span>Article dans une revue</text:span></text:p>
              <text:p text:style-name="Normal"><text:a xlink:type="simple" xlink:href="https://hal.science/hal-04166450v1">hal-0416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09v1">De la théorie à la pratique selon Mme de Miremont : éducation, écrits pédagogiques et romans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Memorie dell’ Accademia delle Science di Torino</text:span><text:span>, 2000, 24 (3), pp.151-165</text:span></text:p>
              <text:p text:style-name="Normal"><text:span>Article dans une revue</text:span></text:p>
              <text:p text:style-name="Normal"><text:a xlink:type="simple" xlink:href="https://hal.science/hal-04168809v1">hal-0416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138v1">Mme Riccoboni : de l'amour de la passion à la passion de l'écritur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La Licorne : Revue de langue et de littérature française</text:span><text:span>, 1997, 43, pp.117-127</text:span></text:p>
              <text:p text:style-name="Normal"><text:span>Article dans une revue</text:span></text:p>
              <text:p text:style-name="Normal"><text:a xlink:type="simple" xlink:href="https://hal.science/hal-04167138v1">hal-04167138v1</text:a></text:p>
            </table:table-cell>
          </table:table-row>
        </table:table>
        <text:p text:style-name="P16"/>
        <text:p text:style-name="Heading2"><text:span text:style-name="T6">Notice d’encyclopédie ou de dictionnaire (9)</text:span></text:p>
        <text:p text:style-name="P18"/>
        <table:table table:name="be922f" table:style-name="be922f">
          <table:table-column table:style-name="be922f.0"/>
          <table:table-row>
            <table:table-cell office:value-type="string">
              <text:p text:style-name="Normal"><text:a xlink:type="simple" xlink:href="https://hal.science/hal-04169032v1">Notice &amp;quot;Marie du Deffand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Encyclopédie numérique de la sociabilité britannique au cours du long dix-huitième siècle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169032v1">hal-0416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29v1">Notice &amp;quot;Marie-Jeanne Riccoboni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Encyclopédie numérique de la sociabilité britannique au cours du long dix-huitième siècle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169029v1">hal-0416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28v1">Notice &amp;quot;Lord Byron</text:a></text:p>
              <text:p text:style-name="Normal"><text:a xlink:type="simple" xlink:href="https://hal.science/search/index/?q=*&amp;authFullName_s=Marianne Charrier-vozel">Marianne Charrier-vozel</text:a><text:span>,</text:span><text:a xlink:type="simple" xlink:href="https://hal.science/search/index/?q=*&amp;authFullName_s=Isabelle LE PAPE">Isabelle LE PAPE</text:a></text:p>
              <text:p text:style-name="Normal"><text:span>Encyclopédie numérique de la sociabilité britannique au cours du long dix-huitième siècle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169028v1">hal-0416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98v1">Notice &amp;quot;Marie du Deffand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Dictionnaire de l’autobiographie française. Ecritures de soi de langue française.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168898v1">hal-0416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96v1">Notice &amp;quot;Isabelle de Charrière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Dictionnaire de l’autobiographie française. Ecritures de soi de langue française.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168896v1">hal-0416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97v1">Notice &amp;quot;Louise d'Epinay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Dictionnaire de l’autobiographie française. Ecritures de soi de langue française.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168897v1">hal-0416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77v1">Notice sur &amp;quot;Louise Honorine de Crozat du Châtel, duchesse de Choiseul</text:a></text:p>
              <text:p text:style-name="Normal"><text:a xlink:type="simple" xlink:href="https://hal.science/search/index/?q=*&amp;authFullName_s=Marianne Charrier-vozel">Marianne Charrier-vozel</text:a><text:span>,</text:span><text:a xlink:type="simple" xlink:href="https://hal.science/search/index/?q=*&amp;authFullName_s=Mélinda Caron">Mélinda Caron</text:a></text:p>
              <text:p text:style-name="Normal"><text:span>Dictionnaire électronique des Femmes de l’Ancien Régime de la S.I.E.F.A.R. (Société Internationale d’Etudes des Femmes de l’Ancien Régime)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4168877v1">hal-0416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76v1">Notice sur &amp;quot;Marie de Vichy-Champrond, marquise du Deffand</text:a></text:p>
              <text:p text:style-name="Normal"><text:a xlink:type="simple" xlink:href="https://hal.science/search/index/?q=*&amp;authFullName_s=Marianne Charrier-vozel">Marianne Charrier-vozel</text:a><text:span>,</text:span><text:a xlink:type="simple" xlink:href="https://hal.science/search/index/?q=*&amp;authFullName_s=Mélinda Caron">Mélinda Caron</text:a></text:p>
              <text:p text:style-name="Normal"><text:span>Dictionnaire électronique des Femmes de l’Ancien Régime de la S.I.E.F.A.R. (Société Internationale d’Etudes des Femmes de l’Ancien Régime)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4168876v1">hal-0416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75v1">Notice sur &amp;quot;Mme Riccoboni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span>Dictionnaire électronique des Femmes de l’Ancien Régime de la S.I.E.F.A.R. (Société Internationale d’Etudes des Femmes de l’Ancien Régime)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4168875v1">hal-0416887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a06386" table:style-name="a06386">
          <table:table-column table:style-name="a06386.0"/>
          <table:table-row>
            <table:table-cell office:value-type="string">
              <text:p text:style-name="Normal"><text:a xlink:type="simple" xlink:href="https://hal.science/hal-04166197v1">Le rire des épistoliers (XVIe-XVIIIe siècles)</text:a></text:p>
              <text:p text:style-name="Normal"><text:a xlink:type="simple" xlink:href="https://hal.science/search/index/?q=*&amp;authFullName_s=Marianne Charrier-vozel">Marianne Charrier-vozel</text:a></text:p>
              <text:p text:style-name="Normal"><text:a xlink:type="simple" xlink:href="https://pur-editions.fr/product/8060/le-rire-des-epistoliers">Presses Universitaires de Rennes</text:a><text:span>, 2021, 978-2-7535-8146-3</text:span></text:p>
              <text:p text:style-name="Normal"><text:span>Ouvrages</text:span></text:p>
              <text:p text:style-name="Normal"><text:a xlink:type="simple" xlink:href="https://hal.science/hal-04166197v1">hal-04166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CHARRIER-VOZEL</dc:title>
    <dc:subject/>
    <dc:description>CV</dc:description>
    <dc:creator/>
    <dc:date>2026-05-20T16:16:52.000</dc:date>
    <meta:generator>PHPWord</meta:generator>
    <meta:initial-creator>CCSD</meta:initial-creator>
    <meta:creation-date>2026-05-20T16:16:52.000</meta:creation-date>
    <meta:keyword/>
    <meta:user-defined meta:name="Category"/>
    <meta:user-defined meta:name="Company"/>
    <meta:user-defined meta:name="Manager"/>
  </office:meta>
</office:document-meta>
</file>