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f95" style:family="table">
      <style:table-properties style:rel-width="100" table:align="center"/>
    </style:style>
    <style:style style:name="634f95.0" style:family="table-column">
      <style:table-column-properties style:column-width="0.00cm"/>
    </style:style>
    <style:style style:name="9abf38" style:family="table">
      <style:table-properties style:rel-width="100" table:align="center"/>
    </style:style>
    <style:style style:name="9abf38.0" style:family="table-column">
      <style:table-column-properties style:column-width="0.00cm"/>
    </style:style>
    <style:style style:name="672af2" style:family="table">
      <style:table-properties style:rel-width="100" table:align="center"/>
    </style:style>
    <style:style style:name="672af2.0" style:family="table-column">
      <style:table-column-properties style:column-width="0.00cm"/>
    </style:style>
    <style:style style:name="11ffea" style:family="table">
      <style:table-properties style:rel-width="100" table:align="center"/>
    </style:style>
    <style:style style:name="11ffea.0" style:family="table-column">
      <style:table-column-properties style:column-width="0.00cm"/>
    </style:style>
    <style:style style:name="2da059" style:family="table">
      <style:table-properties style:rel-width="100" table:align="center"/>
    </style:style>
    <style:style style:name="2da059.0" style:family="table-column">
      <style:table-column-properties style:column-width="0.00cm"/>
    </style:style>
    <style:style style:name="1092dd" style:family="table">
      <style:table-properties style:rel-width="100" table:align="center"/>
    </style:style>
    <style:style style:name="1092dd.0" style:family="table-column">
      <style:table-column-properties style:column-width="0.00cm"/>
    </style:style>
    <style:style style:name="342ea8" style:family="table">
      <style:table-properties style:rel-width="100" table:align="center"/>
    </style:style>
    <style:style style:name="342e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Chou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634f95" table:style-name="634f95">
          <table:table-column table:style-name="634f95.0"/>
          <table:table-row>
            <table:table-cell office:value-type="string">
              <text:p text:style-name="Normal"><text:a xlink:type="simple" xlink:href="https://hal.science/hal-05617618v1">Des mondes effondrés sous le feu de Prométhée : quelques pistes à partir de deux séries TV contemporaine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e-Phaïstos</text:span><text:span>, 2026, XIV (1),<text:s/></text:span><text:a xlink:type="simple" xlink:href="https://dx.doi.org/10.4000/163vr">⟨10.4000/163vr⟩</text:a></text:p>
              <text:p text:style-name="Normal"><text:span>Article dans une revue</text:span></text:p>
              <text:p text:style-name="Normal"><text:a xlink:type="simple" xlink:href="https://hal.science/hal-05617618v1">hal-056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745v1">Nourishing and caring in a post-collapse world. Analysis of Aimee Eden and Richard Fox, two emblematic characters of care in the series Sweet Tooth</text:a></text:p>
              <text:p text:style-name="Normal"><text:a xlink:type="simple" xlink:href="https://hal.science/search/index/?q=*&amp;authFullName_s=Marianne Chouteau">Marianne Chouteau</text:a></text:p>
              <text:p text:style-name="Normal"><text:span>Soin, Sens et Santé – An International Journal of the Health Humanities</text:span><text:span>, 2025, 2,<text:s/></text:span><text:a xlink:type="simple" xlink:href="https://dx.doi.org/10.58335/revue3s.219">⟨10.58335/revue3s.219⟩</text:a></text:p>
              <text:p text:style-name="Normal"><text:span>Article dans une revue</text:span></text:p>
              <text:p text:style-name="Normal"><text:a xlink:type="simple" xlink:href="https://hal.science/hal-05449745v1">hal-054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34v1">Comment la fiction permet d’accéder à l’éthique et au politique ? Le cas des séries télé en école d’ingénieur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23, 8 (2),<text:s/></text:span><text:a xlink:type="simple" xlink:href="https://dx.doi.org/10.21494/ISTE.OP.2023.0951">⟨10.21494/ISTE.OP.2023.0951⟩</text:a></text:p>
              <text:p text:style-name="Normal"><text:span>Article dans une revue</text:span></text:p>
              <text:p text:style-name="Normal"><text:a xlink:type="simple" xlink:href="https://hal.science/hal-04039434v1">hal-040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61v1">The Contribution of Storytelling to Shed Light on the Innovation ProcessThe Case of the TEL through its Characters and their Trial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Artefact : techniques, histoire et sciences humaines</text:span><text:span>, 2022, 16, pp.45-70.<text:s/></text:span><text:a xlink:type="simple" xlink:href="https://dx.doi.org/10.4000/artefact.11928">⟨10.4000/artefact.11928⟩</text:a></text:p>
              <text:p text:style-name="Normal"><text:span>Article dans une revue</text:span></text:p>
              <text:p text:style-name="Normal"><text:a xlink:type="simple" xlink:href="https://hal.science/hal-03722361v1">hal-037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17v1">Les pratiques de conception au prisme de la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e-Phaïstos</text:span><text:span>, 2022, X-2,<text:s/></text:span><text:a xlink:type="simple" xlink:href="https://dx.doi.org/10.4000/ephaistos.10212">⟨10.4000/ephaistos.10212⟩</text:a></text:p>
              <text:p text:style-name="Normal"><text:span>Article dans une revue</text:span></text:p>
              <text:p text:style-name="Normal"><text:a xlink:type="simple" xlink:href="https://hal.science/hal-03918417v1">hal-039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64v1">Examen des liens croisés entre innovation et récit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Artefact : techniques, histoire et sciences humaines</text:span><text:span>, 2022, 16, pp.9-17.<text:s/></text:span><text:a xlink:type="simple" xlink:href="https://dx.doi.org/10.4000/artefact.11863">⟨10.4000/artefact.11863⟩</text:a></text:p>
              <text:p text:style-name="Normal"><text:span>Article dans une revue</text:span></text:p>
              <text:p text:style-name="Normal"><text:a xlink:type="simple" xlink:href="https://hal.science/hal-03722364v1">hal-0372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047v1">Histoire de la genèse du procédé de fibrage du verre TEL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20, 5 (2),<text:s/></text:span><text:a xlink:type="simple" xlink:href="https://dx.doi.org/10.21494/ISTE.OP.2020.0481">⟨10.21494/ISTE.OP.2020.0481⟩</text:a></text:p>
              <text:p text:style-name="Normal"><text:span>Article dans une revue</text:span></text:p>
              <text:p text:style-name="Normal"><text:a xlink:type="simple" xlink:href="https://hal.science/hal-02541047v1">hal-0254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607v1">Mobiliser la fiction pour penser la technique : le cas des série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Cahiers internationaux du Symbolisme</text:span><text:span>, 2019, Genres et Arts, fictions, 152-153-154, pp.51-66</text:span></text:p>
              <text:p text:style-name="Normal"><text:span>Article dans une revue</text:span></text:p>
              <text:p text:style-name="Normal"><text:a xlink:type="simple" xlink:href="https://hal.science/hal-02462607v1">hal-024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69v1">La science-fiction pour former des ingénieurs aux liens technique et société. L’imaginaire technologique comme élément de la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19, 4 (3),<text:s/></text:span><text:a xlink:type="simple" xlink:href="https://dx.doi.org/10.21494/ISTE.OP.2019.0387">⟨10.21494/ISTE.OP.2019.0387⟩</text:a></text:p>
              <text:p text:style-name="Normal"><text:span>Article dans une revue</text:span></text:p>
              <text:p text:style-name="Normal"><text:a xlink:type="simple" xlink:href="https://hal.science/hal-02178169v1">hal-02178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93v1">Culture technique, Culture d’innovation : présentation général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17, 17 (4),<text:s/></text:span><text:a xlink:type="simple" xlink:href="https://dx.doi.org/10.21494/ISTE.OP.2017.0155">⟨10.21494/ISTE.OP.2017.0155⟩</text:a></text:p>
              <text:p text:style-name="Normal"><text:span>Article dans une revue</text:span></text:p>
              <text:p text:style-name="Normal"><text:a xlink:type="simple" xlink:href="https://shs.hal.science/halshs-01624993v1">halshs-01624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656v1">Quand la culture d’innovation fait écran à la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17, Culture technique et culture d'innovation, 17 (11 p.),<text:s/></text:span><text:a xlink:type="simple" xlink:href="https://dx.doi.org/10.21494/ISTE.OP.2017.0157">⟨10.21494/ISTE.OP.2017.0157⟩</text:a></text:p>
              <text:p text:style-name="Normal"><text:span>Article dans une revue</text:span></text:p>
              <text:p text:style-name="Normal"><text:a xlink:type="simple" xlink:href="https://shs.hal.science/halshs-01582656v1">halshs-0158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026v1">La technique est-elle condamnée à entrer par effraction dans notre culture ?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rie Pierre Escudié">Marie Pierre Escudié</text:a></text:p>
              <text:p text:style-name="Normal"><text:span>Revue Phronesis</text:span><text:span>, 2015, 4 (2), pp. 9-20</text:span></text:p>
              <text:p text:style-name="Normal"><text:span>Article dans une revue</text:span></text:p>
              <text:p text:style-name="Normal"><text:a xlink:type="simple" xlink:href="https://shs.hal.science/halshs-01213026v1">halshs-012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09v1">Les objets techniques dans la parole institutionnelle des écoles d'ingénieur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Les Enjeux de l'information et de la communication</text:span><text:span>, 2015</text:span></text:p>
              <text:p text:style-name="Normal"><text:span>Article dans une revue</text:span></text:p>
              <text:p text:style-name="Normal"><text:a xlink:type="simple" xlink:href="https://hal.science/hal-02178209v1">hal-0217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927v1">Les élèves ingénieurs à l’épreuve de la fiction.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Céline Nguyen">Céline Nguyen</text:a></text:p>
              <text:p text:style-name="Normal"><text:span>Les Enjeux de l'information et de la communication</text:span><text:span>, 2015, Formes et enjeux contemporains de la communication et de la culture scientifiques et techniques</text:span></text:p>
              <text:p text:style-name="Normal"><text:span>Article dans une revue</text:span></text:p>
              <text:p text:style-name="Normal"><text:a xlink:type="simple" xlink:href="https://shs.hal.science/halshs-01338927v1">halshs-0133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84v1">Ecrans, lampes et mallette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Alliage : Culture - Science - Technique</text:span><text:span>, 2014, Science en fiction, 74, pp.68-78</text:span></text:p>
              <text:p text:style-name="Normal"><text:span>Article dans une revue</text:span></text:p>
              <text:p text:style-name="Normal"><text:a xlink:type="simple" xlink:href="https://hal.science/hal-01347284v1">hal-0134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862v1">Technique et récit : éléments d'une critique de la raison narrativ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M. Chouteau">M. Chouteau</text:a></text:p>
              <text:p text:style-name="Normal"><text:span>Culture et Musées</text:span><text:span>, 2012, 55 (1), pp.23-44.<text:s/></text:span><text:a xlink:type="simple" xlink:href="https://dx.doi.org/10.3406/pumus.2011.1627">⟨10.3406/pumus.2011.1627⟩</text:a></text:p>
              <text:p text:style-name="Normal"><text:span>Article dans une revue</text:span></text:p>
              <text:p text:style-name="Normal"><text:a xlink:type="simple" xlink:href="https://shs.hal.science/halshs-01221862v1">halshs-01221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736v1">La santé dans les discours associatifs : une première exploration des sites internet d'opposants aux ISDN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. Matias">M. Matias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J. Mery">J. Mery</text:a><text:span>,</text:span><text:a xlink:type="simple" xlink:href="https://hal.science/search/index/?q=*&amp;authFullName_s=F. Olivier">F. Olivier</text:a></text:p>
              <text:p text:style-name="Normal"><text:span>Environnement, Risques &amp; Santé</text:span><text:span>, 2012, 11 (5), pp.405-415</text:span></text:p>
              <text:p text:style-name="Normal"><text:span>Article dans une revue</text:span></text:p>
              <text:p text:style-name="Normal"><text:a xlink:type="simple" xlink:href="https://shs.hal.science/halshs-01222736v1">halshs-01222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309v1">Les fonctions du récit : éléments d'une critique de la raison narrativ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M. Nguyen">M. Nguyen</text:a></text:p>
              <text:p text:style-name="Normal"><text:span>Culture et Musées</text:span><text:span>, 2012, 55 (1), pp.23-45.<text:s/></text:span><text:a xlink:type="simple" xlink:href="https://dx.doi.org/10.3406/pumus.2011.1627">⟨10.3406/pumus.2011.1627⟩</text:a></text:p>
              <text:p text:style-name="Normal"><text:span>Article dans une revue</text:span></text:p>
              <text:p text:style-name="Normal"><text:a xlink:type="simple" xlink:href="https://shs.hal.science/halshs-01221309v1">halshs-0122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84v1">Les Séries télévisées américaines contemporaines : Entre la fiction, les faits, et le réel (Contemporary American TV Series : Between Fiction, Fact, and the Real). La perspective narrative dans les séries &amp;quot; Cop and Lab &amp;quot;. Quelles contributions aux représentations du monde scientifique et technique ?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Catherine Bruguiere">Catherine Bruguiere</text:a></text:p>
              <text:p text:style-name="Normal"><text:span>TV/Series</text:span><text:span>, 2012, 1, pp.360-383.<text:s/></text:span><text:a xlink:type="simple" xlink:href="https://dx.doi.org/10.4000/tvseries.1525">⟨10.4000/tvseries.1525⟩</text:a></text:p>
              <text:p text:style-name="Normal"><text:span>Article dans une revue</text:span></text:p>
              <text:p text:style-name="Normal"><text:a xlink:type="simple" xlink:href="https://hal.science/hal-00979284v1">hal-0097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48v1">La santé dans les discours associatifs : une première exploration des sites Internet d'opposants aux ISDND</text:a></text:p>
              <text:p text:style-name="Normal"><text:a xlink:type="simple" xlink:href="https://hal.science/search/index/?q=*&amp;authFullName_s=Marta Matias">Marta Matias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Jacques Mery">Jacques Mery</text:a><text:span>,</text:span><text:a xlink:type="simple" xlink:href="https://hal.science/search/index/?q=*&amp;authFullName_s=Franck Olivier">Franck Olivier</text:a></text:p>
              <text:p text:style-name="Normal"><text:span>Environnement, Risques &amp; Santé</text:span><text:span>, 2012, 11 (5), pp.405-415</text:span></text:p>
              <text:p text:style-name="Normal"><text:span>Article dans une revue</text:span></text:p>
              <text:p text:style-name="Normal"><text:a xlink:type="simple" xlink:href="https://hal.inrae.fr/hal-02597848v1">hal-0259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85v1">Conceptions de l'innovation et formations de l'ingénieur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Les cahiers du Musée des confluences</text:span><text:span>, 2011, 7 : Innovation, pp. 37-47</text:span></text:p>
              <text:p text:style-name="Normal"><text:span>Article dans une revue</text:span></text:p>
              <text:p text:style-name="Normal"><text:a xlink:type="simple" xlink:href="https://shs.hal.science/halshs-00631385v1">halshs-0063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086v1">La place du récit dans l'intertexte. A propos de discours tenus sur la techniqu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MEI - Médiation et information</text:span><text:span>, 2010, 33, pp.109-118</text:span></text:p>
              <text:p text:style-name="Normal"><text:span>Article dans une revue</text:span></text:p>
              <text:p text:style-name="Normal"><text:a xlink:type="simple" xlink:href="https://shs.hal.science/halshs-01245086v1">halshs-012450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86661v1">Flowering and thermogenetic cycles in two species of Monstera (Araceae)</text:a></text:p>
              <text:p text:style-name="Normal"><text:a xlink:type="simple" xlink:href="https://hal.science/search/index/?q=*&amp;authFullName_s=M. Chouteau">M. Chouteau</text:a><text:span>,</text:span><text:a xlink:type="simple" xlink:href="https://hal.science/search/index/?q=*&amp;authFullName_s=Denis Barabé">Denis Barabé</text:a><text:span>,</text:span><text:a xlink:type="simple" xlink:href="https://hal.science/search/index/?q=*&amp;authFullName_s=Marc Gibernau">Marc Gibernau</text:a></text:p>
              <text:p text:style-name="Normal"><text:span>Bulletin de la société d'histoire naturelle de Toulouse</text:span><text:span>, 2009, 145, pp.5-10</text:span></text:p>
              <text:p text:style-name="Normal"><text:span>Article dans une revue</text:span></text:p>
              <text:p text:style-name="Normal"><text:a xlink:type="simple" xlink:href="https://agroparistech.hal.science/hal-01086661v1">hal-010866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468v1">Hydrostratigraphic Characterization of Glaciofluvial Deposits Underlying an Infiltration Basin Using Ground Penetrating Radar</text:a></text:p>
              <text:p text:style-name="Normal"><text:a xlink:type="simple" xlink:href="https://hal.science/search/index/?q=*&amp;authFullName_s=D. Goutaland">D. Goutaland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J. S. Dube">J. S. Dube</text:a><text:span>,</text:span><text:a xlink:type="simple" xlink:href="https://hal.science/search/index/?q=*&amp;authFullName_s=Gregory Biévre">Gregory Biévre</text:a><text:span>,</text:span><text:a xlink:type="simple" xlink:href="https://hal.science/search/index/?q=*&amp;authFullName_s=J. F. Buoncristiani">J. F. Buoncristiani</text:a><text:span>et al.</text:span></text:p>
              <text:p text:style-name="Normal"><text:span>Vadose Zone Journal</text:span><text:span>, 2008, 7 (1), pp.194-207.<text:s/></text:span><text:a xlink:type="simple" xlink:href="https://dx.doi.org/10.2136/vzj2007.0003">⟨10.2136/vzj2007.0003⟩</text:a></text:p>
              <text:p text:style-name="Normal"><text:span>Article dans une revue</text:span></text:p>
              <text:p text:style-name="Normal"><text:a xlink:type="simple" xlink:href="https://insu.hal.science/insu-00334468v1">insu-0033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35v1">Thermogenesis in Syngonium (Araceae).</text:a></text:p>
              <text:p text:style-name="Normal"><text:a xlink:type="simple" xlink:href="https://hal.science/search/index/?q=*&amp;authFullName_s=M. Chouteau">M. Chouteau</text:a><text:span>,</text:span><text:a xlink:type="simple" xlink:href="https://hal.science/search/index/?q=*&amp;authFullName_s=D. Barabé">D. Barabé</text:a><text:span>,</text:span><text:a xlink:type="simple" xlink:href="https://hal.science/search/index/?q=*&amp;authFullName_s=Marc Gibernau">Marc Gibernau</text:a></text:p>
              <text:p text:style-name="Normal"><text:span>Canadian Journal of Botany</text:span><text:span>, 2007, 85, pp.184-190</text:span></text:p>
              <text:p text:style-name="Normal"><text:span>Article dans une revue</text:span></text:p>
              <text:p text:style-name="Normal"><text:a xlink:type="simple" xlink:href="https://hal.science/hal-00157635v1">hal-00157635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9abf38" table:style-name="9abf38">
          <table:table-column table:style-name="9abf38.0"/>
          <table:table-row>
            <table:table-cell office:value-type="string">
              <text:p text:style-name="Normal"><text:a xlink:type="simple" xlink:href="https://hal.science/hal-05094232v1">Ecologiser les pratiques pédagogiques en école d'ingénieurs. Vers une écologisation radicale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Marie-Pierre Escudié">Marie-Pierre Escudié</text:a><text:span>,</text:span><text:a xlink:type="simple" xlink:href="https://hal.science/search/index/?q=*&amp;authFullName_s=Eveline Manna">Eveline Manna</text:a><text:span>,</text:span><text:a xlink:type="simple" xlink:href="https://hal.science/search/index/?q=*&amp;authFullName_s=Norio Mihara">Norio Mihara</text:a><text:span>et al.</text:span></text:p>
              <text:p text:style-name="Normal"><text:span>"Ingénieries &amp; Anthropocène ? Nouveaux enjeux, nouveaux parcours en SHS"</text:span><text:span>, Réseau Ingenium, Dec 2024, Paris, CNAM, France</text:span></text:p>
              <text:p text:style-name="Normal"><text:span>Communication dans un congrès</text:span></text:p>
              <text:p text:style-name="Normal"><text:a xlink:type="simple" xlink:href="https://hal.science/hal-05094232v1">hal-0509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85v1">« Deux salles, deux ambiances » : l’équilibre subtil de l’interdisciplinarité pour enseigner les enjeux de la transition écologique à l’INSA Lyon</text:a></text:p>
              <text:p text:style-name="Normal"><text:a xlink:type="simple" xlink:href="https://hal.science/search/index/?q=*&amp;authFullName_s=Marie Pierre Escudié">Marie Pierre Escudié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thieu Gautier">Mathieu Gautier</text:a><text:span>et al.</text:span></text:p>
              <text:p text:style-name="Normal"><text:span>ETES 2024 : Enseigner les Transitions Écologiques et Sociales dans le Supérieur, Jul 2024, Bordeaux, France.</text:span><text:span>, Labos 1point5, Jul 2024, Bordeaux, France</text:span></text:p>
              <text:p text:style-name="Normal"><text:span>Communication dans un congrès</text:span></text:p>
              <text:p text:style-name="Normal"><text:a xlink:type="simple" xlink:href="https://hal.science/hal-04959385v1">hal-049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60v1">Une culture technique bien “serrée”. Approfondissement et enrichissement du concept à l’aune de la cafetière à dosette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span>XIVe Congrès de la SFHST - Symposium "Acualités de la culture technique"</text:span><text:span>, SFHST, Apr 2023, Bordeaux, France</text:span></text:p>
              <text:p text:style-name="Normal"><text:span>Communication dans un congrès</text:span></text:p>
              <text:p text:style-name="Normal"><text:a xlink:type="simple" xlink:href="https://hal.science/hal-04718260v1">hal-047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99v1">Let’s look up! Marcher sur les fils du vivant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Ferrière, Jean-Phillipe">Ferrière, Jean-Phillipe</text:a><text:span>,</text:span><text:a xlink:type="simple" xlink:href="https://hal.science/search/index/?q=*&amp;authFullName_s=Davyd Chaumard">Davyd Chaumard</text:a><text:span>,</text:span><text:a xlink:type="simple" xlink:href="https://hal.science/search/index/?q=*&amp;authFullName_s=Adina Lazar">Adina Lazar</text:a></text:p>
              <text:p text:style-name="Normal"><text:span>Atelier de la journée de l’évolution de la formation de l'INSA Lyon</text:span><text:span>, INSA Lyon, Mar 2023, Villeurbane, France</text:span></text:p>
              <text:p text:style-name="Normal"><text:span>Communication dans un congrès</text:span></text:p>
              <text:p text:style-name="Normal"><text:a xlink:type="simple" xlink:href="https://hal.science/hal-04524499v1">hal-045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67v1">La créativité au coeur du TEL de Saint-Gobain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XXIe congrès de la SFSIC - Création, créativité et médi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25767v1">hal-018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40v1">De l'imaginaire dans les objets ou comment les élèves-ingénieurs investissent leur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Congrès Formation et pédagogie</text:span><text:span>, INSA Lyon, Mar 2017, Villeurbanne, France</text:span></text:p>
              <text:p text:style-name="Normal"><text:span>Communication dans un congrès</text:span></text:p>
              <text:p text:style-name="Normal"><text:a xlink:type="simple" xlink:href="https://hal.science/hal-01578640v1">hal-0157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989v1">Mobiliser des connaissances et des représentations dans un récit fictionnel ? Le cas du dispositif ludique « Mène l'enquête »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Emilie Babuin">Emilie Babuin</text:a><text:span>,</text:span><text:a xlink:type="simple" xlink:href="https://hal.science/search/index/?q=*&amp;authFullName_s=N'Guyen Céline">N'Guyen Céline</text:a></text:p>
              <text:p text:style-name="Normal"><text:span>Telling Science, drawing Science - Science en récit, Science en image</text:span><text:span>, Nov 2016, Angoulême, France</text:span></text:p>
              <text:p text:style-name="Normal"><text:span>Communication dans un congrès</text:span></text:p>
              <text:p text:style-name="Normal"><text:a xlink:type="simple" xlink:href="https://shs.hal.science/halshs-01581989v1">halshs-015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78v1">La biographie comme vecteur de connaissances du processus d'innovation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Histoires d'innovations : ce que nous apprennent les biographies</text:span><text:span>, S2HEP, Institut Gaston Berger, Jun 2016, Villeurbanne, France</text:span></text:p>
              <text:p text:style-name="Normal"><text:span>Communication dans un congrès</text:span></text:p>
              <text:p text:style-name="Normal"><text:a xlink:type="simple" xlink:href="https://hal.science/hal-01578578v1">hal-015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69v1">Mobiliser des connaissances et des représentations dans un récit fictionnel ? Le cas du dispositif ludique &amp;quot;Mène l'enquêt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Emilie Babuin">Emilie Babuin</text:a></text:p>
              <text:p text:style-name="Normal"><text:span>Telling Science, Drawing science. Science en récit, science en image</text:span><text:span>, université Paris Diderot et association Stimuli, Nov 2016, Angoulême, France</text:span></text:p>
              <text:p text:style-name="Normal"><text:span>Communication dans un congrès</text:span></text:p>
              <text:p text:style-name="Normal"><text:a xlink:type="simple" xlink:href="https://hal.science/hal-01578569v1">hal-015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31v1">Dynamiques de l'enquêt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4e Colloque international "Pédagogie &amp; Formation"</text:span><text:span>, INSA Rouen, Apr 2015, Rouen, France</text:span></text:p>
              <text:p text:style-name="Normal"><text:span>Communication dans un congrès</text:span></text:p>
              <text:p text:style-name="Normal"><text:a xlink:type="simple" xlink:href="https://hal.science/hal-01578631v1">hal-015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843v1">LES REPRÉSENTATIONS DE LA SCIENCE ET DE LA TECHNIQUE DANS LES SÉRIES POLICIÈRES À CARACTÈRE SCIENTIFIQUE, QUEL APPORT DU RÉCIT ?</text:a></text:p>
              <text:p text:style-name="Normal"><text:a xlink:type="simple" xlink:href="https://hal.science/search/index/?q=*&amp;authFullName_s=Eric Triquet">Eric Trique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Françoise Khantine-Langlois">Françoise Khantine-Langlois</text:a><text:span>,</text:span><text:a xlink:type="simple" xlink:href="https://hal.science/search/index/?q=*&amp;authFullName_s=Catherine Bruguiere">Catherine Bruguiere</text:a></text:p>
              <text:p text:style-name="Normal"><text:span>Les cultures des sciences en Europe. Volet 1. Dispositifs en pratiques</text:span><text:span>, Feb 2011, Nancy, France. pp.57-72</text:span></text:p>
              <text:p text:style-name="Normal"><text:span>Communication dans un congrès</text:span></text:p>
              <text:p text:style-name="Normal"><text:a xlink:type="simple" xlink:href="https://hal.science/hal-00829843v1">hal-0082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508v1">Le recours à l'argument de transparence dans les récits d'opposition aux installations de stockage non dangereux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. Matias">M. Matias</text:a><text:span>,</text:span><text:a xlink:type="simple" xlink:href="https://hal.science/search/index/?q=*&amp;authFullName_s=Céline Nguyen">Céline Nguyen</text:a></text:p>
              <text:p text:style-name="Normal"><text:span>Colloque international La communication transparente</text:span><text:span>, UCL, Bruxelles, Nov 2013, Bruxelles, Belgique</text:span></text:p>
              <text:p text:style-name="Normal"><text:span>Communication dans un congrès</text:span></text:p>
              <text:p text:style-name="Normal"><text:a xlink:type="simple" xlink:href="https://shs.hal.science/halshs-01370508v1">halshs-0137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510v1">L'imaginaire technique dans les fictions policières : des représentations à la production de récits policier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Colloque international L'imaginaire et les techniques</text:span><text:span>, Université Paris I Panthéon-Sorbonne, Nov 2013, Paris, France</text:span></text:p>
              <text:p text:style-name="Normal"><text:span>Communication dans un congrès</text:span></text:p>
              <text:p text:style-name="Normal"><text:a xlink:type="simple" xlink:href="https://shs.hal.science/halshs-01370510v1">halshs-01370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758v1">L'utopie du récit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Céline Nguyen">Céline Nguyen</text:a></text:p>
              <text:p text:style-name="Normal"><text:span>Actes des Rencontres Jules Verne (coordination P. Mustière, M. Fabre)</text:span><text:span>, 2013, Nantes, France</text:span></text:p>
              <text:p text:style-name="Normal"><text:span>Communication dans un congrès</text:span></text:p>
              <text:p text:style-name="Normal"><text:a xlink:type="simple" xlink:href="https://shs.hal.science/halshs-01281758v1">halshs-0128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502v1">Les élèves ingénieurs à l'épreuve de la fiction. Quelles relations entretiennent-ils avec les mondes scientifiques et techniques fictionnels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Céline Nguyen">Céline Nguyen</text:a></text:p>
              <text:p text:style-name="Normal"><text:span>Colloque international Formes et enjeux contemporains de la communication et de la culture scientifiques et techniques</text:span><text:span>, Nov 2013, Grenoble, France</text:span></text:p>
              <text:p text:style-name="Normal"><text:span>Communication dans un congrès</text:span></text:p>
              <text:p text:style-name="Normal"><text:a xlink:type="simple" xlink:href="https://shs.hal.science/halshs-01370502v1">halshs-01370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75v1">LE DISPOSITIF &amp;quot; INNOVATION ET SOCIÉTÉ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arie Pierre Escudié">Marie Pierre Escudié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Questions de Pédagogies dans l'Enseignement Supérieur 2013</text:span><text:span>, Jun 2013, Sherbrooke, Canada. pp.886-892</text:span></text:p>
              <text:p text:style-name="Normal"><text:span>Communication dans un congrès</text:span></text:p>
              <text:p text:style-name="Normal"><text:a xlink:type="simple" xlink:href="https://shs.hal.science/halshs-00842175v1">halshs-0084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631v1">Les représentations de la science et de la technique dans les séries policières scientifiques, quel apport du récit ?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Françoise Khantine-Langlois">Françoise Khantine-Langlois</text:a><text:span>,</text:span><text:a xlink:type="simple" xlink:href="https://hal.science/search/index/?q=*&amp;authFullName_s=Catherine Bruguiere">Catherine Bruguiere</text:a></text:p>
              <text:p text:style-name="Normal"><text:span>Les Cultures des Sciences en Europe. 1. Dispositifs et paratique</text:span><text:span>, 2012, Nancy, France. pp.57-71</text:span></text:p>
              <text:p text:style-name="Normal"><text:span>Communication dans un congrès</text:span></text:p>
              <text:p text:style-name="Normal"><text:a xlink:type="simple" xlink:href="https://shs.hal.science/halshs-01291631v1">halshs-01291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991v1">L'INSA : un projet novateur pour les ingénieur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Colloque de l'Université de Lyon : un passé plein d'avenir</text:span><text:span>, Nov 2011, Lyon, France</text:span></text:p>
              <text:p text:style-name="Normal"><text:span>Communication dans un congrès</text:span></text:p>
              <text:p text:style-name="Normal"><text:a xlink:type="simple" xlink:href="https://shs.hal.science/halshs-01313991v1">halshs-0131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957v1">Mises en récit de l'innovation et du développement durable : quels rapports entre technique et temps ?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Regards croisés entre la sociologie de la communication et la sociologie des sciences et des techniques</text:span><text:span>, May 2010, Namur, Belgique</text:span></text:p>
              <text:p text:style-name="Normal"><text:span>Communication dans un congrès</text:span></text:p>
              <text:p text:style-name="Normal"><text:a xlink:type="simple" xlink:href="https://shs.hal.science/halshs-00486957v1">halshs-004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12v1">Exploration des dimensions d’une expérience scientifique : le projet de physique en ASINSA.</text:a></text:p>
              <text:p text:style-name="Normal"><text:a xlink:type="simple" xlink:href="https://hal.science/search/index/?q=*&amp;authFullName_s=Valerie Kaftandjian">Valerie Kaftandjian</text:a><text:span>,</text:span><text:a xlink:type="simple" xlink:href="https://hal.science/search/index/?q=*&amp;authFullName_s=Evelyne Chataignon">Evelyne Chataignon</text:a><text:span>,</text:span><text:a xlink:type="simple" xlink:href="https://hal.science/search/index/?q=*&amp;authFullName_s=Marianne Chouteau">Marianne Chouteau</text:a></text:p>
              <text:p text:style-name="Normal"><text:span>Rencontres Pédagogie et Formations d’ingénieurs</text:span><text:span>, Mar 2009, Toulouse, France</text:span></text:p>
              <text:p text:style-name="Normal"><text:span>Communication dans un congrès</text:span></text:p>
              <text:p text:style-name="Normal"><text:a xlink:type="simple" xlink:href="https://hal.science/hal-01765012v1">hal-0176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48v1">On the use of geophysical methods to characterize heterogeneities of quaternary alluvial deposits. Application to stormwater infiltration</text:a></text:p>
              <text:p text:style-name="Normal"><text:a xlink:type="simple" xlink:href="https://hal.science/search/index/?q=*&amp;authFullName_s=D. Goutaland">D. Goutaland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J.S. Dubé">J.S. Dubé</text:a><text:span>,</text:span><text:a xlink:type="simple" xlink:href="https://hal.science/search/index/?q=*&amp;authFullName_s=G. Bièvre">G. Bièvre</text:a><text:span>,</text:span><text:a xlink:type="simple" xlink:href="https://hal.science/search/index/?q=*&amp;authFullName_s=M. Chouteau">M. Chouteau</text:a><text:span>et al.</text:span></text:p>
              <text:p text:style-name="Normal"><text:span>Novatech 2007 - 6ème Conférence sur les techniques et stratégies durables pour la gestion des eaux urbaines par temps de pluie / Sixth International Conference on Sustainable Techniques and Strategies in Urban Water Management</text:span><text:span>, Jun 2007, Lyon, France. pp.851-858</text:span></text:p>
              <text:p text:style-name="Normal"><text:span>Communication dans un congrès</text:span></text:p>
              <text:p text:style-name="Normal"><text:a xlink:type="simple" xlink:href="https://hal.science/hal-03248848v1">hal-0324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170v1">Le récit prédictif d'une formation technique ou la rencontre d'une culture organisationnelle avec le technique et le pédagogiqu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"Culture des organisations &amp; Dispositifs SocioTechniques d'Information et de Communication (DISTIC)"</text:span><text:span>, Dec 2005, Nice, France. pp.105-109</text:span></text:p>
              <text:p text:style-name="Normal"><text:span>Communication dans un congrès</text:span></text:p>
              <text:p text:style-name="Normal"><text:a xlink:type="simple" xlink:href="https://hal.science/hal-00570170v1">hal-005701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72af2" table:style-name="672af2">
          <table:table-column table:style-name="672af2.0"/>
          <table:table-row>
            <table:table-cell office:value-type="string">
              <text:p text:style-name="Normal"><text:a xlink:type="simple" xlink:href="https://hal.science/hal-01765016v1">Projet de physique</text:a></text:p>
              <text:p text:style-name="Normal"><text:a xlink:type="simple" xlink:href="https://hal.science/search/index/?q=*&amp;authFullName_s=Valerie Kaftandjian">Valerie Kaftandjian</text:a><text:span>,</text:span><text:a xlink:type="simple" xlink:href="https://hal.science/search/index/?q=*&amp;authFullName_s=Evelyne Chataignon">Evelyne Chataignon</text:a><text:span>,</text:span><text:a xlink:type="simple" xlink:href="https://hal.science/search/index/?q=*&amp;authFullName_s=Marianne Chouteau">Marianne Chouteau</text:a></text:p>
              <text:p text:style-name="Normal"><text:span>Rencontres Pédagogie et Formations d’ingénieurs</text:span><text:span>, Mar 2009, Toulouse, France. 2009</text:span></text:p>
              <text:p text:style-name="Normal"><text:span>Poster de conférence</text:span></text:p>
              <text:p text:style-name="Normal"><text:a xlink:type="simple" xlink:href="https://hal.science/hal-01765016v1">hal-01765016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11ffea" table:style-name="11ffea">
          <table:table-column table:style-name="11ffea.0"/>
          <table:table-row>
            <table:table-cell office:value-type="string">
              <text:p text:style-name="Normal"><text:a xlink:type="simple" xlink:href="https://shs.hal.science/halshs-03253946v1">L'innovation au service de la société : l'approche P.S.I.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253946v1">halshs-0325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55v1">Innovation for Society.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a xlink:type="simple" xlink:href="http://www.iste.co.uk/book.php?id=1659">ISTE-WILEY</text:a><text:span>, 2020</text:span></text:p>
              <text:p text:style-name="Normal"><text:span>Ouvrages</text:span></text:p>
              <text:p text:style-name="Normal"><text:a xlink:type="simple" xlink:href="https://hal.science/hal-02976955v1">hal-0297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52v1">Didactique de la conception</text:a></text:p>
              <text:p text:style-name="Normal"><text:a xlink:type="simple" xlink:href="https://hal.science/search/index/?q=*&amp;authFullName_s=John Didier">John Didier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Raquel Becerril Ortega">Raquel Becerril Ortega</text:a><text:span>,</text:span><text:a xlink:type="simple" xlink:href="https://hal.science/search/index/?q=*&amp;authFullName_s=Anne Clerc-Georgy">Anne Clerc-Georgy</text:a><text:span>,</text:span><text:a xlink:type="simple" xlink:href="https://hal.science/search/index/?q=*&amp;authFullName_s=Marjolaine Chatoney">Marjolaine Chatoney</text:a><text:span>et al.</text:span></text:p>
              <text:p text:style-name="Normal"><text:span>John Didier; Nathalie Bonnardel.<text:s/></text:span><text:a xlink:type="simple" xlink:href="https://www.utbm.fr/editions/collections/coeditions/">Université de technologie de Belfort-Montbéliard</text:a><text:span>, 2020, Coédition UTBM - HEP Vaud, Michel Olinga, 979-10-91901-39-0</text:span></text:p>
              <text:p text:style-name="Normal"><text:span>Ouvrages</text:span></text:p>
              <text:p text:style-name="Normal"><text:a xlink:type="simple" xlink:href="https://hal.science/hal-04206152v1">hal-04206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128v1">Genèse des innovations. Les biographies comme vecteur de connaissances du processus d’innovation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UTBM éditions. , 2018, 979-10-91901-27-7</text:span></text:p>
              <text:p text:style-name="Normal"><text:span>Ouvrages</text:span></text:p>
              <text:p text:style-name="Normal"><text:a xlink:type="simple" xlink:href="https://shs.hal.science/halshs-01759128v1">halshs-0175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912v1">Science, Technology and Innovation Cultur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a xlink:type="simple" xlink:href="http://iste.co.uk/book.php?id=1392">ISTE WILEY</text:a><text:span>, Innovation in Engineering and Technology SET (Volume 3), 2018, Dimitri Uzinidis</text:span></text:p>
              <text:p text:style-name="Normal"><text:span>Ouvrages</text:span></text:p>
              <text:p text:style-name="Normal"><text:a xlink:type="simple" xlink:href="https://shs.hal.science/halshs-01891912v1">halshs-0189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798v1">Mises en récit de la technique. Regards croisé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Editions des Archives contemporaines, 2011, collection Cluster</text:span></text:p>
              <text:p text:style-name="Normal"><text:span>Ouvrages</text:span></text:p>
              <text:p text:style-name="Normal"><text:a xlink:type="simple" xlink:href="https://shs.hal.science/halshs-01253798v1">halshs-0125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108v1">Mise en récit de la technique. Regards croisé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Marianne Chouteau, Céline NGuyen. EAC, 132 p., 2011</text:span></text:p>
              <text:p text:style-name="Normal"><text:span>Ouvrages</text:span></text:p>
              <text:p text:style-name="Normal"><text:a xlink:type="simple" xlink:href="https://shs.hal.science/halshs-01253108v1">halshs-01253108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2da059" table:style-name="2da059">
          <table:table-column table:style-name="2da059.0"/>
          <table:table-row>
            <table:table-cell office:value-type="string">
              <text:p text:style-name="Normal"><text:a xlink:type="simple" xlink:href="https://hal.science/hal-04525139v1">Les objets techniques dans une école d'ingénieurs : des outils-médiateurs pour former à la culture technique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La méthode de l'objet technique. Reprendre la main sur l'activité</text:span><text:span>, Octares éditions, 2024, 978-2-36630-138-0</text:span></text:p>
              <text:p text:style-name="Normal"><text:span>Chapitre d'ouvrage</text:span></text:p>
              <text:p text:style-name="Normal"><text:a xlink:type="simple" xlink:href="https://hal.science/hal-04525139v1">hal-045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11v1">Telling the tale of collapse : collapsology through the lens of the story and the imaginary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CNRS Editions.<text:s/></text:span><text:span>Science communication : taking a step back to move forward</text:span><text:span>, pp. 355-364, 2023, 978-2-271-14839-1</text:span></text:p>
              <text:p text:style-name="Normal"><text:span>Chapitre d'ouvrage</text:span></text:p>
              <text:p text:style-name="Normal"><text:a xlink:type="simple" xlink:href="https://hal.science/hal-04161911v1">hal-041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07v1">Concevoir en donnant du sens à l'innovation : l'approche P.S.I.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span>John Didier; Nathalie Bonnardel.<text:s/></text:span><text:span>Didactique de la conception</text:span><text:span>, Presses de l'UTBM; HEP Vaud, 2020</text:span></text:p>
              <text:p text:style-name="Normal"><text:span>Chapitre d'ouvrage</text:span></text:p>
              <text:p text:style-name="Normal"><text:a xlink:type="simple" xlink:href="https://hal.science/hal-02550707v1">hal-025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31v1">Une cartographie des imaginaires pour faire émerger des éléments de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Imaginarios tecnocientificos</text:span><text:span>, p.258-281, 2020,<text:s/></text:span><text:a xlink:type="simple" xlink:href="https://dx.doi.org/10.11606/9786587047102">⟨10.11606/9786587047102⟩</text:a></text:p>
              <text:p text:style-name="Normal"><text:span>Chapitre d'ouvrage</text:span></text:p>
              <text:p text:style-name="Normal"><text:a xlink:type="simple" xlink:href="https://hal.science/hal-03188131v1">hal-0318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136v1">La biographie comme vecteur de connaissances d’un processus d’innovation : exemple de l’imprimerie de Johannes Gutenberg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Genèse des innovations. Les biographies comme vecteur de connaissances du processus d’innovation</text:span><text:span>,<text:s/></text:span><text:a xlink:type="simple" xlink:href="https://www.utbm.fr/parution-de-louvrage-genese-des-innovations-les-biographies-comme-vecteur-de-connaissances-du-processus-de-linnovations/">Editions UTBM</text:a><text:span>, 2018, 979-10-91901-27-7</text:span></text:p>
              <text:p text:style-name="Normal"><text:span>Chapitre d'ouvrage</text:span></text:p>
              <text:p text:style-name="Normal"><text:a xlink:type="simple" xlink:href="https://shs.hal.science/halshs-01759136v1">halshs-0175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18v1">L'imaginaire technique dans les fictions policières.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Presses des Mines.<text:s/></text:span><text:span>Les imaginaires et les Techniques</text:span><text:span>, 2018</text:span></text:p>
              <text:p text:style-name="Normal"><text:span>Chapitre d'ouvrage</text:span></text:p>
              <text:p text:style-name="Normal"><text:a xlink:type="simple" xlink:href="https://hal.science/hal-02113918v1">hal-021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37v1">L'imaginaire dans la formation au métier d'ingénieur. Quelques exemples d'enseignements à l'INSA de Lyon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Création, créativité et innovation dans la formation et l'activité d'ingénieur</text:span><text:span>, 2017</text:span></text:p>
              <text:p text:style-name="Normal"><text:span>Chapitre d'ouvrage</text:span></text:p>
              <text:p text:style-name="Normal"><text:a xlink:type="simple" xlink:href="https://hal.science/hal-01697737v1">hal-016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49v1">L'ingénieur au coeur de la démocratie techniqu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Yves-Claude Lequin; Pierre Lamard.<text:s/></text:span><text:span>Eléments de démocratie technique</text:span><text:span>, UTBM, 2015</text:span></text:p>
              <text:p text:style-name="Normal"><text:span>Chapitre d'ouvrage</text:span></text:p>
              <text:p text:style-name="Normal"><text:a xlink:type="simple" xlink:href="https://hal.science/hal-01347249v1">hal-013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86v1">Nous&amp;quot; : liens et spatialités dans les discours tenus par Internet par les opposants aux installations de stockage de déchets non dangereux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rta Matias Mendes">Marta Matias Mendes</text:a></text:p>
              <text:p text:style-name="Normal"><text:span>Yamna Djellouli; Mathieu Durand; Cyrille Noarine.<text:s/></text:span><text:span>Gestion des déchets. Innovations sociales et territoriales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1347086v1">hal-0134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35v1">Le recours à l'argument de la transparence dans les discours d'opposition aux installations de stockage de déchets non dangereux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rta Matias Mendes">Marta Matias Mendes</text:a></text:p>
              <text:p text:style-name="Normal"><text:span>Andrea Catellani; Audrey Crucifix; Christine Hambursin; Thierry Libaert.<text:s/></text:span><text:span>La communication transparente. L'impératif de la transparence dans les discours des organisations .</text:span><text:span>, Presses universitaires de Louvain, 2015</text:span></text:p>
              <text:p text:style-name="Normal"><text:span>Chapitre d'ouvrage</text:span></text:p>
              <text:p text:style-name="Normal"><text:a xlink:type="simple" xlink:href="https://hal.science/hal-01347135v1">hal-013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64v1">Les représentations de la science et de la technique dans les séries policières à caractère scientifique, quel apport du récit ?.</text:a></text:p>
              <text:p text:style-name="Normal"><text:a xlink:type="simple" xlink:href="https://hal.science/search/index/?q=*&amp;authFullName_s=Eric Triquet">Eric Trique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Françoise Khantine-Langlois">Françoise Khantine-Langlois</text:a><text:span>,</text:span><text:a xlink:type="simple" xlink:href="https://hal.science/search/index/?q=*&amp;authFullName_s=Catherine Bruguiere">Catherine Bruguiere</text:a></text:p>
              <text:p text:style-name="Normal"><text:span>Les cultures des sciences en Europe : Volet 1, dispositifs en pratique.</text:span><text:span>, Presse Universitaire de Nancy., pp.57-72, 2012</text:span></text:p>
              <text:p text:style-name="Normal"><text:span>Chapitre d'ouvrage</text:span></text:p>
              <text:p text:style-name="Normal"><text:a xlink:type="simple" xlink:href="https://hal.science/hal-00979364v1">hal-0097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655v1">Ethique et médiation technique</text:a></text:p>
              <text:p text:style-name="Normal"><text:a xlink:type="simple" xlink:href="https://hal.science/search/index/?q=*&amp;authFullName_s=Michel Faucheux">Michel Faucheux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P. Mustiere, M.Fabre.<text:s/></text:span><text:span>Jules Verne, science, technique et société : de quoi sommes-nous responsables?</text:span><text:span>, Editions Coiffard, pp.95-103, 2011</text:span></text:p>
              <text:p text:style-name="Normal"><text:span>Chapitre d'ouvrage</text:span></text:p>
              <text:p text:style-name="Normal"><text:a xlink:type="simple" xlink:href="https://shs.hal.science/halshs-01264655v1">halshs-0126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709v1">Mises en récit de l'innovation et du développement durable : rapports entre la technique et le temp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A. Klein, S. Prouls.<text:s/></text:span><text:span>Connexions, Communications numériques et lien social</text:span><text:span>, Presses Universitaires de Namur, 2011</text:span></text:p>
              <text:p text:style-name="Normal"><text:span>Chapitre d'ouvrage</text:span></text:p>
              <text:p text:style-name="Normal"><text:a xlink:type="simple" xlink:href="https://shs.hal.science/halshs-01264709v1">halshs-0126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807v1">L'apport du récit dans l'appropriation techniqu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C. Nguyen, M. Chouteau.<text:s/></text:span><text:span>Mises en récit de la tetchnique</text:span><text:span>, Archives Contemporaines, 2011, collection cluster ERSTU</text:span></text:p>
              <text:p text:style-name="Normal"><text:span>Chapitre d'ouvrage</text:span></text:p>
              <text:p text:style-name="Normal"><text:a xlink:type="simple" xlink:href="https://shs.hal.science/halshs-01270807v1">halshs-0127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62v1">Il était une fois l'INSA...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Renaud d'Enfert, Virginie Fonteneau.<text:s/></text:span><text:span>Espaces de l'enseignement scientifique et technique : Acteurs, savoirs, institutions, XVIIè-XXè siècles</text:span><text:span>, Hermann éditions, p. 75 - p. 86, 2011, Histoire des sciences</text:span></text:p>
              <text:p text:style-name="Normal"><text:span>Chapitre d'ouvrage</text:span></text:p>
              <text:p text:style-name="Normal"><text:a xlink:type="simple" xlink:href="https://shs.hal.science/halshs-00631362v1">halshs-00631362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092dd" table:style-name="1092dd">
          <table:table-column table:style-name="1092dd.0"/>
          <table:table-row>
            <table:table-cell office:value-type="string">
              <text:p text:style-name="Normal"><text:a xlink:type="simple" xlink:href="https://hal.science/hal-03774998v1">Imaginer le futur avec les ingénieur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4998v1">hal-037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27v1">Apocalypse mon amour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5027v1">hal-0377502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42ea8" table:style-name="342ea8">
          <table:table-column table:style-name="342ea8.0"/>
          <table:table-row>
            <table:table-cell office:value-type="string">
              <text:p text:style-name="Normal"><text:a xlink:type="simple" xlink:href="https://hal.inrae.fr/hal-03213372v1">Tarification incitative : acteurs, modalités et obstacles RAPPORT FINAL</text:a></text:p>
              <text:p text:style-name="Normal"><text:a xlink:type="simple" xlink:href="https://hal.science/search/index/?q=*&amp;authFullName_s=Jean-Michel Deleuil">Jean-Michel Deleuil</text:a><text:span>,</text:span><text:a xlink:type="simple" xlink:href="https://hal.science/search/index/?q=*&amp;authFullName_s=Quentin Missir">Quentin Missir</text:a><text:span>,</text:span><text:a xlink:type="simple" xlink:href="https://hal.science/search/index/?q=*&amp;authFullName_s=Laura Châtel">Laura Châtel</text:a><text:span>,</text:span><text:a xlink:type="simple" xlink:href="https://hal.science/search/index/?q=*&amp;authFullName_s=Marta Matias-Mendes">Marta Matias-Mendes</text:a><text:span>,</text:span><text:a xlink:type="simple" xlink:href="https://hal.science/search/index/?q=*&amp;authFullName_s=Marianne Chouteau">Marianne Chouteau</text:a><text:span>et al.</text:span></text:p>
              <text:p text:style-name="Normal"><text:span>[Rapport de recherche] ADEME. 2021, pp.2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13372v1">hal-03213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Chouteau</dc:title>
    <dc:subject/>
    <dc:description>CV</dc:description>
    <dc:creator/>
    <dc:date>2026-05-27T00:05:09.000</dc:date>
    <meta:generator>PHPWord</meta:generator>
    <meta:initial-creator>CCSD</meta:initial-creator>
    <meta:creation-date>2026-05-27T00:05:09.000</meta:creation-date>
    <meta:keyword/>
    <meta:user-defined meta:name="Category"/>
    <meta:user-defined meta:name="Company"/>
    <meta:user-defined meta:name="Manager"/>
  </office:meta>
</office:document-meta>
</file>