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11a1" style:family="table">
      <style:table-properties style:rel-width="100" table:align="center"/>
    </style:style>
    <style:style style:name="d111a1.0" style:family="table-column">
      <style:table-column-properties style:column-width="0.00cm"/>
    </style:style>
    <style:style style:name="1b56c2" style:family="table">
      <style:table-properties style:rel-width="100" table:align="center"/>
    </style:style>
    <style:style style:name="1b56c2.0" style:family="table-column">
      <style:table-column-properties style:column-width="0.00cm"/>
    </style:style>
    <style:style style:name="8b74b4" style:family="table">
      <style:table-properties style:rel-width="100" table:align="center"/>
    </style:style>
    <style:style style:name="8b74b4.0" style:family="table-column">
      <style:table-column-properties style:column-width="0.00cm"/>
    </style:style>
    <style:style style:name="fd29ed" style:family="table">
      <style:table-properties style:rel-width="100" table:align="center"/>
    </style:style>
    <style:style style:name="fd29ed.0" style:family="table-column">
      <style:table-column-properties style:column-width="0.00cm"/>
    </style:style>
    <style:style style:name="84e4f8" style:family="table">
      <style:table-properties style:rel-width="100" table:align="center"/>
    </style:style>
    <style:style style:name="84e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Faure-Abbad<text:s/></text:span><text:span text:style-name="T2">Curriculum Vitae Marianne Faure-Abba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-faure-abbad">marianne-faure-abba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9233993">069233993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71629117">71629117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3682116X">000000003682116X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d111a1" table:style-name="d111a1">
          <table:table-column table:style-name="d111a1.0"/>
          <table:table-row>
            <table:table-cell office:value-type="string">
              <text:p text:style-name="Normal"><text:a xlink:type="simple" xlink:href="https://shs.hal.science/halshs-05000588v1">La proportionnalité n'a pas droit de cité en matière délictuell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5, 3, pp.153</text:span></text:p>
              <text:p text:style-name="Normal"><text:span>Article dans une revue</text:span></text:p>
              <text:p text:style-name="Normal"><text:a xlink:type="simple" xlink:href="https://shs.hal.science/halshs-05000588v1">halshs-0500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40v1">La vente d'immeuble dans l'avant-projet de réforme du droit des contrats spéciaux</text:a></text:p>
              <text:p text:style-name="Normal"><text:a xlink:type="simple" xlink:href="https://hal.science/search/index/?q=*&amp;authFullName_s=Cyrille Charbonneau">Cyrille Charbonneau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Matthieu Poumarède">Matthieu Poumarède</text:a><text:span>,</text:span><text:a xlink:type="simple" xlink:href="https://hal.science/search/index/?q=*&amp;authFullName_s=Jean-Philippe Tricoire">Jean-Philippe Tricoire</text:a></text:p>
              <text:p text:style-name="Normal"><text:span>Revue de droit immobilier. Urbanisme - construction</text:span><text:span>, 2022, 10, pp.488</text:span></text:p>
              <text:p text:style-name="Normal"><text:span>Article dans une revue</text:span></text:p>
              <text:p text:style-name="Normal"><text:a xlink:type="simple" xlink:href="https://shs.hal.science/halshs-03821440v1">halshs-0382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265v1">Le contrat d'entreprise dans l'avant-projet de réforme du droit des contrats spéciaux</text:a></text:p>
              <text:p text:style-name="Normal"><text:a xlink:type="simple" xlink:href="https://hal.science/search/index/?q=*&amp;authFullName_s=Cyrille Charbonneau">Cyrille Charbonneau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Matthieu Poumarède">Matthieu Poumarède</text:a><text:span>,</text:span><text:a xlink:type="simple" xlink:href="https://hal.science/search/index/?q=*&amp;authFullName_s=Jean-Philippe Tricoire">Jean-Philippe Tricoire</text:a></text:p>
              <text:p text:style-name="Normal"><text:span>Revue de droit immobilier. Urbanisme - construction</text:span><text:span>, 2022, 11, pp.552</text:span></text:p>
              <text:p text:style-name="Normal"><text:span>Article dans une revue</text:span></text:p>
              <text:p text:style-name="Normal"><text:a xlink:type="simple" xlink:href="https://shs.hal.science/halshs-03877265v1">halshs-038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14v1">Le contrat d'entreprise dans l'avant-projet de réforme du droit des contrats spéciaux</text:a></text:p>
              <text:p text:style-name="Normal"><text:a xlink:type="simple" xlink:href="https://hal.science/search/index/?q=*&amp;authFullName_s=Matthieu Poumarède">Matthieu Poumarède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Cyrille Charbonneau">Cyrille Charbonneau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Jean-Philippe Tricoire">Jean-Philippe Tricoire</text:a></text:p>
              <text:p text:style-name="Normal"><text:span>Revue de droit immobilier. Urbanisme - construction</text:span><text:span>, 2022, n°11, pp.552-561</text:span></text:p>
              <text:p text:style-name="Normal"><text:span>Article dans une revue</text:span></text:p>
              <text:p text:style-name="Normal"><text:a xlink:type="simple" xlink:href="https://hal.science/hal-03990314v1">hal-0399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259v1">Les régimes de responsabilité applicables aux éléments d'équipement dissociables, réflexion sur les catégorie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2, 02, pp.72</text:span></text:p>
              <text:p text:style-name="Normal"><text:span>Article dans une revue</text:span></text:p>
              <text:p text:style-name="Normal"><text:a xlink:type="simple" xlink:href="https://shs.hal.science/halshs-03578259v1">halshs-035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60v1">La vente d'immeuble dans l'avant-projet de réforme du droit des contrats spéciaux</text:a></text:p>
              <text:p text:style-name="Normal"><text:a xlink:type="simple" xlink:href="https://hal.science/search/index/?q=*&amp;authFullName_s=Matthieu Poumarède">Matthieu Poumarède</text:a><text:span>,</text:span><text:a xlink:type="simple" xlink:href="https://hal.science/search/index/?q=*&amp;authFullName_s=Cyrille Charbonneau">Cyrille Charbonneau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Jean-Philippe Tricoire">Jean-Philippe Tricoire</text:a><text:span>,</text:span><text:a xlink:type="simple" xlink:href="https://hal.science/search/index/?q=*&amp;authFullName_s=David Gantschnig">David Gantschnig</text:a></text:p>
              <text:p text:style-name="Normal"><text:span>Revue de droit immobilier. Urbanisme - construction</text:span><text:span>, 2022, n°10, pp.488</text:span></text:p>
              <text:p text:style-name="Normal"><text:span>Article dans une revue</text:span></text:p>
              <text:p text:style-name="Normal"><text:a xlink:type="simple" xlink:href="https://hal.science/hal-03990260v1">hal-0399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746v1">Garantie de parfait achèvement : assigner n'est pas notifier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1, 06, pp.352</text:span></text:p>
              <text:p text:style-name="Normal"><text:span>Article dans une revue</text:span></text:p>
              <text:p text:style-name="Normal"><text:a xlink:type="simple" xlink:href="https://shs.hal.science/halshs-03258746v1">halshs-0325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149v1">Réception tacite et refus d'accepter les travaux ne font pas bon ménag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1, 11, pp.602</text:span></text:p>
              <text:p text:style-name="Normal"><text:span>Article dans une revue</text:span></text:p>
              <text:p text:style-name="Normal"><text:a xlink:type="simple" xlink:href="https://shs.hal.science/halshs-03418149v1">halshs-0341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314v1">La forclusion décennale ferme l'action récursoire du vendeur constructeur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1, 03, pp.164</text:span></text:p>
              <text:p text:style-name="Normal"><text:span>Article dans une revue</text:span></text:p>
              <text:p text:style-name="Normal"><text:a xlink:type="simple" xlink:href="https://shs.hal.science/halshs-03165314v1">halshs-0316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014v1">Fourniture et pose d'une pompe à chaleur : la standardisation de la chose n'empêche pas la spécificité de l'installation et le jeu de la garantie décennal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1, 01, pp.32</text:span></text:p>
              <text:p text:style-name="Normal"><text:span>Article dans une revue</text:span></text:p>
              <text:p text:style-name="Normal"><text:a xlink:type="simple" xlink:href="https://shs.hal.science/halshs-03114014v1">halshs-03114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8380v1">Enduit de façade : ouvrage parfois, élément d'équipement jamai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0, 05, pp.253</text:span></text:p>
              <text:p text:style-name="Normal"><text:span>Article dans une revue</text:span></text:p>
              <text:p text:style-name="Normal"><text:a xlink:type="simple" xlink:href="https://shs.hal.science/halshs-02598380v1">halshs-0259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237v1">Entrepreneur et vendeur d'immeuble à construire : une responsabilité contractuelle de droit commun à deux visage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20, 11, pp.601</text:span></text:p>
              <text:p text:style-name="Normal"><text:span>Article dans une revue</text:span></text:p>
              <text:p text:style-name="Normal"><text:a xlink:type="simple" xlink:href="https://shs.hal.science/halshs-03003237v1">halshs-0300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833v1">Violation de la réglementation parasismique : la démolition-reconstruction ne s'impose pa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04, pp.219</text:span></text:p>
              <text:p text:style-name="Normal"><text:span>Article dans une revue</text:span></text:p>
              <text:p text:style-name="Normal"><text:a xlink:type="simple" xlink:href="https://shs.hal.science/halshs-02449833v1">halshs-0244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862v1">Une installation à vocation industrielle peut constituer un ouvrage au sens de l'article 1792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06, pp.344</text:span></text:p>
              <text:p text:style-name="Normal"><text:span>Article dans une revue</text:span></text:p>
              <text:p text:style-name="Normal"><text:a xlink:type="simple" xlink:href="https://shs.hal.science/halshs-02449862v1">halshs-0244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826v1">Action récursoire en garantie des vices cachés de l'entrepreneur contre le fabricant : un ou deux délais ?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03, pp.163</text:span></text:p>
              <text:p text:style-name="Normal"><text:span>Article dans une revue</text:span></text:p>
              <text:p text:style-name="Normal"><text:a xlink:type="simple" xlink:href="https://shs.hal.science/halshs-02449826v1">halshs-02449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827v1">Implantation non conforme au permis de construire : une condamnation définitive à démolition caractérise l'impropriété à destination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03, pp.166</text:span></text:p>
              <text:p text:style-name="Normal"><text:span>Article dans une revue</text:span></text:p>
              <text:p text:style-name="Normal"><text:a xlink:type="simple" xlink:href="https://shs.hal.science/halshs-02449827v1">halshs-0244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99v1">L'impact de la loi Elan sur les contrats spéciaux de construction immobilièr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01, pp.17</text:span></text:p>
              <text:p text:style-name="Normal"><text:span>Article dans une revue</text:span></text:p>
              <text:p text:style-name="Normal"><text:a xlink:type="simple" xlink:href="https://shs.hal.science/halshs-02449799v1">halshs-0244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05v1">Pas d'interversion après interruption du délai de garantie des vices et défauts apparent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9, 11, pp.575</text:span></text:p>
              <text:p text:style-name="Normal"><text:span>Article dans une revue</text:span></text:p>
              <text:p text:style-name="Normal"><text:a xlink:type="simple" xlink:href="https://shs.hal.science/halshs-02449905v1">halshs-0244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510v1">L'impact de la réforme des contrats spéciaux sur le contrat d'entrepris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7, 12, pp.570</text:span></text:p>
              <text:p text:style-name="Normal"><text:span>Article dans une revue</text:span></text:p>
              <text:p text:style-name="Normal"><text:a xlink:type="simple" xlink:href="https://shs.hal.science/halshs-02234510v1">halshs-0223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337v1">L'impact des règles de conclusion des contrat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6, 06, pp.316</text:span></text:p>
              <text:p text:style-name="Normal"><text:span>Article dans une revue</text:span></text:p>
              <text:p text:style-name="Normal"><text:a xlink:type="simple" xlink:href="https://shs.hal.science/halshs-02234337v1">halshs-0223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4021v1">Responsabilité des constructeurs et des vendeurs pour les dommages intermédiaires : unité ou diversité ?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3, 10, pp.456</text:span></text:p>
              <text:p text:style-name="Normal"><text:span>Article dans une revue</text:span></text:p>
              <text:p text:style-name="Normal"><text:a xlink:type="simple" xlink:href="https://shs.hal.science/halshs-02234021v1">halshs-0223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3722v1">Défiscalisation des investissements immobiliers : dangers et remède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vue de droit immobilier. Urbanisme - construction</text:span><text:span>, 2011, 05, pp.255</text:span></text:p>
              <text:p text:style-name="Normal"><text:span>Article dans une revue</text:span></text:p>
              <text:p text:style-name="Normal"><text:a xlink:type="simple" xlink:href="https://shs.hal.science/halshs-02233722v1">halshs-0223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784v1">La présentation de l'inexécution contractuelle dans l'avant-projet Catala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Recueil Dalloz</text:span><text:span>, 2007, 03, pp.165</text:span></text:p>
              <text:p text:style-name="Normal"><text:span>Article dans une revue</text:span></text:p>
              <text:p text:style-name="Normal"><text:a xlink:type="simple" xlink:href="https://shs.hal.science/halshs-02209784v1">halshs-02209784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1b56c2" table:style-name="1b56c2">
          <table:table-column table:style-name="1b56c2.0"/>
          <table:table-row>
            <table:table-cell office:value-type="string">
              <text:p text:style-name="Normal"><text:a xlink:type="simple" xlink:href="https://hal.science/hal-03820038v1">Que reste-t-il de la responsabilité contractuelle de droit commun des constructeurs?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Séminaire international de droit des contrats</text:span><text:span>, Nov 2021, Santiago de Compostela, Espagne</text:span></text:p>
              <text:p text:style-name="Normal"><text:span>Communication dans un congrès</text:span></text:p>
              <text:p text:style-name="Normal"><text:a xlink:type="simple" xlink:href="https://hal.science/hal-03820038v1">hal-038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4v1">L'impact des règles de la réforme du droit des contrats sur la conclusion des contrats de construction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Conférence prononcée lors du colloque « L’impact de la réforme du droit des contrats sur le droit de la construction et le droit immobilier » Organisé par L’Association française de droit de la construction et le CERCOL, siège de la Fédération française du bâtiment, Paris le 1er avril 2016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925754v1">hal-019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8v1">Ce que l’on appelle en France le principe du non-cumul des responsabilités contractuelle et délictuell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In Memoria di Paolo Maria Vecchi / Giornata di studio Le frontiere mobile della responsabilità contrattuale Università degli Studi Roma Tre</text:span><text:span>, Apr 2015, Rome, Italie</text:span></text:p>
              <text:p text:style-name="Normal"><text:span>Communication dans un congrès</text:span></text:p>
              <text:p text:style-name="Normal"><text:a xlink:type="simple" xlink:href="https://hal.science/hal-02114778v1">hal-021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7v1">La propriété d'un volum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Le proprietà – Les propriétés, 12èmes journées d’étude Jean Beauchard Poitiers-Roma Tre.</text:span><text:span>, Jun 2014, Rome, Italie</text:span></text:p>
              <text:p text:style-name="Normal"><text:span>Communication dans un congrès</text:span></text:p>
              <text:p text:style-name="Normal"><text:a xlink:type="simple" xlink:href="https://hal.science/hal-02114777v1">hal-0211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4v1">Les nouveautés de la réforme de la prescription en droit français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/text:p>
              <text:p text:style-name="Normal"><text:span>La prescrizione, Decime giornate di Studio Roma Tre</text:span><text:span>, Jun 2012, Rome, Italie</text:span></text:p>
              <text:p text:style-name="Normal"><text:span>Communication dans un congrès</text:span></text:p>
              <text:p text:style-name="Normal"><text:a xlink:type="simple" xlink:href="https://hal.science/hal-02114774v1">hal-021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68v1">La construction d'un droit des restitutions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Le restituzioni contrattuali - 8e giornate di studio Roma TRE - Poitiers</text:span><text:span>, M. Boudot et P.M. Vecchi (dir.), Jun 2010, Rome, Italie</text:span></text:p>
              <text:p text:style-name="Normal"><text:span>Communication dans un congrès</text:span></text:p>
              <text:p text:style-name="Normal"><text:a xlink:type="simple" xlink:href="https://hal.science/hal-04104068v1">hal-04104068v1</text:a></text:p>
            </table:table-cell>
          </table:table-row>
        </table:table>
        <text:p text:style-name="P24"/>
        <text:p text:style-name="Heading2"><text:span text:style-name="T11">Ouvrages (11)</text:span></text:p>
        <text:p text:style-name="P26"/>
        <table:table table:name="8b74b4" table:style-name="8b74b4">
          <table:table-column table:style-name="8b74b4.0"/>
          <table:table-row>
            <table:table-cell office:value-type="string">
              <text:p text:style-name="Normal"><text:a xlink:type="simple" xlink:href="https://hal.science/hal-04942878v1">La représentation. Journées d’études Jean Beauchard – Paolo M. Vecchi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text:span>,</text:span><text:a xlink:type="simple" xlink:href="https://hal.science/search/index/?q=*&amp;authFullName_s=Marianne Faure-Abbad">Marianne Faure-Abbad</text:a></text:p>
              <text:p text:style-name="Normal"><text:a xlink:type="simple" xlink:href="https://droit.cairn.info/la-representation--9782381940434?lang=fr">Presses Universitaires Juridiques de Poitiers</text:a><text:span>, 204 p., 2024, Collection de la Faculté de droit et des sciences sociales de Poitiers. Actes &amp; colloques, 978-2-3819-4043-4</text:span></text:p>
              <text:p text:style-name="Normal"><text:span>Ouvrages</text:span></text:p>
              <text:p text:style-name="Normal"><text:a xlink:type="simple" xlink:href="https://hal.science/hal-04942878v1">hal-049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26v1">Le Poison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Marianne Faure-Abbad">Marianne Faure-Abbad</text:a></text:p>
              <text:p text:style-name="Normal"><text:a xlink:type="simple" xlink:href="https://droit.cairn.info/le-poison--9782381940366?lang=fr">Presses universitaires juridiques de Poitiers</text:a><text:span>, 396 p., 2023, Collection de la Faculté de droit et des sciences sociales de Poitiers, 978-2-38194-036-6.<text:s/></text:span><text:a xlink:type="simple" xlink:href="https://dx.doi.org/10.3917/unip.faure.2023.01">⟨10.3917/unip.faure.2023.01⟩</text:a></text:p>
              <text:p text:style-name="Normal"><text:span>Ouvrages</text:span></text:p>
              <text:p text:style-name="Normal"><text:a xlink:type="simple" xlink:href="https://hal.science/hal-05084926v1">hal-050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27v1">La mort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Adrien Lauba">Adrien Lauba</text:a><text:span>,</text:span><text:a xlink:type="simple" xlink:href="https://hal.science/search/index/?q=*&amp;authFullName_s=Laurence Gatti">Laurence Gatti</text:a><text:span>,</text:span><text:a xlink:type="simple" xlink:href="https://hal.science/search/index/?q=*&amp;authFullName_s=Jean-Victor Maublanc">Jean-Victor Maublanc</text:a></text:p>
              <text:p text:style-name="Normal"><text:span>Presses universitaires juridiques de Poitiers, 238 p., 2022, Collection de la Faculté de droit et des sciences sociales de Poitiers, 978-2-38194-014-.<text:s/></text:span><text:a xlink:type="simple" xlink:href="https://dx.doi.org/10.3917/puj.faure.2022.01">⟨10.3917/puj.faure.2022.01⟩</text:a></text:p>
              <text:p text:style-name="Normal"><text:span>Ouvrages</text:span></text:p>
              <text:p text:style-name="Normal"><text:a xlink:type="simple" xlink:href="https://hal.science/hal-03835527v1">hal-038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21v1">Autour de l’usufruit. Journées d'études Jean Beauchard – Paolo M. Vecchi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span>Presses universitaires juridiques de Poitiers, 145 p., 2022, Collection de la Faculté de droit et des sciences sociales de Poitiers. Actes &amp; colloques, 978-2-38194-016-8</text:span></text:p>
              <text:p text:style-name="Normal"><text:span>Ouvrages</text:span></text:p>
              <text:p text:style-name="Normal"><text:a xlink:type="simple" xlink:href="https://hal.science/hal-03768321v1">hal-037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74v1">Les Animaux. Actes de l’Université d’été de la Faculté de Droit de Poitiers (1er-5 juillet 2019)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Jean-Victor Maublanc">Jean-Victor Maublanc</text:a><text:span>,</text:span><text:a xlink:type="simple" xlink:href="https://hal.science/search/index/?q=*&amp;authFullName_s=Laurence Gatti">Laurence Gatti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avid Gantschnig">David Gantschnig</text:a></text:p>
              <text:p text:style-name="Normal"><text:span>Presses universitaires juridiques de Poitiers, 1, 2020, 978-2-38194-002-1</text:span></text:p>
              <text:p text:style-name="Normal"><text:span>Ouvrages</text:span></text:p>
              <text:p text:style-name="Normal"><text:a xlink:type="simple" xlink:href="https://hal.science/hal-05084974v1">hal-050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22v1">Les animaux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Laurence Gatti">Laurence Gatti</text:a><text:span>,</text:span><text:a xlink:type="simple" xlink:href="https://hal.science/search/index/?q=*&amp;authFullName_s=Adrien Lauba">Adrien Lauba</text:a><text:span>,</text:span><text:a xlink:type="simple" xlink:href="https://hal.science/search/index/?q=*&amp;authFullName_s=Jean-Victor Maublanc">Jean-Victor Maublanc</text:a></text:p>
              <text:p text:style-name="Normal"><text:span>Presses universitaires juridiques de Poitiers, 462 p., 2020, Collection de la Faculté de droit et des sciences sociales de Poitiers, 978-2-38194-002-1</text:span></text:p>
              <text:p text:style-name="Normal"><text:span>Ouvrages</text:span></text:p>
              <text:p text:style-name="Normal"><text:a xlink:type="simple" xlink:href="https://hal.science/hal-03835522v1">hal-0383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15v1">Responsabilité contractuelle et responsabilité extracontractuelle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Michel Boudot; Marianne Faure-Abbad; Didier Veillon.<text:s/></text:span><text:a xlink:type="simple" xlink:href="https://www.lgdj.fr/responsabilite-contractuelle-et-responsabilite-extra-contractuelle-en-droit-administratif-9782275064475.html">Presses universitaires juridiques de Poitiers</text:a><text:span>, 352 p., 2019, Collection de la Faculté de droit et des sciences sociales de Poitiers. Actes &amp; Colloques, 979-10-90426-96-2</text:span></text:p>
              <text:p text:style-name="Normal"><text:span>Ouvrages</text:span></text:p>
              <text:p text:style-name="Normal"><text:a xlink:type="simple" xlink:href="https://hal.science/hal-02328915v1">hal-023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64v1">Formalisme et néo-formalisme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a xlink:type="simple" xlink:href="https://www.lgdj.fr/responsabilite-contractuelle-et-responsabilite-extra-contractuelle-en-droit-administratif-9782275064475.html">Presses universitaires juridiques de Poitiers</text:a><text:span>, 2017, Collection de la Faculté de droit et des sciences sociales de Poitiers. Actes &amp; Colloques, 9791090426757</text:span></text:p>
              <text:p text:style-name="Normal"><text:span>Ouvrages</text:span></text:p>
              <text:p text:style-name="Normal"><text:a xlink:type="simple" xlink:href="https://hal.science/hal-04008764v1">hal-040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6v1">L'effet relatif du contra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Didier Veillon">Didier Veillon</text:a></text:p>
              <text:p text:style-name="Normal"><text:span>Faculté de droit et des sciences sociales de Poitiers, 2015, 979-10-90426-44-3</text:span></text:p>
              <text:p text:style-name="Normal"><text:span>Ouvrages</text:span></text:p>
              <text:p text:style-name="Normal"><text:a xlink:type="simple" xlink:href="https://hal.science/hal-02498526v1">hal-024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88v1">Obligations, procès et droit savan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LGDJ; Faculté de droit et des sciences sociales de Poitiers, 2013, 979-10-90426-20-7</text:span></text:p>
              <text:p text:style-name="Normal"><text:span>Ouvrages</text:span></text:p>
              <text:p text:style-name="Normal"><text:a xlink:type="simple" xlink:href="https://hal.science/hal-02498888v1">hal-02498888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fd29ed" table:style-name="fd29ed">
          <table:table-column table:style-name="fd29ed.0"/>
          <table:table-row>
            <table:table-cell office:value-type="string">
              <text:p text:style-name="Normal"><text:a xlink:type="simple" xlink:href="https://hal.science/hal-05553002v1">Les figures de la propriété à l’œuvre dans la vente en l'état futur d'achèvement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Collectif.<text:s/></text:span><text:span>Mélanges en l'honneur du professeur Hugues Périnet-Marquet</text:span><text:span>, LexisNexis, A paraître, 9782711042135</text:span></text:p>
              <text:p text:style-name="Normal"><text:span>Chapitre d'ouvrage</text:span></text:p>
              <text:p text:style-name="Normal"><text:a xlink:type="simple" xlink:href="https://hal.science/hal-05553002v1">hal-0555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56v1">Voyage au temps présent pour l'affaire Bess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Hélène Boucard; Eddy Lamazerolles.<text:s/></text:span><text:span>Trente ans de droit privé. Florilège à l'occasion des trente ans de l’Équipe de recherche en droit privé</text:span><text:span>, Presses universitaires juridiques de Poitiers, pp.191-204, 2024, Collection de la Faculté de droit et des sciences sociales de Poitiers. Actes &amp; colloques, 978-2-38194-040-3</text:span></text:p>
              <text:p text:style-name="Normal"><text:span>Chapitre d'ouvrage</text:span></text:p>
              <text:p text:style-name="Normal"><text:a xlink:type="simple" xlink:href="https://hal.science/hal-04943856v1">hal-049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08v1">Le choix &amp;lt;i&amp;gt;contra legem&amp;lt;/i&amp;gt; : réflexion à partir de deux arrêts de la troisième chambre civile de la Cour de cassation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Hania Kassoul.<text:s/></text:span><text:span>Le choix des juges</text:span><text:span>, LexisNexis, pp.179-197, 2024, 978-2-7110-4039-1</text:span></text:p>
              <text:p text:style-name="Normal"><text:span>Chapitre d'ouvrage</text:span></text:p>
              <text:p text:style-name="Normal"><text:a xlink:type="simple" xlink:href="https://hal.science/hal-04961008v1">hal-049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62v1">Un néo contrat d'entreprise ? Regard critiqu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Abel Veiga Copo; Ricardo Pazos.<text:s/></text:span><text:span>La reforma francesa de los contratos especiales. Estudios a propósito del proyecto de la Comisión Philippe Stoffel-Munck</text:span><text:span>, Civitas, pp.343-361, 2024, Estudios y Comentarios Civitas, 978-84-1162-977-5 (papier) ; 978-84-1162-978-2 (numérique)</text:span></text:p>
              <text:p text:style-name="Normal"><text:span>Chapitre d'ouvrage</text:span></text:p>
              <text:p text:style-name="Normal"><text:a xlink:type="simple" xlink:href="https://hal.science/hal-04943862v1">hal-0494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81v1">LA VENTE D'IMMEUBLE À CONSTRUIRE (RAPPORT FRANÇAIS)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Hélène Boucard; Javier Lete; Ricardo Pazos; Eric Savaux; Rose-Noëlle Shütz.<text:s/></text:span><text:span>Les recodifications du droit de la vente en Europe</text:span><text:span>,<text:s/></text:span><text:a xlink:type="simple" xlink:href="https://www.lgdj.fr/les-recodifications-du-droit-de-la-vente-en-europe-9782381940045.html">Presses Universitaires Juridiques de Poitiers</text:a><text:span>, pp.611-628, 2021, 978-2-38194-004-5</text:span></text:p>
              <text:p text:style-name="Normal"><text:span>Chapitre d'ouvrage</text:span></text:p>
              <text:p text:style-name="Normal"><text:a xlink:type="simple" xlink:href="https://hal.science/hal-03467581v1">hal-034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570v1">La révolution de 1793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Hania Kassoul; David Gantschnig.<text:s/></text:span><text:span>L'offre de réforme des contrats spéciaux. Réflexions libres à partir du projet de l'Association Henri Capitant</text:span><text:span>, Dalloz, 2021, Thèmes et commentaires, 9782247211142</text:span></text:p>
              <text:p text:style-name="Normal"><text:span>Chapitre d'ouvrage</text:span></text:p>
              <text:p text:style-name="Normal"><text:a xlink:type="simple" xlink:href="https://hal.science/hal-03989570v1">hal-039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722v1">La responsabilité extra-contractuelle devant le juge pénal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Michel Boudot">Michel Boudot</text:a><text:span>,</text:span><text:a xlink:type="simple" xlink:href="https://hal.science/search/index/?q=*&amp;authFullName_s=Didier Veillon">Didier Veillon</text:a></text:p>
              <text:p text:style-name="Normal"><text:span>Responsabilité contractuelle et responsabilité extracontractuelle. Journées d'études Jean Beauchard - Paolo Vecchi</text:span><text:span>, 106, Faculté de droit et des sciences sociales de Poitiers; LGDJ; Lextenso, pp.233-247, 2019, coll. Faculté de droit et des sciences sociales de Poitiers, 979-1-0904-2696-2</text:span></text:p>
              <text:p text:style-name="Normal"><text:span>Chapitre d'ouvrage</text:span></text:p>
              <text:p text:style-name="Normal"><text:a xlink:type="simple" xlink:href="https://hal.science/hal-03087722v1">hal-0308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69v1">La garantie décennale des existants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Variations autour du droit public : Mélanges en l'honneur du professeur Christian Debouy</text:span><text:span>,<text:s/></text:span><text:a xlink:type="simple" xlink:href="https://www.lgdj.fr/melanges-en-l-honneur-du-professeur-christian-debouy-9791090426887.html">Presses universitaires juridiques de Poitiers</text:a><text:span>, pp.137-152, 2019, Collection de la Faculté de droit et des sciences sociales. Mélanges, 979-10-90426-88-7</text:span></text:p>
              <text:p text:style-name="Normal"><text:span>Chapitre d'ouvrage</text:span></text:p>
              <text:p text:style-name="Normal"><text:a xlink:type="simple" xlink:href="https://hal.science/hal-01923069v1">hal-019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71v1">La prestation de service gratuit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La gratuità negli atti negoziali, Sedicesime giornate di studio Roma Tre-Poitiers Roma 28-29 settembre 2018</text:span><text:span>, 2019</text:span></text:p>
              <text:p text:style-name="Normal"><text:span>Chapitre d'ouvrage</text:span></text:p>
              <text:p text:style-name="Normal"><text:a xlink:type="simple" xlink:href="https://hal.science/hal-03554871v1">hal-035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66v1">La prestation de service gratuite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LA GRATUITÀ NEGLI ATTI NEGOZIALI</text:span><text:span>, JOVENE EDITORE, pp.153, 2019, ‎ 978-8824326117</text:span></text:p>
              <text:p text:style-name="Normal"><text:span>Chapitre d'ouvrage</text:span></text:p>
              <text:p text:style-name="Normal"><text:a xlink:type="simple" xlink:href="https://hal.science/hal-03988166v1">hal-039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6v1">LA QUALIFICATION JURIDIQUE DE L'E-SPORT</text:a></text:p>
              <text:p text:style-name="Normal"><text:a xlink:type="simple" xlink:href="https://hal.science/search/index/?q=*&amp;authFullName_s=Michel Boudot">Michel Boudot</text:a><text:span>,</text:span><text:a xlink:type="simple" xlink:href="https://hal.science/search/index/?q=*&amp;authFullName_s=Marianne Faure-Abbad">Marianne Faure-Abbad</text:a></text:p>
              <text:p text:style-name="Normal"><text:span>Gaylor Rabut, Morgane Reverchon-Billot.<text:s/></text:span><text:span>Les enjeux juridiques de l'e-sport</text:span><text:span>, PUAM, 2017, 978-2-7314-1070-9</text:span></text:p>
              <text:p text:style-name="Normal"><text:span>Chapitre d'ouvrage</text:span></text:p>
              <text:p text:style-name="Normal"><text:a xlink:type="simple" xlink:href="https://hal.science/hal-01925756v1">hal-0192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922v1">Une histoire des interprétations doctrinales de l'article 1794 du Code civil</text:a></text:p>
              <text:p text:style-name="Normal"><text:a xlink:type="simple" xlink:href="https://hal.science/search/index/?q=*&amp;authFullName_s=Marianne Faure-Abbad">Marianne Faure-Abbad</text:a></text:p>
              <text:p text:style-name="Normal"><text:span>Obligations, procès et droit savant</text:span><text:span>, Presses universitaires juridiques-Poitiers, 2013, 979-10-90426-20-7</text:span></text:p>
              <text:p text:style-name="Normal"><text:span>Chapitre d'ouvrage</text:span></text:p>
              <text:p text:style-name="Normal"><text:a xlink:type="simple" xlink:href="https://shs.hal.science/halshs-03987922v1">halshs-03987922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84e4f8" table:style-name="84e4f8">
          <table:table-column table:style-name="84e4f8.0"/>
          <table:table-row>
            <table:table-cell office:value-type="string">
              <text:p text:style-name="Normal"><text:a xlink:type="simple" xlink:href="https://hal.science/hal-03768328v1">Les musées ne sont pas des mausolées ! Retour sur un débat sensible entre éthique, ordre public muséal et raison d’État</text:a></text:p>
              <text:p text:style-name="Normal"><text:a xlink:type="simple" xlink:href="https://hal.science/search/index/?q=*&amp;authFullName_s=Marianne Faure-Abbad">Marianne Faure-Abbad</text:a><text:span>,</text:span><text:a xlink:type="simple" xlink:href="https://hal.science/search/index/?q=*&amp;authFullName_s=Adrien Lauba">Adrien Lauba</text:a><text:span>,</text:span><text:a xlink:type="simple" xlink:href="https://hal.science/search/index/?q=*&amp;authFullName_s=David Gantschnig">David Gantschnig</text:a><text:span>,</text:span><text:a xlink:type="simple" xlink:href="https://hal.science/search/index/?q=*&amp;authFullName_s=Jean-Victor Maublanc">Jean-Victor Maublanc</text:a><text:span>,</text:span><text:a xlink:type="simple" xlink:href="https://hal.science/search/index/?q=*&amp;authFullName_s=Laurence Gatti">Laurence Gatti</text:a></text:p>
              <text:p text:style-name="Normal"><text:span>La Mort. Actes de l’Université d’été de la Faculté de Droit de Poitiers</text:span><text:span>, 2022</text:span></text:p>
              <text:p text:style-name="Normal"><text:span>Autre publication scientifique</text:span></text:p>
              <text:p text:style-name="Normal"><text:a xlink:type="simple" xlink:href="https://hal.science/hal-03768328v1">hal-03768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Faure-Abbad</dc:title>
    <dc:subject/>
    <dc:description>CV</dc:description>
    <dc:creator/>
    <dc:date>2026-05-25T03:06:29.000</dc:date>
    <meta:generator>PHPWord</meta:generator>
    <meta:initial-creator>CCSD</meta:initial-creator>
    <meta:creation-date>2026-05-25T03:06:29.000</meta:creation-date>
    <meta:keyword/>
    <meta:user-defined meta:name="Category"/>
    <meta:user-defined meta:name="Company"/>
    <meta:user-defined meta:name="Manager"/>
  </office:meta>
</office:document-meta>
</file>