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a624" style:family="table">
      <style:table-properties style:rel-width="100" table:align="center"/>
    </style:style>
    <style:style style:name="e6a624.0" style:family="table-column">
      <style:table-column-properties style:column-width="0.00cm"/>
    </style:style>
    <style:style style:name="cf1ed4" style:family="table">
      <style:table-properties style:rel-width="100" table:align="center"/>
    </style:style>
    <style:style style:name="cf1ed4.0" style:family="table-column">
      <style:table-column-properties style:column-width="0.00cm"/>
    </style:style>
    <style:style style:name="2f03be" style:family="table">
      <style:table-properties style:rel-width="100" table:align="center"/>
    </style:style>
    <style:style style:name="2f0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fro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e6a624" table:style-name="e6a624">
          <table:table-column table:style-name="e6a624.0"/>
          <table:table-row>
            <table:table-cell office:value-type="string">
              <text:p text:style-name="Normal"><text:a xlink:type="simple" xlink:href="https://hal.science/hal-02875614v1">L'IDHN : une structure innovante au service de la polysémie du numérique</text:a></text:p>
              <text:p text:style-name="Normal"><text:a xlink:type="simple" xlink:href="https://hal.science/search/index/?q=*&amp;authFullName_s=Marianne Froye">Marianne Froye</text:a><text:span>,</text:span><text:a xlink:type="simple" xlink:href="https://hal.science/search/index/?q=*&amp;authFullName_s=Olivier Belin">Olivier Belin</text:a><text:span>,</text:span><text:a xlink:type="simple" xlink:href="https://hal.science/search/index/?q=*&amp;authFullName_s=Julien Longhi">Julien Longhi</text:a><text:span>,</text:span><text:a xlink:type="simple" xlink:href="https://hal.science/search/index/?q=*&amp;authFullName_s=Boris Borzic">Boris Borzic</text:a><text:span>,</text:span><text:a xlink:type="simple" xlink:href="https://hal.science/search/index/?q=*&amp;authFullName_s=Claudia Marinica">Claudia Marinica</text:a><text:span>et al.</text:span></text:p>
              <text:p text:style-name="Normal"><text:span>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hal.science/hal-02875614v1">hal-0287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99v1">André Frénaud du non-dit poétique au secret familial</text:a></text:p>
              <text:p text:style-name="Normal"><text:a xlink:type="simple" xlink:href="https://hal.science/search/index/?q=*&amp;authFullName_s=Marianne Froye">Marianne Froye</text:a></text:p>
              <text:p text:style-name="Normal"><text:span>Séminaire « Le secret » organisé par Violaine Houdart-Mérot</text:span><text:span>, 2007, Cergy-Pontoise, France. pp.69-83</text:span></text:p>
              <text:p text:style-name="Normal"><text:span>Communication dans un congrès</text:span></text:p>
              <text:p text:style-name="Normal"><text:a xlink:type="simple" xlink:href="https://hal.science/hal-00485999v1">hal-0048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001v1">Du corps du poète au corps poétique dans Heureux les déliants</text:a></text:p>
              <text:p text:style-name="Normal"><text:a xlink:type="simple" xlink:href="https://hal.science/search/index/?q=*&amp;authFullName_s=Marianne Froye">Marianne Froye</text:a></text:p>
              <text:p text:style-name="Normal"><text:span>Colloque « Habiter le monde en poète » Henry Bauchau ou le livre en partage, des 8, 9 et 10 mars 2007, à l'Université de Cergy-Pontoise, organisé par le Centre de recherche sur l'imaginaire de l'Université catholique de Louvain (Myriam Watthee-Delmotte) et par le Centre de recherche Textes et Francophonies de Cergy-Pontoise (Catherine Mayaux)</text:span><text:span>, Mar 2007, Cergy-Pontoise, France. pp.111-123</text:span></text:p>
              <text:p text:style-name="Normal"><text:span>Communication dans un congrès</text:span></text:p>
              <text:p text:style-name="Normal"><text:a xlink:type="simple" xlink:href="https://hal.science/hal-00486001v1">hal-0048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000v1">André Frénaud et Zbigniew Herbert : traduction et inspiration</text:a></text:p>
              <text:p text:style-name="Normal"><text:a xlink:type="simple" xlink:href="https://hal.science/search/index/?q=*&amp;authFullName_s=Marianne Froye">Marianne Froye</text:a></text:p>
              <text:p text:style-name="Normal"><text:span>Colloque international "La création de Zbigniew Herbert ou l'art de la composition", organisé en Sorbonne par le Centre polonais de Paris IV et par Lille III (Brigitte Gautier)</text:span><text:span>, Nov 2008, Paris, France. pp.153-172</text:span></text:p>
              <text:p text:style-name="Normal"><text:span>Communication dans un congrès</text:span></text:p>
              <text:p text:style-name="Normal"><text:a xlink:type="simple" xlink:href="https://hal.science/hal-00486000v1">hal-0048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002v1">Les prismes de l'écriture de soi chez André Frénaud</text:a></text:p>
              <text:p text:style-name="Normal"><text:a xlink:type="simple" xlink:href="https://hal.science/search/index/?q=*&amp;authFullName_s=Marianne Froye">Marianne Froye</text:a></text:p>
              <text:p text:style-name="Normal"><text:span>Colloque « Les phénoménologies de l'écriture de soi », des 6, 7 et 8 juin 2007, à l'Université de Dijon, organisé par le Centre interactions culturelles européennes « Texte et édition » (Martine Bercot) et par le Centre de recherche sur l'imaginaire de l'Université catholique de Louvain (Nicolas Monseu)</text:span><text:span>, Jun 2007, Dijon, France. pp.199-209</text:span></text:p>
              <text:p text:style-name="Normal"><text:span>Communication dans un congrès</text:span></text:p>
              <text:p text:style-name="Normal"><text:a xlink:type="simple" xlink:href="https://hal.science/hal-00486002v1">hal-0048600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cf1ed4" table:style-name="cf1ed4">
          <table:table-column table:style-name="cf1ed4.0"/>
          <table:table-row>
            <table:table-cell office:value-type="string">
              <text:p text:style-name="Normal"><text:a xlink:type="simple" xlink:href="https://hal.sorbonne-universite.fr/hal-04218856v1">Questions d'auteur</text:a></text:p>
              <text:p text:style-name="Normal"><text:a xlink:type="simple" xlink:href="https://hal.science/search/index/?q=*&amp;authFullName_s=Joanna Nowicki">Joanna Nowicki</text:a><text:span>,</text:span><text:a xlink:type="simple" xlink:href="https://hal.science/search/index/?q=*&amp;authFullName_s=Claude Coste">Claude Coste</text:a><text:span>,</text:span><text:a xlink:type="simple" xlink:href="https://hal.science/search/index/?q=*&amp;authFullName_s=Marianne Froye">Marianne Froye</text:a></text:p>
              <text:p text:style-name="Normal"><text:span>Editions du Cerf. 2022, collection Patrimoine</text:span></text:p>
              <text:p text:style-name="Normal"><text:span>Ouvrages</text:span></text:p>
              <text:p text:style-name="Normal"><text:a xlink:type="simple" xlink:href="https://hal.sorbonne-universite.fr/hal-04218856v1">hal-0421885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f03be" table:style-name="2f03be">
          <table:table-column table:style-name="2f03be.0"/>
          <table:table-row>
            <table:table-cell office:value-type="string">
              <text:p text:style-name="Normal"><text:a xlink:type="simple" xlink:href="https://hal.science/hal-00485839v1">André Frénaud et ses frères. Questions historiques et génériques</text:a></text:p>
              <text:p text:style-name="Normal"><text:a xlink:type="simple" xlink:href="https://hal.science/search/index/?q=*&amp;authFullName_s=Marianne Froye">Marianne Froye</text:a></text:p>
              <text:p text:style-name="Normal"><text:span>Bruno Curatolo.<text:s/></text:span><text:span>Les écrivains auteurs de l'histoire littéraire</text:span><text:span>, Presses universitaires de Franche-Comté, pp.129-141, 2007</text:span></text:p>
              <text:p text:style-name="Normal"><text:span>Chapitre d'ouvrage</text:span></text:p>
              <text:p text:style-name="Normal"><text:a xlink:type="simple" xlink:href="https://hal.science/hal-00485839v1">hal-0048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838v1">Poésie et liturgie, entre parodie et création chez André Frénaud</text:a></text:p>
              <text:p text:style-name="Normal"><text:a xlink:type="simple" xlink:href="https://hal.science/search/index/?q=*&amp;authFullName_s=Marianne Froye">Marianne Froye</text:a></text:p>
              <text:p text:style-name="Normal"><text:span>Martine Bercot, Catherine Mayaux.<text:s/></text:span><text:span>Poésie et liturgie</text:span><text:span>, Peter Lang, pp.213-225, 2006, Littératures de Langue française</text:span></text:p>
              <text:p text:style-name="Normal"><text:span>Chapitre d'ouvrage</text:span></text:p>
              <text:p text:style-name="Normal"><text:a xlink:type="simple" xlink:href="https://hal.science/hal-00485838v1">hal-00485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froye</dc:title>
    <dc:subject/>
    <dc:description>CV</dc:description>
    <dc:creator/>
    <dc:date>2026-05-22T05:17:29.000</dc:date>
    <meta:generator>PHPWord</meta:generator>
    <meta:initial-creator>CCSD</meta:initial-creator>
    <meta:creation-date>2026-05-22T05:17:29.000</meta:creation-date>
    <meta:keyword/>
    <meta:user-defined meta:name="Category"/>
    <meta:user-defined meta:name="Company"/>
    <meta:user-defined meta:name="Manager"/>
  </office:meta>
</office:document-meta>
</file>