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f15e" style:family="table">
      <style:table-properties style:rel-width="100" table:align="center"/>
    </style:style>
    <style:style style:name="fcf15e.0" style:family="table-column">
      <style:table-column-properties style:column-width="0.00cm"/>
    </style:style>
    <style:style style:name="6cd6a0" style:family="table">
      <style:table-properties style:rel-width="100" table:align="center"/>
    </style:style>
    <style:style style:name="6cd6a0.0" style:family="table-column">
      <style:table-column-properties style:column-width="0.00cm"/>
    </style:style>
    <style:style style:name="3fd7c2" style:family="table">
      <style:table-properties style:rel-width="100" table:align="center"/>
    </style:style>
    <style:style style:name="3fd7c2.0" style:family="table-column">
      <style:table-column-properties style:column-width="0.00cm"/>
    </style:style>
    <style:style style:name="4f7eae" style:family="table">
      <style:table-properties style:rel-width="100" table:align="center"/>
    </style:style>
    <style:style style:name="4f7eae.0" style:family="table-column">
      <style:table-column-properties style:column-width="0.00cm"/>
    </style:style>
    <style:style style:name="db2e86" style:family="table">
      <style:table-properties style:rel-width="100" table:align="center"/>
    </style:style>
    <style:style style:name="db2e86.0" style:family="table-column">
      <style:table-column-properties style:column-width="0.00cm"/>
    </style:style>
    <style:style style:name="490206" style:family="table">
      <style:table-properties style:rel-width="100" table:align="center"/>
    </style:style>
    <style:style style:name="490206.0" style:family="table-column">
      <style:table-column-properties style:column-width="0.00cm"/>
    </style:style>
    <style:style style:name="9e7809" style:family="table">
      <style:table-properties style:rel-width="100" table:align="center"/>
    </style:style>
    <style:style style:name="9e7809.0" style:family="table-column">
      <style:table-column-properties style:column-width="0.00cm"/>
    </style:style>
    <style:style style:name="0fe941" style:family="table">
      <style:table-properties style:rel-width="100" table:align="center"/>
    </style:style>
    <style:style style:name="0fe9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Guér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cf15e" table:style-name="fcf15e">
          <table:table-column table:style-name="fcf15e.0"/>
          <table:table-row>
            <table:table-cell office:value-type="string">
              <text:p text:style-name="Normal"><text:a xlink:type="simple" xlink:href="https://hal.science/hal-03657000v1">Regioviz, un outil de géovisualisation pour situer les régions françaises en Europe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/text:p>
              <text:p text:style-name="Normal"><text:span>M@ppemonde</text:span><text:span>, 2022, 133,<text:s/></text:span><text:a xlink:type="simple" xlink:href="https://dx.doi.org/10.4000/mappemonde.7498">⟨10.4000/mappemonde.7498⟩</text:a></text:p>
              <text:p text:style-name="Normal"><text:span>Article dans une revue</text:span></text:p>
              <text:p text:style-name="Normal"><text:a xlink:type="simple" xlink:href="https://hal.science/hal-03657000v1">hal-0365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12v1">European small cities and towns: a territorial contextualization of vulnerable demographic situations (1981-2011)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Revue d'économie régionale et urbaine</text:span><text:span>, 2019, 4, pp.643-671.<text:s/></text:span><text:a xlink:type="simple" xlink:href="https://dx.doi.org/10.3917/reru.194.0643">⟨10.3917/reru.194.0643⟩</text:a></text:p>
              <text:p text:style-name="Normal"><text:span>Article dans une revue</text:span></text:p>
              <text:p text:style-name="Normal"><text:a xlink:type="simple" xlink:href="https://hal.science/hal-03812012v1">hal-0381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107v1">Regioviz : un nouvel outil de visualisation et de comparaison régional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/text:p>
              <text:p text:style-name="Normal"><text:span>Cartes &amp; géomatique</text:span><text:span>, 2019, 29ème conférence cartographique internationale (241-242), pp.17-30.<text:s/></text:span><text:a xlink:type="simple" xlink:href="https://dx.doi.org/10.62437/cixz344-652etyknpgmcw-19188248">⟨10.62437/cixz344-652etyknpgmcw-19188248⟩</text:a></text:p>
              <text:p text:style-name="Normal"><text:span>Article dans une revue</text:span></text:p>
              <text:p text:style-name="Normal"><text:a xlink:type="simple" xlink:href="https://hal.science/hal-05085107v1">hal-05085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611v1">Des petites villes davantage touchées par la décroissance ? Comparaison des trajectoires démographiques à l’échelle européenne (1961-2011)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Belgeo : Revue Belge de Géographie</text:span><text:span>, 2019, 3,<text:s/></text:span><text:a xlink:type="simple" xlink:href="https://dx.doi.org/10.4000/belgeo.34876">⟨10.4000/belgeo.34876⟩</text:a></text:p>
              <text:p text:style-name="Normal"><text:span>Article dans une revue</text:span></text:p>
              <text:p text:style-name="Normal"><text:a xlink:type="simple" xlink:href="https://shs.hal.science/halshs-03480611v1">halshs-03480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573v1">A harmonized database to follow the demographic trajectories of European cities, the TRADEVE database (Demographic Trajectories of European Cities)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Natalia Zdanowska">Natalia Zdanowska</text:a></text:p>
              <text:p text:style-name="Normal"><text:span>Cybergeo : Revue européenne de géographie / European journal of geography</text:span><text:span>, 2019, 892,<text:s/></text:span><text:a xlink:type="simple" xlink:href="https://dx.doi.org/10.4000/cybergeo.32077">⟨10.4000/cybergeo.32077⟩</text:a></text:p>
              <text:p text:style-name="Normal"><text:span>Article dans une revue</text:span></text:p>
              <text:p text:style-name="Normal"><text:a xlink:type="simple" xlink:href="https://shs.hal.science/halshs-03822573v1">halshs-0382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549v1">Following the population of European urban areas in the last half century (1961-2011): the TRADEVE databas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Natalia Zdanowska">Natalia Zdanowska</text:a></text:p>
              <text:p text:style-name="Normal"><text:span>Cybergeo : Revue européenne de géographie / European journal of geography</text:span><text:span>, 2019, 891</text:span></text:p>
              <text:p text:style-name="Normal"><text:span>Article dans une revue</text:span></text:p>
              <text:p text:style-name="Normal"><text:a xlink:type="simple" xlink:href="https://shs.hal.science/halshs-03822549v1">halshs-03822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8054v1">Disparities and territorial discontinuities in France with its new regions: A multiscalar and multidimensional interpretation</text:a></text:p>
              <text:p text:style-name="Normal"><text:a xlink:type="simple" xlink:href="https://hal.science/search/index/?q=*&amp;authFullName_s=Kim Antunez">Kim Antunez</text:a><text:span>,</text:span><text:a xlink:type="simple" xlink:href="https://hal.science/search/index/?q=*&amp;authFullName_s=Brigitte Baccaïni">Brigitte Baccaïni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/text:p>
              <text:p text:style-name="Normal"><text:span>Economie et Statistique / Economics and Statistics</text:span><text:span>, 2018, 497-498, pp.19-41.<text:s/></text:span><text:a xlink:type="simple" xlink:href="https://dx.doi.org/10.24187/ecostat.2017.497d.1928">⟨10.24187/ecostat.2017.497d.1928⟩</text:a></text:p>
              <text:p text:style-name="Normal"><text:span>Article dans une revue</text:span></text:p>
              <text:p text:style-name="Normal"><text:a xlink:type="simple" xlink:href="https://shs.hal.science/halshs-01848054v1">halshs-01848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626v1">Les systèmes urbains français: une approche relationnell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Frédéric Dobruszkes">Frédéric Dobruszkes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Fabien Paulus">Fabien Paulus</text:a><text:span>et al.</text:span></text:p>
              <text:p text:style-name="Normal"><text:span>Cybergeo : Revue européenne de géographie / European journal of geography</text:span><text:span>, 2017, 807,<text:s/></text:span><text:a xlink:type="simple" xlink:href="https://dx.doi.org/10.4000/cybergeo.27945">⟨10.4000/cybergeo.27945⟩</text:a></text:p>
              <text:p text:style-name="Normal"><text:span>Article dans une revue</text:span></text:p>
              <text:p text:style-name="Normal"><text:a xlink:type="simple" xlink:href="https://shs.hal.science/halshs-01461626v1">halshs-0146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75v1">Mobilité au quotidien et ancrage local dans les espaces périurbain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rianne Guérois">Marianne Guérois</text:a><text:span>et al.</text:span></text:p>
              <text:p text:style-name="Normal"><text:span>Annales de géographie</text:span><text:span>, 2017, 713, pp.31-55.<text:s/></text:span><text:a xlink:type="simple" xlink:href="https://dx.doi.org/10.3917/ag.713.0031">⟨10.3917/ag.713.0031⟩</text:a></text:p>
              <text:p text:style-name="Normal"><text:span>Article dans une revue</text:span></text:p>
              <text:p text:style-name="Normal"><text:a xlink:type="simple" xlink:href="https://hal.science/hal-01560875v1">hal-0156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40v1">Petites villes périurbaines et ancrage local des habitants. Les cas de Méru et Senlis dans l’Ois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rianne Guérois">Marianne Guérois</text:a><text:span>et al.</text:span></text:p>
              <text:p text:style-name="Normal"><text:span>Espaces et sociétés (Paris, France)</text:span><text:span>, 2017, 1-2 (168-169), pp.69-88.<text:s/></text:span><text:a xlink:type="simple" xlink:href="https://dx.doi.org/10.3917/esp.168.0069">⟨10.3917/esp.168.0069⟩</text:a></text:p>
              <text:p text:style-name="Normal"><text:span>Article dans une revue</text:span></text:p>
              <text:p text:style-name="Normal"><text:a xlink:type="simple" xlink:href="https://hal.science/hal-01560840v1">hal-0156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524v1">Les temps de transport pour délimiter des aires urbaines fonctionnelles ?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Hélène Mathian">Hélène Mathian</text:a></text:p>
              <text:p text:style-name="Normal"><text:span>Belgeo : Revue Belge de Géographie</text:span><text:span>, 2016, Mapping, monitoring and modelling of urban areas, 2,<text:s/></text:span><text:a xlink:type="simple" xlink:href="https://dx.doi.org/10.4000/belgeo.17789">⟨10.4000/belgeo.17789⟩</text:a></text:p>
              <text:p text:style-name="Normal"><text:span>Article dans une revue</text:span></text:p>
              <text:p text:style-name="Normal"><text:a xlink:type="simple" xlink:href="https://shs.hal.science/halshs-01971524v1">halshs-0197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25v1">Trajectoires résidentielles, construction des espaces de vie et ancrage dans le périurbain. Enquête au nord de l’agglomération parisienn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rianne Guérois">Marianne Guérois</text:a><text:span>et al.</text:span></text:p>
              <text:p text:style-name="Normal"><text:span>Revue française des affaires sociales</text:span><text:span>, 2016, 3 (7), pp.65 - 89</text:span></text:p>
              <text:p text:style-name="Normal"><text:span>Article dans une revue</text:span></text:p>
              <text:p text:style-name="Normal"><text:a xlink:type="simple" xlink:href="https://hal.science/hal-01391425v1">hal-0139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486v1">La ville à l’échelle de l’Europe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 Pavard">Antonin Pavard</text:a></text:p>
              <text:p text:style-name="Normal"><text:span>Revue Internationale de Géomatique</text:span><text:span>, 2016, 26 (1), pp.55-78.<text:s/></text:span><text:a xlink:type="simple" xlink:href="https://dx.doi.org/10.3166/RIG.26.55-78">⟨10.3166/RIG.26.55-78⟩</text:a></text:p>
              <text:p text:style-name="Normal"><text:span>Article dans une revue</text:span></text:p>
              <text:p text:style-name="Normal"><text:a xlink:type="simple" xlink:href="https://shs.hal.science/halshs-01971486v1">halshs-0197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17v1">Un outil pour la sélection et la visualisation de flux : le package flows</text:a></text:p>
              <text:p text:style-name="Normal"><text:a xlink:type="simple" xlink:href="https://hal.science/search/index/?q=*&amp;authFullName_s=Laurent Beauguitte">Laurent Beauguitte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/text:p>
              <text:p text:style-name="Normal"><text:span>NETCOM : Réseaux, communication et territoires / Networks and Communications Studies</text:span><text:span>, 2015, 29-3/4, pp.399-408.<text:s/></text:span><text:a xlink:type="simple" xlink:href="https://dx.doi.org/10.4000/netcom.2134">⟨10.4000/netcom.2134⟩</text:a></text:p>
              <text:p text:style-name="Normal"><text:span>Article dans une revue</text:span></text:p>
              <text:p text:style-name="Normal"><text:a xlink:type="simple" xlink:href="https://hal.science/hal-03613317v1">hal-0361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32v1">A new database for the cities of Europe? Exploration of the urban Morphological Zones (CLC2000) from three national database comparisons (Denmark, France, Sweden)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élène Mathian">Hélène Mathian</text:a></text:p>
              <text:p text:style-name="Normal"><text:span>Environment and Planning B: Planning and Design</text:span><text:span>, 2012, 39 (3), 439-458 / http://epb.sagepub.com/content/39/3/439.abstract?id=b37162.<text:s/></text:span><text:a xlink:type="simple" xlink:href="https://dx.doi.org/10.1068/b37162">⟨10.1068/b37162⟩</text:a></text:p>
              <text:p text:style-name="Normal"><text:span>Article dans une revue</text:span></text:p>
              <text:p text:style-name="Normal"><text:a xlink:type="simple" xlink:href="https://hal.science/hal-01217132v1">hal-01217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710v1">Entre banalité et exotisme, le panel individuel des destinations touristique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Jean-Michel Decroly">Jean-Michel Decroly</text:a><text:span>,</text:span><text:a xlink:type="simple" xlink:href="https://hal.science/search/index/?q=*&amp;authFullName_s=Antoine Fleury">Antoine Fleury</text:a><text:span>et al.</text:span></text:p>
              <text:p text:style-name="Normal"><text:span>Mondes du tourisme</text:span><text:span>, 2011, Hors série, pp.50-62</text:span></text:p>
              <text:p text:style-name="Normal"><text:span>Article dans une revue</text:span></text:p>
              <text:p text:style-name="Normal"><text:a xlink:type="simple" xlink:href="https://shs.hal.science/halshs-00642710v1">halshs-0064271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6cd6a0" table:style-name="6cd6a0">
          <table:table-column table:style-name="6cd6a0.0"/>
          <table:table-row>
            <table:table-cell office:value-type="string">
              <text:p text:style-name="Normal"><text:a xlink:type="simple" xlink:href="https://hal.science/hal-05608745v1">Quel indicateur pour suivre l’impact des locations Airbnb « commerciales » sur le parc de logements dans les intercommunalités françaises ?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Louis Laurian">Louis Laurian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Matthieu Viry">Matthieu Viry</text:a></text:p>
              <text:p text:style-name="Normal"><text:span>17e rencontres de Théo Quant</text:span><text:span>, Feb 2026, Besançon, France</text:span></text:p>
              <text:p text:style-name="Normal"><text:span>Communication dans un congrès</text:span></text:p>
              <text:p text:style-name="Normal"><text:a xlink:type="simple" xlink:href="https://hal.science/hal-05608745v1">hal-0560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47v1">Les données InsideAirbnb pour éclairer la diffusion des locations meublées de courte durée en France métropolitain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Louis Laurian">Louis Laurian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Angelo Matte">Angelo Matte</text:a><text:span>,</text:span><text:a xlink:type="simple" xlink:href="https://hal.science/search/index/?q=*&amp;authFullName_s=Ronan Ysebaert">Ronan Ysebaert</text:a><text:span>et al.</text:span></text:p>
              <text:p text:style-name="Normal"><text:span>Les données immobilières au croisement de l’action et de la recherche</text:span><text:span>, Sep 2025, Campus Condorcet Aubervilliers, France</text:span></text:p>
              <text:p text:style-name="Normal"><text:span>Communication dans un congrès</text:span></text:p>
              <text:p text:style-name="Normal"><text:a xlink:type="simple" xlink:href="https://hal.science/hal-05608747v1">hal-0560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97v1">Une plateforme de géovisualisation des locations Airbnb en région parisienne : retour d’expérience sur une initiative scientifique confrontée aux besoins d’observation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Louis Laurian">Louis Laurian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Malika Madelin">Malika Madelin</text:a></text:p>
              <text:p text:style-name="Normal"><text:span>Association de Science Régionale de Langue Française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4628597v1">hal-0462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97v1">Des questions et des enjeux contemporains associés aux données de la recherche en SHS</text:a></text:p>
              <text:p text:style-name="Normal"><text:a xlink:type="simple" xlink:href="https://hal.science/search/index/?q=*&amp;authFullName_s=Jordi Calabuig Serra">Jordi Calabuig Serra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Thomas Louail">Thomas Louail</text:a><text:span>et al.</text:span></text:p>
              <text:p text:style-name="Normal"><text:span>Séminaire de recherche de l'équipe PARIS du laboratoire Géographie-cités</text:span><text:span>, Nov 2022, Aubervilliers, France</text:span></text:p>
              <text:p text:style-name="Normal"><text:span>Communication dans un congrès</text:span></text:p>
              <text:p text:style-name="Normal"><text:a xlink:type="simple" xlink:href="https://hal.science/hal-03883797v1">hal-03883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399v1">La décroissance des petites villes d’Europe : méthodes et premiers résultat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20 ans de recherche, 20 ans d’action sur la décroissance urbaine: rétrospectives et perspectives</text:span><text:span>, Emmanuèle Cunningham Sabot, Marie-Vic Ozouf-Marignier, Beatriz Fernandez et Sarah Dubeaux, Jan 2019, Paris, Ecole Normale Supérieure, France</text:span></text:p>
              <text:p text:style-name="Normal"><text:span>Communication dans un congrès</text:span></text:p>
              <text:p text:style-name="Normal"><text:a xlink:type="simple" xlink:href="https://shs.hal.science/halshs-03828399v1">halshs-0382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51v1">Regioviz: a new visualisation tool dedicated to regional comparisons</text:a></text:p>
              <text:p text:style-name="Normal"><text:a xlink:type="simple" xlink:href="https://hal.science/search/index/?q=*&amp;authFullName_s=Ysebaert Ronan">Ysebaert Ronan</text:a><text:span>,</text:span><text:a xlink:type="simple" xlink:href="https://hal.science/search/index/?q=*&amp;authFullName_s=Marianne Guérois">Marianne Guérois</text:a></text:p>
              <text:p text:style-name="Normal"><text:span>29th International Cartographic Conference (ICC 2019)</text:span><text:span>, Jul 2019, Tokyo, Japan. pp.1 - 8,<text:s/></text:span><text:a xlink:type="simple" xlink:href="https://dx.doi.org/10.5194/ica-adv-1-17-2019">⟨10.5194/ica-adv-1-17-2019⟩</text:a></text:p>
              <text:p text:style-name="Normal"><text:span>Communication dans un congrès</text:span></text:p>
              <text:p text:style-name="Normal"><text:a xlink:type="simple" xlink:href="https://hal.science/hal-03587651v1">hal-03587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507v1">Délimiter les villes par les temps de transports : une expérimentation à partir de trois grandes métropoles européennes</text:a></text:p>
              <text:p text:style-name="Normal"><text:a xlink:type="simple" xlink:href="https://hal.science/search/index/?q=*&amp;authFullName_s=Antonin Pavard">Antonin Pavar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/text:p>
              <text:p text:style-name="Normal"><text:span>Séminaire de l’Observation Urbaine</text:span><text:span>, CGET, INSEE, CEREMA, FNAU, AdCF, Nov 2018, Paris, CGET, France</text:span></text:p>
              <text:p text:style-name="Normal"><text:span>Communication dans un congrès</text:span></text:p>
              <text:p text:style-name="Normal"><text:a xlink:type="simple" xlink:href="https://shs.hal.science/halshs-03828507v1">halshs-03828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494v1">Peut-on délimiter les aires urbaines fonctionnelles à partir des temps de transport ? Une exploration à partir de trois métropoles européennes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Anne Bretagnolle">Anne Bretagnolle</text:a></text:p>
              <text:p text:style-name="Normal"><text:span>Définir la ville</text:span><text:span>, INSEE, Mar 2018, Paris, INSEE, France</text:span></text:p>
              <text:p text:style-name="Normal"><text:span>Communication dans un congrès</text:span></text:p>
              <text:p text:style-name="Normal"><text:a xlink:type="simple" xlink:href="https://shs.hal.science/halshs-03828494v1">halshs-03828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524v1">Une nouvelle définition de la ville en Europe : les agglomérations morphologiques de la base TRADEVE (1961-2011)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Antonin Pavard">Antonin Pavard</text:a></text:p>
              <text:p text:style-name="Normal"><text:span>Séminaire de l’Observation Urbaine</text:span><text:span>, CGET, INSEE, CEREMA, FNAU, AdCF, Nov 2018, Paris, GCET, France</text:span></text:p>
              <text:p text:style-name="Normal"><text:span>Communication dans un congrès</text:span></text:p>
              <text:p text:style-name="Normal"><text:a xlink:type="simple" xlink:href="https://shs.hal.science/halshs-03828524v1">halshs-0382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581v1">Regioviz - Un outil interactif de visualisation et de comparaison régionale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/text:p>
              <text:p text:style-name="Normal"><text:span>Sageo 2018 - Spatial Analysis and GEOmatic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3596581v1">hal-0359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08v1">Rétraction de l’offre de soins dans l’espace urbain français, 2000-2016 : une analyse par l’évolution des lits et places d’hospitalisation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Charlène Le Neindre">Charlène Le Neindre</text:a><text:span>,</text:span><text:a xlink:type="simple" xlink:href="https://hal.science/search/index/?q=*&amp;authFullName_s=Marianne Guérois">Marianne Guérois</text:a></text:p>
              <text:p text:style-name="Normal"><text:span>55ème colloque de l’Association de Science Régionale de Langue Française (ASRDLF), Les acteurs économiques et la régionalisation</text:span><text:span>, Jul 2018, Caen, France</text:span></text:p>
              <text:p text:style-name="Normal"><text:span>Communication dans un congrès</text:span></text:p>
              <text:p text:style-name="Normal"><text:a xlink:type="simple" xlink:href="https://hal.science/hal-01848108v1">hal-0184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05v1">Reconfiguration of Hospital’s Locations Since the Early 2000s in France: Are Shrinking Cities More at Stake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Charlène Le Neindre">Charlène Le Neindr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Society for the Advancement of Socio-Economics (SASE)</text:span><text:span>, Jun 2018, Kyoto, Japan</text:span></text:p>
              <text:p text:style-name="Normal"><text:span>Communication dans un congrès</text:span></text:p>
              <text:p text:style-name="Normal"><text:a xlink:type="simple" xlink:href="https://hal.science/hal-01848105v1">hal-0184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12v1">Reconfiguration of hospital supply (bed) since the early 2000s in France: Are shrinking cities more at stake?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Charlène Le Neindre">Charlène Le Neindre</text:a><text:span>,</text:span><text:a xlink:type="simple" xlink:href="https://hal.science/search/index/?q=*&amp;authFullName_s=Antonin Pavard">Antonin Pavard</text:a></text:p>
              <text:p text:style-name="Normal"><text:span>IGU Urban Commission Annual Meeting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science/hal-02189512v1">hal-02189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835v1">European small cities and towns: a territorial contextualization of vulnerable demographic situation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ASRDLF- ERSA GR 15th Conference</text:span><text:span>, Jul 2017, Athènes, Greece</text:span></text:p>
              <text:p text:style-name="Normal"><text:span>Communication dans un congrès</text:span></text:p>
              <text:p text:style-name="Normal"><text:a xlink:type="simple" xlink:href="https://shs.hal.science/halshs-01971835v1">halshs-0197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18v1">Informations territoriales locales et analyse comparative des dynamiques métropolitaines. Le projet Grandes métropoles</text:a></text:p>
              <text:p text:style-name="Normal"><text:a xlink:type="simple" xlink:href="https://hal.science/search/index/?q=*&amp;authFullName_s=Hugues Pecout">Hugues Pecou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Malika Madelin">Malika Madelin</text:a><text:span>et al.</text:span></text:p>
              <text:p text:style-name="Normal"><text:span>CIST2016 - En quête de territoire(s) ?</text:span><text:span>, Collège international des sciences du territoire (CIST), Mar 2016, Grenoble, France. pp.363-370</text:span></text:p>
              <text:p text:style-name="Normal"><text:span>Communication dans un congrès</text:span></text:p>
              <text:p text:style-name="Normal"><text:a xlink:type="simple" xlink:href="https://hal.science/hal-01353618v1">hal-0135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93v1">Mobilité au quotidien et accès aux ressources locales dans les espaces périurbain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rianne Guérois">Marianne Guérois</text:a><text:span>et al.</text:span></text:p>
              <text:p text:style-name="Normal"><text:span>Journées APERAU 2014 : « Vivre en ville »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science/hal-01119493v1">hal-0111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60v1">Etude de faisabilité d'une observation pérenne des espaces transfrontaliers - Principaux résultat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Timothée Giraud">Timothée Giraud</text:a></text:p>
              <text:p text:style-name="Normal"><text:span>3e réunion du Comité Stratégique Transfrontalier sur l'observation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3610560v1">hal-036105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9930v1">Average distance between inhabitants: a relevant indicator for characterising urban spatial structures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18th European Colloquium on Quantitative and Theoretical Geography</text:span><text:span>, Sep 2013, Dourdan, France</text:span></text:p>
              <text:p text:style-name="Normal"><text:span>Communication dans un congrès</text:span></text:p>
              <text:p text:style-name="Normal"><text:a xlink:type="simple" xlink:href="https://enpc.hal.science/hal-00959930v1">hal-0095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98v1">Exploration multi-échelle d'une base de données harmonisée sur les villes d'Europe (Urban Morphological Zones)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Florent Le Néchet">Florent Le Néchet</text:a></text:p>
              <text:p text:style-name="Normal"><text:span>CIST2011 - Fonder les sciences du territoire</text:span><text:span>, Collège international des sciences du territoire (CIST), Nov 2011, Paris, France. pp.60-67</text:span></text:p>
              <text:p text:style-name="Normal"><text:span>Communication dans un congrès</text:span></text:p>
              <text:p text:style-name="Normal"><text:a xlink:type="simple" xlink:href="https://hal.science/hal-01353198v1">hal-0135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60v1">From Urban Morphological Zones (UMZ) to harmonised «urban objects » in Europ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élène Mathian">Hélène Mathian</text:a></text:p>
              <text:p text:style-name="Normal"><text:span>European Colloquium in Theoretical and Quantitative Geography (ECTQG)</text:span><text:span>, Sep 2009, Maynooth, Ireland</text:span></text:p>
              <text:p text:style-name="Normal"><text:span>Communication dans un congrès</text:span></text:p>
              <text:p text:style-name="Normal"><text:a xlink:type="simple" xlink:href="https://hal.science/hal-01216660v1">hal-01216660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3fd7c2" table:style-name="3fd7c2">
          <table:table-column table:style-name="3fd7c2.0"/>
          <table:table-row>
            <table:table-cell office:value-type="string">
              <text:p text:style-name="Normal"><text:a xlink:type="simple" xlink:href="https://hal.science/hal-04628504v1">Le difficile ajustement des périmètres métropolitains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Brice Lamenie">Brice Lamenie</text:a><text:span>,</text:span><text:a xlink:type="simple" xlink:href="https://hal.science/search/index/?q=*&amp;authFullName_s=Dominique Rivière">Dominique Rivière</text:a><text:span>,</text:span><text:a xlink:type="simple" xlink:href="https://hal.science/search/index/?q=*&amp;authFullName_s=Anne Bretagnolle">Anne Bretagnolle</text:a></text:p>
              <text:p text:style-name="Normal"><text:span>ISTE Wiley.<text:s/></text:span><text:span>L'Europe en ses découpages</text:span><text:span>, ISTE Group, pp.159-185, 2024, 9781789481815.<text:s/></text:span><text:a xlink:type="simple" xlink:href="https://dx.doi.org/10.51926/ISTE.9181.ch7">⟨10.51926/ISTE.9181.ch7⟩</text:a></text:p>
              <text:p text:style-name="Normal"><text:span>Chapitre d'ouvrage</text:span></text:p>
              <text:p text:style-name="Normal"><text:a xlink:type="simple" xlink:href="https://hal.science/hal-04628504v1">hal-04628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318v1">Border discontinuitie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/text:p>
              <text:p text:style-name="Normal"><text:span>Wassenberg B., Reitel B.<text:s/></text:span><text:span>Critical Dictionary on Borders, Cross-Border Cooperation and European Integration</text:span><text:span>, Peter Lang B, pp.123-126, 2020, 978-2-8076-0794-1</text:span></text:p>
              <text:p text:style-name="Normal"><text:span>Chapitre d'ouvrage</text:span></text:p>
              <text:p text:style-name="Normal"><text:a xlink:type="simple" xlink:href="https://shs.hal.science/halshs-03070318v1">halshs-03070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6904v1">Information territoriale locale et analyse comparative des dynamiques métropolitaines : le projet Grandes métropoles</text:a></text:p>
              <text:p text:style-name="Normal"><text:a xlink:type="simple" xlink:href="https://hal.science/search/index/?q=*&amp;authFullName_s=Hugues Pecout">Hugues Pecou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Malika Madelin">Malika Madelin</text:a><text:span>et al.</text:span></text:p>
              <text:p text:style-name="Normal"><text:span>LAJARGE Romain, CAILLY Laurent, RUAS Anne, SAEZ Guy.<text:s/></text:span><text:span>Demande(s) territoriale(s)</text:span><text:span>, Karthala, pp.163-184, 2019, Collection du CIST, 9782811125523</text:span></text:p>
              <text:p text:style-name="Normal"><text:span>Chapitre d'ouvrage</text:span></text:p>
              <text:p text:style-name="Normal"><text:a xlink:type="simple" xlink:href="https://shs.hal.science/halshs-02366904v1">halshs-02366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569v1">Acquéreurs et vendeurs dans l'inflation immobilière à Paris et Marseille (1996-2006).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/text:p>
              <text:p text:style-name="Normal"><text:span>Pumain, Mattei (eds).<text:s/></text:span><text:span>Données urbaines</text:span><text:span>, Anthropos / Economica, pp.167-179, 2011, Collection Villes</text:span></text:p>
              <text:p text:style-name="Normal"><text:span>Chapitre d'ouvrage</text:span></text:p>
              <text:p text:style-name="Normal"><text:a xlink:type="simple" xlink:href="https://shs.hal.science/halshs-00643569v1">halshs-0064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15v1">Services et commerces dans la ville : le modèle de la ville monocentrique en question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Maria Alexandrova">Maria Alexandrova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/text:p>
              <text:p text:style-name="Normal"><text:span>Thérèse Saint-Julien.<text:s/></text:span><text:span>Atlas de France</text:span><text:span>, 10, GIP Reclus; La documentation Française, pp.120-128, 1999, Services et commerces, 2-11-004391-1</text:span></text:p>
              <text:p text:style-name="Normal"><text:span>Chapitre d'ouvrage</text:span></text:p>
              <text:p text:style-name="Normal"><text:a xlink:type="simple" xlink:href="https://hal.science/hal-02565115v1">hal-02565115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4f7eae" table:style-name="4f7eae">
          <table:table-column table:style-name="4f7eae.0"/>
          <table:table-row>
            <table:table-cell office:value-type="string">
              <text:p text:style-name="Normal"><text:a xlink:type="simple" xlink:href="https://hal.science/hal-04628493v1">Accessibilité spatiale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Marianne Guérois">Marianne Guérois</text:a></text:p>
              <text:p text:style-name="Normal"><text:span>Mobidic, Dictionnaire critique des Mobilité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628493v1">hal-0462849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b2e86" table:style-name="db2e86">
          <table:table-column table:style-name="db2e86.0"/>
          <table:table-row>
            <table:table-cell office:value-type="string">
              <text:p text:style-name="Normal"><text:a xlink:type="simple" xlink:href="https://shs.hal.science/halshs-00103412v1">Scaling laws in urban systems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Marianne Guérois">Marianne Guérois</text:a></text:p>
              <text:p text:style-name="Normal"><text:span>Santa Fe Institute, Working Papers</text:span><text:span>, 2004, pp.4</text:span></text:p>
              <text:p text:style-name="Normal"><text:span>Autre publication scientifique</text:span></text:p>
              <text:p text:style-name="Normal"><text:a xlink:type="simple" xlink:href="https://shs.hal.science/halshs-00103412v1">halshs-0010341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490206" table:style-name="490206">
          <table:table-column table:style-name="490206.0"/>
          <table:table-row>
            <table:table-cell office:value-type="string">
              <text:p text:style-name="Normal"><text:a xlink:type="simple" xlink:href="https://shs.hal.science/halshs-02943730v1">Vers une désertification scientifique et universitaire du territoire français 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Malika Madelin">Malika Madel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43730v1">halshs-02943730v1</text:a></text:p>
            </table:table-cell>
          </table:table-row>
        </table:table>
        <text:p text:style-name="P25"/>
        <text:p text:style-name="Heading2"><text:span text:style-name="T9">Rapport (30)</text:span></text:p>
        <text:p text:style-name="P27"/>
        <table:table table:name="9e7809" table:style-name="9e7809">
          <table:table-column table:style-name="9e7809.0"/>
          <table:table-row>
            <table:table-cell office:value-type="string">
              <text:p text:style-name="Normal"><text:a xlink:type="simple" xlink:href="https://hal.science/hal-05117481v1">Accessibility Indicators to services at EU scale - 1km grid indicator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Louis Laurian">Louis Laurian</text:a><text:span>,</text:span><text:a xlink:type="simple" xlink:href="https://hal.science/search/index/?q=*&amp;authFullName_s=Marianne Guérois">Marianne Guérois</text:a></text:p>
              <text:p text:style-name="Normal"><text:span>Horizon Europe. 2024</text:span></text:p>
              <text:p text:style-name="Normal"><text:span>Rapport</text:span><text:span><text:s/>(rapport technique)</text:span></text:p>
              <text:p text:style-name="Normal"><text:a xlink:type="simple" xlink:href="https://hal.science/hal-05117481v1">hal-05117481v1</text:a></text:p>
            </table:table-cell>
          </table:table-row>
          <table:table-row>
            <table:table-cell office:value-type="string">
              <text:p text:style-name="Normal"><text:a xlink:type="simple" xlink:href="https://hal-ciheam.iamm.fr/hal-05304500v1">Screening rural data sources</text:a></text:p>
              <text:p text:style-name="Normal"><text:a xlink:type="simple" xlink:href="https://hal.science/search/index/?q=*&amp;authFullName_s=Ian Mccallum">Ian Mccallum</text:a><text:span>,</text:span><text:a xlink:type="simple" xlink:href="https://hal.science/search/index/?q=*&amp;authFullName_s=Martin Hoffer">Martin Hoffer</text:a><text:span>,</text:span><text:a xlink:type="simple" xlink:href="https://hal.science/search/index/?q=*&amp;authFullName_s=Juan Carlos Laso Bayas">Juan Carlos Laso Bayas</text:a><text:span>,</text:span><text:a xlink:type="simple" xlink:href="https://hal.science/search/index/?q=*&amp;authFullName_s=Michael Kull">Michael Kull</text:a><text:span>,</text:span><text:a xlink:type="simple" xlink:href="https://hal.science/search/index/?q=*&amp;authFullName_s=Hilka Vihinen">Hilka Vihinen</text:a><text:span>et al.</text:span></text:p>
              <text:p text:style-name="Normal"><text:span>Data/Report D3.1., CIHEAM-IAMM. 2023, pp.17</text:span></text:p>
              <text:p text:style-name="Normal"><text:span>Rapport</text:span></text:p>
              <text:p text:style-name="Normal"><text:a xlink:type="simple" xlink:href="https://hal-ciheam.iamm.fr/hal-05304500v1">hal-0530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237v1">Apports et limites d'OpenStreetMap pour l'analyse spatiale des équipements commerciaux en zone transfrontalière - Note de synthès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Béatrice Maranget">Béatrice Maranget</text:a><text:span>,</text:span><text:a xlink:type="simple" xlink:href="https://hal.science/search/index/?q=*&amp;authFullName_s=Grégory Hamez">Grégory Hamez</text:a><text:span>et al.</text:span></text:p>
              <text:p text:style-name="Normal"><text:span>[Rapport de recherche] RIATE. 2020, 5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7237v1">hal-0358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399v1">Apports et limites des données OpenStreetMap pour l’analyse des centralités commerciales dans les espaces transfrontaliers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Béatrice Maranget">Béatrice Maranget</text:a><text:span>,</text:span><text:a xlink:type="simple" xlink:href="https://hal.science/search/index/?q=*&amp;authFullName_s=Grégory Hamez">Grégory Hamez</text:a><text:span>et al.</text:span></text:p>
              <text:p text:style-name="Normal"><text:span>[Rapport de recherche] RIATE. 2020, 57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7399v1">hal-03587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4993v1">La rétraction des services et commerces dans les villes petites et moyennes : modalités et logiques à l’échelle interurbaine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Julie Chouraqui">Julie Chouraqui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tthieu Delage">Matthieu Delage</text:a><text:span>et al.</text:span></text:p>
              <text:p text:style-name="Normal"><text:span>[Rapport de recherche] Caisse des Dépôts et Consignations - Commissariat Général à l'Egalité des Territoir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4993v1">halshs-021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472v1">REGIOVIZ Europe - Un outil de géovisualisation pour analyser la position des nouvelles régions françaises en Europ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/text:p>
              <text:p text:style-name="Normal"><text:span>[Rapport de recherche] RIATE. 2018, 54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7472v1">hal-0358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43v1">Des tendances de l'urbanisation en France et en Europ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Denise Pumain">Denise Pumain</text:a></text:p>
              <text:p text:style-name="Normal"><text:span>[Rapport Technique] Contribution au rapport d'expertise sur l'artificialisation des territoires. 2017, pp.18</text:span></text:p>
              <text:p text:style-name="Normal"><text:span>Rapport</text:span></text:p>
              <text:p text:style-name="Normal"><text:a xlink:type="simple" xlink:href="https://hal.science/hal-02270043v1">hal-022700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7v1">Géocodage / calcul de temps de parcours pour les communes de la base « mobilité professionnelles » (INSEE)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1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37v1">hal-0358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743v1">Typologie socio-économique des régions frontalières de l’Union européenne (2000-2012) - Présentation de synthès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Amel Feredj">Amel Feredj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93743v1">hal-0359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72v1">Définition de la maille de référence et de l’emprise de la bande frontalièr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24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8872v1">hal-0358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730v1">A socio-economic typology on cross-border regions at European scale (2000-2012) - Key finding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93730v1">hal-035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18v1">Analyse des trajectoires temporelles : convergences et divergence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2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18v1">hal-03589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420v1">Demographical Trajectories of European urban areas (1961-2011) (TRADEVE)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Natalia Zdanowska">Natalia Zdanowska</text:a><text:span>et al.</text:span></text:p>
              <text:p text:style-name="Normal"><text:span>[Research Report] Université Paris 1 Panthéon-Sorbonn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1420v1">halshs-0131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87v1">Une typologie socio-économique des discontinuités frontalières européennes (2000-2013)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88987v1">hal-0358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764v1">Une typologie socio-économique des discontinuités frontalières européennes (2000-2012) - Note de synthès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Amel Feredj">Amel Feredj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93764v1">hal-035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14v1">Typologie socio-économique des régions frontalières de l'UE - 2000-2012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mel Feredj">Amel Feredj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47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7614v1">hal-0358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5v1">Calcul d’un indice d’accessibilité routière moyenne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35v1">hal-0358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4v1">Caractérisation de la porosité frontalière par le calcul de densité de points de passage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39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34v1">hal-0358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64v1">Premiers traitements statistiques et cartographique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26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8964v1">hal-0358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13v1">Typologie socio-économique des régions frontalières de l'UE - 2000-2012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mel Feredj">Amel Feredj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CGET - Commissariat Général à l'Egalité des Territoir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610513v1">hal-0361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0v1">Généralités liées à OpenStreetMap et la complétude des données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30v1">hal-0358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78v1">ESPON Database 2013 Phase II (2011-2014). Mutli Dimensional Database Desigh and Development (M4D). Final Repor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Isabelle Salmon">Isabelle Salmo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et al.</text:span></text:p>
              <text:p text:style-name="Normal"><text:span>[Research Report] ESP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591778v1">hal-035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78v1">UMZ: a database now operational for urban studies (M4D improvements)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 Pavard">Antonin Pavard</text:a></text:p>
              <text:p text:style-name="Normal"><text:span>[Research Report] ESPO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609478v1">hal-036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51v1">Functional Urban Areas (FUA) and European harmonization. A feasibility study from the comparison of two approaches: commuting flows and accessibility isochrones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 Pavard">Antonin Pavard</text:a></text:p>
              <text:p text:style-name="Normal"><text:span>[Research Report] ESPO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609451v1">hal-0360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64v1">Functional indicators computation tool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Amel Feredj">Amel Feredj</text:a><text:span>,</text:span><text:a xlink:type="simple" xlink:href="https://hal.science/search/index/?q=*&amp;authFullName_s=Marianne Guérois">Marianne Guérois</text:a><text:span>et al.</text:span></text:p>
              <text:p text:style-name="Normal"><text:span>[Contract] ESPON. 2014</text:span></text:p>
              <text:p text:style-name="Normal"><text:span>Rapport</text:span><text:span><text:s/>(rapport contrat/projet)</text:span></text:p>
              <text:p text:style-name="Normal"><text:a xlink:type="simple" xlink:href="https://hal.science/hal-03594264v1">hal-0359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47v1">Etude de faisabilité d'une observation pérenne des espaces transfrontaliers</text:a></text:p>
              <text:p text:style-name="Normal"><text:a xlink:type="simple" xlink:href="https://hal.science/search/index/?q=*&amp;authFullName_s=Amel Feredj">Amel Feredj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main Louvet">Romain Louvet</text:a><text:span>et al.</text:span></text:p>
              <text:p text:style-name="Normal"><text:span>[Rapport de recherche] CGET - Commissariat Général à l'Egalité des Territoires. 2014, 48 p</text:span></text:p>
              <text:p text:style-name="Normal"><text:span>Rapport</text:span><text:span><text:s/>(rapport de recherche)</text:span></text:p>
              <text:p text:style-name="Normal"><text:a xlink:type="simple" xlink:href="https://hal.science/hal-03610547v1">hal-036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32v1">European Neighbouring citie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 Pavard">Antonin Pavard</text:a></text:p>
              <text:p text:style-name="Normal"><text:span>[Research Report] ESPON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609432v1">hal-0360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43v1">ESPON Database 2013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594643v1">hal-0359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491v1">Rapport final du projet Harmonie-cités (ANR Corpus et Outils de la Recherche en SHS édition 2007)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Fabien Paulus">Fabien Paulus</text:a><text:span>,</text:span><text:a xlink:type="simple" xlink:href="https://hal.science/search/index/?q=*&amp;authFullName_s=Céline Vacchiani-Marcuzzo">Céline Vacchiani-Marcuzzo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88491v1">halshs-0068849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0fe941" table:style-name="0fe941">
          <table:table-column table:style-name="0fe941.0"/>
          <table:table-row>
            <table:table-cell office:value-type="string">
              <text:p text:style-name="Normal"><text:a xlink:type="simple" xlink:href="https://theses.hal.science/tel-00004303v1">Les formes des villes européennes vues du ciel. Une contribution de l'image CORINE Land cover à la comparaison morphologique des grandes villes d'Europe occidentale.</text:a></text:p>
              <text:p text:style-name="Normal"><text:a xlink:type="simple" xlink:href="https://hal.science/search/index/?q=*&amp;authFullName_s=Marianne Guérois">Marianne Guérois</text:a></text:p>
              <text:p text:style-name="Normal"><text:span>Géographie. Université Panthéon-Sorbonne - Paris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303v1">tel-00004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Guérois</dc:title>
    <dc:subject/>
    <dc:description>CV</dc:description>
    <dc:creator/>
    <dc:date>2026-05-24T10:15:42.000</dc:date>
    <meta:generator>PHPWord</meta:generator>
    <meta:initial-creator>CCSD</meta:initial-creator>
    <meta:creation-date>2026-05-24T10:15:42.000</meta:creation-date>
    <meta:keyword/>
    <meta:user-defined meta:name="Category"/>
    <meta:user-defined meta:name="Company"/>
    <meta:user-defined meta:name="Manager"/>
  </office:meta>
</office:document-meta>
</file>