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ee32" style:family="table">
      <style:table-properties style:rel-width="100" table:align="center"/>
    </style:style>
    <style:style style:name="24ee32.0" style:family="table-column">
      <style:table-column-properties style:column-width="0.00cm"/>
    </style:style>
    <style:style style:name="7aa74d" style:family="table">
      <style:table-properties style:rel-width="100" table:align="center"/>
    </style:style>
    <style:style style:name="7aa74d.0" style:family="table-column">
      <style:table-column-properties style:column-width="0.00cm"/>
    </style:style>
    <style:style style:name="923b9b" style:family="table">
      <style:table-properties style:rel-width="100" table:align="center"/>
    </style:style>
    <style:style style:name="923b9b.0" style:family="table-column">
      <style:table-column-properties style:column-width="0.00cm"/>
    </style:style>
    <style:style style:name="c6da6d" style:family="table">
      <style:table-properties style:rel-width="100" table:align="center"/>
    </style:style>
    <style:style style:name="c6da6d.0" style:family="table-column">
      <style:table-column-properties style:column-width="0.00cm"/>
    </style:style>
    <style:style style:name="562c1d" style:family="table">
      <style:table-properties style:rel-width="100" table:align="center"/>
    </style:style>
    <style:style style:name="562c1d.0" style:family="table-column">
      <style:table-column-properties style:column-width="0.00cm"/>
    </style:style>
    <style:style style:name="d8de8c" style:family="table">
      <style:table-properties style:rel-width="100" table:align="center"/>
    </style:style>
    <style:style style:name="d8de8c.0" style:family="table-column">
      <style:table-column-properties style:column-width="0.00cm"/>
    </style:style>
    <style:style style:name="91cdd1" style:family="table">
      <style:table-properties style:rel-width="100" table:align="center"/>
    </style:style>
    <style:style style:name="91cdd1.0" style:family="table-column">
      <style:table-column-properties style:column-width="0.00cm"/>
    </style:style>
    <style:style style:name="9eb469" style:family="table">
      <style:table-properties style:rel-width="100" table:align="center"/>
    </style:style>
    <style:style style:name="9eb4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Hu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huchard">marianne-hu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09-7503">0000-0002-6309-75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595175">0605951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24ee32" table:style-name="24ee32">
          <table:table-column table:style-name="24ee32.0"/>
          <table:table-row>
            <table:table-cell office:value-type="string">
              <text:p text:style-name="Normal"><text:a xlink:type="simple" xlink:href="https://hal-lirmm.ccsd.cnrs.fr/lirmm-05253214v1">Bridging the gap between user stories and feature models by leveraging version control systems: A step towards software product line migration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Chouki Tibermacine">Chouki Tibermacine</text:a></text:p>
              <text:p text:style-name="Normal"><text:span>Information and Software Technology</text:span><text:span>, 2025, 188, pp.107889.<text:s/></text:span><text:a xlink:type="simple" xlink:href="https://dx.doi.org/10.1016/j.infsof.2025.107889">⟨10.1016/j.infsof.2025.107889⟩</text:a></text:p>
              <text:p text:style-name="Normal"><text:span>Article dans une revue</text:span></text:p>
              <text:p text:style-name="Normal"><text:a xlink:type="simple" xlink:href="https://hal-lirmm.ccsd.cnrs.fr/lirmm-05253214v1">lirmm-052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60v1">RCAviz: Exploratory search in multi-relational datasets represented using relational concept analysi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Emile Muller">Emile Muller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Vincent Raveneau">Vincent Raveneau</text:a><text:span>et al.</text:span></text:p>
              <text:p text:style-name="Normal"><text:span>International Journal of Approximate Reasoning</text:span><text:span>, 2024, 166, pp.109123.<text:s/></text:span><text:a xlink:type="simple" xlink:href="https://dx.doi.org/10.1016/j.ijar.2024.109123">⟨10.1016/j.ijar.2024.109123⟩</text:a></text:p>
              <text:p text:style-name="Normal"><text:span>Article dans une revue</text:span></text:p>
              <text:p text:style-name="Normal"><text:a xlink:type="simple" xlink:href="https://hal.science/hal-04421960v1">hal-044219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1913v1">Débats en ligne : l’analyse formelle de concepts comme outil d’extraction de connaissances</text:a></text:p>
              <text:p text:style-name="Normal"><text:a xlink:type="simple" xlink:href="https://hal.science/search/index/?q=*&amp;authFullName_s=Imen Ben Sassi">Imen Ben Sassi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et al.</text:span></text:p>
              <text:p text:style-name="Normal"><text:span>Revue Intelligibilité du Numérique</text:span><text:span>, 2024, 6</text:span></text:p>
              <text:p text:style-name="Normal"><text:span>Article dans une revue</text:span></text:p>
              <text:p text:style-name="Normal"><text:a xlink:type="simple" xlink:href="https://hal-lirmm.ccsd.cnrs.fr/lirmm-04931913v1">lirmm-04931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68554v1">Exploring the 3-dimensional variability of websites' user-stories using triadic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Chouki Tibermacine">Chouki Tibermacine</text:a></text:p>
              <text:p text:style-name="Normal"><text:span>International Journal of Approximate Reasoning</text:span><text:span>, 2024, 173, pp.109248.<text:s/></text:span><text:a xlink:type="simple" xlink:href="https://dx.doi.org/10.1016/j.ijar.2024.109248">⟨10.1016/j.ijar.2024.109248⟩</text:a></text:p>
              <text:p text:style-name="Normal"><text:span>Article dans une revue</text:span></text:p>
              <text:p text:style-name="Normal"><text:a xlink:type="simple" xlink:href="https://hal-lirmm.ccsd.cnrs.fr/lirmm-04668554v1">lirmm-046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36v1">Exploring Variability of Visual Accessibility Options in Operating Systems</text:a></text:p>
              <text:p text:style-name="Normal"><text:a xlink:type="simple" xlink:href="https://hal.science/search/index/?q=*&amp;authFullName_s=Austin Waffo Kouhoué">Austin Waffo Kouhoué</text:a><text:span>,</text:span><text:a xlink:type="simple" xlink:href="https://hal.science/search/index/?q=*&amp;authFullName_s=Yoann Bonavero">Yoann Bonavero</text:a><text:span>,</text:span><text:a xlink:type="simple" xlink:href="https://hal.science/search/index/?q=*&amp;authFullName_s=Thomas Bouétou Bouétou">Thomas Bouétou Bouétou</text:a><text:span>,</text:span><text:a xlink:type="simple" xlink:href="https://hal.science/search/index/?q=*&amp;authFullName_s=Marianne Huchard">Marianne Huchard</text:a></text:p>
              <text:p text:style-name="Normal"><text:span>Future internet</text:span><text:span>, 2021, 13 (9), pp.230-258.<text:s/></text:span><text:a xlink:type="simple" xlink:href="https://dx.doi.org/10.3390/fi13090230">⟨10.3390/fi13090230⟩</text:a></text:p>
              <text:p text:style-name="Normal"><text:span>Article dans une revue</text:span></text:p>
              <text:p text:style-name="Normal"><text:a xlink:type="simple" xlink:href="https://hal.science/hal-03364736v1">hal-033647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14715v1">Prototyping a knowledge-based system to identify botanical extracts for plant health in Sub-Saharan Africa</text:a></text:p>
              <text:p text:style-name="Normal"><text:a xlink:type="simple" xlink:href="https://hal.science/search/index/?q=*&amp;authFullName_s=Pierre J. Silvie">Pierre J. Silvie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Alain Gutierrez">Alain Gutierrez</text:a><text:span>et al.</text:span></text:p>
              <text:p text:style-name="Normal"><text:span>Plants</text:span><text:span>, 2021, 10 (5), pp.896-920.<text:s/></text:span><text:a xlink:type="simple" xlink:href="https://dx.doi.org/10.3390/plants10050896">⟨10.3390/plants10050896⟩</text:a></text:p>
              <text:p text:style-name="Normal"><text:span>Article dans une revue</text:span><text:span><text:s/>(article de synthèse)</text:span></text:p>
              <text:p text:style-name="Normal"><text:a xlink:type="simple" xlink:href="https://hal-lirmm.ccsd.cnrs.fr/lirmm-03214715v1">lirmm-03214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7786v1">FCA for Software Product Line representation: Mixing configuration and feature relationships in a unique canonical representa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Discrete Applied Mathematics</text:span><text:span>, 2020, 273, pp.43-64.<text:s/></text:span><text:a xlink:type="simple" xlink:href="https://dx.doi.org/10.1016/j.dam.2019.06.008">⟨10.1016/j.dam.2019.06.008⟩</text:a></text:p>
              <text:p text:style-name="Normal"><text:span>Article dans une revue</text:span></text:p>
              <text:p text:style-name="Normal"><text:a xlink:type="simple" xlink:href="https://hal-lirmm.ccsd.cnrs.fr/lirmm-02157786v1">lirmm-021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75v1">Towards Complex Product Line Variability Modelling: Mining Relationships from Non-Boolean Description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Journal of Systems and Software</text:span><text:span>, 2019, 156, pp.341-360.<text:s/></text:span><text:a xlink:type="simple" xlink:href="https://dx.doi.org/10.1016/j.jss.2019.06.002">⟨10.1016/j.jss.2019.06.002⟩</text:a></text:p>
              <text:p text:style-name="Normal"><text:span>Article dans une revue</text:span></text:p>
              <text:p text:style-name="Normal"><text:a xlink:type="simple" xlink:href="https://hal.science/hal-02146375v1">hal-021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15v1">Modelling equivalence classes of feature models with concept lattices to assist their extraction from product description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Journal of Systems and Software</text:span><text:span>, 2019, 152, pp.1-23.<text:s/></text:span><text:a xlink:type="simple" xlink:href="https://dx.doi.org/10.1016/j.jss.2019.02.027">⟨10.1016/j.jss.2019.02.027⟩</text:a></text:p>
              <text:p text:style-name="Normal"><text:span>Article dans une revue</text:span></text:p>
              <text:p text:style-name="Normal"><text:a xlink:type="simple" xlink:href="https://hal.science/hal-02078015v1">hal-02078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86937v1">Régler le processus d'exploration dans l'analyse relationnelle de concepts - Le cas de données hydroécologiques</text:a></text:p>
              <text:p text:style-name="Normal"><text:a xlink:type="simple" xlink:href="https://hal.science/search/index/?q=*&amp;authFullName_s=Amirouche Labib Ouzerdine">Amirouche Labib Ouzerdin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/text:p>
              <text:p text:style-name="Normal"><text:span>Revue des Nouvelles Technologies de l'Information</text:span><text:span>, 2019, EGC 2019, 19ème Conférence sur l’Extraction et Gestion des Connaissances, RNTI-E-35, pp.57-68</text:span></text:p>
              <text:p text:style-name="Normal"><text:span>Article dans une revue</text:span></text:p>
              <text:p text:style-name="Normal"><text:a xlink:type="simple" xlink:href="https://hal-lirmm.ccsd.cnrs.fr/lirmm-01986937v1">lirmm-019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74v1">Building Hierarchical Component Directories</text:a></text:p>
              <text:p text:style-name="Normal"><text:a xlink:type="simple" xlink:href="https://hal.science/search/index/?q=*&amp;authFullName_s=Nour Aboud">Nour Aboud</text:a><text:span>,</text:span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Olivier Bendavid">Olivier Bendavid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Nicolas Haderer">Nicolas Haderer</text:a><text:span>et al.</text:span></text:p>
              <text:p text:style-name="Normal"><text:span>The Journal of Object Technology</text:span><text:span>, 2019, 18 (1), pp.21--37.<text:s/></text:span><text:a xlink:type="simple" xlink:href="https://dx.doi.org/10.5381/jot.2019.18.1.a2">⟨10.5381/jot.2019.18.1.a2⟩</text:a></text:p>
              <text:p text:style-name="Normal"><text:span>Article dans une revue</text:span></text:p>
              <text:p text:style-name="Normal"><text:a xlink:type="simple" xlink:href="https://hal.science/hal-02073774v1">hal-0207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24v1">Generalization effect of quantifiers in a classification based on relational concept analysis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Knowledge-Based Systems</text:span><text:span>, 2018, 160, pp.119-135.<text:s/></text:span><text:a xlink:type="simple" xlink:href="https://dx.doi.org/10.1016/j.knosys.2018.06.011">⟨10.1016/j.knosys.2018.06.011⟩</text:a></text:p>
              <text:p text:style-name="Normal"><text:span>Article dans une revue</text:span></text:p>
              <text:p text:style-name="Normal"><text:a xlink:type="simple" xlink:href="https://hal.science/hal-01857724v1">hal-018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38v1">Unions et intersections de modèles pour l'analyse des systèmes d'information</text:a></text:p>
              <text:p text:style-name="Normal"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Clémentine Nebut">Clémentine Nebut</text:a></text:p>
              <text:p text:style-name="Normal"><text:span>Revue des Sciences et Technologies de l'Information - Série ISI : Ingénierie des Systèmes d'Information</text:span><text:span>, 2018, 23 (1), pp.35-62.<text:s/></text:span><text:a xlink:type="simple" xlink:href="https://dx.doi.org/10.3166/ISI.23.1.35-62">⟨10.3166/ISI.23.1.35-62⟩</text:a></text:p>
              <text:p text:style-name="Normal"><text:span>Article dans une revue</text:span></text:p>
              <text:p text:style-name="Normal"><text:a xlink:type="simple" xlink:href="https://hal.science/hal-01858038v1">hal-01858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85v1">QoS-aware optimal and automated semantic web service composition with user's constraints</text:a></text:p>
              <text:p text:style-name="Normal"><text:a xlink:type="simple" xlink:href="https://hal.science/search/index/?q=*&amp;authFullName_s=Amina Bekkouche">Amina Bekkouche</text:a><text:span>,</text:span><text:a xlink:type="simple" xlink:href="https://hal.science/search/index/?q=*&amp;authFullName_s=Sidi Mohamed Benslimane">Sidi Mohamed Benslima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Fethallah Hadjila">Fethallah Hadjila</text:a><text:span>et al.</text:span></text:p>
              <text:p text:style-name="Normal"><text:span>Service Oriented Computing and Applications</text:span><text:span>, 2017, 11 (2), pp.183-201.<text:s/></text:span><text:a xlink:type="simple" xlink:href="https://dx.doi.org/10.1007/s11761-017-0205-1">⟨10.1007/s11761-017-0205-1⟩</text:a></text:p>
              <text:p text:style-name="Normal"><text:span>Article dans une revue</text:span></text:p>
              <text:p text:style-name="Normal"><text:a xlink:type="simple" xlink:href="https://hal-lirmm.ccsd.cnrs.fr/lirmm-01580885v1">lirmm-015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97v1">A formal approach for managing component-based architecture evolution</text:a></text:p>
              <text:p text:style-name="Normal"><text:a xlink:type="simple" xlink:href="https://hal.science/search/index/?q=*&amp;authFullName_s=Abderrahman Mokni">Abderrahman Mokn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Zhang Huaxi Yulin">Zhang Huaxi Yulin</text:a></text:p>
              <text:p text:style-name="Normal"><text:span>Science of Computer Programming</text:span><text:span>, 2016, 127, pp.24-49.<text:s/></text:span><text:a xlink:type="simple" xlink:href="https://dx.doi.org/10.1016/j.scico.2016.03.003">⟨10.1016/j.scico.2016.03.003⟩</text:a></text:p>
              <text:p text:style-name="Normal"><text:span>Article dans une revue</text:span></text:p>
              <text:p text:style-name="Normal"><text:a xlink:type="simple" xlink:href="https://hal.science/hal-01380397v1">hal-013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21v1">Performance-friendly rule extraction in large water data-sets with AOC posets and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orinne Grac">Corinne Grac</text:a></text:p>
              <text:p text:style-name="Normal"><text:span>International Journal of General Systems</text:span><text:span>, 2016, SI, 45 (2), pp.187-210.<text:s/></text:span><text:a xlink:type="simple" xlink:href="https://dx.doi.org/10.1080/03081079.2015.1072927">⟨10.1080/03081079.2015.1072927⟩</text:a></text:p>
              <text:p text:style-name="Normal"><text:span>Article dans une revue</text:span></text:p>
              <text:p text:style-name="Normal"><text:a xlink:type="simple" xlink:href="https://hal.science/hal-01265521v1">hal-01265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3446v1">Méthode de factorisation progressive pour accroître l’abstraction d’un modèle de classe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lémentine Nebut">Clémentine Nebut</text:a><text:span>et al.</text:span></text:p>
              <text:p text:style-name="Normal"><text:span>Revue des Sciences et Technologies de l'Information - Série ISI : Ingénierie des Systèmes d'Information</text:span><text:span>, 2015, 20 (2), pp.9-39.<text:s/></text:span><text:a xlink:type="simple" xlink:href="https://dx.doi.org/10.3166/ISI.20.2.9-39">⟨10.3166/ISI.20.2.9-39⟩</text:a></text:p>
              <text:p text:style-name="Normal"><text:span>Article dans une revue</text:span></text:p>
              <text:p text:style-name="Normal"><text:a xlink:type="simple" xlink:href="https://hal-lirmm.ccsd.cnrs.fr/lirmm-01183446v1">lirmm-011834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4051v1">Software understanding: Automatic classification of software identifiers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ierre Pompidor">Pierre Pompidor</text:a></text:p>
              <text:p text:style-name="Normal"><text:span>Intelligent Data Analysis</text:span><text:span>, 2015, 19 (4), pp.761-778.<text:s/></text:span><text:a xlink:type="simple" xlink:href="https://dx.doi.org/10.3233/IDA-150744">⟨10.3233/IDA-150744⟩</text:a></text:p>
              <text:p text:style-name="Normal"><text:span>Article dans une revue</text:span></text:p>
              <text:p text:style-name="Normal"><text:a xlink:type="simple" xlink:href="https://hal-lirmm.ccsd.cnrs.fr/lirmm-00834051v1">lirmm-00834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1952v1">Improving Web Accessibility: Computing New Web Page Design with NSGA-II for People with Low Vision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International Journal On Advances in Internet Technology</text:span><text:span>, 2014, issn 1942-2652, 7 (3-4), pp.243-261</text:span></text:p>
              <text:p text:style-name="Normal"><text:span>Article dans une revue</text:span></text:p>
              <text:p text:style-name="Normal"><text:a xlink:type="simple" xlink:href="https://hal-lirmm.ccsd.cnrs.fr/lirmm-01101952v1">lirmm-01101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144v1">Hermes: a simple and efficient algorithm for building the AOC-poset of a binary relation</text:a></text:p>
              <text:p text:style-name="Normal"><text:a xlink:type="simple" xlink:href="https://hal.science/search/index/?q=*&amp;authFullName_s=Anne Berry">Anne Berry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lain Sigayret">Alain Sigayret</text:a></text:p>
              <text:p text:style-name="Normal"><text:span>Annals of Mathematics and Artificial Intelligence</text:span><text:span>, 2014, 72 (1), pp.45-71.<text:s/></text:span><text:a xlink:type="simple" xlink:href="https://dx.doi.org/10.1007/s10472-014-9418-6">⟨10.1007/s10472-014-9418-6⟩</text:a></text:p>
              <text:p text:style-name="Normal"><text:span>Article dans une revue</text:span></text:p>
              <text:p text:style-name="Normal"><text:a xlink:type="simple" xlink:href="https://inria.hal.science/hal-01101144v1">hal-011011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7898v1">Automatic Documentation of [Mined] Feature Implementations from Source Code Elements and Use-Case Diagrams with the REVPLINE Approach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nternational Journal of Software Engineering and Knowledge Engineering</text:span><text:span>, 2014, 24 (10), pp.1413-1438.<text:s/></text:span><text:a xlink:type="simple" xlink:href="https://dx.doi.org/10.1142/S0218194014400142">⟨10.1142/S0218194014400142⟩</text:a></text:p>
              <text:p text:style-name="Normal"><text:span>Article dans une revue</text:span></text:p>
              <text:p text:style-name="Normal"><text:a xlink:type="simple" xlink:href="https://hal-lirmm.ccsd.cnrs.fr/lirmm-01147898v1">lirmm-01147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300v1">Relational Concept Analysis: Mining Concept Lattices From Multi-Relational Data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etko Valtchev">Petko Valtchev</text:a></text:p>
              <text:p text:style-name="Normal"><text:span>Annals of Mathematics and Artificial Intelligence</text:span><text:span>, 2013, 67 (1), pp.81-108.<text:s/></text:span><text:a xlink:type="simple" xlink:href="https://dx.doi.org/10.1007/s10472-012-9329-3">⟨10.1007/s10472-012-9329-3⟩</text:a></text:p>
              <text:p text:style-name="Normal"><text:span>Article dans une revue</text:span></text:p>
              <text:p text:style-name="Normal"><text:a xlink:type="simple" xlink:href="https://api.istex.fr/document/270082B398561EA11AFDA480BC6299729510ED0C/fulltext/pdf?sid=hal">istex</text:a></text:p>
              <text:p text:style-name="Normal"><text:a xlink:type="simple" xlink:href="https://hal-lirmm.ccsd.cnrs.fr/lirmm-00816300v1">lirmm-0081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811v1">A Three-level Component Model in Component Based Software Development</text:a></text:p>
              <text:p text:style-name="Normal"><text:a xlink:type="simple" xlink:href="https://hal.science/search/index/?q=*&amp;authFullName_s=Huaxi Yulin Zhang">Huaxi Yulin Zh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Marianne Huchard">Marianne Huchard</text:a></text:p>
              <text:p text:style-name="Normal"><text:span>ACM SIGPLAN Notices</text:span><text:span>, 2013, 48 (3), pp.70-79.<text:s/></text:span><text:a xlink:type="simple" xlink:href="https://dx.doi.org/10.1145/2480361.2371412">⟨10.1145/2480361.2371412⟩</text:a></text:p>
              <text:p text:style-name="Normal"><text:span>Article dans une revue</text:span></text:p>
              <text:p text:style-name="Normal"><text:a xlink:type="simple" xlink:href="https://hal.science/hal-01319811v1">hal-0131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60v1">A proposed meta-model for formalizing Systems Engineering knowledge, based on functional architectural pattern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Jean-Luc Wippler">Jean-Luc Wippler</text:a></text:p>
              <text:p text:style-name="Normal"><text:span>Systems Engineering</text:span><text:span>, 2012, 15 (3), pp.321-332.<text:s/></text:span><text:a xlink:type="simple" xlink:href="https://dx.doi.org/10.1002/sys.21204">⟨10.1002/sys.21204⟩</text:a></text:p>
              <text:p text:style-name="Normal"><text:span>Article dans une revue</text:span></text:p>
              <text:p text:style-name="Normal"><text:a xlink:type="simple" xlink:href="https://api.istex.fr/ark:/67375/WNG-DBDMSRG8-V/fulltext.pdf?sid=hal">istex</text:a></text:p>
              <text:p text:style-name="Normal"><text:a xlink:type="simple" xlink:href="https://hal.science/hal-00804260v1">hal-00804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6993v1">Fixing Generalization Defects in UML Use Case Diagram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Fundamenta Informaticae</text:span><text:span>, 2012, 115 (4), pp.327-356.<text:s/></text:span><text:a xlink:type="simple" xlink:href="https://dx.doi.org/10.3233/FI-2012-658">⟨10.3233/FI-2012-658⟩</text:a></text:p>
              <text:p text:style-name="Normal"><text:span>Article dans une revue</text:span></text:p>
              <text:p text:style-name="Normal"><text:a xlink:type="simple" xlink:href="https://hal-lirmm.ccsd.cnrs.fr/lirmm-00726993v1">lirmm-007269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2654v1">A language to bridge the gap between component-based design and implementation</text:a></text:p>
              <text:p text:style-name="Normal"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/text:p>
              <text:p text:style-name="Normal"><text:span>Computer Languages, Systems and Structures</text:span><text:span>, 2012, 38 (1), pp.29-43.<text:s/></text:span><text:a xlink:type="simple" xlink:href="https://dx.doi.org/10.1016/j.cl.2011.10.003">⟨10.1016/j.cl.2011.10.003⟩</text:a></text:p>
              <text:p text:style-name="Normal"><text:span>Article dans une revue</text:span></text:p>
              <text:p text:style-name="Normal"><text:a xlink:type="simple" xlink:href="https://api.istex.fr/ark:/67375/6H6-LN7GHGJ8-K/fulltext.pdf?sid=hal">istex</text:a></text:p>
              <text:p text:style-name="Normal"><text:a xlink:type="simple" xlink:href="https://hal-lirmm.ccsd.cnrs.fr/lirmm-00732654v1">lirmm-0073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18v1">A Design Pattern Metamodel and Use Mechanisms for Systems Engineering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Jean-Luc Wippler">Jean-Luc Wippler</text:a></text:p>
              <text:p text:style-name="Normal"><text:span>INSIGHT - International Council on Systems Engineering (INCOSE)</text:span><text:span>, 2011, 14 (4), pp.26-28.<text:s/></text:span><text:a xlink:type="simple" xlink:href="https://dx.doi.org/10.1002/inst.201114426">⟨10.1002/inst.201114426⟩</text:a></text:p>
              <text:p text:style-name="Normal"><text:span>Article dans une revue</text:span></text:p>
              <text:p text:style-name="Normal"><text:a xlink:type="simple" xlink:href="https://hal.science/hal-00804318v1">hal-00804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518v1">Towards A Semi-Automatic Transformation Process in MDA: Architecture, Methodology and First Experiments</text:a></text:p>
              <text:p text:style-name="Normal"><text:a xlink:type="simple" xlink:href="https://hal.science/search/index/?q=*&amp;authFullName_s=Slimane Hammoudi">Slimane Hammoudi</text:a><text:span>,</text:span><text:a xlink:type="simple" xlink:href="https://hal.science/search/index/?q=*&amp;authFullName_s=Wajih Alouini">Wajih Alouini</text:a><text:span>,</text:span><text:a xlink:type="simple" xlink:href="https://hal.science/search/index/?q=*&amp;authFullName_s=Denivaldo Lopes">Denivaldo Lopes</text:a><text:span>,</text:span><text:a xlink:type="simple" xlink:href="https://hal.science/search/index/?q=*&amp;authFullName_s=Marianne Huchard">Marianne Huchard</text:a></text:p>
              <text:p text:style-name="Normal"><text:span>International Journal of Information System Modeling and Design</text:span><text:span>, 2010, 1 (4), pp.48-76.<text:s/></text:span><text:a xlink:type="simple" xlink:href="https://dx.doi.org/10.4018/jismd.2010100103">⟨10.4018/jismd.2010100103⟩</text:a></text:p>
              <text:p text:style-name="Normal"><text:span>Article dans une revue</text:span></text:p>
              <text:p text:style-name="Normal"><text:a xlink:type="simple" xlink:href="https://hal-lirmm.ccsd.cnrs.fr/lirmm-00534518v1">lirmm-00534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7359v1">Formal Concept Analysis-Based Service Classification to Dynamically Build Efficient Software Component Directories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Nicolas Desnos">Nicolas Desno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nternational Journal of General Systems</text:span><text:span>, 2009, 38 (4), pp.427-453.<text:s/></text:span><text:a xlink:type="simple" xlink:href="https://dx.doi.org/10.1080/03081070902857522">⟨10.1080/03081070902857522⟩</text:a></text:p>
              <text:p text:style-name="Normal"><text:span>Article dans une revue</text:span></text:p>
              <text:p text:style-name="Normal"><text:a xlink:type="simple" xlink:href="https://hal-lirmm.ccsd.cnrs.fr/lirmm-00377359v1">lirmm-003773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5781v1">Foundations of a Simple and Unified Component-Oriented Language</text:a></text:p>
              <text:p text:style-name="Normal"><text:a xlink:type="simple" xlink:href="https://hal.science/search/index/?q=*&amp;authFullName_s=Luc Fabresse">Luc Fabresse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/text:p>
              <text:p text:style-name="Normal"><text:span>Computer Languages, Systems and Structures</text:span><text:span>, 2008, 34 (2-3), pp.130-149.<text:s/></text:span><text:a xlink:type="simple" xlink:href="https://dx.doi.org/10.1016/j.cl.2007.05.002">⟨10.1016/j.cl.2007.05.002⟩</text:a></text:p>
              <text:p text:style-name="Normal"><text:span>Article dans une revue</text:span></text:p>
              <text:p text:style-name="Normal"><text:a xlink:type="simple" xlink:href="https://hal-lirmm.ccsd.cnrs.fr/lirmm-00175781v1">lirmm-001757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77v1">Search-based many-to-one component substitution</text:a></text:p>
              <text:p text:style-name="Normal"><text:a xlink:type="simple" xlink:href="https://hal.science/search/index/?q=*&amp;authFullName_s=Nicolas Desnos">Nicolas Desno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Guy Tremblay">Guy Tremblay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Journal of Software Maintenance and Evolution</text:span><text:span>, 2008, 20 (5), pp.321-344.<text:s/></text:span><text:a xlink:type="simple" xlink:href="https://dx.doi.org/10.1002/smr.377">⟨10.1002/smr.377⟩</text:a></text:p>
              <text:p text:style-name="Normal"><text:span>Article dans une revue</text:span></text:p>
              <text:p text:style-name="Normal"><text:a xlink:type="simple" xlink:href="https://hal-lirmm.ccsd.cnrs.fr/lirmm-00322877v1">lirmm-00322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1997v1">Analyse formelle de données relationnelles pour la réingénierie des modèles UML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etko Valtchev">Petko Valtchev</text:a></text:p>
              <text:p text:style-name="Normal"><text:span>Revue des Sciences et Technologies de l'Information - Série ISI : Ingénierie des Systèmes d'Information</text:span><text:span>, 2008</text:span></text:p>
              <text:p text:style-name="Normal"><text:span>Article dans une revue</text:span></text:p>
              <text:p text:style-name="Normal"><text:a xlink:type="simple" xlink:href="https://inria.hal.science/inria-00321997v1">inria-00321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76v1">Relational Concept Discovery in Structured Dataset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Cyril Roume">Cyril Roume</text:a><text:span>,</text:span><text:a xlink:type="simple" xlink:href="https://hal.science/search/index/?q=*&amp;authFullName_s=Petko Valtchev">Petko Valtchev</text:a></text:p>
              <text:p text:style-name="Normal"><text:span>Annals of Mathematics and Artificial Intelligence</text:span><text:span>, 2007, 49 (1/4), pp.39-76.<text:s/></text:span><text:a xlink:type="simple" xlink:href="https://dx.doi.org/10.1007/s10472-007-9056-3">⟨10.1007/s10472-007-9056-3⟩</text:a></text:p>
              <text:p text:style-name="Normal"><text:span>Article dans une revue</text:span></text:p>
              <text:p text:style-name="Normal"><text:a xlink:type="simple" xlink:href="https://api.istex.fr/ark:/67375/VQC-0LVJH5NF-P/fulltext.pdf?sid=hal">istex</text:a></text:p>
              <text:p text:style-name="Normal"><text:a xlink:type="simple" xlink:href="https://hal-lirmm.ccsd.cnrs.fr/lirmm-00183376v1">lirmm-00183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1467v1">Aspects de la réingénierie des modèles UML par analyse de données relationnelles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etko Valtchev">Petko Valtchev</text:a></text:p>
              <text:p text:style-name="Normal"><text:span>Revue des Sciences et Technologies de l'Information - Série ISI : Ingénierie des Systèmes d'Information</text:span><text:span>, 2007, 12 (5), pp.39-68</text:span></text:p>
              <text:p text:style-name="Normal"><text:span>Article dans une revue</text:span></text:p>
              <text:p text:style-name="Normal"><text:a xlink:type="simple" xlink:href="https://hal-lirmm.ccsd.cnrs.fr/lirmm-00201467v1">lirmm-002014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306v1">Enriching the Object-Oriented Paradigm via Shadows in the Context of Mathematics</text:a></text:p>
              <text:p text:style-name="Normal"><text:a xlink:type="simple" xlink:href="https://hal.science/search/index/?q=*&amp;authFullName_s=Marc Conrad">Marc Conrad</text:a><text:span>,</text:span><text:a xlink:type="simple" xlink:href="https://hal.science/search/index/?q=*&amp;authFullName_s=Tim French">Tim Frenc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arsten Maple">Carsten Maple</text:a><text:span>,</text:span><text:a xlink:type="simple" xlink:href="https://hal.science/search/index/?q=*&amp;authFullName_s=Sandra Pott">Sandra Pott</text:a></text:p>
              <text:p text:style-name="Normal"><text:span>The Journal of Object Technology</text:span><text:span>, 2006, 5 (6), pp.107-126.<text:s/></text:span><text:a xlink:type="simple" xlink:href="https://dx.doi.org/10.5381/jot.2006.5.6.a4">⟨10.5381/jot.2006.5.6.a4⟩</text:a></text:p>
              <text:p text:style-name="Normal"><text:span>Article dans une revue</text:span></text:p>
              <text:p text:style-name="Normal"><text:a xlink:type="simple" xlink:href="https://hal-lirmm.ccsd.cnrs.fr/lirmm-00120306v1">lirmm-0012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460v1">Class-based Visibility from an MDA Perspective: From Access Graphs to Eiffel Code</text:a></text:p>
              <text:p text:style-name="Normal"><text:a xlink:type="simple" xlink:href="https://hal.science/search/index/?q=*&amp;authFullName_s=Gilles Ardourel">Gilles Ardourel</text:a><text:span>,</text:span><text:a xlink:type="simple" xlink:href="https://hal.science/search/index/?q=*&amp;authFullName_s=Marianne Huchard">Marianne Huchard</text:a></text:p>
              <text:p text:style-name="Normal"><text:span>The Journal of Object Technology</text:span><text:span>, 2004, 3 (4), pp. 177-195.<text:s/></text:span><text:a xlink:type="simple" xlink:href="https://dx.doi.org/10.5381/jot.2004.3.4.a10">⟨10.5381/jot.2004.3.4.a10⟩</text:a></text:p>
              <text:p text:style-name="Normal"><text:span>Article dans une revue</text:span></text:p>
              <text:p text:style-name="Normal"><text:a xlink:type="simple" xlink:href="https://hal.science/hal-00482460v1">hal-00482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47v1">Access Graphs: Another View on Static Acces Control for a Better Understanding and Use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Gilles Ardourel">Gilles Ardourel</text:a></text:p>
              <text:p text:style-name="Normal"><text:span>The Journal of Object Technology</text:span><text:span>, 2002, 1 (5), pp.95-116.<text:s/></text:span><text:a xlink:type="simple" xlink:href="https://dx.doi.org/10.5381/jot.2002.1.5.a1">⟨10.5381/jot.2002.1.5.a1⟩</text:a></text:p>
              <text:p text:style-name="Normal"><text:span>Article dans une revue</text:span></text:p>
              <text:p text:style-name="Normal"><text:a xlink:type="simple" xlink:href="https://hal-lirmm.ccsd.cnrs.fr/lirmm-00268447v1">lirmm-00268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55v1">Access Graph Visualization: A step towards better understanding of static access control</text:a></text:p>
              <text:p text:style-name="Normal"><text:a xlink:type="simple" xlink:href="https://hal.science/search/index/?q=*&amp;authFullName_s=Olivier Gout">Olivier Gout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Marianne Huchard">Marianne Huchard</text:a></text:p>
              <text:p text:style-name="Normal"><text:span>Electronic Notes in Theoretical Computer Science</text:span><text:span>, 2002, 72 (2), pp.1-10.<text:s/></text:span><text:a xlink:type="simple" xlink:href="https://dx.doi.org/10.1016/S1571-0661(05)80522-5">⟨10.1016/S1571-0661(05)80522-5⟩</text:a></text:p>
              <text:p text:style-name="Normal"><text:span>Article dans une revue</text:span></text:p>
              <text:p text:style-name="Normal"><text:a xlink:type="simple" xlink:href="https://hal-lirmm.ccsd.cnrs.fr/lirmm-00268655v1">lirmm-002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68v1">On automatic class insertion with overloading</text:a></text:p>
              <text:p text:style-name="Normal"><text:a xlink:type="simple" xlink:href="https://hal.science/search/index/?q=*&amp;authFullName_s=Hervé Dicky">Hervé Dicky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/text:p>
              <text:p text:style-name="Normal"><text:span>ACM SIGPLAN Notices</text:span><text:span>, 1996, 31 (10), pp.251-267.<text:s/></text:span><text:a xlink:type="simple" xlink:href="https://dx.doi.org/10.1145/236338.236364">⟨10.1145/236338.236364⟩</text:a></text:p>
              <text:p text:style-name="Normal"><text:span>Article dans une revue</text:span></text:p>
              <text:p text:style-name="Normal"><text:a xlink:type="simple" xlink:href="https://hal.science/hal-02266668v1">hal-02266668v1</text:a></text:p>
            </table:table-cell>
          </table:table-row>
        </table:table>
        <text:p text:style-name="P20"/>
        <text:p text:style-name="Heading2"><text:span text:style-name="T9">Communication dans un congrès (182)</text:span></text:p>
        <text:p text:style-name="P22"/>
        <table:table table:name="7aa74d" table:style-name="7aa74d">
          <table:table-column table:style-name="7aa74d.0"/>
          <table:table-row>
            <table:table-cell office:value-type="string">
              <text:p text:style-name="Normal"><text:a xlink:type="simple" xlink:href="https://hal-lirmm.ccsd.cnrs.fr/lirmm-05596142v1">Combining Symbolic and Generative AI to Explore Knowledge Base and Control Cabbage Pests in West-Africa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la Déla Mondedji">Abla Déla Mondedji</text:a><text:span>,</text:span><text:a xlink:type="simple" xlink:href="https://hal.science/search/index/?q=*&amp;authFullName_s=Dienaba Sall Sy">Dienaba Sall Sy</text:a><text:span>,</text:span><text:a xlink:type="simple" xlink:href="https://hal.science/search/index/?q=*&amp;authFullName_s=Pierre J. Silvie">Pierre J. Silvie</text:a><text:span>et al.</text:span></text:p>
              <text:p text:style-name="Normal"><text:span>CORDIALL 2026 - Digital Agriculture Conference</text:span><text:span>, 2026, Montpellier, France. pp.113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-lirmm.ccsd.cnrs.fr/lirmm-05596142v1">lirmm-055961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95826v1">Relational Concept Analysis: Where Formal Concepts Meet Description Logics</text:a></text:p>
              <text:p text:style-name="Normal"><text:a xlink:type="simple" xlink:href="https://hal.science/search/index/?q=*&amp;authFullName_s=Marianne Huchard">Marianne Huchard</text:a></text:p>
              <text:p text:style-name="Normal"><text:span>Journées Mondiales de la Logique</text:span><text:span>, Christian Rétoré, Jan 2025, Montpellier, France</text:span></text:p>
              <text:p text:style-name="Normal"><text:span>Communication dans un congrès</text:span></text:p>
              <text:p text:style-name="Normal"><text:a xlink:type="simple" xlink:href="https://hal-lirmm.ccsd.cnrs.fr/lirmm-04895826v1">lirmm-048958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22528v1">Variability-Driven User-Story Generation using LLM and Triadic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Huaxi Yulin Zhang">Huaxi Yulin Zhang</text:a></text:p>
              <text:p text:style-name="Normal"><text:span>ENASE 2025 - 20th International Conference on Evaluation of Novel Approaches to Software Engineering</text:span><text:span>, INSTICC, Apr 2025, Porto, Portugal. pp.618-625,<text:s/></text:span><text:a xlink:type="simple" xlink:href="https://dx.doi.org/10.5220/0013360500003928">⟨10.5220/0013360500003928⟩</text:a></text:p>
              <text:p text:style-name="Normal"><text:span>Communication dans un congrès</text:span></text:p>
              <text:p text:style-name="Normal"><text:a xlink:type="simple" xlink:href="https://hal-lirmm.ccsd.cnrs.fr/lirmm-05022528v1">lirmm-050225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9788v1">LLM-Assisted Relational Concept Analysis for Class Model Restructuring</text:a></text:p>
              <text:p text:style-name="Normal"><text:a xlink:type="simple" xlink:href="https://hal.science/search/index/?q=*&amp;authFullName_s=Hani Guenoune">Hani Guenoune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ierre Martin">Pierre Martin</text:a><text:span>et al.</text:span></text:p>
              <text:p text:style-name="Normal"><text:span>CONCEPTS 2025 - 2nd International Joint Conference on Conceptual Knowledge Structures</text:span><text:span>, Babeș-Bolyai University, Romania, Sep 2025, Cluj-Napoca, Romania. pp.107-123,<text:s/></text:span><text:a xlink:type="simple" xlink:href="https://dx.doi.org/10.1007/978-3-032-03364-2_7">⟨10.1007/978-3-032-03364-2_7⟩</text:a></text:p>
              <text:p text:style-name="Normal"><text:span>Communication dans un congrès</text:span></text:p>
              <text:p text:style-name="Normal"><text:a xlink:type="simple" xlink:href="https://hal-lirmm.ccsd.cnrs.fr/lirmm-05249788v1">lirmm-052497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51082v1">Empowering Relational Concept Analysis Using Large Language Model Knowledge Delivery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Huaxi Yulin Zhang">Huaxi Yulin Zhang</text:a></text:p>
              <text:p text:style-name="Normal"><text:span>CONCEPTS 2025 - 2nd International Joint Conference on Conceptual Knowledge Structures</text:span><text:span>, Babeș-Bolyai University, Romania, Sep 2025, Cluj-Napoca, Romania. pp.124-139,<text:s/></text:span><text:a xlink:type="simple" xlink:href="https://dx.doi.org/10.1007/978-3-032-03364-2_8">⟨10.1007/978-3-032-03364-2_8⟩</text:a></text:p>
              <text:p text:style-name="Normal"><text:span>Communication dans un congrès</text:span></text:p>
              <text:p text:style-name="Normal"><text:a xlink:type="simple" xlink:href="https://hal-lirmm.ccsd.cnrs.fr/lirmm-05251082v1">lirmm-052510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68541v1">FCAvizIR: Exploring Relational Data Set’s Implications Using Metrics and Topics</text:a></text:p>
              <text:p text:style-name="Normal"><text:a xlink:type="simple" xlink:href="https://hal.science/search/index/?q=*&amp;authFullName_s=Lola Musslin">Lola Musslin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Pascal Poncelet">Pascal Poncelet</text:a><text:span>et al.</text:span></text:p>
              <text:p text:style-name="Normal"><text:span>CONCEPTS 2024 - 1st International Joint Conference on Conceptual Knowledge Structures</text:span><text:span>, Universidad de Cádiz, Sep 2024, Cadiz, Spain. pp.132-148,<text:s/></text:span><text:a xlink:type="simple" xlink:href="https://dx.doi.org/10.1007/978-3-031-67868-4_10">⟨10.1007/978-3-031-67868-4_10⟩</text:a></text:p>
              <text:p text:style-name="Normal"><text:span>Communication dans un congrès</text:span></text:p>
              <text:p text:style-name="Normal"><text:a xlink:type="simple" xlink:href="https://hal-lirmm.ccsd.cnrs.fr/lirmm-04668541v1">lirmm-046685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59556v1">Extraction de connaissances basée sur l'analyse formelle de concepts en vue de l'assistance aux débats en ligne</text:a></text:p>
              <text:p text:style-name="Normal"><text:a xlink:type="simple" xlink:href="https://hal.science/search/index/?q=*&amp;authFullName_s=Imen Ben Sassi">Imen Ben Sassi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et al.</text:span></text:p>
              <text:p text:style-name="Normal"><text:span>TextMine @EGC 2024</text:span><text:span>, Jan 2024, Dijon, France</text:span></text:p>
              <text:p text:style-name="Normal"><text:span>Communication dans un congrès</text:span></text:p>
              <text:p text:style-name="Normal"><text:a xlink:type="simple" xlink:href="https://hal-lirmm.ccsd.cnrs.fr/lirmm-04459556v1">lirmm-044595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54v1">IntelliMove: Enhancing Robotic Planning with Semantic Mapping</text:a></text:p>
              <text:p text:style-name="Normal"><text:a xlink:type="simple" xlink:href="https://hal.science/search/index/?q=*&amp;authFullName_s=Fama Ngom">Fama Ngom</text:a><text:span>,</text:span><text:a xlink:type="simple" xlink:href="https://hal.science/search/index/?q=*&amp;authFullName_s=Huaxi Zhang">Huaxi Zh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Marianne Huchard">Marianne Huchard</text:a></text:p>
              <text:p text:style-name="Normal"><text:span>TAROS 2024 - 25th Annual Conference Towards Autonomous Robotic Systems</text:span><text:span>, Brunel University, London, Aug 2024, London, United Kingdom. pp.72-83,<text:s/></text:span><text:a xlink:type="simple" xlink:href="https://dx.doi.org/10.1007/978-3-031-72059-8_7">⟨10.1007/978-3-031-72059-8_7⟩</text:a></text:p>
              <text:p text:style-name="Normal"><text:span>Communication dans un congrès</text:span></text:p>
              <text:p text:style-name="Normal"><text:a xlink:type="simple" xlink:href="https://hal-lirmm.ccsd.cnrs.fr/lirmm-04825954v1">lirmm-048259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37347v1">Dispositif d'apprentissage automatique collaboratif pour la pratique du débat</text:a></text:p>
              <text:p text:style-name="Normal"><text:a xlink:type="simple" xlink:href="https://hal.science/search/index/?q=*&amp;authFullName_s=Imen Ben Sassi">Imen Ben Sassi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et al.</text:span></text:p>
              <text:p text:style-name="Normal"><text:span>JADT 2024 - 17th International Conference on Statistical Analysis of Textual Data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-lirmm.ccsd.cnrs.fr/lirmm-04637347v1">lirmm-046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58v1">Chronicles of Concept lattices: Unveiling Structure in the Software World</text:a></text:p>
              <text:p text:style-name="Normal"><text:a xlink:type="simple" xlink:href="https://hal.science/search/index/?q=*&amp;authFullName_s=Marianne Huchard">Marianne Huchard</text:a></text:p>
              <text:p text:style-name="Normal"><text:span>SPLC 2023 - 27th ACM International Systems and Software Product Line Conference</text:span><text:span>, National Institute of Informatics, Japan, Aug 2023, Tokyo, Japan</text:span></text:p>
              <text:p text:style-name="Normal"><text:span>Communication dans un congrès</text:span></text:p>
              <text:p text:style-name="Normal"><text:a xlink:type="simple" xlink:href="https://hal.science/hal-04197958v1">hal-0419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36v1">Relational Concept Analysis in Practice: Capitalizing on Data Modeling using Design Patterns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Pierre Martin">Pierre Martin</text:a></text:p>
              <text:p text:style-name="Normal"><text:span>ICFCA 2023 - 17th International Conference on Formal Concept Analysis</text:span><text:span>, Jul 2023, Kassel, Germany. pp.166-182,<text:s/></text:span><text:a xlink:type="simple" xlink:href="https://dx.doi.org/10.1007/978-3-031-35949-1_12">⟨10.1007/978-3-031-35949-1_12⟩</text:a></text:p>
              <text:p text:style-name="Normal"><text:span>Communication dans un congrès</text:span></text:p>
              <text:p text:style-name="Normal"><text:a xlink:type="simple" xlink:href="https://hal.science/hal-04148236v1">hal-04148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71078v1">Guiding Feature Models Synthesis from User-Stories: An Exploratory Approach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Liam Rice">Liam Ric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et al.</text:span></text:p>
              <text:p text:style-name="Normal"><text:span>VaMoS 2023 - 17th International Working Conference on Variability Modelling of Software-Intensive Systems</text:span><text:span>, Jan 2023, Odense, Denmark. pp.65-70,<text:s/></text:span><text:a xlink:type="simple" xlink:href="https://dx.doi.org/10.1145/3571788.3571797">⟨10.1145/3571788.3571797⟩</text:a></text:p>
              <text:p text:style-name="Normal"><text:span>Communication dans un congrès</text:span></text:p>
              <text:p text:style-name="Normal"><text:a xlink:type="simple" xlink:href="https://hal-lirmm.ccsd.cnrs.fr/lirmm-03971078v1">lirmm-039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89v1">Towards Analyzing Variability in Space and Time of Products from a Product Line using Triadic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/text:p>
              <text:p text:style-name="Normal"><text:span>SPLC 2023 - 27th ACM International Systems and Software Product Line Conference</text:span><text:span>, National Institute of Informatics, Japan, Aug 2023, Tokyo, Japan. pp.85-89,<text:s/></text:span><text:a xlink:type="simple" xlink:href="https://dx.doi.org/10.1145/3579028.3609019">⟨10.1145/3579028.3609019⟩</text:a></text:p>
              <text:p text:style-name="Normal"><text:span>Communication dans un congrès</text:span></text:p>
              <text:p text:style-name="Normal"><text:a xlink:type="simple" xlink:href="https://hal.science/hal-04197989v1">hal-0419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683v1">A knowledge management approach coupled with the informal PPAf network: first steps towards a global strategy for plant uses in Africa under the One Health initiative</text:a></text:p>
              <text:p text:style-name="Normal"><text:a xlink:type="simple" xlink:href="https://hal.science/search/index/?q=*&amp;authFullName_s=Pierre Silvie">Pierre Silvie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Zakaria Ilboudo">Zakaria Ilboudo</text:a><text:span>,</text:span><text:a xlink:type="simple" xlink:href="https://hal.science/search/index/?q=*&amp;authFullName_s=Appolinaire Tagne">Appolinaire Tagne</text:a><text:span>,</text:span><text:a xlink:type="simple" xlink:href="https://hal.science/search/index/?q=*&amp;authFullName_s=Samira Sarter">Samira Sarter</text:a><text:span>et al.</text:span></text:p>
              <text:p text:style-name="Normal"><text:span>Natural Products and Biocontrol 2022</text:span><text:span>, UPVD, Sep 2022, Perpignan, France. pp.37</text:span></text:p>
              <text:p text:style-name="Normal"><text:span>Communication dans un congrès</text:span></text:p>
              <text:p text:style-name="Normal"><text:a xlink:type="simple" xlink:href="https://hal.science/hal-05179683v1">hal-05179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62v1">Distribution of Responsibility During the Usage of AI-Based Exoskeletons for Upper Limb Rehabilitation</text:a></text:p>
              <text:p text:style-name="Normal"><text:a xlink:type="simple" xlink:href="https://hal.science/search/index/?q=*&amp;authFullName_s=Huaxi Yulin Zhang">Huaxi Yulin Zhang</text:a><text:span>,</text:span><text:a xlink:type="simple" xlink:href="https://hal.science/search/index/?q=*&amp;authFullName_s=Mélanie Fontaine">Mélanie Fontai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Baptiste Mereaux">Baptiste Mereaux</text:a><text:span>,</text:span><text:a xlink:type="simple" xlink:href="https://hal.science/search/index/?q=*&amp;authFullName_s=Olivier Rémy-Néris">Olivier Rémy-Néris</text:a></text:p>
              <text:p text:style-name="Normal"><text:span>RTSS 2022 - Robot Trust for Symbiotic Societies @IROS2022</text:span><text:span>, Oct 2022, Kyoto, Japan</text:span></text:p>
              <text:p text:style-name="Normal"><text:span>Communication dans un congrès</text:span></text:p>
              <text:p text:style-name="Normal"><text:a xlink:type="simple" xlink:href="https://hal-lirmm.ccsd.cnrs.fr/lirmm-04825962v1">lirmm-0482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29v1">Wake the Concept Lattice in You!</text:a></text:p>
              <text:p text:style-name="Normal"><text:a xlink:type="simple" xlink:href="https://hal.science/search/index/?q=*&amp;authFullName_s=Marianne Huchard">Marianne Huchard</text:a></text:p>
              <text:p text:style-name="Normal"><text:span>IPMU 2022 - 19th International Conference on Information Processing and Management of Uncertainty in Knowledge-Based Systems</text:span><text:span>, Jul 2022, Milan, Italy</text:span></text:p>
              <text:p text:style-name="Normal"><text:span>Communication dans un congrès</text:span></text:p>
              <text:p text:style-name="Normal"><text:a xlink:type="simple" xlink:href="https://hal.science/hal-03723529v1">hal-037235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24378v1">Using a pesticidal plant requires managing knowledge-Intensive Inputs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Pierre J. Silvie">Pierre J. Silvie</text:a><text:span>,</text:span><text:a xlink:type="simple" xlink:href="https://hal.science/search/index/?q=*&amp;authFullName_s=Marianne Huchard">Marianne Huchard</text:a></text:p>
              <text:p text:style-name="Normal"><text:span>ICPP 2022 - 3e Conférence Internationale sur les Plantes Pesticides</text:span><text:span>, Jul 2022, Yamoussoukro, Côte d’Ivoire. pp.48</text:span></text:p>
              <text:p text:style-name="Normal"><text:span>Communication dans un congrès</text:span></text:p>
              <text:p text:style-name="Normal"><text:a xlink:type="simple" xlink:href="https://hal-lirmm.ccsd.cnrs.fr/lirmm-03924378v1">lirmm-0392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42v1">FCA4J: A Java Library for Relational Concept Analysis and Formal Concept Analysis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/text:p>
              <text:p text:style-name="Normal"><text:span>CLA 2022 - 16th International Conference on Concept Lattices and Their Applications</text:span><text:span>, Jun 2022, Tallinn, Estonia. pp.207-212</text:span></text:p>
              <text:p text:style-name="Normal"><text:span>Communication dans un congrès</text:span></text:p>
              <text:p text:style-name="Normal"><text:a xlink:type="simple" xlink:href="https://hal.science/hal-03702242v1">hal-037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44v2">Evaluating Formal Concept Analysis Software for Anomaly Detection and Correction</text:a></text:p>
              <text:p text:style-name="Normal"><text:a xlink:type="simple" xlink:href="https://hal.science/search/index/?q=*&amp;authFullName_s=Nassif Saab">Nassif Saab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/text:p>
              <text:p text:style-name="Normal"><text:span>CLA 2022 - 16th International Conference on Concept Lattices and Their Applications</text:span><text:span>, Jun 2022, Tallinn, Estonia. pp.213-218</text:span></text:p>
              <text:p text:style-name="Normal"><text:span>Communication dans un congrès</text:span></text:p>
              <text:p text:style-name="Normal"><text:a xlink:type="simple" xlink:href="https://hal.science/hal-03702244v2">hal-03702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37v1">RCAviz: Visualizing and Exploring Relational Conceptual Structures</text:a></text:p>
              <text:p text:style-name="Normal"><text:a xlink:type="simple" xlink:href="https://hal.science/search/index/?q=*&amp;authFullName_s=Emile Muller">Emile Mull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Arnaud Sallaberry">Arnaud Sallaberry</text:a></text:p>
              <text:p text:style-name="Normal"><text:span>CLA 2022 - 16th International Conference on Concept Lattices and Their Applications</text:span><text:span>, Tallinn University of Technology, Jun 2022, Tallin, Estonia. pp.135-148</text:span></text:p>
              <text:p text:style-name="Normal"><text:span>Communication dans un congrès</text:span></text:p>
              <text:p text:style-name="Normal"><text:a xlink:type="simple" xlink:href="https://hal.science/hal-03702237v1">hal-0370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757v1">Explicit versus Tacit Knowledge in Duquenne-Guigues Basis of Implications: Preliminary Results</text:a></text:p>
              <text:p text:style-name="Normal"><text:a xlink:type="simple" xlink:href="https://hal.science/search/index/?q=*&amp;authFullName_s=Johanna Saoud">Johanna Saoud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ascal Marnotte">Pascal Marnotte</text:a><text:span>,</text:span><text:a xlink:type="simple" xlink:href="https://hal.science/search/index/?q=*&amp;authFullName_s=Pierre Silvie">Pierre Silvie</text:a><text:span>et al.</text:span></text:p>
              <text:p text:style-name="Normal"><text:span>RealDataFCA 2021 - Workshop Analyzing Real Data with Formal Concept Analysis</text:span><text:span>, Jun 2021, Strasbourg, France. pp.20-27</text:span></text:p>
              <text:p text:style-name="Normal"><text:span>Communication dans un congrès</text:span></text:p>
              <text:p text:style-name="Normal"><text:a xlink:type="simple" xlink:href="https://hal.science/hal-03274757v1">hal-0327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29v1">Combining Implications and Conceptual Analysis to Learn from a Pesticidal Plant Knowledge Base</text:a></text:p>
              <text:p text:style-name="Normal"><text:a xlink:type="simple" xlink:href="https://hal.science/search/index/?q=*&amp;authFullName_s=Lina Mahrach">Lina Mahrach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Pascal Marnotte">Pascal Marnotte</text:a><text:span>et al.</text:span></text:p>
              <text:p text:style-name="Normal"><text:span>ICCS 2021 - 26th International Conference on Conceptual Structures</text:span><text:span>, Sep 2021, Online, Italy. pp.57-72,<text:s/></text:span><text:a xlink:type="simple" xlink:href="https://dx.doi.org/10.1007/978-3-030-86982-3_5">⟨10.1007/978-3-030-86982-3_5⟩</text:a></text:p>
              <text:p text:style-name="Normal"><text:span>Communication dans un congrès</text:span></text:p>
              <text:p text:style-name="Normal"><text:a xlink:type="simple" xlink:href="https://hal.science/hal-03353229v1">hal-0335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135v1">Leveraging relational concept analysis for automated feature location in software product lines</text:a></text:p>
              <text:p text:style-name="Normal"><text:a xlink:type="simple" xlink:href="https://hal.science/search/index/?q=*&amp;authFullName_s=Nicolas Hlad">Nicolas Hlad</text:a><text:span>,</text:span><text:a xlink:type="simple" xlink:href="https://hal.science/search/index/?q=*&amp;authFullName_s=Bérénice Lemoine">Bérénice Lemoi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delhak-Djamel Seriai">Abdelhak-Djamel Seriai</text:a></text:p>
              <text:p text:style-name="Normal"><text:span>GPCE 2021 - 20th ACM SIGPLAN International Conference on Generative Programming: Concepts and Experiences</text:span><text:span>, Oct 2021, Chicago, United States. pp.170-183,<text:s/></text:span><text:a xlink:type="simple" xlink:href="https://dx.doi.org/10.1145/3486609.3487208">⟨10.1145/3486609.3487208⟩</text:a></text:p>
              <text:p text:style-name="Normal"><text:span>Communication dans un congrès</text:span></text:p>
              <text:p text:style-name="Normal"><text:a xlink:type="simple" xlink:href="https://hal.science/hal-03401135v1">hal-034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70v1">Variability Extraction from Simulator I/O Data Schemata in Agriculture Decision-Support Software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Chouki Tibermacine">Chouki Tibermacine</text:a></text:p>
              <text:p text:style-name="Normal"><text:span>FCA4AI 2021 - What can FCA do for Artificial Intelligence?@ IJCAI 2021</text:span><text:span>, Aug 2021, Montréal, Québec, Canada. pp.59-70</text:span></text:p>
              <text:p text:style-name="Normal"><text:span>Communication dans un congrès</text:span></text:p>
              <text:p text:style-name="Normal"><text:a xlink:type="simple" xlink:href="https://hal.science/hal-03375570v1">hal-03375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05801v1">Practical comparison of FCA extensions to model indeterminate value of ternary data</text:a></text:p>
              <text:p text:style-name="Normal"><text:a xlink:type="simple" xlink:href="https://hal.science/search/index/?q=*&amp;authFullName_s=Priscilla Keip">Priscilla Keip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Silvie">Pierre Silvie</text:a><text:span>et al.</text:span></text:p>
              <text:p text:style-name="Normal"><text:span>CLA 2020 - 15th International Conference on Concept Lattices and Their Applications</text:span><text:span>, Jun 2020, Tallinn, Estonia. pp.197-208</text:span></text:p>
              <text:p text:style-name="Normal"><text:span>Communication dans un congrès</text:span></text:p>
              <text:p text:style-name="Normal"><text:a xlink:type="simple" xlink:href="https://hal-lirmm.ccsd.cnrs.fr/lirmm-03105801v1">lirmm-031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94v1">Exploring the variability of interconnected product families with relational concept analysi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SPLC 2019 - 23rd ACM International Systems and Software Product Line Conference</text:span><text:span>, Sep 2019, Paris, France. pp.199-206,<text:s/></text:span><text:a xlink:type="simple" xlink:href="https://dx.doi.org/10.1145/3307630.3342407">⟨10.1145/3307630.3342407⟩</text:a></text:p>
              <text:p text:style-name="Normal"><text:span>Communication dans un congrès</text:span></text:p>
              <text:p text:style-name="Normal"><text:a xlink:type="simple" xlink:href="https://hal.science/hal-03344194v1">hal-03344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34v1">Graph-Based Variability Modelling: Towards a Classification of Existing Formalism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CS 2019 - 24th International Conference on Conceptual Structures</text:span><text:span>, Jul 2019, Marburg, Germany. pp.27-41,<text:s/></text:span><text:a xlink:type="simple" xlink:href="https://dx.doi.org/10.1007/978-3-030-23182-8_3">⟨10.1007/978-3-030-23182-8_3⟩</text:a></text:p>
              <text:p text:style-name="Normal"><text:span>Communication dans un congrès</text:span></text:p>
              <text:p text:style-name="Normal"><text:a xlink:type="simple" xlink:href="https://hal-lirmm.ccsd.cnrs.fr/lirmm-02092134v1">lirmm-020921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1989v1">Navigation conceptuelle dans une base de connaissances sur l’usage des plantes en santé animale et végétale</text:a></text:p>
              <text:p text:style-name="Normal"><text:a xlink:type="simple" xlink:href="https://hal.science/search/index/?q=*&amp;authFullName_s=Priscilla Keip">Priscilla Keip</text:a><text:span>,</text:span><text:a xlink:type="simple" xlink:href="https://hal.science/search/index/?q=*&amp;authFullName_s=Amirouche Labib Ouzerdine">Amirouche Labib Ouzerdi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Silvie">Pierre Silvie</text:a><text:span>,</text:span><text:a xlink:type="simple" xlink:href="https://hal.science/search/index/?q=*&amp;authFullName_s=Pierre Martin">Pierre Martin</text:a></text:p>
              <text:p text:style-name="Normal"><text:span>CORIA 2019 - 16th COnférence en Recherche d'Informations et Applications</text:span><text:span>, May 2019, Lyon, France.<text:s/></text:span><text:a xlink:type="simple" xlink:href="https://dx.doi.org/10.24348/coria.2019.RJCRI_2019_paper_5">⟨10.24348/coria.2019.RJCRI_2019_paper_5⟩</text:a></text:p>
              <text:p text:style-name="Normal"><text:span>Communication dans un congrès</text:span></text:p>
              <text:p text:style-name="Normal"><text:a xlink:type="simple" xlink:href="https://hal-lirmm.ccsd.cnrs.fr/lirmm-02091989v1">lirmm-0209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36v1">RCAExplore, a FCA based Tool to Explore Relational Data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Workshop "Applications and Tools of Formal Concept Analysis" (ICFCA)</text:span><text:span>, Jun 2019, Frankfurt, Germany</text:span></text:p>
              <text:p text:style-name="Normal"><text:span>Communication dans un congrès</text:span></text:p>
              <text:p text:style-name="Normal"><text:a xlink:type="simple" xlink:href="https://hal.science/hal-02446536v1">hal-024465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48v1">Effects of Input Data Formalisation in Relational Concept Analysis for a Data Model with a Ternary Relation</text:a></text:p>
              <text:p text:style-name="Normal"><text:a xlink:type="simple" xlink:href="https://hal.science/search/index/?q=*&amp;authFullName_s=Priscilla Keip">Priscilla Keip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amira Sarter">Samira Sarter</text:a><text:span>et al.</text:span></text:p>
              <text:p text:style-name="Normal"><text:span>ICFCA 2019 - 15th International Conference on Formal Concept Analysis</text:span><text:span>, Jun 2019, Frankfurt, Germany. pp.191-207,<text:s/></text:span><text:a xlink:type="simple" xlink:href="https://dx.doi.org/10.1007/978-3-030-21462-3_13">⟨10.1007/978-3-030-21462-3_13⟩</text:a></text:p>
              <text:p text:style-name="Normal"><text:span>Communication dans un congrès</text:span></text:p>
              <text:p text:style-name="Normal"><text:a xlink:type="simple" xlink:href="https://hal-lirmm.ccsd.cnrs.fr/lirmm-02092148v1">lirmm-020921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40v1">On-demand Relational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Priscilla Keip">Priscilla Keip</text:a><text:span>et al.</text:span></text:p>
              <text:p text:style-name="Normal"><text:span>ICFCA 2019 - 15th International Conference on Formal Concept Analysis</text:span><text:span>, Jun 2019, Frankfurt, Germany. pp.155-172,<text:s/></text:span><text:a xlink:type="simple" xlink:href="https://dx.doi.org/10.1007/978-3-030-21462-3_11">⟨10.1007/978-3-030-21462-3_11⟩</text:a></text:p>
              <text:p text:style-name="Normal"><text:span>Communication dans un congrès</text:span></text:p>
              <text:p text:style-name="Normal"><text:a xlink:type="simple" xlink:href="https://hal-lirmm.ccsd.cnrs.fr/lirmm-02092140v1">lirmm-020921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1487v1">Assisting Configurations-based Feature Model Composition: Union, Intersection and Approximate Intersec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ENASE 2017 - 12th International Conference on Evaluation of Novel Approaches to Software Engineering</text:span><text:span>, Apr 2017, Porto, Portugal. pp.116-140,<text:s/></text:span><text:a xlink:type="simple" xlink:href="https://dx.doi.org/10.1007/978-3-319-94135-6_6">⟨10.1007/978-3-319-94135-6_6⟩</text:a></text:p>
              <text:p text:style-name="Normal"><text:span>Communication dans un congrès</text:span></text:p>
              <text:p text:style-name="Normal"><text:a xlink:type="simple" xlink:href="https://hal-lirmm.ccsd.cnrs.fr/lirmm-01871487v1">lirmm-018714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2793v1">Towards the Extraction of Variability Information to Assist Variability Modelling of Complex Product Line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VAMOS: Variability Modelling of Software-Intensive Systems</text:span><text:span>, Feb 2018, Madrid, Spain. pp.113-120,<text:s/></text:span><text:a xlink:type="simple" xlink:href="https://dx.doi.org/10.1145/3168365.3168378">⟨10.1145/3168365.3168378⟩</text:a></text:p>
              <text:p text:style-name="Normal"><text:span>Communication dans un congrès</text:span></text:p>
              <text:p text:style-name="Normal"><text:a xlink:type="simple" xlink:href="https://hal-lirmm.ccsd.cnrs.fr/lirmm-01872793v1">lirmm-0187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39v1">Recovering Three-Level Architectures from the Code of Open-Source Java Spring Projects</text:a></text:p>
              <text:p text:style-name="Normal"><text:a xlink:type="simple" xlink:href="https://hal.science/search/index/?q=*&amp;authFullName_s=Alexandre Le Borgne">Alexandre Le Borgne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: Software Engineering and Knowledge Engineering</text:span><text:span>, Jul 2018, San Francisco, United States. pp.199-202,<text:s/></text:span><text:a xlink:type="simple" xlink:href="https://dx.doi.org/10.18293/SEKE2018-140">⟨10.18293/SEKE2018-140⟩</text:a></text:p>
              <text:p text:style-name="Normal"><text:span>Communication dans un congrès</text:span></text:p>
              <text:p text:style-name="Normal"><text:a xlink:type="simple" xlink:href="https://hal.science/hal-01872239v1">hal-018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54v1">MAN : Mise en Place d'une Méthode d’Évaluation Croisée de l'Accès aux Ressources Numériqu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aureen Clerc">Maureen Clerc</text:a><text:span>et al.</text:span></text:p>
              <text:p text:style-name="Normal"><text:span>HANDICAP</text:span><text:span>, Jun 2018, Paris, France. pp.211-212</text:span></text:p>
              <text:p text:style-name="Normal"><text:span>Communication dans un congrès</text:span></text:p>
              <text:p text:style-name="Normal"><text:a xlink:type="simple" xlink:href="https://hal.science/hal-01815554v1">hal-01815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2807v1">On extracting relevant and complex variability information from software descriptions with pattern structure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SE: International Conference on Software Engineering</text:span><text:span>, May 2018, Gothenburg, Sweden. pp.304-305,<text:s/></text:span><text:a xlink:type="simple" xlink:href="https://dx.doi.org/10.1145/3183440.3194982">⟨10.1145/3183440.3194982⟩</text:a></text:p>
              <text:p text:style-name="Normal"><text:span>Communication dans un congrès</text:span></text:p>
              <text:p text:style-name="Normal"><text:a xlink:type="simple" xlink:href="https://hal-lirmm.ccsd.cnrs.fr/lirmm-01872807v1">lirmm-0187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80v1">Connaître les plantes utiles pour l'Agriculture Biologique d'après la littérature : Construction et exploration d'une base de connaissances pour la santé végétale et animale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Samira Sarter">Samira Sart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ppolinaire Tagne">Appolinaire Tagne</text:a><text:span>,</text:span><text:a xlink:type="simple" xlink:href="https://hal.science/search/index/?q=*&amp;authFullName_s=Zakaria Ilboudo">Zakaria Ilboudo</text:a><text:span>et al.</text:span></text:p>
              <text:p text:style-name="Normal"><text:span>4th African Organic Conference (Ecological and Organic Agriculture Strategies for Viable Continental and National Development in the Context of the African Union’s Agenda 2063)</text:span><text:span>, African Organic Network (AfrONet), Nov 2018, Saly Portudal, Sénégal. pp.137-142</text:span></text:p>
              <text:p text:style-name="Normal"><text:span>Communication dans un congrès</text:span></text:p>
              <text:p text:style-name="Normal"><text:a xlink:type="simple" xlink:href="https://hal.science/hal-01956380v1">hal-019563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79476v1">Feature Model Composition Assisted by Formal Concept Analysi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ENASE: Evaluation of Novel Approaches to Software Engineering</text:span><text:span>, Apr 2017, Porto, Portugal. pp.27-37,<text:s/></text:span><text:a xlink:type="simple" xlink:href="https://dx.doi.org/10.5220/0006276600270037">⟨10.5220/0006276600270037⟩</text:a></text:p>
              <text:p text:style-name="Normal"><text:span>Communication dans un congrès</text:span></text:p>
              <text:p text:style-name="Normal"><text:a xlink:type="simple" xlink:href="https://hal-lirmm.ccsd.cnrs.fr/lirmm-01579476v1">lirmm-015794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30v1">An Application of AOC-Posets: Indexing Large Corpuses for Text Generation Under Constraints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Pompidor">Pierre Pompidor</text:a></text:p>
              <text:p text:style-name="Normal"><text:span>ISMIS: International Symposium on Methodologies for Intelligent Systems</text:span><text:span>, Warsaw University of Technology, Poland, Jun 2017, Warsaw, Poland. pp.642-652,<text:s/></text:span><text:a xlink:type="simple" xlink:href="https://dx.doi.org/10.1007/978-3-319-60438-1_63">⟨10.1007/978-3-319-60438-1_63⟩</text:a></text:p>
              <text:p text:style-name="Normal"><text:span>Communication dans un congrès</text:span></text:p>
              <text:p text:style-name="Normal"><text:a xlink:type="simple" xlink:href="https://hal-lirmm.ccsd.cnrs.fr/lirmm-01580830v1">lirmm-015808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33v1">Alignement, union et intersection de modèles : 3 transformations pour l'analyse des systèmes d'information</text:a></text:p>
              <text:p text:style-name="Normal"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Clémentine Nebut">Clémentine Nebut</text:a></text:p>
              <text:p text:style-name="Normal"><text:span>INFORSID 2017</text:span><text:span>, Université Toulouse 1 Capitole May 2017, Toulouse, France</text:span></text:p>
              <text:p text:style-name="Normal"><text:span>Communication dans un congrès</text:span></text:p>
              <text:p text:style-name="Normal"><text:a xlink:type="simple" xlink:href="https://hal-lirmm.ccsd.cnrs.fr/lirmm-01580833v1">lirmm-015808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99v1">Preliminary study on predicting version propagation in three-level component-based architectures</text:a></text:p>
              <text:p text:style-name="Normal"><text:a xlink:type="simple" xlink:href="https://hal.science/search/index/?q=*&amp;authFullName_s=Alexandre Le Borgne">Alexandre Le Borgne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ATToSE: Seminar on Advanced Techniques and Tools for Software Evolution</text:span><text:span>, Universidad Rey Juan Carlos, Spain, Jun 2017, Madrid, Spain. 5 p</text:span></text:p>
              <text:p text:style-name="Normal"><text:span>Communication dans un congrès</text:span></text:p>
              <text:p text:style-name="Normal"><text:a xlink:type="simple" xlink:href="https://hal-lirmm.ccsd.cnrs.fr/lirmm-01580899v1">lirmm-015808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40v1">Considérer les Besoins Propres à Chaque Individu pour Améliorer l'Accessibilité des Pages Web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ichel Meynard">Michel Meynard</text:a><text:span>,</text:span><text:a xlink:type="simple" xlink:href="https://hal.science/search/index/?q=*&amp;authFullName_s=Marianne Huchard">Marianne Huchard</text:a></text:p>
              <text:p text:style-name="Normal"><text:span>8 p</text:span></text:p>
              <text:p text:style-name="Normal"><text:span>Communication dans un congrès</text:span></text:p>
              <text:p text:style-name="Normal"><text:a xlink:type="simple" xlink:href="https://hal-lirmm.ccsd.cnrs.fr/lirmm-01580840v1">lirmm-015808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1104v1">Analyzing Variability in Product Families through Canonical Feature Diagram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SEKE: Software Engineering and Knowledge Engineering</text:span><text:span>, Wyndham Pittsburgh University Center, Pittsburgh, USA, Jul 2017, Pittsburgh, PA, United States. pp.185-190,<text:s/></text:span><text:a xlink:type="simple" xlink:href="https://dx.doi.org/10.18293/SEKE2017-087">⟨10.18293/SEKE2017-087⟩</text:a></text:p>
              <text:p text:style-name="Normal"><text:span>Communication dans un congrès</text:span></text:p>
              <text:p text:style-name="Normal"><text:a xlink:type="simple" xlink:href="https://hal-lirmm.ccsd.cnrs.fr/lirmm-01621104v1">lirmm-016211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89v1">Substitutability-Based Version Propagation to Manage the Evolution of Three-Level Component-Based Architectures</text:a></text:p>
              <text:p text:style-name="Normal"><text:a xlink:type="simple" xlink:href="https://hal.science/search/index/?q=*&amp;authFullName_s=Alexandre Le Borgne">Alexandre Le Borgne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: Software Engineering and Knowledge Engineering</text:span><text:span>, Wyndham Pittsburgh University Center, Jul 2017, Pittsburgh, PA, United States. pp.18-23,<text:s/></text:span><text:a xlink:type="simple" xlink:href="https://dx.doi.org/10.18293/SEKE2017-118">⟨10.18293/SEKE2017-118⟩</text:a></text:p>
              <text:p text:style-name="Normal"><text:span>Communication dans un congrès</text:span></text:p>
              <text:p text:style-name="Normal"><text:a xlink:type="simple" xlink:href="https://hal-lirmm.ccsd.cnrs.fr/lirmm-01580889v1">lirmm-01580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3197v1">Feature models pour l’acquisition des préférences d’un utilisateur en situation de déficience visuelle</text:a></text:p>
              <text:p text:style-name="Normal"><text:a xlink:type="simple" xlink:href="https://hal.science/search/index/?q=*&amp;authFullName_s=Austin Waffo Kouhoué">Austin Waffo Kouhoué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omas Bouétou Bouétou">Thomas Bouétou Bouétou</text:a></text:p>
              <text:p text:style-name="Normal"><text:span>CIE 2017 - 6e Conférence en IngénieriE du Logiciel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3197v1">lirmm-01583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54971v1">FCA for Software Product Lines Representation: Mixing Configuration and Feature Relationships in a Unique Canonical Representa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HSE, Moscow Russia, Jul 2016, Moscow, Russia. pp.109-122</text:span></text:p>
              <text:p text:style-name="Normal"><text:span>Communication dans un congrès</text:span></text:p>
              <text:p text:style-name="Normal"><text:a xlink:type="simple" xlink:href="https://hal-lirmm.ccsd.cnrs.fr/lirmm-01354971v1">lirmm-013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07v1">Extracting Hierarchies of Closed Partially-Ordered Patterns Using Relational Concept Analysi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ICCS 2016 - 22nd International Conference on Conceptual Structures</text:span><text:span>, Jul 2016, Annecy, France. pp.17-30,<text:s/></text:span><text:a xlink:type="simple" xlink:href="https://dx.doi.org/10.1007/978-3-319-40985-6_2">⟨10.1007/978-3-319-40985-6_2⟩</text:a></text:p>
              <text:p text:style-name="Normal"><text:span>Communication dans un congrès</text:span></text:p>
              <text:p text:style-name="Normal"><text:a xlink:type="simple" xlink:href="https://hal.science/hal-01380407v1">hal-013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04v1">Exploring Temporal Data Using Relational Concept Analysis: An Application to Hydroecology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CLA: Concept Lattices and their Applications</text:span><text:span>, National Research University Higher School of Economics, Moscow, Russia, Jul 2016, Moscow, Russia. pp.299-311</text:span></text:p>
              <text:p text:style-name="Normal"><text:span>Communication dans un congrès</text:span></text:p>
              <text:p text:style-name="Normal"><text:a xlink:type="simple" xlink:href="https://hal.science/hal-01380404v1">hal-013804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55466v1">Full Application of the Extract Interface Refactoring: Conceptual Structures in the Hands of Master Students</text:a></text:p>
              <text:p text:style-name="Normal"><text:a xlink:type="simple" xlink:href="https://hal.science/search/index/?q=*&amp;authFullName_s=Marianne Huchard">Marianne Huchard</text:a></text:p>
              <text:p text:style-name="Normal"><text:span>IWoR: International Workshop on Software Refactoring</text:span><text:span>, Sep 2016, Singapore, Singapore. pp.33-40,<text:s/></text:span><text:a xlink:type="simple" xlink:href="https://dx.doi.org/10.1145/2975945.2975952">⟨10.1145/2975945.2975952⟩</text:a></text:p>
              <text:p text:style-name="Normal"><text:span>Communication dans un congrès</text:span></text:p>
              <text:p text:style-name="Normal"><text:a xlink:type="simple" xlink:href="https://hal-lirmm.ccsd.cnrs.fr/lirmm-01355466v1">lirmm-0135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7v1">FCA for Software Product Lines Representation: Mixing Product and Characteristic Relationships in a Unique Canonical Representation.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oncept Lattices and Applications</text:span><text:span>, Jul 2016, Moscow, Russia. pp.109-122</text:span></text:p>
              <text:p text:style-name="Normal"><text:span>Communication dans un congrès</text:span></text:p>
              <text:p text:style-name="Normal"><text:a xlink:type="simple" xlink:href="https://hal.science/hal-02407497v1">hal-024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94v1">L’analyse relationnelle de concepts pour la fouille de données temporelles – Application à l’étude de données hydroécologique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EGC: Extraction et Gestion des Connaissances</text:span><text:span>, Jan 2016, Reims, France. pp.267-278</text:span></text:p>
              <text:p text:style-name="Normal"><text:span>Communication dans un congrès</text:span></text:p>
              <text:p text:style-name="Normal"><text:a xlink:type="simple" xlink:href="https://hal.science/hal-01265294v1">hal-012652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2570v1">A Three-Level Versioning Model for Component-Based Software Architectures</text:a></text:p>
              <text:p text:style-name="Normal"><text:a xlink:type="simple" xlink:href="https://hal.science/search/index/?q=*&amp;authFullName_s=Abderrahman Mokni">Abderrahman Mokn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The Eleventh International Conference on Software Engineering Advances (ICSEA 2016)</text:span><text:span>, Aug 2016, Rome, Italy. pp.178-183</text:span></text:p>
              <text:p text:style-name="Normal"><text:span>Communication dans un congrès</text:span></text:p>
              <text:p text:style-name="Normal"><text:a xlink:type="simple" xlink:href="https://imt-mines-ales.hal.science/hal-03192570v1">hal-03192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3442v1">Analyzing inheritance hierarchies through Formal Concept Analysis: A 22-years walk in a landscape of conceptual structures</text:a></text:p>
              <text:p text:style-name="Normal"><text:a xlink:type="simple" xlink:href="https://hal.science/search/index/?q=*&amp;authFullName_s=Marianne Huchard">Marianne Huchard</text:a></text:p>
              <text:p text:style-name="Normal"><text:span>MechAnisms on SPEcialization, Generalization and inHerItance (MASPEGHI 2015)</text:span><text:span>, Jul 2015, Prague, Czech Republic. pp.8-13,<text:s/></text:span><text:a xlink:type="simple" xlink:href="https://dx.doi.org/10.1145/2786555.2786557">⟨10.1145/2786555.2786557⟩</text:a></text:p>
              <text:p text:style-name="Normal"><text:span>Communication dans un congrès</text:span></text:p>
              <text:p text:style-name="Normal"><text:a xlink:type="simple" xlink:href="https://hal-lirmm.ccsd.cnrs.fr/lirmm-01183442v1">lirmm-01183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0733v1">Reconciling user and designer preferences in adapting web pages for people with low vision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W4A: Web for All Conference</text:span><text:span>, ACM, May 2015, Florence, Italy. pp.10:1-10:10,<text:s/></text:span><text:a xlink:type="simple" xlink:href="https://dx.doi.org/10.1145/2745555.2746647">⟨10.1145/2745555.2746647⟩</text:a></text:p>
              <text:p text:style-name="Normal"><text:span>Communication dans un congrès</text:span></text:p>
              <text:p text:style-name="Normal"><text:a xlink:type="simple" xlink:href="https://hal-lirmm.ccsd.cnrs.fr/lirmm-01160733v1">lirmm-0116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08v1">Analyse Relationnelle de Concepts : Une approche pour fouiller des ensembles de données multi-relationnels</text:a></text:p>
              <text:p text:style-name="Normal"><text:a xlink:type="simple" xlink:href="https://hal.science/search/index/?q=*&amp;authFullName_s=Marianne Huchard">Marianne Huchard</text:a></text:p>
              <text:p text:style-name="Normal"><text:span>Séminaire MIAD (Modèles informatiques autour de l'aide à la décision en environnement, agronomie et transformation)</text:span><text:span>, UMR EspaceDev, IATE, MISTEA et TETIS, Jul 2015, Montpellier, France</text:span></text:p>
              <text:p text:style-name="Normal"><text:span>Communication dans un congrès</text:span></text:p>
              <text:p text:style-name="Normal"><text:a xlink:type="simple" xlink:href="https://hal.science/hal-01380408v1">hal-0138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87v1">Towards An Architecture-Centric Approach to Manage Variability of Cloud Robotic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Huaxi (Yulin) Zhang">Huaxi (Yulin) Zhang</text:a><text:span>,</text:span><text:a xlink:type="simple" xlink:href="https://hal.science/search/index/?q=*&amp;authFullName_s=Zheng Fang">Zheng Fang</text:a><text:span>,</text:span><text:a xlink:type="simple" xlink:href="https://hal.science/search/index/?q=*&amp;authFullName_s=Xianbo Xiang">Xianbo Xiang</text:a><text:span>,</text:span><text:a xlink:type="simple" xlink:href="https://hal.science/search/index/?q=*&amp;authFullName_s=Marianne Huchard">Marianne Huchard</text:a><text:span>et al.</text:span></text:p>
              <text:p text:style-name="Normal"><text:span>DSLRob: Domain-Specific Languages and models for ROBotic systems</text:span><text:span>, Sep 2015, Hamburg, Germany</text:span></text:p>
              <text:p text:style-name="Normal"><text:span>Communication dans un congrès</text:span></text:p>
              <text:p text:style-name="Normal"><text:a xlink:type="simple" xlink:href="https://hal.science/hal-01376287v1">hal-013762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0215v1">Class Model Normalization Outperforming Formal Concept Analysis approaches with AOC-posets</text:a></text:p>
              <text:p text:style-name="Normal"><text:a xlink:type="simple" xlink:href="https://hal.science/search/index/?q=*&amp;authFullName_s=André Miralles">André Miralles</text:a><text:span>,</text:span><text:a xlink:type="simple" xlink:href="https://hal.science/search/index/?q=*&amp;authFullName_s=Guilhem Molla">Guilhem Moll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Laurent Deruelle">Laurent Deruelle</text:a><text:span>et al.</text:span></text:p>
              <text:p text:style-name="Normal"><text:span>CLA: Concept Lattices and their Applications</text:span><text:span>, Olivier Raynaud, Oct 2015, Clermont-Ferrand, France. pp.111-122</text:span></text:p>
              <text:p text:style-name="Normal"><text:span>Communication dans un congrès</text:span></text:p>
              <text:p text:style-name="Normal"><text:a xlink:type="simple" xlink:href="https://hal-lirmm.ccsd.cnrs.fr/lirmm-01220215v1">lirmm-012202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3447v1">Variability representation in product lines using concept lattices: feasibility study with descriptions from Wikipedia's product comparison matrice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lain Gutierrez">Alain Gutierrez</text:a></text:p>
              <text:p text:style-name="Normal"><text:span>FCA&amp;A-ICFCA: International Conference on Formal Concept Analysis - International Conference on Formal Concept Analysis</text:span><text:span>, University of Málaga, Jun 2015, Nerja, Málaga, Spain</text:span></text:p>
              <text:p text:style-name="Normal"><text:span>Communication dans un congrès</text:span></text:p>
              <text:p text:style-name="Normal"><text:a xlink:type="simple" xlink:href="https://hal-lirmm.ccsd.cnrs.fr/lirmm-01183447v1">lirmm-011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634v1">CRALA: Towards a domain specific language of architecture-centric Cloud robotics</text:a></text:p>
              <text:p text:style-name="Normal"><text:a xlink:type="simple" xlink:href="https://hal.science/search/index/?q=*&amp;authFullName_s=Huaxi Zhang">Huaxi Zh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Zheng Fang">Zheng Fang</text:a><text:span>,</text:span><text:a xlink:type="simple" xlink:href="https://hal.science/search/index/?q=*&amp;authFullName_s=Harold Trannois">Harold Trannois</text:a><text:span>,</text:span><text:a xlink:type="simple" xlink:href="https://hal.science/search/index/?q=*&amp;authFullName_s=Marianne Huchard">Marianne Huchard</text:a><text:span>et al.</text:span></text:p>
              <text:p text:style-name="Normal"><text:span>ICIA 2015 - IEEE International Conference on Information and Automation</text:span><text:span>, Aug 2015, Lijiang, China. pp.456-461,<text:s/></text:span><text:a xlink:type="simple" xlink:href="https://dx.doi.org/10.1109/ICInfA.2015.7279332">⟨10.1109/ICInfA.2015.7279332⟩</text:a></text:p>
              <text:p text:style-name="Normal"><text:span>Communication dans un congrès</text:span></text:p>
              <text:p text:style-name="Normal"><text:a xlink:type="simple" xlink:href="https://hal.science/hal-03236634v1">hal-032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24v1">An evolution management model for multi-level component-based software architectures</text:a></text:p>
              <text:p text:style-name="Normal"><text:a xlink:type="simple" xlink:href="https://hal.science/search/index/?q=*&amp;authFullName_s=Abderrahman Mokni">Abderrahman Mokn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Yulin Zhang">Yulin Zhang</text:a></text:p>
              <text:p text:style-name="Normal"><text:span>SEKE: Software Engineering and Knowledge Engineering</text:span><text:span>, Jul 2015, Pittsburgh, United States. pp.674-679,<text:s/></text:span><text:a xlink:type="simple" xlink:href="https://dx.doi.org/10.18293/SEKE2015-172">⟨10.18293/SEKE2015-172⟩</text:a></text:p>
              <text:p text:style-name="Normal"><text:span>Communication dans un congrès</text:span></text:p>
              <text:p text:style-name="Normal"><text:a xlink:type="simple" xlink:href="https://hal.science/hal-01245924v1">hal-012459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54428v1">Class model extraction from procedural code: Confronting a few ideas from the 2000's against the reality of an industrial system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Ines Ammar">Ines Ammar</text:a><text:span>,</text:span><text:a xlink:type="simple" xlink:href="https://hal.science/search/index/?q=*&amp;authFullName_s=Ahmad Bedja Boana">Ahmad Bedja Boana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Theo Chartier">Theo Chartier</text:a><text:span>et al.</text:span></text:p>
              <text:p text:style-name="Normal"><text:span>SATToSE 2014 - 7th Seminar on Advanced Techniques &amp; Tools for Software Evolution</text:span><text:span>, Jul 2014, L’Aquila, Italy. pp.49-53</text:span></text:p>
              <text:p text:style-name="Normal"><text:span>Communication dans un congrès</text:span></text:p>
              <text:p text:style-name="Normal"><text:a xlink:type="simple" xlink:href="https://hal-lirmm.ccsd.cnrs.fr/lirmm-01154428v1">lirmm-011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67v1">RCA as a data transforming method: a comparison with propositionalisa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Kartick Chandra Mondal">Kartick Chandra Mondal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ICFCA: International Conference on Formal Concept Analysis</text:span><text:span>, Jun 2014, Cluj-Napoca, Romania. pp.112-127,<text:s/></text:span><text:a xlink:type="simple" xlink:href="https://dx.doi.org/10.1007/978-3-319-07248-7_9">⟨10.1007/978-3-319-07248-7_9⟩</text:a></text:p>
              <text:p text:style-name="Normal"><text:span>Communication dans un congrès</text:span></text:p>
              <text:p text:style-name="Normal"><text:a xlink:type="simple" xlink:href="https://hal.science/hal-01058967v1">hal-0105896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075524v1">Reverse Engineering Feature Models from Software Configurations using Formal Concept Analysis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CLA: Concept Lattices and their Applications</text:span><text:span>, Ondrej Krídlo, Oct 2014, Košice, Slovakia. pp.95-106</text:span></text:p>
              <text:p text:style-name="Normal"><text:span>Communication dans un congrès</text:span></text:p>
              <text:p text:style-name="Normal"><text:a xlink:type="simple" xlink:href="https://auf.hal.science/hal-01075524v1">hal-0107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17v1">Fostering component reuse: automating the coherence verification of multi-level architecture descriptions</text:a></text:p>
              <text:p text:style-name="Normal"><text:a xlink:type="simple" xlink:href="https://hal.science/search/index/?q=*&amp;authFullName_s=Abderrahman Mokni">Abderrahman Mokn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Zhang Huaxi Yulin">Zhang Huaxi Yulin</text:a></text:p>
              <text:p text:style-name="Normal"><text:span>ICSEA: International Conference on Software Engineering Advances</text:span><text:span>, Oct 2014, Nice, France. pp.416-421</text:span></text:p>
              <text:p text:style-name="Normal"><text:span>Communication dans un congrès</text:span></text:p>
              <text:p text:style-name="Normal"><text:a xlink:type="simple" xlink:href="https://hal.science/hal-01245917v1">hal-01245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54430v1">Analyse Relationnelle de Concepts</text:a></text:p>
              <text:p text:style-name="Normal"><text:a xlink:type="simple" xlink:href="https://hal.science/search/index/?q=*&amp;authFullName_s=Marianne Huchard">Marianne Huchard</text:a></text:p>
              <text:p text:style-name="Normal"><text:span>Journée Charles Hermite "Gestion de la connaissance à l’aide des méthodes formelles"</text:span><text:span>, Dec 2014, Nancy, France</text:span></text:p>
              <text:p text:style-name="Normal"><text:span>Communication dans un congrès</text:span></text:p>
              <text:p text:style-name="Normal"><text:a xlink:type="simple" xlink:href="https://hal-lirmm.ccsd.cnrs.fr/lirmm-01154430v1">lirmm-011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38v1">A three-level formal model for software architecture evolution</text:a></text:p>
              <text:p text:style-name="Normal"><text:a xlink:type="simple" xlink:href="https://hal.science/search/index/?q=*&amp;authFullName_s=Abderrahman Mokni">Abderrahman Mokn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Huaxi Yulin Zhang">Huaxi Yulin Zhang</text:a></text:p>
              <text:p text:style-name="Normal"><text:span>SATToSE: Seminar on Advanced Techniques and Tools for Software Evolution</text:span><text:span>, Jul 2014, L'Aquila, Italy</text:span></text:p>
              <text:p text:style-name="Normal"><text:span>Communication dans un congrès</text:span></text:p>
              <text:p text:style-name="Normal"><text:a xlink:type="simple" xlink:href="https://hal.science/hal-01244438v1">hal-012444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482v1">A Framework for Concurrent Design of Metamodels and Diagrams: Towards an Agile Method for the Synthesis of Domain Specific Graphical Modeling Language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EIS: International Conference on Enterprise Information Systems</text:span><text:span>, Apr 2014, Lisbon, Portugal. pp.298-306,<text:s/></text:span><text:a xlink:type="simple" xlink:href="https://dx.doi.org/10.5220/0004895202980306">⟨10.5220/0004895202980306⟩</text:a></text:p>
              <text:p text:style-name="Normal"><text:span>Communication dans un congrès</text:span></text:p>
              <text:p text:style-name="Normal"><text:a xlink:type="simple" xlink:href="https://hal-lirmm.ccsd.cnrs.fr/lirmm-01276482v1">lirmm-0127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857v1">Formal rules for reliable component-based architecture evolution</text:a></text:p>
              <text:p text:style-name="Normal"><text:a xlink:type="simple" xlink:href="https://hal.science/search/index/?q=*&amp;authFullName_s=Abderrahman Mokni">Abderrahman Mokn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Zhang Huaxi Yulin">Zhang Huaxi Yulin</text:a></text:p>
              <text:p text:style-name="Normal"><text:span>FACS: Formal Aspects of Component Software</text:span><text:span>, Sep 2014, Bertinoro, Italy. pp.127-142,<text:s/></text:span><text:a xlink:type="simple" xlink:href="https://dx.doi.org/10.1007/978-3-319-15317-9_8">⟨10.1007/978-3-319-15317-9_8⟩</text:a></text:p>
              <text:p text:style-name="Normal"><text:span>Communication dans un congrès</text:span></text:p>
              <text:p text:style-name="Normal"><text:a xlink:type="simple" xlink:href="https://hal.science/hal-01245857v1">hal-012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31v1">Modélisation et vérification formelles en B d’architectures logicielles à trois niveaux</text:a></text:p>
              <text:p text:style-name="Normal"><text:a xlink:type="simple" xlink:href="https://hal.science/search/index/?q=*&amp;authFullName_s=Abderrahman Mokni">Abderrahman Mokn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Huaxi Yulin Zhang">Huaxi Yulin Zhang</text:a></text:p>
              <text:p text:style-name="Normal"><text:span>CIEL 2014 - 3e Conférence en IngénieriE du Logiciel</text:span><text:span>, Jun 2014, Paris, France. pp.71-77</text:span></text:p>
              <text:p text:style-name="Normal"><text:span>Communication dans un congrès</text:span></text:p>
              <text:p text:style-name="Normal"><text:a xlink:type="simple" xlink:href="https://hal.science/hal-01244431v1">hal-012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22v1">A Formalized Architecture-Centric Evolution Process For Component-based Software System</text:a></text:p>
              <text:p text:style-name="Normal"><text:a xlink:type="simple" xlink:href="https://hal.science/search/index/?q=*&amp;authFullName_s=Huaxi (Yulin) Zhang">Huaxi (Yulin) Zh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Quan Xu">Quan Xu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WCICA 2014 - 11th World Congress on Intelligent Control and Automation</text:span><text:span>, Jun 2014, Shenyang, China. pp.3461-3466,<text:s/></text:span><text:a xlink:type="simple" xlink:href="https://dx.doi.org/10.1109/WCICA.2014.7053291">⟨10.1109/WCICA.2014.7053291⟩</text:a></text:p>
              <text:p text:style-name="Normal"><text:span>Communication dans un congrès</text:span></text:p>
              <text:p text:style-name="Normal"><text:a xlink:type="simple" xlink:href="https://hal.science/hal-02914822v1">hal-02914822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075523v1">Learning Model Transformation Patterns using Graph Generalization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Liquière">Michel Liquière</text:a><text:span>,</text:span><text:a xlink:type="simple" xlink:href="https://hal.science/search/index/?q=*&amp;authFullName_s=Clémentine Nebut">Clémentine Nebut</text:a></text:p>
              <text:p text:style-name="Normal"><text:span>CLA 2014 - 11th International Conference on Concept Lattices and Their Application</text:span><text:span>, Institute of Computer Science, Pavol Jozef Šafárik University in Košice, Ondrej Krídlo, Oct 2014, Košice, Slovakia. pp.11-22</text:span></text:p>
              <text:p text:style-name="Normal"><text:span>Communication dans un congrès</text:span></text:p>
              <text:p text:style-name="Normal"><text:a xlink:type="simple" xlink:href="https://auf.hal.science/hal-01075523v1">hal-01075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5534v1">Web Page Personalization to Improve e-Accessibility for Visually Impaired People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WEB: Building and Exploring Web Based Environments</text:span><text:span>, IARIA, Apr 2014, Chamonix, France. pp.40-45</text:span></text:p>
              <text:p text:style-name="Normal"><text:span>Communication dans un congrès</text:span></text:p>
              <text:p text:style-name="Normal"><text:a xlink:type="simple" xlink:href="https://hal-lirmm.ccsd.cnrs.fr/lirmm-01075534v1">lirmm-01075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3860v1">Documenting the Mined Feature Implementations from the Object-oriented Source Code of a Collection of Software Product Variants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: Software Engineering and Knowledge Engineering</text:span><text:span>, Knowledge Systems Institute, Jul 2014, Vancouver, Canada. pp.138-143</text:span></text:p>
              <text:p text:style-name="Normal"><text:span>Communication dans un congrès</text:span></text:p>
              <text:p text:style-name="Normal"><text:a xlink:type="simple" xlink:href="https://hal-lirmm.ccsd.cnrs.fr/lirmm-01003860v1">lirmm-01003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1467v1">Concept lattices: a representation space to structure software variability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CICS: International Conference on Information and Communication Systems</text:span><text:span>, Apr 2014, Irbid, Jordan.<text:s/></text:span><text:a xlink:type="simple" xlink:href="https://dx.doi.org/10.1109/IACS.2014.6841949">⟨10.1109/IACS.2014.6841949⟩</text:a></text:p>
              <text:p text:style-name="Normal"><text:span>Communication dans un congrès</text:span></text:p>
              <text:p text:style-name="Normal"><text:a xlink:type="simple" xlink:href="https://hal-lirmm.ccsd.cnrs.fr/lirmm-00981467v1">lirmm-009814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32v1">Model Matching for Model Transformation - A Meta-heuristic Approach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MODELSWARD: Model-Driven Engineering and Software Development</text:span><text:span>, Jan 2014, Lisbon, Portugal. pp.174-181,<text:s/></text:span><text:a xlink:type="simple" xlink:href="https://dx.doi.org/10.5220/0004695601740181">⟨10.5220/0004695601740181⟩</text:a></text:p>
              <text:p text:style-name="Normal"><text:span>Communication dans un congrès</text:span></text:p>
              <text:p text:style-name="Normal"><text:a xlink:type="simple" xlink:href="https://hal-lirmm.ccsd.cnrs.fr/lirmm-00967632v1">lirmm-0096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19v1">A practical application of Relational Concept Analysis to class model factorization: lessons learned from a thematic information system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 2013 - 10th International Conference on Concept Lattices and Their Applications</text:span><text:span>, Oct 2013, La Rochelle, France. pp.9-20</text:span></text:p>
              <text:p text:style-name="Normal"><text:span>Communication dans un congrès</text:span></text:p>
              <text:p text:style-name="Normal"><text:a xlink:type="simple" xlink:href="https://hal.inrae.fr/hal-02599619v1">hal-02599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28v1">Sizing the Underlying Factorization Structure of a Class Model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EDOC: Enterprise Distributed Object Computing Conference</text:span><text:span>, Sep 2013, Vancouver, Canada. pp.167-172,<text:s/></text:span><text:a xlink:type="simple" xlink:href="https://dx.doi.org/10.1109/EDOC.2013.27">⟨10.1109/EDOC.2013.27⟩</text:a></text:p>
              <text:p text:style-name="Normal"><text:span>Communication dans un congrès</text:span></text:p>
              <text:p text:style-name="Normal"><text:a xlink:type="simple" xlink:href="https://hal-lirmm.ccsd.cnrs.fr/lirmm-00967628v1">lirmm-009676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26v1">Recovering Model Transformation Traces using Multi-Objective Optimization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ASE: Automated Software Engineering</text:span><text:span>, Nov 2013, Silicon Valley, CA, United States. pp.688-693,<text:s/></text:span><text:a xlink:type="simple" xlink:href="https://dx.doi.org/10.1109/ASE.2013.6693134">⟨10.1109/ASE.2013.6693134⟩</text:a></text:p>
              <text:p text:style-name="Normal"><text:span>Communication dans un congrès</text:span></text:p>
              <text:p text:style-name="Normal"><text:a xlink:type="simple" xlink:href="https://hal-lirmm.ccsd.cnrs.fr/lirmm-00967626v1">lirmm-009676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27v1">Practical Application of Relational Concept Analysis to class model factorization: lessons learned from a thematic information system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Oct 2013, La Rochelle, France. pp.9-20</text:span></text:p>
              <text:p text:style-name="Normal"><text:span>Communication dans un congrès</text:span></text:p>
              <text:p text:style-name="Normal"><text:a xlink:type="simple" xlink:href="https://hal-lirmm.ccsd.cnrs.fr/lirmm-00967627v1">lirmm-009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82v1">A light-weight annotation-based solution to design Domain Specific Graphical Modeling Language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Modelling Foundations and Applications - 9th European Conference, ECMFA 2013</text:span><text:span>, Jan 2013, France. pp.NC</text:span></text:p>
              <text:p text:style-name="Normal"><text:span>Communication dans un congrès</text:span></text:p>
              <text:p text:style-name="Normal"><text:a xlink:type="simple" xlink:href="https://hal.science/hal-00856982v1">hal-00856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7v1">Analyse Relationnelle de Concepts pour l'exploration de données relationnel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EGC: Extraction et Gestion des Connaissances</text:span><text:span>, Jan 2013, Toulouse, France. pp.121-132</text:span></text:p>
              <text:p text:style-name="Normal"><text:span>Communication dans un congrès</text:span></text:p>
              <text:p text:style-name="Normal"><text:a xlink:type="simple" xlink:href="https://hal-lirmm.ccsd.cnrs.fr/lirmm-00816297v1">lirmm-00816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4190v1">Feature location in a collection of software product variants using formal concept analysis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ICSR 2013 - 13th International Conference on Software Reuse</text:span><text:span>, Jun 2013, Pisa, Italy. pp.302-307,<text:s/></text:span><text:a xlink:type="simple" xlink:href="https://dx.doi.org/10.1007/978-3-642-38977-1_22">⟨10.1007/978-3-642-38977-1_22⟩</text:a></text:p>
              <text:p text:style-name="Normal"><text:span>Communication dans un congrès</text:span></text:p>
              <text:p text:style-name="Normal"><text:a xlink:type="simple" xlink:href="https://hal-lirmm.ccsd.cnrs.fr/lirmm-00824190v1">lirmm-008241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3506v1">Soundness and Completeness of Relational Concept Analysis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etko Valtchev">Petko Valtchev</text:a></text:p>
              <text:p text:style-name="Normal"><text:span>ICFCA 2013 - 11th International Conference on Formal Concept Analysis</text:span><text:span>, May 2013, Dresden, Germany. pp.228-243,<text:s/></text:span><text:a xlink:type="simple" xlink:href="https://dx.doi.org/10.1007/978-3-642-38317-5_15">⟨10.1007/978-3-642-38317-5_15⟩</text:a></text:p>
              <text:p text:style-name="Normal"><text:span>Communication dans un congrès</text:span></text:p>
              <text:p text:style-name="Normal"><text:a xlink:type="simple" xlink:href="https://hal-lirmm.ccsd.cnrs.fr/lirmm-00833506v1">lirmm-008335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4184v1">Mining Features from the Object-Oriented Source Code of a Collection of Software Variants Using Formal Concept Analysis and Latent Semantic Indexing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SEKE: Software Engineering and Knowledge Engineering</text:span><text:span>, Jun 2013, Portland, OR, United States</text:span></text:p>
              <text:p text:style-name="Normal"><text:span>Communication dans un congrès</text:span></text:p>
              <text:p text:style-name="Normal"><text:a xlink:type="simple" xlink:href="https://hal-lirmm.ccsd.cnrs.fr/lirmm-00824184v1">lirmm-00824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8263v1">Model-Driven Generation of Context-Specific Feature Models</text:a></text:p>
              <text:p text:style-name="Normal"><text:a xlink:type="simple" xlink:href="https://hal.science/search/index/?q=*&amp;authFullName_s=Thibaut Possompès">Thibaut Possompès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/text:p>
              <text:p text:style-name="Normal"><text:span>SEKE: Software Engineering and Knowledge Engineering</text:span><text:span>, Jun 2013, Boston, United States. pp.250-255</text:span></text:p>
              <text:p text:style-name="Normal"><text:span>Communication dans un congrès</text:span></text:p>
              <text:p text:style-name="Normal"><text:a xlink:type="simple" xlink:href="https://hal-lirmm.ccsd.cnrs.fr/lirmm-00918263v1">lirmm-009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50v1">AOC-posets: a scalable alternative to Concept Lattices for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/text:p>
              <text:p text:style-name="Normal"><text:span>CLA: Concept Lattices and their Applications</text:span><text:span>, Oct 2013, La Rochelle, France. pp.129-140</text:span></text:p>
              <text:p text:style-name="Normal"><text:span>Communication dans un congrès</text:span></text:p>
              <text:p text:style-name="Normal"><text:a xlink:type="simple" xlink:href="https://hal.science/hal-00916850v1">hal-009168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2512v1">Mining Features from the Object-Oriented Source Code of Software Variants by Combining Lexical and Structural Similarity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RI 2013 - IEEE 14th International Conference on Information Reuse &amp; Integration</text:span><text:span>, Aug 2013, Las Vegas, NV, United States. pp.586-593,<text:s/></text:span><text:a xlink:type="simple" xlink:href="https://dx.doi.org/10.1109/IRI.2013.6642522">⟨10.1109/IRI.2013.6642522⟩</text:a></text:p>
              <text:p text:style-name="Normal"><text:span>Communication dans un congrès</text:span></text:p>
              <text:p text:style-name="Normal"><text:a xlink:type="simple" xlink:href="https://hal-lirmm.ccsd.cnrs.fr/lirmm-00862512v1">lirmm-0086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20v1">Une application pratique de l'analyse relationnelle de concepts à la factorisation de modèles de classes : leçons apprises à partir d'un système d'information thématique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LATECE</text:span><text:span>, Nov 2013, Montréal, Canada. pp.44</text:span></text:p>
              <text:p text:style-name="Normal"><text:span>Communication dans un congrès</text:span></text:p>
              <text:p text:style-name="Normal"><text:a xlink:type="simple" xlink:href="https://hal.inrae.fr/hal-02599620v1">hal-02599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9858v1">Finding Semi-Automatically a Greatest Common Model Thanks to Formal Concept Analysis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ICEIS: International Conference on Enterprise Information Systems</text:span><text:span>, Jun 2012, Wroclaw, Poland. pp.72-91,<text:s/></text:span><text:a xlink:type="simple" xlink:href="https://dx.doi.org/10.1007/978-3-642-40654-6_5">⟨10.1007/978-3-642-40654-6_5⟩</text:a></text:p>
              <text:p text:style-name="Normal"><text:span>Communication dans un congrès</text:span></text:p>
              <text:p text:style-name="Normal"><text:a xlink:type="simple" xlink:href="https://hal-lirmm.ccsd.cnrs.fr/lirmm-01319858v1">lirmm-013198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684v1">Exploration de la redistribution des classes d'un package par des techniques d'Analyse Formelle de Concepts</text:a></text:p>
              <text:p text:style-name="Normal"><text:a xlink:type="simple" xlink:href="https://hal.science/search/index/?q=*&amp;authFullName_s=Lala Madiha Hakik">Lala Madiha Hakik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Rachid El Harti">Rachid El Harti</text:a><text:span>,</text:span><text:a xlink:type="simple" xlink:href="https://hal.science/search/index/?q=*&amp;authFullName_s=Abdelhak-Djamel Seriai">Abdelhak-Djamel Seriai</text:a></text:p>
              <text:p text:style-name="Normal"><text:span>CIEL 2012 - 1re Conférence en IngénieriE du Logiciel</text:span><text:span>, Jun 2012, Rennes, France</text:span></text:p>
              <text:p text:style-name="Normal"><text:span>Communication dans un congrès</text:span></text:p>
              <text:p text:style-name="Normal"><text:a xlink:type="simple" xlink:href="https://hal-lirmm.ccsd.cnrs.fr/lirmm-00808684v1">lirmm-008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29v1">Dedal-CDL: Modeling First-class Architectural Changes in Dedal</text:a></text:p>
              <text:p text:style-name="Normal"><text:a xlink:type="simple" xlink:href="https://hal.science/search/index/?q=*&amp;authFullName_s=Huaxi Yulin Zhang">Huaxi Yulin Zhang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Marianne Huchard">Marianne Huchard</text:a><text:span>et al.</text:span></text:p>
              <text:p text:style-name="Normal"><text:span>Joint Working IEEE/IFIP Conference on Software Architecture and European Conference on Software Architecture (WICSA / ECSA 2012)</text:span><text:span>, IEEE, Aug 2012, Helsinki, Finland. pp.272-276,<text:s/></text:span><text:a xlink:type="simple" xlink:href="https://dx.doi.org/10.1109/WICSA-ECSA.212.44">⟨10.1109/WICSA-ECSA.212.44⟩</text:a></text:p>
              <text:p text:style-name="Normal"><text:span>Communication dans un congrès</text:span></text:p>
              <text:p text:style-name="Normal"><text:a xlink:type="simple" xlink:href="https://hal.science/hal-00714629v1">hal-00714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3884v2">Learning Model Transformations from Examples using FCA: One for All or All for One?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CLA: Concept Lattices and their Applications</text:span><text:span>, Oct 2012, Fuengirola, Málaga, Spain. pp.45-56</text:span></text:p>
              <text:p text:style-name="Normal"><text:span>Communication dans un congrès</text:span></text:p>
              <text:p text:style-name="Normal"><text:a xlink:type="simple" xlink:href="https://hal-lirmm.ccsd.cnrs.fr/lirmm-00743884v2">lirmm-0074388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43v1">An approach to recover feature models from object-oriented source code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Journée Lignes de Produits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808443v1">lirmm-008084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7009v1">Using Formal Concept Analysis to Extract a Greatest Common Model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14. International Conference on Enterprise Information Systems (ICEIS 2012)</text:span><text:span>, Jun 2012, Wroclaw, Poland. pp.27-37</text:span></text:p>
              <text:p text:style-name="Normal"><text:span>Communication dans un congrès</text:span></text:p>
              <text:p text:style-name="Normal"><text:a xlink:type="simple" xlink:href="https://hal-lirmm.ccsd.cnrs.fr/lirmm-00727009v1">lirmm-0072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90v1">A three-level component model in component-based software development</text:a></text:p>
              <text:p text:style-name="Normal"><text:a xlink:type="simple" xlink:href="https://hal.science/search/index/?q=*&amp;authFullName_s=Huaxi (Yulin) Zhang">Huaxi (Yulin) Zh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Marianne Huchard">Marianne Huchard</text:a></text:p>
              <text:p text:style-name="Normal"><text:span>11th International Conference on Generative Programming and Component Engineering (GPCE 2012)</text:span><text:span>, ACM SIGPLAN : Special Interest Group on Programming Languages, Sep 2012, Dresden, Germany. pp.70-79,<text:s/></text:span><text:a xlink:type="simple" xlink:href="https://dx.doi.org/10.1145/2371401.2371412">⟨10.1145/2371401.2371412⟩</text:a></text:p>
              <text:p text:style-name="Normal"><text:span>Communication dans un congrès</text:span></text:p>
              <text:p text:style-name="Normal"><text:a xlink:type="simple" xlink:href="https://hal.science/hal-00718290v1">hal-007182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769v1">Analyse Relationnelle de Concepts: Une approche pour fouiller des ensembles de données multi-relationnel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/text:p>
              <text:p text:style-name="Normal"><text:span>Séminaire du LATECE</text:span><text:span>, UQAM, 2012, Montréal, France</text:span></text:p>
              <text:p text:style-name="Normal"><text:span>Communication dans un congrès</text:span></text:p>
              <text:p text:style-name="Normal"><text:a xlink:type="simple" xlink:href="https://hal-lirmm.ccsd.cnrs.fr/lirmm-00808769v1">lirmm-00808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7002v1">Relational Concept Analysis: a synthesis and open questions</text:a></text:p>
              <text:p text:style-name="Normal"><text:a xlink:type="simple" xlink:href="https://hal.science/search/index/?q=*&amp;authFullName_s=Marianne Huchard">Marianne Huchard</text:a></text:p>
              <text:p text:style-name="Normal"/>
              <text:p text:style-name="Normal"><text:span>Communication dans un congrès</text:span></text:p>
              <text:p text:style-name="Normal"><text:a xlink:type="simple" xlink:href="https://hal-lirmm.ccsd.cnrs.fr/lirmm-00727002v1">lirmm-00727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3886v1">How Relational Concept Analysis Can Help to Observe the Evolution of Business Class Models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Bastien Amar">Bastien Amar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Marianne Huchard">Marianne Huchard</text:a><text:span>et al.</text:span></text:p>
              <text:p text:style-name="Normal"><text:span>9th International Conference on Concept Lattices and Applications (CLA)</text:span><text:span>, Oct 2012, Fuengirola, Málaga, Spain. pp.139-150</text:span></text:p>
              <text:p text:style-name="Normal"><text:span>Communication dans un congrès</text:span></text:p>
              <text:p text:style-name="Normal"><text:a xlink:type="simple" xlink:href="https://hal-lirmm.ccsd.cnrs.fr/lirmm-00743886v1">lirmm-00743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046v1">A Catalog of Patterns for Concept Lattice Interpretation in Software Reengineering</text:a></text:p>
              <text:p text:style-name="Normal"><text:a xlink:type="simple" xlink:href="https://hal.science/search/index/?q=*&amp;authFullName_s=Muhammad Usman Bhatti">Muhammad Usman Bhatt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Stéphane Ducasse">Stéphane Ducasse</text:a></text:p>
              <text:p text:style-name="Normal"><text:span>SEKE 2012 - 24th International Conference on Software Engineering &amp; Knowledge Engineering</text:span><text:span>, Jul 2012, San Francisco Bay, United States. pp.118-124</text:span></text:p>
              <text:p text:style-name="Normal"><text:span>Communication dans un congrès</text:span></text:p>
              <text:p text:style-name="Normal"><text:a xlink:type="simple" xlink:href="https://inria.hal.science/hal-00700046v1">hal-007000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7018v1">From Abstract to Executable BPEL Processes with Continuity Support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ady Hamoui">Fady Hamoui</text:a><text:span>,</text:span><text:a xlink:type="simple" xlink:href="https://hal.science/search/index/?q=*&amp;authFullName_s=Naouel Moha">Naouel Moha</text:a></text:p>
              <text:p text:style-name="Normal"><text:span>ICWS 2012: 19th International Conference on Web Services, Application and Experience Track</text:span><text:span>, Jun 2012, Honolulu, Hawaii, United States. pp.368-374,<text:s/></text:span><text:a xlink:type="simple" xlink:href="https://dx.doi.org/10.1109/ICWS.2012.124">⟨10.1109/ICWS.2012.124⟩</text:a></text:p>
              <text:p text:style-name="Normal"><text:span>Communication dans un congrès</text:span></text:p>
              <text:p text:style-name="Normal"><text:a xlink:type="simple" xlink:href="https://hal-lirmm.ccsd.cnrs.fr/lirmm-00727018v1">lirmm-00727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686v1">Analyse Formelle de Concepts : Une approche pour fouiller des ensembles de données multi-relationnels, et quelques applications au génie logiciel</text:a></text:p>
              <text:p text:style-name="Normal"><text:a xlink:type="simple" xlink:href="https://hal.science/search/index/?q=*&amp;authFullName_s=Marianne Huchard">Marianne Huchard</text:a></text:p>
              <text:p text:style-name="Normal"/>
              <text:p text:style-name="Normal"><text:span>Communication dans un congrès</text:span></text:p>
              <text:p text:style-name="Normal"><text:a xlink:type="simple" xlink:href="https://hal-lirmm.ccsd.cnrs.fr/lirmm-00808686v1">lirmm-00808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679v1">Generation of operational transformation rules from examples of model transformations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MODELS: Model Driven Engineering Languages &amp; Systems</text:span><text:span>, Sep 2012, Innsbruck, Austria. pp.546-561,<text:s/></text:span><text:a xlink:type="simple" xlink:href="https://dx.doi.org/10.1007/978-3-642-33666-9_35">⟨10.1007/978-3-642-33666-9_35⟩</text:a></text:p>
              <text:p text:style-name="Normal"><text:span>Communication dans un congrès</text:span></text:p>
              <text:p text:style-name="Normal"><text:a xlink:type="simple" xlink:href="https://hal-lirmm.ccsd.cnrs.fr/lirmm-00808679v1">lirmm-008086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3882v1">Hermes: an efficient algorithm for building Galois sub-hierarchies</text:a></text:p>
              <text:p text:style-name="Normal"><text:a xlink:type="simple" xlink:href="https://hal.science/search/index/?q=*&amp;authFullName_s=Anne Berry">Anne Berr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lain Sigayret">Alain Sigayret</text:a></text:p>
              <text:p text:style-name="Normal"><text:span>CLA: Concept Lattices and their Applications</text:span><text:span>, Oct 2012, Fuengirola, Málaga, Spain. pp.21-32</text:span></text:p>
              <text:p text:style-name="Normal"><text:span>Communication dans un congrès</text:span></text:p>
              <text:p text:style-name="Normal"><text:a xlink:type="simple" xlink:href="https://hal-lirmm.ccsd.cnrs.fr/lirmm-00743882v1">lirmm-0074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30v1">A Design Pattern meta model for Systems Engineering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FAC World Congress Milano 2011</text:span><text:span>, Sep 2011, Milano, Italy. pp.11967-11972,<text:s/></text:span><text:a xlink:type="simple" xlink:href="https://dx.doi.org/10.3182/20110828-6-IT-1002.03005">⟨10.3182/20110828-6-IT-1002.03005⟩</text:a></text:p>
              <text:p text:style-name="Normal"><text:span>Communication dans un congrès</text:span></text:p>
              <text:p text:style-name="Normal"><text:a xlink:type="simple" xlink:href="https://hal.science/hal-00588830v1">hal-0058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268v2">Design of a UML profile for feature diagrams and its tooling implementation</text:a></text:p>
              <text:p text:style-name="Normal"><text:a xlink:type="simple" xlink:href="https://hal.science/search/index/?q=*&amp;authFullName_s=Thibaut Possompès">Thibaut Possompès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/text:p>
              <text:p text:style-name="Normal"><text:span>Software Engineering &amp; Knowledge Engineering</text:span><text:span>, Jul 2011, Miami Beach, Florida, United States. pp.693-698</text:span></text:p>
              <text:p text:style-name="Normal"><text:span>Communication dans un congrès</text:span></text:p>
              <text:p text:style-name="Normal"><text:a xlink:type="simple" xlink:href="https://hal.science/hal-00570268v2">hal-0057026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669v1">Automatic Web Service Tagging Using Machine Learning and WordNet Synset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/text:p>
              <text:p text:style-name="Normal"><text:span>WEBIST 2010 - 6th International Conference on Web Information Systems and Technologies</text:span><text:span>, Apr 2010, Valencia, Spain. pp.46-59,<text:s/></text:span><text:a xlink:type="simple" xlink:href="https://dx.doi.org/10.1007/978-3-642-22810-0_4">⟨10.1007/978-3-642-22810-0_4⟩</text:a></text:p>
              <text:p text:style-name="Normal"><text:span>Communication dans un congrès</text:span></text:p>
              <text:p text:style-name="Normal"><text:a xlink:type="simple" xlink:href="https://hal-lirmm.ccsd.cnrs.fr/lirmm-00616669v1">lirmm-006166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76502v1">Backing Composite Web Services Using Formal Concept Analysi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Fady Hamoui">Fady Hamou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Chouki Tibermacine">Chouki Tibermacine</text:a><text:span>et al.</text:span></text:p>
              <text:p text:style-name="Normal"><text:span>ICFCA 2011 - 9th International Conference on Formal Concept Analysis</text:span><text:span>, May 2011, Nicosia, Cyprus. pp.26-41,<text:s/></text:span><text:a xlink:type="simple" xlink:href="https://dx.doi.org/10.1007/978-3-642-20514-9_4">⟨10.1007/978-3-642-20514-9_4⟩</text:a></text:p>
              <text:p text:style-name="Normal"><text:span>Communication dans un congrès</text:span></text:p>
              <text:p text:style-name="Normal"><text:a xlink:type="simple" xlink:href="https://hal-lirmm.ccsd.cnrs.fr/lirmm-00576502v1">lirmm-005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64v1">User-defined scenarios in ubiquitous environments: creation, execution control and sharing</text:a></text:p>
              <text:p text:style-name="Normal"><text:a xlink:type="simple" xlink:href="https://hal.science/search/index/?q=*&amp;authFullName_s=Matthieu Faure">Matthieu Faur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 2011 - 23rd International Conference on Software Engineering and Knowledge Engineering</text:span><text:span>, Jul 2011, Miami Beach, Fl, United States. pp.302-307</text:span></text:p>
              <text:p text:style-name="Normal"><text:span>Communication dans un congrès</text:span></text:p>
              <text:p text:style-name="Normal"><text:a xlink:type="simple" xlink:href="https://hal.science/hal-00618264v1">hal-0061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95v1">Analyse de l'évolution d'un modèle : vers une méthode basée sur l'Analyse Formelle de Concepts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24ème Congrès INFORSID</text:span><text:span>, May 2011, Lille, France. pp.8</text:span></text:p>
              <text:p text:style-name="Normal"><text:span>Communication dans un congrès</text:span></text:p>
              <text:p text:style-name="Normal"><text:a xlink:type="simple" xlink:href="https://hal.inrae.fr/hal-02596495v1">hal-02596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6409v1">Querying Relational Concept Lattice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Petko Valtchev">Petko Valtchev</text:a></text:p>
              <text:p text:style-name="Normal"><text:span>CLA: Concept Lattices and their Applications</text:span><text:span>, Oct 2011, Nancy, France. pp.377-392</text:span></text:p>
              <text:p text:style-name="Normal"><text:span>Communication dans un congrès</text:span></text:p>
              <text:p text:style-name="Normal"><text:a xlink:type="simple" xlink:href="https://hal-lirmm.ccsd.cnrs.fr/lirmm-00646409v1">lirmm-006464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5159v1">Diagramme de Features, adaptation par transformation dans le contexte des bâtiments intelligents</text:a></text:p>
              <text:p text:style-name="Normal"><text:a xlink:type="simple" xlink:href="https://hal.science/search/index/?q=*&amp;authFullName_s=Thibaut Possompès">Thibaut Possompès</text:a><text:span>,</text:span><text:a xlink:type="simple" xlink:href="https://hal.science/search/index/?q=*&amp;authFullName_s=François Briant">François Briant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/text:p>
              <text:p text:style-name="Normal"><text:span>Journée Lignes de Produits</text:span><text:span>, France. pp.N/A</text:span></text:p>
              <text:p text:style-name="Normal"><text:span>Communication dans un congrès</text:span></text:p>
              <text:p text:style-name="Normal"><text:a xlink:type="simple" xlink:href="https://hal-lirmm.ccsd.cnrs.fr/lirmm-00635159v1">lirmm-006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69v1">A service component framework for multi-user scenario management in ubiquitous environments</text:a></text:p>
              <text:p text:style-name="Normal"><text:a xlink:type="simple" xlink:href="https://hal.science/search/index/?q=*&amp;authFullName_s=Matthieu Faure">Matthieu Faur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6th International Conference on Software Engineering Advances (ICSEA 2011)</text:span><text:span>, Oct 2011, Barcelona, Spain</text:span></text:p>
              <text:p text:style-name="Normal"><text:span>Communication dans un congrès</text:span></text:p>
              <text:p text:style-name="Normal"><text:a xlink:type="simple" xlink:href="https://hal.science/hal-00618269v1">hal-006182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71v1">Easing Model Transformation Learning with Automatically Aligned Examp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Aymen Dogui">Aymen Dogui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et al.</text:span></text:p>
              <text:p text:style-name="Normal"><text:span>ECMFA'11: 7th European Conference Modelling - Foundation and Applications</text:span><text:span>, Jun 2011, Birmingham, United Kingdom. pp.189-204,<text:s/></text:span><text:a xlink:type="simple" xlink:href="https://dx.doi.org/10.1007/978-3-642-21470-7_14">⟨10.1007/978-3-642-21470-7_14⟩</text:a></text:p>
              <text:p text:style-name="Normal"><text:span>Communication dans un congrès</text:span></text:p>
              <text:p text:style-name="Normal"><text:a xlink:type="simple" xlink:href="https://hal-lirmm.ccsd.cnrs.fr/lirmm-00616271v1">lirmm-00616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72v2">Formal and Relational Concept Analysis approaches in Software Engineering: an overview and an application to learn model transformation patterns in examp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ajer Saada">Hajer Saada</text:a></text:p>
              <text:p text:style-name="Normal"><text:span>ICESE'11: First Virtual Workshop on Search-based Model-Driven Engineering</text:span><text:span>, May 2011, Qatar</text:span></text:p>
              <text:p text:style-name="Normal"><text:span>Communication dans un congrès</text:span></text:p>
              <text:p text:style-name="Normal"><text:a xlink:type="simple" xlink:href="https://hal-lirmm.ccsd.cnrs.fr/lirmm-00616272v2">lirmm-0061627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6346v1">Selection of Composable Web Services Driven by User Requirement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Maha Driss">Maha Driss</text:a><text:span>,</text:span><text:a xlink:type="simple" xlink:href="https://hal.science/search/index/?q=*&amp;authFullName_s=Fady Hamoui">Fady Hamou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Naouel Moha">Naouel Moha</text:a><text:span>et al.</text:span></text:p>
              <text:p text:style-name="Normal"><text:span>ICWS'11: 9th IEEE International Conference on Web Services - Applications and Experiences Track</text:span><text:span>, Jul 2011, Washington DC, United States. pp.8</text:span></text:p>
              <text:p text:style-name="Normal"><text:span>Communication dans un congrès</text:span></text:p>
              <text:p text:style-name="Normal"><text:a xlink:type="simple" xlink:href="https://hal-lirmm.ccsd.cnrs.fr/lirmm-00596346v1">lirmm-005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26v1">Heuristiques architecturales et patrons de conception en Ingénierie Système - Contribution à l'interopérabilité des systèmes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François Pfister">François Pfist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Jean-Luc Wippler">Jean-Luc Wippler</text:a></text:p>
              <text:p text:style-name="Normal"><text:span>Forum Académique AFIS 2010</text:span><text:span>, Dec 2010, France</text:span></text:p>
              <text:p text:style-name="Normal"><text:span>Communication dans un congrès</text:span></text:p>
              <text:p text:style-name="Normal"><text:a xlink:type="simple" xlink:href="https://hal.science/hal-00804326v1">hal-008043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517v1">Un Système d'Agents à base de Composants pour les Environnements Domotiques</text:a></text:p>
              <text:p text:style-name="Normal"><text:a xlink:type="simple" xlink:href="https://hal.science/search/index/?q=*&amp;authFullName_s=Fady Hamoui">Fady Hamou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LMO 2010: Langages et Modèles à objets</text:span><text:span>, Mar 2010, Pau, France. pp.35-50</text:span></text:p>
              <text:p text:style-name="Normal"><text:span>Communication dans un congrès</text:span></text:p>
              <text:p text:style-name="Normal"><text:a xlink:type="simple" xlink:href="https://hal-lirmm.ccsd.cnrs.fr/lirmm-00534517v1">lirmm-005345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895v1">On some Complementary Trends in Model Transformation Generation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Clémentine Nebut">Clémentine Nebut</text:a></text:p>
              <text:p text:style-name="Normal"><text:span>FTMDD 2010 @ ICEIS 2010: 2nd International Workshop on Future Trends of Model-Driven Development</text:span><text:span>, Funchal, Madeira, Portugal</text:span></text:p>
              <text:p text:style-name="Normal"><text:span>Communication dans un congrès</text:span></text:p>
              <text:p text:style-name="Normal"><text:a xlink:type="simple" xlink:href="https://hal-lirmm.ccsd.cnrs.fr/lirmm-00534895v1">lirmm-005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79v1">SAASHA: a Self Adaptable Agent System for Home Automation</text:a></text:p>
              <text:p text:style-name="Normal"><text:a xlink:type="simple" xlink:href="https://hal.science/search/index/?q=*&amp;authFullName_s=Fady Hamoui">Fady Hamou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Marianne Huchard">Marianne Huchard</text:a></text:p>
              <text:p text:style-name="Normal"><text:span>36th EUROMICRO Conference on Software Engineering and Advanced Applications (SEAA)</text:span><text:span>, Sep 2010, Lille, France. pp.227-230,<text:s/></text:span><text:a xlink:type="simple" xlink:href="https://dx.doi.org/10.1109/SEAA.2010.57">⟨10.1109/SEAA.2010.57⟩</text:a></text:p>
              <text:p text:style-name="Normal"><text:span>Communication dans un congrès</text:span></text:p>
              <text:p text:style-name="Normal"><text:a xlink:type="simple" xlink:href="https://hal.science/hal-00534679v1">hal-005346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375v1">Learning transformation rules from transformation examples: An approach based on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EDOC: Enterprise Distributed Object Computing Conference</text:span><text:span>, Oct 2010, Vittoria, Brazil. pp.27-32,<text:s/></text:span><text:a xlink:type="simple" xlink:href="https://dx.doi.org/10.1109/EDOCW.2010.32">⟨10.1109/EDOCW.2010.32⟩</text:a></text:p>
              <text:p text:style-name="Normal"><text:span>Communication dans un congrès</text:span></text:p>
              <text:p text:style-name="Normal"><text:a xlink:type="simple" xlink:href="https://hal-lirmm.ccsd.cnrs.fr/lirmm-00533375v1">lirmm-00533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8994v1">Automatic Tag Identification in Web Service Description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/text:p>
              <text:p text:style-name="Normal"><text:span>WEBIST 2010 - 6th International Conference on Web Information Systems and Technologies</text:span><text:span>, Apr 2010, Valencia, Spain</text:span></text:p>
              <text:p text:style-name="Normal"><text:span>Communication dans un congrès</text:span></text:p>
              <text:p text:style-name="Normal"><text:a xlink:type="simple" xlink:href="https://hal-lirmm.ccsd.cnrs.fr/lirmm-04658994v1">lirmm-046589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196v1">Using Concept Lattices to Support Web Service Compositions with Backup Service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CIW 2010 - 5th International Conference on Internet and Web Applications and Services</text:span><text:span>, May 2010, Barcelona, Spain. pp.363-368,<text:s/></text:span><text:a xlink:type="simple" xlink:href="https://dx.doi.org/10.1109/ICIW.2010.60">⟨10.1109/ICIW.2010.60⟩</text:a></text:p>
              <text:p text:style-name="Normal"><text:span>Communication dans un congrès</text:span></text:p>
              <text:p text:style-name="Normal"><text:a xlink:type="simple" xlink:href="https://hal-lirmm.ccsd.cnrs.fr/lirmm-00533196v1">lirmm-005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24v1">Contribution à l'interopérabilité en Ingénierie des Système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Atelier INFORSID : Ingénierie des systèmes d'information</text:span><text:span>, Apr 2010, France</text:span></text:p>
              <text:p text:style-name="Normal"><text:span>Communication dans un congrès</text:span></text:p>
              <text:p text:style-name="Normal"><text:a xlink:type="simple" xlink:href="https://hal.science/hal-00588824v1">hal-00588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516v1">Une étude sur la mise en forme de patrons de conception pour les ontologies avec l'analyse formelle de concept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/text:p>
              <text:p text:style-name="Normal"><text:span>LMO 2010 : Langages et Modèles à Objets</text:span><text:span>, Mar 2010, Pau, France. pp.83-98</text:span></text:p>
              <text:p text:style-name="Normal"><text:span>Communication dans un congrès</text:span></text:p>
              <text:p text:style-name="Normal"><text:a xlink:type="simple" xlink:href="https://hal-lirmm.ccsd.cnrs.fr/lirmm-00534516v1">lirmm-005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60v1">Towards scenario creation by service composition in ubiquitous environments</text:a></text:p>
              <text:p text:style-name="Normal"><text:a xlink:type="simple" xlink:href="https://hal.science/search/index/?q=*&amp;authFullName_s=Matthieu Faure">Matthieu Faur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9th BElgian-NEtherlands software eVOLution seminar (BENEVOL 2010)</text:span><text:span>, Dec 2010, Lille, France. pp.145-155</text:span></text:p>
              <text:p text:style-name="Normal"><text:span>Communication dans un congrès</text:span></text:p>
              <text:p text:style-name="Normal"><text:a xlink:type="simple" xlink:href="https://hal.science/hal-00618260v1">hal-00618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2v1">Using Formal Concept Analysis for Discovering Knowledge Patterns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etko Valtchev">Petko Valtchev</text:a></text:p>
              <text:p text:style-name="Normal"><text:span>CLA: Concept Lattices and their Applications</text:span><text:span>, Oct 2010, Sevilla, Spain. pp.223-234</text:span></text:p>
              <text:p text:style-name="Normal"><text:span>Communication dans un congrès</text:span></text:p>
              <text:p text:style-name="Normal"><text:a xlink:type="simple" xlink:href="https://hal-lirmm.ccsd.cnrs.fr/lirmm-00531802v1">lirmm-00531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4v1">Component-based Architecture Recovery from Object Oriented Systems via Relational Concept Analysis</text:a></text:p>
              <text:p text:style-name="Normal"><text:a xlink:type="simple" xlink:href="https://hal.science/search/index/?q=*&amp;authFullName_s=Alae-Eddine El Hamdouni">Alae-Eddine El Hamdouni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/text:p>
              <text:p text:style-name="Normal"><text:span>CLA: Concept Lattices and their Applications</text:span><text:span>, Oct 2010, Sevilla, Spain. pp.259-270</text:span></text:p>
              <text:p text:style-name="Normal"><text:span>Communication dans un congrès</text:span></text:p>
              <text:p text:style-name="Normal"><text:a xlink:type="simple" xlink:href="https://hal-lirmm.ccsd.cnrs.fr/lirmm-00531804v1">lirmm-005318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3v1">Fixing Generalization Defects in UML use Case Diagram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CLA: Concept Lattices and their Applications</text:span><text:span>, Oct 2010, Sevilla, Spain. pp.247-258</text:span></text:p>
              <text:p text:style-name="Normal"><text:span>Communication dans un congrès</text:span></text:p>
              <text:p text:style-name="Normal"><text:a xlink:type="simple" xlink:href="https://hal-lirmm.ccsd.cnrs.fr/lirmm-00531803v1">lirmm-00531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2800v1">A UML Proﬁle for Feature Diagrams: Initiating a Model Driven Engineering Approach for Software Product Lines</text:a></text:p>
              <text:p text:style-name="Normal"><text:a xlink:type="simple" xlink:href="https://hal.science/search/index/?q=*&amp;authFullName_s=Thibaut Possompès">Thibaut Possompès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Chouki Tibermacine">Chouki Tibermacine</text:a><text:span>et al.</text:span></text:p>
              <text:p text:style-name="Normal"><text:span>Journée Lignes de Produits</text:span><text:span>, France. pp.59-70</text:span></text:p>
              <text:p text:style-name="Normal"><text:span>Communication dans un congrès</text:span></text:p>
              <text:p text:style-name="Normal"><text:a xlink:type="simple" xlink:href="https://hal-lirmm.ccsd.cnrs.fr/lirmm-00542800v1">lirmm-00542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7v1">Automatic Extraction of a WordNet-Like Identifier Network from Software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Violaine Prince">Violaine Prince</text:a><text:span>et al.</text:span></text:p>
              <text:p text:style-name="Normal"><text:span>ICPC'10: 18th IEEE International Conference on Program Comprehension</text:span><text:span>, Jun 2010, Braga, Portugal. pp.4-13,<text:s/></text:span><text:a xlink:type="simple" xlink:href="https://dx.doi.org/10.1109/ICPC.2010.12">⟨10.1109/ICPC.2010.12⟩</text:a></text:p>
              <text:p text:style-name="Normal"><text:span>Communication dans un congrès</text:span></text:p>
              <text:p text:style-name="Normal"><text:a xlink:type="simple" xlink:href="https://hal-lirmm.ccsd.cnrs.fr/lirmm-00531807v1">lirmm-005318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005v1">Correction des défauts de généralisation dans les diagrammes de cas d'utilisation UML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Lala Madiha Hakik">Lala Madiha Hakik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LMO 2010 : Langages et Modèles à objets</text:span><text:span>, Mar 2010, Pau, France. pp.51-66</text:span></text:p>
              <text:p text:style-name="Normal"><text:span>Communication dans un congrès</text:span></text:p>
              <text:p text:style-name="Normal"><text:a xlink:type="simple" xlink:href="https://hal-lirmm.ccsd.cnrs.fr/lirmm-00533005v1">lirmm-005330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4953v1">Towards Software Product Lines Application in the Context of a Smart Building Project</text:a></text:p>
              <text:p text:style-name="Normal"><text:a xlink:type="simple" xlink:href="https://hal.science/search/index/?q=*&amp;authFullName_s=Thibaut Possompès">Thibaut Possompès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Chouki Tibermacine">Chouki Tibermacine</text:a><text:span>et al.</text:span></text:p>
              <text:p text:style-name="Normal"><text:span>Model-driven Product Line Engineering</text:span><text:span>, France. pp.73-84</text:span></text:p>
              <text:p text:style-name="Normal"><text:span>Communication dans un congrès</text:span></text:p>
              <text:p text:style-name="Normal"><text:a xlink:type="simple" xlink:href="https://hal-lirmm.ccsd.cnrs.fr/lirmm-00494953v1">lirmm-004949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1888v1">Using Natural Language to Improve the Generation of Model Transformation in Software Desig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et al.</text:span></text:p>
              <text:p text:style-name="Normal"><text:span>Computational Linguistics Applications - International Multi-Conference on Computer Science and Information Technology</text:span><text:span>, Oct 2009, Mrogwo, Poland. pp.143-150</text:span></text:p>
              <text:p text:style-name="Normal"><text:span>Communication dans un congrès</text:span></text:p>
              <text:p text:style-name="Normal"><text:a xlink:type="simple" xlink:href="https://hal-lirmm.ccsd.cnrs.fr/lirmm-00421888v1">lirmm-00421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2233v1">Génération de transformation de modèles par application de l'ARC sur des exemp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LMO: Langages et Modèles à Objets</text:span><text:span>, Mar 2009, Nancy, France. pp.61-75</text:span></text:p>
              <text:p text:style-name="Normal"><text:span>Communication dans un congrès</text:span></text:p>
              <text:p text:style-name="Normal"><text:a xlink:type="simple" xlink:href="https://hal-lirmm.ccsd.cnrs.fr/lirmm-00372233v1">lirmm-003722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739v1">Automated Architectural Component Classification Using Concept Lattices</text:a></text:p>
              <text:p text:style-name="Normal"><text:a xlink:type="simple" xlink:href="https://hal.science/search/index/?q=*&amp;authFullName_s=Nour Alhouda Aboud">Nour Alhouda Aboud</text:a><text:span>,</text:span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text:span>et al.</text:span></text:p>
              <text:p text:style-name="Normal"><text:span>WICSA 2009 : Joint Working IEEE/IFIP Conference on Software Architecture 2009 &amp; European Conference on Software Architecture 2009</text:span><text:span>, Sep 2009, Cambridge, United Kingdom. pp.10,<text:s/></text:span><text:a xlink:type="simple" xlink:href="https://dx.doi.org/10.1109/WICSA.2009.5290788">⟨10.1109/WICSA.2009.5290788⟩</text:a></text:p>
              <text:p text:style-name="Normal"><text:span>Communication dans un congrès</text:span></text:p>
              <text:p text:style-name="Normal"><text:a xlink:type="simple" xlink:href="https://hal-lirmm.ccsd.cnrs.fr/lirmm-00415739v1">lirmm-004157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2440v1">From transformation traces to transformation rules: Assisting model driven engineering approach with form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CS. 2009 - 17th International Conference on Conceptual Structures</text:span><text:span>, Jul 2009, Moscow, Russia. pp.093-106</text:span></text:p>
              <text:p text:style-name="Normal"><text:span>Communication dans un congrès</text:span></text:p>
              <text:p text:style-name="Normal"><text:a xlink:type="simple" xlink:href="https://hal-lirmm.ccsd.cnrs.fr/lirmm-00412440v1">lirmm-00412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722v1">Specification of a Component-based Domotic System to Support User-Defined Scenarios</text:a></text:p>
              <text:p text:style-name="Normal"><text:a xlink:type="simple" xlink:href="https://hal.science/search/index/?q=*&amp;authFullName_s=Fady Hamoui">Fady Hamou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 2009 : 21st International Conference on Software Engineering and Knowledge Engineering</text:span><text:span>, Jul 2009, Boston, USA, pp.597-602</text:span></text:p>
              <text:p text:style-name="Normal"><text:span>Communication dans un congrès</text:span></text:p>
              <text:p text:style-name="Normal"><text:a xlink:type="simple" xlink:href="https://hal-lirmm.ccsd.cnrs.fr/lirmm-00415722v1">lirmm-004157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00v1">A Generic Approach for Class Model Normaliz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ASE: Automated Software Engineering</text:span><text:span>, Sep 2008, L'Aquila, Italy. pp.431-434,<text:s/></text:span><text:a xlink:type="simple" xlink:href="https://dx.doi.org/10.1109/ASE.2008.66">⟨10.1109/ASE.2008.66⟩</text:a></text:p>
              <text:p text:style-name="Normal"><text:span>Communication dans un congrès</text:span></text:p>
              <text:p text:style-name="Normal"><text:a xlink:type="simple" xlink:href="https://hal-lirmm.ccsd.cnrs.fr/lirmm-00322900v1">lirmm-003229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06v1">Empirical comparison of two class model normalization techniques: Obstacles and question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ESMDE'08: Workshop on Empirical Studies of Model-Driven Engineering</text:span><text:span>, Sep 2008, Toulouse, France. pp.21-30</text:span></text:p>
              <text:p text:style-name="Normal"><text:span>Communication dans un congrès</text:span></text:p>
              <text:p text:style-name="Normal"><text:a xlink:type="simple" xlink:href="https://hal-lirmm.ccsd.cnrs.fr/lirmm-00322906v1">lirmm-003229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065v1">WSPAB: A Tool for Automatic Classification and Selection of Web Services Using Formal Concept Analysi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6th European Conference on Web Services (ECOWS)</text:span><text:span>, Nov 2008, Dublin, Ireland. pp.31-40,<text:s/></text:span><text:a xlink:type="simple" xlink:href="https://dx.doi.org/10.1109/ECOWS.2008.27">⟨10.1109/ECOWS.2008.27⟩</text:a></text:p>
              <text:p text:style-name="Normal"><text:span>Communication dans un congrès</text:span></text:p>
              <text:p text:style-name="Normal"><text:a xlink:type="simple" xlink:href="https://hal-lirmm.ccsd.cnrs.fr/lirmm-00533065v1">lirmm-005330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79v1">Meta-model Matching for Automatic Model Transformation Gener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/text:p>
              <text:p text:style-name="Normal"><text:span>MoDELS: Model Driven Engineering Languages and Systems</text:span><text:span>, Sep 2008, Toulouse, France. pp.326-340,<text:s/></text:span><text:a xlink:type="simple" xlink:href="https://dx.doi.org/10.1007/978-3-540-87875-9_24">⟨10.1007/978-3-540-87875-9_24⟩</text:a></text:p>
              <text:p text:style-name="Normal"><text:span>Communication dans un congrès</text:span></text:p>
              <text:p text:style-name="Normal"><text:a xlink:type="simple" xlink:href="https://api.istex.fr/ark:/67375/HCB-7LPWX00W-3/fulltext.pdf?sid=hal">istex</text:a></text:p>
              <text:p text:style-name="Normal"><text:a xlink:type="simple" xlink:href="https://hal-lirmm.ccsd.cnrs.fr/lirmm-00322879v1">lirmm-003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05v1">Construction dynamique d'annuaires de composants par classification de services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Nicolas Desnos">Nicolas Desno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LMO: Langages et Modèles à Objets</text:span><text:span>, Mar 2008, Montréal, Canada</text:span></text:p>
              <text:p text:style-name="Normal"><text:span>Communication dans un congrès</text:span></text:p>
              <text:p text:style-name="Normal"><text:a xlink:type="simple" xlink:href="https://hal.science/hal-00355005v1">hal-003550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876v1">Un Framework de traçabilité pour des transformations à caractère impératif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ervé Leblanc">Hervé Leblanc</text:a></text:p>
              <text:p text:style-name="Normal"><text:span>LMO: Langages et Modèles à Objets</text:span><text:span>, Mar 2008, Montréal, Québec, Canada. pp.139-152</text:span></text:p>
              <text:p text:style-name="Normal"><text:span>Communication dans un congrès</text:span></text:p>
              <text:p text:style-name="Normal"><text:a xlink:type="simple" xlink:href="https://hal-lirmm.ccsd.cnrs.fr/lirmm-00273876v1">lirmm-00273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42v1">Adaptation d’un processus de construction d’abstractions basé IDM à des modèles bi-niveaux éléments / méta-éléments Application aux logiques de descrip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LMO: Langages et Modèles à Objets</text:span><text:span>, Mar 2008, Montréal, Canada. pp.121-138</text:span></text:p>
              <text:p text:style-name="Normal"><text:span>Communication dans un congrès</text:span></text:p>
              <text:p text:style-name="Normal"><text:a xlink:type="simple" xlink:href="https://hal-lirmm.ccsd.cnrs.fr/lirmm-00273942v1">lirmm-002739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78v1">Reconsidering Classes in Procedural Object-Oriented Code</text:a></text:p>
              <text:p text:style-name="Normal"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ianne Huchard">Marianne Huchard</text:a></text:p>
              <text:p text:style-name="Normal"><text:span>WCRE'08: 15th Working Conference on Reverse Engineering</text:span><text:span>, Oct 2008, France. pp.10</text:span></text:p>
              <text:p text:style-name="Normal"><text:span>Communication dans un congrès</text:span></text:p>
              <text:p text:style-name="Normal"><text:a xlink:type="simple" xlink:href="https://hal-lirmm.ccsd.cnrs.fr/lirmm-00322878v1">lirmm-003228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4510v1">Construction Dynamique d'Annuaires de Composants par Classification de Services</text:a></text:p>
              <text:p text:style-name="Normal"><text:a xlink:type="simple" xlink:href="https://hal.science/search/index/?q=*&amp;authFullName_s=Gabriela Arévalo">Gabriela Arévalo</text:a><text:span>,</text:span><text:a xlink:type="simple" xlink:href="https://hal.science/search/index/?q=*&amp;authFullName_s=Nicolas Desnos">Nicolas Desno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CAL 2008 - 2e Conférence Francophone sur les Architectures Logicielles</text:span><text:span>, Mar 2008, Montréal, Québec, Canada. pp.123-138</text:span></text:p>
              <text:p text:style-name="Normal"><text:span>Communication dans un congrès</text:span></text:p>
              <text:p text:style-name="Normal"><text:a xlink:type="simple" xlink:href="https://hal-lirmm.ccsd.cnrs.fr/lirmm-00274510v1">lirmm-002745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97v1">An adaptation of a model-driven engineering based RCA process for bi-level models elements / meta-elements : Application to description logic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Oct 2008, Olomouc, Czech Republic. pp.109-120</text:span></text:p>
              <text:p text:style-name="Normal"><text:span>Communication dans un congrès</text:span></text:p>
              <text:p text:style-name="Normal"><text:a xlink:type="simple" xlink:href="https://hal-lirmm.ccsd.cnrs.fr/lirmm-00322897v1">lirmm-00322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780v1">Integrating Shadows in Model Driven Engineering for Agile Software Development</text:a></text:p>
              <text:p text:style-name="Normal"><text:a xlink:type="simple" xlink:href="https://hal.science/search/index/?q=*&amp;authFullName_s=Marc Conrad">Marc Conra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omas Preuss">Thomas Preuss</text:a></text:p>
              <text:p text:style-name="Normal"><text:span>CISIS: Complex, Intelligent and Software Intensive Systems</text:span><text:span>, Mar 2008, Barcelona, Spain. pp.549-554</text:span></text:p>
              <text:p text:style-name="Normal"><text:span>Communication dans un congrès</text:span></text:p>
              <text:p text:style-name="Normal"><text:a xlink:type="simple" xlink:href="https://hal-lirmm.ccsd.cnrs.fr/lirmm-00355780v1">lirmm-00355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059v1">Extraction de connaissances à partir de données relationnelles avec l'analyse formelle de concepts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etko Valtchev">Petko Valtchev</text:a></text:p>
              <text:p text:style-name="Normal"><text:span>16e congrès francophone AFRIF-AFIA Reconnaissance des Formes et Intelligence Artificielle - RFIA'08</text:span><text:span>, Jan 2008, Amiens, France</text:span></text:p>
              <text:p text:style-name="Normal"><text:span>Communication dans un congrès</text:span></text:p>
              <text:p text:style-name="Normal"><text:a xlink:type="simple" xlink:href="https://inria.hal.science/inria-00322059v1">inria-003220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78v1">Precalculating Component Interface Compatibility Using FCA</text:a></text:p>
              <text:p text:style-name="Normal"><text:a xlink:type="simple" xlink:href="https://hal.science/search/index/?q=*&amp;authFullName_s=Gabriela Arévalo">Gabriela Arévalo</text:a><text:span>,</text:span><text:a xlink:type="simple" xlink:href="https://hal.science/search/index/?q=*&amp;authFullName_s=Nicolas Desnos">Nicolas Desno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CLA 2007 - 5th International Conference on Concept Lattices and Their Applications</text:span><text:span>, Oct 2007, Montpellier, France. pp.237-248</text:span></text:p>
              <text:p text:style-name="Normal"><text:span>Communication dans un congrès</text:span></text:p>
              <text:p text:style-name="Normal"><text:a xlink:type="simple" xlink:href="https://hal-lirmm.ccsd.cnrs.fr/lirmm-00183378v1">lirmm-001833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3346v1">Automated and Unanticipated Flexible Component Substitution</text:a></text:p>
              <text:p text:style-name="Normal"><text:a xlink:type="simple" xlink:href="https://hal.science/search/index/?q=*&amp;authFullName_s=Nicolas Desnos">Nicolas Desno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Guy Tremblay">Guy Tremblay</text:a></text:p>
              <text:p text:style-name="Normal"><text:span>CBSE: Component-Based Software Engineering</text:span><text:span>, Jul 2007, Medford, Massachusetts, United States. pp.33-48</text:span></text:p>
              <text:p text:style-name="Normal"><text:span>Communication dans un congrès</text:span></text:p>
              <text:p text:style-name="Normal"><text:a xlink:type="simple" xlink:href="https://hal-lirmm.ccsd.cnrs.fr/lirmm-00163346v1">lirmm-00163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80v1">A Model Driven Engineering approach for making generic FCA/RCA tool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Gabriela Arévalo">Gabriela Aréval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 2007 - 5th International Conference on Concept Lattices and Their Applications</text:span><text:span>, Oct 2007, Montpellier, France. pp.225-236</text:span></text:p>
              <text:p text:style-name="Normal"><text:span>Communication dans un congrès</text:span></text:p>
              <text:p text:style-name="Normal"><text:a xlink:type="simple" xlink:href="https://hal-lirmm.ccsd.cnrs.fr/lirmm-00183380v1">lirmm-001833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6099v1">SCL: a Simple, Uniform and Operational Language for Component-Oriented Programming in Smalltalk</text:a></text:p>
              <text:p text:style-name="Normal"><text:a xlink:type="simple" xlink:href="https://hal.science/search/index/?q=*&amp;authFullName_s=Luc Fabresse">Luc Fabresse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/text:p>
              <text:p text:style-name="Normal"><text:span>ISC 2006 - 14th International Conference on Advances in Smalltalk</text:span><text:span>, Sep 2007, Prague, Czech Republic. pp.91-110,<text:s/></text:span><text:a xlink:type="simple" xlink:href="https://dx.doi.org/10.1007/978-3-540-71836-9_5">⟨10.1007/978-3-540-71836-9_5⟩</text:a></text:p>
              <text:p text:style-name="Normal"><text:span>Communication dans un congrès</text:span></text:p>
              <text:p text:style-name="Normal"><text:a xlink:type="simple" xlink:href="https://hal-lirmm.ccsd.cnrs.fr/lirmm-00136099v1">lirmm-00136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3364v1">A Proposal for Combining Formal Concept Analysis and Description Logics for Mining Relational Data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etko Valtchev">Petko Valtchev</text:a></text:p>
              <text:p text:style-name="Normal"><text:span>ICFCA 2007 - 5th International Conference Formal Concept Analysis</text:span><text:span>, Feb 2007, Clermont-Ferrand, France. pp.51-65</text:span></text:p>
              <text:p text:style-name="Normal"><text:span>Communication dans un congrès</text:span></text:p>
              <text:p text:style-name="Normal"><text:a xlink:type="simple" xlink:href="https://hal-lirmm.ccsd.cnrs.fr/lirmm-00163364v1">lirmm-00163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3388v1">Analyse formelle de données relationnelles pour la réingénierie des modèles UML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etko Valtchev">Petko Valtchev</text:a></text:p>
              <text:p text:style-name="Normal"><text:span>LMO'07 : Langages et Modèles à Objets</text:span><text:span>, Mar 2007, Toulouse, France, France. pp.151-166</text:span></text:p>
              <text:p text:style-name="Normal"><text:span>Communication dans un congrès</text:span></text:p>
              <text:p text:style-name="Normal"><text:a xlink:type="simple" xlink:href="https://hal-lirmm.ccsd.cnrs.fr/lirmm-00163388v1">lirmm-001633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3381v1">Performances of Galois Sub-hierarchy-building Algorithms</text:a></text:p>
              <text:p text:style-name="Normal"><text:a xlink:type="simple" xlink:href="https://hal.science/search/index/?q=*&amp;authFullName_s=Gabriela Arévalo">Gabriela Arévalo</text:a><text:span>,</text:span><text:a xlink:type="simple" xlink:href="https://hal.science/search/index/?q=*&amp;authFullName_s=Anne Berry">Anne Berr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Guillaume Perrot">Guillaume Perrot</text:a><text:span>,</text:span><text:a xlink:type="simple" xlink:href="https://hal.science/search/index/?q=*&amp;authFullName_s=Alain Sigayret">Alain Sigayret</text:a></text:p>
              <text:p text:style-name="Normal"><text:span>ICFCA 2007 - 5th International Conference Formal Concept Analysis</text:span><text:span>, Feb 2007, Clermont-Ferrand, France. pp.166-180,<text:s/></text:span><text:a xlink:type="simple" xlink:href="https://dx.doi.org/10.1007/978-3-540-70901-5_11">⟨10.1007/978-3-540-70901-5_11⟩</text:a></text:p>
              <text:p text:style-name="Normal"><text:span>Communication dans un congrès</text:span></text:p>
              <text:p text:style-name="Normal"><text:a xlink:type="simple" xlink:href="https://api.istex.fr/ark:/67375/HCB-L3N46BFR-B/fulltext.pdf?sid=hal">istex</text:a></text:p>
              <text:p text:style-name="Normal"><text:a xlink:type="simple" xlink:href="https://hal-lirmm.ccsd.cnrs.fr/lirmm-00163381v1">lirmm-001633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143v1">Building Abstractions in Class Models: Formal Concept Analysis in a Model-Driven Approach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MoDELS: Model Driven Engineering Languages and Systems</text:span><text:span>, Oct 2006, Genova, Italy. pp.513-527,<text:s/></text:span><text:a xlink:type="simple" xlink:href="https://dx.doi.org/10.1007/11880240_36">⟨10.1007/11880240_36⟩</text:a></text:p>
              <text:p text:style-name="Normal"><text:span>Communication dans un congrès</text:span></text:p>
              <text:p text:style-name="Normal"><text:a xlink:type="simple" xlink:href="https://api.istex.fr/ark:/67375/HCB-XG9JZ8TS-B/fulltext.pdf?sid=hal">istex</text:a></text:p>
              <text:p text:style-name="Normal"><text:a xlink:type="simple" xlink:href="https://hal-lirmm.ccsd.cnrs.fr/lirmm-00120143v1">lirmm-001201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73v1">Unanticipated Connection of Components based on their State Changes Notifications</text:a></text:p>
              <text:p text:style-name="Normal"><text:a xlink:type="simple" xlink:href="https://hal.science/search/index/?q=*&amp;authFullName_s=Luc Fabresse">Luc Fabresse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/text:p>
              <text:p text:style-name="Normal"><text:span>EECC: Evaluation and Evolution of Component Composition</text:span><text:span>, Jul 2006, San Francisco, United States</text:span></text:p>
              <text:p text:style-name="Normal"><text:span>Communication dans un congrès</text:span></text:p>
              <text:p text:style-name="Normal"><text:a xlink:type="simple" xlink:href="https://hal-lirmm.ccsd.cnrs.fr/lirmm-00102873v1">lirmm-001028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453v1">Assistance à l'architecte pour la construction d'architectures à base de composants</text:a></text:p>
              <text:p text:style-name="Normal"><text:a xlink:type="simple" xlink:href="https://hal.science/search/index/?q=*&amp;authFullName_s=Nicolas Desnos">Nicolas Desnos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Marianne Huchard">Marianne Huchard</text:a></text:p>
              <text:p text:style-name="Normal"><text:span>LMO 2006 - Langages et Modèles à Objets</text:span><text:span>, Mar 2006, Nîmes, France. pp.37-52</text:span></text:p>
              <text:p text:style-name="Normal"><text:span>Communication dans un congrès</text:span></text:p>
              <text:p text:style-name="Normal"><text:a xlink:type="simple" xlink:href="https://hal-lirmm.ccsd.cnrs.fr/lirmm-00120453v1">lirmm-001204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400v1">Automating the Building of Software Component Architectures</text:a></text:p>
              <text:p text:style-name="Normal"><text:a xlink:type="simple" xlink:href="https://hal.science/search/index/?q=*&amp;authFullName_s=Nicolas Desnos">Nicolas Desnos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Marianne Huchard">Marianne Huchard</text:a></text:p>
              <text:p text:style-name="Normal"><text:span>EWSA: European Workshop on Software Architectures</text:span><text:span>, Sep 2006, Nantes, France. pp.228-235,<text:s/></text:span><text:a xlink:type="simple" xlink:href="https://dx.doi.org/10.1007/11966104_18">⟨10.1007/11966104_18⟩</text:a></text:p>
              <text:p text:style-name="Normal"><text:span>Communication dans un congrès</text:span></text:p>
              <text:p text:style-name="Normal"><text:a xlink:type="simple" xlink:href="https://hal-lirmm.ccsd.cnrs.fr/lirmm-00120400v1">lirmm-001204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03v1">Connexion Non-Anticipée de Composants en ScL : Une Voie pour l'Evolution des Logiciels</text:a></text:p>
              <text:p text:style-name="Normal"><text:a xlink:type="simple" xlink:href="https://hal.science/search/index/?q=*&amp;authFullName_s=Luc Fabresse">Luc Fabresse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/text:p>
              <text:p text:style-name="Normal"><text:span>Atelier sur l'Evolution du Logiciel (en association avec LMO 2006)</text:span><text:span>, Mar 2006, Nîmes (France), France. pp.1-7</text:span></text:p>
              <text:p text:style-name="Normal"><text:span>Communication dans un congrès</text:span></text:p>
              <text:p text:style-name="Normal"><text:a xlink:type="simple" xlink:href="https://hal-lirmm.ccsd.cnrs.fr/lirmm-00102803v1">lirmm-00102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31v1">Towards Practical Tools for Mining Abstractions in UML Models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Cyril Roume">Cyril Roume</text:a><text:span>,</text:span><text:a xlink:type="simple" xlink:href="https://hal.science/search/index/?q=*&amp;authFullName_s=Petko Valtchev">Petko Valtchev</text:a></text:p>
              <text:p text:style-name="Normal"><text:span>ICEIS'06: International Conference on Enterprise Information Systems</text:span><text:span>, May 2006, Paphos, Cyprus (Greece), pp.276-283</text:span></text:p>
              <text:p text:style-name="Normal"><text:span>Communication dans un congrès</text:span></text:p>
              <text:p text:style-name="Normal"><text:a xlink:type="simple" xlink:href="https://hal-lirmm.ccsd.cnrs.fr/lirmm-00102831v1">lirmm-001028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9v1">Efficiently Computing a Linear Extension of the Sub-Hierarchy of a Concept Lattice</text:a></text:p>
              <text:p text:style-name="Normal"><text:a xlink:type="simple" xlink:href="https://hal.science/search/index/?q=*&amp;authFullName_s=Anne Berry">Anne Berr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Ross M. Mcconnell">Ross M. Mcconnell</text:a><text:span>,</text:span><text:a xlink:type="simple" xlink:href="https://hal.science/search/index/?q=*&amp;authFullName_s=Alain Sigayret">Alain Sigayret</text:a><text:span>,</text:span><text:a xlink:type="simple" xlink:href="https://hal.science/search/index/?q=*&amp;authFullName_s=Jeremy P. Spinrad">Jeremy P. Spinrad</text:a></text:p>
              <text:p text:style-name="Normal"><text:span>ICFCA 2005 - 3rd International Conference on Formal Concept Analysis</text:span><text:span>, Feb 2005, Lens, France. pp.208-222</text:span></text:p>
              <text:p text:style-name="Normal"><text:span>Communication dans un congrès</text:span></text:p>
              <text:p text:style-name="Normal"><text:a xlink:type="simple" xlink:href="https://hal-lirmm.ccsd.cnrs.fr/lirmm-00106459v1">lirmm-00106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0v1">Mettez un Treillis dans votre Modèle ! Réflexions sur la Place et les Moyens de la Classification dans l'Ingénierie des Modèles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Cyril Roume">Cyril Roume</text:a><text:span>,</text:span><text:a xlink:type="simple" xlink:href="https://hal.science/search/index/?q=*&amp;authFullName_s=Petko Valtchev">Petko Valtchev</text:a></text:p>
              <text:p text:style-name="Normal"><text:span>IDM 2005 - 1res Journées sur l'Ingénierie Dirigée par les Modèles</text:span><text:span>, Jun 2005, Paris, France. pp.29-42</text:span></text:p>
              <text:p text:style-name="Normal"><text:span>Communication dans un congrès</text:span></text:p>
              <text:p text:style-name="Normal"><text:a xlink:type="simple" xlink:href="https://hal-lirmm.ccsd.cnrs.fr/lirmm-00106460v1">lirmm-00106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6v1">Vers des Composants Logiciels Interfaçables</text:a></text:p>
              <text:p text:style-name="Normal"><text:a xlink:type="simple" xlink:href="https://hal.science/search/index/?q=*&amp;authFullName_s=Luc Fabresse">Luc Fabresse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Olivier Pichon">Olivier Pichon</text:a></text:p>
              <text:p text:style-name="Normal"><text:span>ALCAA: Agents Logiciels - Coopération - Apprentissage - Activités Humaines</text:span><text:span>, Jun 2004, Montpellier, France. pp.33-48</text:span></text:p>
              <text:p text:style-name="Normal"><text:span>Communication dans un congrès</text:span></text:p>
              <text:p text:style-name="Normal"><text:a xlink:type="simple" xlink:href="https://hal-lirmm.ccsd.cnrs.fr/lirmm-00108776v1">lirmm-001087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0v1">Merging Conceptual Hierarchies Using Concept Lattices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Petko Valtchev">Petko Valtchev</text:a><text:span>,</text:span><text:a xlink:type="simple" xlink:href="https://hal.science/search/index/?q=*&amp;authFullName_s=Houari Sahraoui">Houari Sahraoui</text:a><text:span>,</text:span><text:a xlink:type="simple" xlink:href="https://hal.science/search/index/?q=*&amp;authFullName_s=Marianne Huchard">Marianne Huchard</text:a></text:p>
              <text:p text:style-name="Normal"><text:span>MASPEGHI: Managing SPEcialization/Generalization Hierarchies</text:span><text:span>, Jun 2004, Oslo, Norway. pp.51-58</text:span></text:p>
              <text:p text:style-name="Normal"><text:span>Communication dans un congrès</text:span></text:p>
              <text:p text:style-name="Normal"><text:a xlink:type="simple" xlink:href="https://hal-lirmm.ccsd.cnrs.fr/lirmm-00108780v1">lirmm-00108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8v1">Improving Generalization Level in UML Models Iterative Cross Generalization in Practice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Cyril Roume">Cyril Roume</text:a><text:span>,</text:span><text:a xlink:type="simple" xlink:href="https://hal.science/search/index/?q=*&amp;authFullName_s=Petko Valtchev">Petko Valtchev</text:a></text:p>
              <text:p text:style-name="Normal"><text:span>ICCS 2004 - 12h International Conference on Conceptual Structures</text:span><text:span>, Jul 2004, Huntsville, AL, United States. pp.346-360,<text:s/></text:span><text:a xlink:type="simple" xlink:href="https://dx.doi.org/10.1007/978-3-540-27769-9_23">⟨10.1007/978-3-540-27769-9_23⟩</text:a></text:p>
              <text:p text:style-name="Normal"><text:span>Communication dans un congrès</text:span></text:p>
              <text:p text:style-name="Normal"><text:a xlink:type="simple" xlink:href="https://hal-lirmm.ccsd.cnrs.fr/lirmm-00108858v1">lirmm-001088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9v1">Proposals for Multiple to Single Inheritance Transformation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Anne Pons">Anne Pons</text:a><text:span>,</text:span><text:a xlink:type="simple" xlink:href="https://hal.science/search/index/?q=*&amp;authFullName_s=Jean Villerd">Jean Villerd</text:a></text:p>
              <text:p text:style-name="Normal"><text:span>MASPEGHI: Managing SPEcialization/Generalization Hierarchies</text:span><text:span>, Jun 2004, Oslo, Norway. pp.21-26</text:span></text:p>
              <text:p text:style-name="Normal"><text:span>Communication dans un congrès</text:span></text:p>
              <text:p text:style-name="Normal"><text:a xlink:type="simple" xlink:href="https://hal-lirmm.ccsd.cnrs.fr/lirmm-00108779v1">lirmm-00108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27v1">Formalizing the Decoupling Constraints of Design Patterns</text:a></text:p>
              <text:p text:style-name="Normal"><text:a xlink:type="simple" xlink:href="https://hal.science/search/index/?q=*&amp;authFullName_s=Mikal Ziane">Mikal Zian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Salima Chantit">Salima Chantit</text:a></text:p>
              <text:p text:style-name="Normal"><text:span>WEAR: Workshop on Encapsulation and Access Rights in Object-Oriented Design and Programming</text:span><text:span>, Sep 2003, Geneva, Switzerland. pp.45-54</text:span></text:p>
              <text:p text:style-name="Normal"><text:span>Communication dans un congrès</text:span></text:p>
              <text:p text:style-name="Normal"><text:a xlink:type="simple" xlink:href="https://hal-lirmm.ccsd.cnrs.fr/lirmm-00269627v1">lirmm-00269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42v1">Evolution d'une Sous-Hiérarchie de Galois : Le Cas de l'Ajout d'Objets ou d'Attributs Formel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Jean Villerd">Jean Villerd</text:a></text:p>
              <text:p text:style-name="Normal"><text:span>Actes de l'Atelier "Usage des Treillis de Galois pour de l'Intelligence ArtificiellePlate Forme AFIA'03</text:span><text:span>, pp. 53-66</text:span></text:p>
              <text:p text:style-name="Normal"><text:span>Communication dans un congrès</text:span></text:p>
              <text:p text:style-name="Normal"><text:a xlink:type="simple" xlink:href="https://hal-lirmm.ccsd.cnrs.fr/lirmm-00269742v1">lirmm-002697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39v1">Extending the Notation for Specialization/Generalization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Anne Pons">Anne Pons</text:a></text:p>
              <text:p text:style-name="Normal"><text:span>MASPEGHI: Managing SPEcialization/Generalization Hierarchies</text:span><text:span>, Oct 2003, Montreal, Québec, Canada. pp.61-67</text:span></text:p>
              <text:p text:style-name="Normal"><text:span>Communication dans un congrès</text:span></text:p>
              <text:p text:style-name="Normal"><text:a xlink:type="simple" xlink:href="https://hal-lirmm.ccsd.cnrs.fr/lirmm-00269739v1">lirmm-002697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40v1">Extracting Formal Concepts out of Relational Data</text:a></text:p>
              <text:p text:style-name="Normal"><text:a xlink:type="simple" xlink:href="https://hal.science/search/index/?q=*&amp;authFullName_s=Petko Valtchev">Petko Valtchev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yril Roume">Cyril Roume</text:a></text:p>
              <text:p text:style-name="Normal"><text:span>JIM 2003 - 4es Journées Informatiques Messines</text:span><text:span>, 2003, Metz, France. pp.37-48</text:span></text:p>
              <text:p text:style-name="Normal"><text:span>Communication dans un congrès</text:span></text:p>
              <text:p text:style-name="Normal"><text:a xlink:type="simple" xlink:href="https://hal-lirmm.ccsd.cnrs.fr/lirmm-00269740v1">lirmm-002697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60v1">Graphes d'Accès. Vers une Représentation Intuitive des Mécanismes de Protection Statique dans les Systèmes à Objets</text:a></text:p>
              <text:p text:style-name="Normal"><text:a xlink:type="simple" xlink:href="https://hal.science/search/index/?q=*&amp;authFullName_s=Gilles Ardourel">Gilles Ardourel</text:a><text:span>,</text:span><text:a xlink:type="simple" xlink:href="https://hal.science/search/index/?q=*&amp;authFullName_s=Marianne Huchard">Marianne Huchard</text:a></text:p>
              <text:p text:style-name="Normal"><text:span>Workshop sur la Visualisation de Données Relationnelles</text:span><text:span>, Montpellier (France), France. pp.P nd</text:span></text:p>
              <text:p text:style-name="Normal"><text:span>Communication dans un congrès</text:span></text:p>
              <text:p text:style-name="Normal"><text:a xlink:type="simple" xlink:href="https://hal-lirmm.ccsd.cnrs.fr/lirmm-00269360v1">lirmm-002693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55v1">The Inheritance Workshop</text:a></text:p>
              <text:p text:style-name="Normal"><text:a xlink:type="simple" xlink:href="https://hal.science/search/index/?q=*&amp;authFullName_s=Gabriela Arévalo">Gabriela Arévalo</text:a><text:span>,</text:span><text:a xlink:type="simple" xlink:href="https://hal.science/search/index/?q=*&amp;authFullName_s=Andrew P. Black">Andrew P. Black</text:a><text:span>,</text:span><text:a xlink:type="simple" xlink:href="https://hal.science/search/index/?q=*&amp;authFullName_s=Yania Crespo">Yania Crespo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Erik Ernst">Erik Ernst</text:a><text:span>et al.</text:span></text:p>
              <text:p text:style-name="Normal"><text:span>ECOOP 2002 - Workshop Reader on Object-Oriented Technology</text:span><text:span>, Jun 2002, Málaga, Spain. pp.117-134,<text:s/></text:span><text:a xlink:type="simple" xlink:href="https://dx.doi.org/10.1007/3-540-36208-8_10">⟨10.1007/3-540-36208-8_10⟩</text:a></text:p>
              <text:p text:style-name="Normal"><text:span>Communication dans un congrès</text:span></text:p>
              <text:p text:style-name="Normal"><text:a xlink:type="simple" xlink:href="https://api.istex.fr/ark:/67375/HCB-SLF9CFGB-P/fulltext.pdf?sid=hal">istex</text:a></text:p>
              <text:p text:style-name="Normal"><text:a xlink:type="simple" xlink:href="https://hal-lirmm.ccsd.cnrs.fr/lirmm-00268455v1">lirmm-002684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58v1">Inheritance and Automation: Where Are We Now ?</text:a></text:p>
              <text:p text:style-name="Normal"><text:a xlink:type="simple" xlink:href="https://hal.science/search/index/?q=*&amp;authFullName_s=Robert Godin">Robert God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yril Roume">Cyril Roume</text:a><text:span>,</text:span><text:a xlink:type="simple" xlink:href="https://hal.science/search/index/?q=*&amp;authFullName_s=Petko Valtchev">Petko Valtchev</text:a></text:p>
              <text:p text:style-name="Normal"><text:span>ECOOP: European Conference on Object-Oriented Programming</text:span><text:span>, 2002, Malaga, Spain. pp.58-64</text:span></text:p>
              <text:p text:style-name="Normal"><text:span>Communication dans un congrès</text:span></text:p>
              <text:p text:style-name="Normal"><text:a xlink:type="simple" xlink:href="https://hal-lirmm.ccsd.cnrs.fr/lirmm-00268458v1">lirmm-002684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29v1">Teaching Encapsulation and Modularity in Object-Oriented Languages with Access Graphs</text:a></text:p>
              <text:p text:style-name="Normal"><text:a xlink:type="simple" xlink:href="https://hal.science/search/index/?q=*&amp;authFullName_s=Gilles Ardourel">Gilles Ardourel</text:a><text:span>,</text:span><text:a xlink:type="simple" xlink:href="https://hal.science/search/index/?q=*&amp;authFullName_s=Marianne Huchard">Marianne Huchard</text:a></text:p>
              <text:p text:style-name="Normal"><text:span>ECOOP: European Conference on Object-Oriented Programming</text:span><text:span>, Jun 2002, Málaga, Spain</text:span></text:p>
              <text:p text:style-name="Normal"><text:span>Communication dans un congrès</text:span></text:p>
              <text:p text:style-name="Normal"><text:a xlink:type="simple" xlink:href="https://hal-lirmm.ccsd.cnrs.fr/lirmm-00191529v1">lirmm-001915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57v1">When Concepts Point at Other Concepts: The Case of UML Diagram Reconstruction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Cyril Roume">Cyril Roume</text:a><text:span>,</text:span><text:a xlink:type="simple" xlink:href="https://hal.science/search/index/?q=*&amp;authFullName_s=Petko Valtchev">Petko Valtchev</text:a></text:p>
              <text:p text:style-name="Normal"><text:span>Advances in Formal Concept Analysis for Knowledge Discovery in Databases</text:span><text:span>, 2002, Lyon, France. pp.32-43</text:span></text:p>
              <text:p text:style-name="Normal"><text:span>Communication dans un congrès</text:span></text:p>
              <text:p text:style-name="Normal"><text:a xlink:type="simple" xlink:href="https://hal-lirmm.ccsd.cnrs.fr/lirmm-00268457v1">lirmm-002684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56v1">A New Approach of Factorization: Introducing Metrics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yril Roume">Cyril Roume</text:a><text:span>,</text:span><text:a xlink:type="simple" xlink:href="https://hal.science/search/index/?q=*&amp;authFullName_s=Hervé Leblanc">Hervé Leblanc</text:a></text:p>
              <text:p text:style-name="Normal"><text:span>METRICS: Software Metrics Symposium</text:span><text:span>, 2002, Ottawa, Canada. pp.227-236,<text:s/></text:span><text:a xlink:type="simple" xlink:href="https://dx.doi.org/10.1109/METRIC.2002.1011341">⟨10.1109/METRIC.2002.1011341⟩</text:a></text:p>
              <text:p text:style-name="Normal"><text:span>Communication dans un congrès</text:span></text:p>
              <text:p text:style-name="Normal"><text:a xlink:type="simple" xlink:href="https://hal-lirmm.ccsd.cnrs.fr/lirmm-00268456v1">lirmm-002684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81v1">MAnaging SPEcialization/Generalization HIerarchie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Hernán Astudillo">Hernán Astudillo</text:a><text:span>,</text:span><text:a xlink:type="simple" xlink:href="https://hal.science/search/index/?q=*&amp;authFullName_s=Petko Valtchev">Petko Valtchev</text:a></text:p>
              <text:p text:style-name="Normal"><text:span>OOIS: Object-Oriented Information Systems</text:span><text:span>, 2002, Montpellier, France. pp.1-2</text:span></text:p>
              <text:p text:style-name="Normal"><text:span>Communication dans un congrès</text:span></text:p>
              <text:p text:style-name="Normal"><text:a xlink:type="simple" xlink:href="https://hal-lirmm.ccsd.cnrs.fr/lirmm-00268481v1">lirmm-002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68v1">AGATE, Access Graph bAsed Tools for handling Encapsulation</text:a></text:p>
              <text:p text:style-name="Normal"><text:a xlink:type="simple" xlink:href="https://hal.science/search/index/?q=*&amp;authFullName_s=Gilles Ardourel">Gilles Ardourel</text:a><text:span>,</text:span><text:a xlink:type="simple" xlink:href="https://hal.science/search/index/?q=*&amp;authFullName_s=Marianne Huchard">Marianne Huchard</text:a></text:p>
              <text:p text:style-name="Normal"><text:span>Automated Software Engineering 2001 (ASE 2001)</text:span><text:span>, Nov 2001, San Diego, California, United States. pp.311--314</text:span></text:p>
              <text:p text:style-name="Normal"><text:span>Communication dans un congrès</text:span></text:p>
              <text:p text:style-name="Normal"><text:a xlink:type="simple" xlink:href="https://hal.science/hal-00451468v1">hal-00451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66v1">Objects and Classification: A Natural Convergence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Robert Godin">Robert Godin</text:a><text:span>,</text:span><text:a xlink:type="simple" xlink:href="https://hal.science/search/index/?q=*&amp;authFullName_s=Amedeo Napoli">Amedeo Napoli</text:a></text:p>
              <text:p text:style-name="Normal"><text:span>ECOOP: European Conference on Object-Oriented Programming</text:span><text:span>, Jun 2000, Sophia Antipolis, France. pp.123-137,<text:s/></text:span><text:a xlink:type="simple" xlink:href="https://dx.doi.org/10.1007/3-540-44555-2_11">⟨10.1007/3-540-44555-2_11⟩</text:a></text:p>
              <text:p text:style-name="Normal"><text:span>Communication dans un congrès</text:span></text:p>
              <text:p text:style-name="Normal"><text:a xlink:type="simple" xlink:href="https://api.istex.fr/ark:/67375/HCB-CP4J7KCL-6/fulltext.pdf?sid=hal">istex</text:a></text:p>
              <text:p text:style-name="Normal"><text:a xlink:type="simple" xlink:href="https://inria.hal.science/inria-00099266v1">inria-00099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87v1">Aspects classificatoires des systèmes à objets</text:a></text:p>
              <text:p text:style-name="Normal"><text:a xlink:type="simple" xlink:href="https://hal.science/search/index/?q=*&amp;authFullName_s=Roland Ducournau">Roland Ducournau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Amedeo Napoli">Amedeo Napoli</text:a></text:p>
              <text:p text:style-name="Normal"><text:span>Septièmes Rencontres de la Société Francophone de Classification</text:span><text:span>, F. Le Ber &amp; J.F. Mari &amp; A. Napoli &amp; A. Simon, 1999, Nancy, France, pp.45--52</text:span></text:p>
              <text:p text:style-name="Normal"><text:span>Communication dans un congrès</text:span></text:p>
              <text:p text:style-name="Normal"><text:a xlink:type="simple" xlink:href="https://inria.hal.science/inria-00098787v1">inria-00098787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923b9b" table:style-name="923b9b">
          <table:table-column table:style-name="923b9b.0"/>
          <table:table-row>
            <table:table-cell office:value-type="string">
              <text:p text:style-name="Normal"><text:a xlink:type="simple" xlink:href="https://hal-lirmm.ccsd.cnrs.fr/lirmm-04283628v1">The long and challenging road to capitalize on knowledge of plant-based extracts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J. Silvie">Pierre J. Silvie</text:a></text:p>
              <text:p text:style-name="Normal"><text:span>ECE 2023 - 12th European Congress of Entomology</text:span><text:span>, Sep 2023, Heraklion, Greece. , ECE 2023 - Books of abstracts, pp.596-596, 2023</text:span></text:p>
              <text:p text:style-name="Normal"><text:span>Poster de conférence</text:span></text:p>
              <text:p text:style-name="Normal"><text:a xlink:type="simple" xlink:href="https://hal-lirmm.ccsd.cnrs.fr/lirmm-04283628v1">lirmm-042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55v1">Improving Attribute Exploration for the Detection and Correction of Anomalies in an Agroecological Knowledge Base</text:a></text:p>
              <text:p text:style-name="Normal"><text:a xlink:type="simple" xlink:href="https://hal.science/search/index/?q=*&amp;authFullName_s=Nassif Saab">Nassif Saab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/text:p>
              <text:p text:style-name="Normal"><text:span>JOBIM 2022 - 22es Journées Ouvertes en Biologie, Informatique et Mathématiques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3725155v1">hal-037251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82240v1">Identifying explicit and tacit knowledge in a life science knowledge base</text:a></text:p>
              <text:p text:style-name="Normal"><text:a xlink:type="simple" xlink:href="https://hal.science/search/index/?q=*&amp;authFullName_s=Johanna Saoud">Johanna Saoud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Silvie">Pierre Silvie</text:a><text:span>,</text:span><text:a xlink:type="simple" xlink:href="https://hal.science/search/index/?q=*&amp;authFullName_s=Pierre Martin">Pierre Martin</text:a></text:p>
              <text:p text:style-name="Normal"><text:span>JOBIM 2021 - 21es Journées Ouvertes en Biologie, Informatique et Mathématiques</text:span><text:span>, Jul 2021, Online, France. , 2021</text:span></text:p>
              <text:p text:style-name="Normal"><text:span>Poster de conférence</text:span></text:p>
              <text:p text:style-name="Normal"><text:a xlink:type="simple" xlink:href="https://hal-lirmm.ccsd.cnrs.fr/lirmm-03282240v1">lirmm-0328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34v1">Extraction of association implication rules from knowledge on plants with pesticidal and antibiotic effect classified by FCA within the One-Health initiative</text:a></text:p>
              <text:p text:style-name="Normal"><text:a xlink:type="simple" xlink:href="https://hal.science/search/index/?q=*&amp;authFullName_s=Lina Mahrach">Lina Mahrach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Pierre Silvie">Pierre Silvie</text:a><text:span>et al.</text:span></text:p>
              <text:p text:style-name="Normal"><text:span>JOBIM 2020 - 20es Journées Ouvertes de Biologie, Informatique et Mathématiques</text:span><text:span>, Jun 2020, Montpellier, France. , 2020</text:span></text:p>
              <text:p text:style-name="Normal"><text:span>Poster de conférence</text:span></text:p>
              <text:p text:style-name="Normal"><text:a xlink:type="simple" xlink:href="https://hal.science/hal-03085734v1">hal-030857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1992v1">Formal Concept Analysis, A framework for knowledge structuring and exploration. Applications to service directories and product lines.</text:a></text:p>
              <text:p text:style-name="Normal"><text:a xlink:type="simple" xlink:href="https://hal.science/search/index/?q=*&amp;authFullName_s=Marianne Huchard">Marianne Huchard</text:a></text:p>
              <text:p text:style-name="Normal"><text:span>JCC 2019 - 10th IEEE International Workshop on Joint Cloud Computing</text:span><text:span>, Apr 2019, San Francisco, Newark, Fremont CA, United States. , 2019</text:span></text:p>
              <text:p text:style-name="Normal"><text:span>Poster de conférence</text:span></text:p>
              <text:p text:style-name="Normal"><text:a xlink:type="simple" xlink:href="https://hal-lirmm.ccsd.cnrs.fr/lirmm-02091992v1">lirmm-020919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4159v1">The Knomana knowledge base - A tool to promote exchange of knowledge and identify local plants for adressing sanitary problems in EOA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Zakara Ilboudo">Zakara Ilboudo</text:a><text:span>et al.</text:span></text:p>
              <text:p text:style-name="Normal"><text:span>WAOC 2019 - 5th West African Organic Conference</text:span><text:span>, Nov 2019, Accra, Ghana. , The 5th West African Organic Conference. Organic agriculture : Life for all. West Africa Organic Network. Accra : West Africa Organic Network, 2019</text:span></text:p>
              <text:p text:style-name="Normal"><text:span>Poster de conférence</text:span></text:p>
              <text:p text:style-name="Normal"><text:a xlink:type="simple" xlink:href="https://hal-lirmm.ccsd.cnrs.fr/lirmm-02344159v1">lirmm-023441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0727v1">Etat de l'art des méthodes d'adaptation des pages Web en situation de handicap visuel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text:span>,</text:span><text:a xlink:type="simple" xlink:href="https://hal.science/search/index/?q=*&amp;authFullName_s=Austin Waffo Kouhoué">Austin Waffo Kouhoué</text:a></text:p>
              <text:p text:style-name="Normal"><text:span>Christophe Jouffrais; François Cabestaing; Mohamed Slimane.<text:s/></text:span><text:span>Handicap 2016 - 9e Conférence sur les Aides Techniques pour les Personnes en Situation de Handicap</text:span><text:span>, Jun 2016, Paris, France. pp.187-192, 2016</text:span></text:p>
              <text:p text:style-name="Normal"><text:span>Poster de conférence</text:span></text:p>
              <text:p text:style-name="Normal"><text:a xlink:type="simple" xlink:href="https://hal-lirmm.ccsd.cnrs.fr/lirmm-01330727v1">lirmm-013307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0725v1">Algorithmes evolutionnaires pour l'adaptation personnalisée de pages Web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Christophe Jouffrais; François Cabestaing; Mohamed Slimane.<text:s/></text:span><text:span>Handicap: Conférence sur les Aides Techniques pour les Personnes en Situation de Handicap</text:span><text:span>, Jun 2016, Paris, France.<text:s/></text:span><text:a xlink:type="simple" xlink:href="http://ifrath.fr/handicap2016/">IFRATH </text:a><text:span>, 9ème Conférence sur les Aides Techniques pour les Personnes en Situation de Handicap, pp.175-180, 2016, Handicap 2016 : La recherche au service de la qualité de vie et de l'autonomie</text:span></text:p>
              <text:p text:style-name="Normal"><text:span>Poster de conférence</text:span></text:p>
              <text:p text:style-name="Normal"><text:a xlink:type="simple" xlink:href="https://hal-lirmm.ccsd.cnrs.fr/lirmm-01330725v1">lirmm-013307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61v1">A methodology to recover feature models from object-oriented source code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VARY'2012: VARiability for You</text:span><text:span>, Sep 2012, Innsbruck, Austria. , 2012</text:span></text:p>
              <text:p text:style-name="Normal"><text:span>Poster de conférence</text:span></text:p>
              <text:p text:style-name="Normal"><text:a xlink:type="simple" xlink:href="https://hal-lirmm.ccsd.cnrs.fr/lirmm-00808461v1">lirmm-008084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55v1">Towards a Traceability Framework for Model Transformations in Kermeta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J. Aagedal; T. Neple; J. Oldevik.<text:s/></text:span><text:span>ECMDA-TW'06: ECMDA Traceability Workshop</text:span><text:span>, Jul 2006, Bilbao, Spain. Sintef ICT, Norway, pp.31-40, 2006</text:span></text:p>
              <text:p text:style-name="Normal"><text:span>Poster de conférence</text:span></text:p>
              <text:p text:style-name="Normal"><text:a xlink:type="simple" xlink:href="https://hal-lirmm.ccsd.cnrs.fr/lirmm-00102855v1">lirmm-00102855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c6da6d" table:style-name="c6da6d">
          <table:table-column table:style-name="c6da6d.0"/>
          <table:table-row>
            <table:table-cell office:value-type="string">
              <text:p text:style-name="Normal"><text:a xlink:type="simple" xlink:href="https://hal-lirmm.ccsd.cnrs.fr/lirmm-00981473v1">Reengineering Software Product Variants into Software Product Line: REVPLINE Approach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/text:p>
              <text:p text:style-name="Normal"><text:a xlink:type="simple" xlink:href="http://books.google.fr/books/about/Reengineering_Software_Product_Variants.html?id=98D0ngEACAAJ&amp;amp;redir_esc=y">Lambert Academic Publishing (LAP)</text:a><text:span>, 120 p., 2014, 978-3-659-51125-7</text:span></text:p>
              <text:p text:style-name="Normal"><text:span>Ouvrages</text:span></text:p>
              <text:p text:style-name="Normal"><text:a xlink:type="simple" xlink:href="https://hal-lirmm.ccsd.cnrs.fr/lirmm-00981473v1">lirmm-00981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70v1">LMO'05 : Langages et Modèles à Objet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S. Ducasse">S. Ducasse</text:a><text:span>,</text:span><text:a xlink:type="simple" xlink:href="https://hal.science/search/index/?q=*&amp;authFullName_s=O. Nierstrasz">O. Nierstrasz</text:a></text:p>
              <text:p text:style-name="Normal"><text:span>Hermes - Lavoisier, 11 (RSTI Série l'Objet), pp.252, 2005, 2-7462-1125-4</text:span></text:p>
              <text:p text:style-name="Normal"><text:span>Ouvrages</text:span></text:p>
              <text:p text:style-name="Normal"><text:a xlink:type="simple" xlink:href="https://hal-lirmm.ccsd.cnrs.fr/lirmm-00106570v1">lirmm-00106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62v1">WEAR 2003 - Workshop on Encapsulation and Access Rights in Object-Oriented Design and Programming</text:a></text:p>
              <text:p text:style-name="Normal"><text:a xlink:type="simple" xlink:href="https://hal.science/search/index/?q=*&amp;authFullName_s=Gilles Ardourel">Gilles Ardourel</text:a><text:span>,</text:span><text:a xlink:type="simple" xlink:href="https://hal.science/search/index/?q=*&amp;authFullName_s=Hernán Astudillo">Hernán Astudillo</text:a><text:span>,</text:span><text:a xlink:type="simple" xlink:href="https://hal.science/search/index/?q=*&amp;authFullName_s=Daniel Bardou">Daniel Bardou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Guenter Kniesel">Guenter Kniesel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hal-lirmm.ccsd.cnrs.fr/lirmm-00269762v1">lirmm-002697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37v1">LMO'02 : Langages et Modèles à Objet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/text:p>
              <text:p text:style-name="Normal"><text:span>8 (1-2), pp.245, 2002, 2-7462-0403-7</text:span></text:p>
              <text:p text:style-name="Normal"><text:span>Ouvrages</text:span></text:p>
              <text:p text:style-name="Normal"><text:a xlink:type="simple" xlink:href="https://hal-lirmm.ccsd.cnrs.fr/lirmm-00268537v1">lirmm-00268537v1</text:a></text:p>
            </table:table-cell>
          </table:table-row>
        </table:table>
        <text:p text:style-name="P29"/>
        <text:p text:style-name="Heading2"><text:span text:style-name="T12">Chapitre d'ouvrage (11)</text:span></text:p>
        <text:p text:style-name="P31"/>
        <table:table table:name="562c1d" table:style-name="562c1d">
          <table:table-column table:style-name="562c1d.0"/>
          <table:table-row>
            <table:table-cell office:value-type="string">
              <text:p text:style-name="Normal"><text:a xlink:type="simple" xlink:href="https://hal.inrae.fr/hal-05583828v1">Systèmes d’information, modélisation sémantique et gestion des connaissances pour l’agriculture</text:a></text:p>
              <text:p text:style-name="Normal"><text:a xlink:type="simple" xlink:href="https://hal.science/search/index/?q=*&amp;authFullName_s=Sandrine Auzoux">Sandrine Auzoux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Pierre Martin">Pierre Martin</text:a><text:span>et al.</text:span></text:p>
              <text:p text:style-name="Normal"><text:span>Bellon-Maurel V.; Gauche K.,; Enriquez M.L.; Lyon-Caen N.<text:s/></text:span><text:span>Appréhender l'agriculture numérique - 10 ans de recherche interdisciplinaire au sein de l’Institut #DigitAg</text:span><text:span>, Chapitre 3,<text:s/></text:span><text:a xlink:type="simple" xlink:href="https://www.quae.com/produit/1989/9782759242559/apprehender-l-agriculture-numerique?oft_id=4195513&amp;amp;oft_k=r5GbKB9Z&amp;amp;oft_lk=UH8taX&amp;amp;oft_d=639112297146400000">Éditions Quae</text:a><text:span>, pp.47-62, 2026, 978-2-7592-4254-2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83828v1">hal-055838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89535v1">Extending Boolean Variability Relationship Extraction to Multi-valued Software Descriptions</text:a></text:p>
              <text:p text:style-name="Normal"><text:a xlink:type="simple" xlink:href="https://hal.science/search/index/?q=*&amp;authFullName_s=Jessie Galasso-Carbonnel">Jessie Galasso-Carbonnel</text:a><text:span>,</text:span><text:a xlink:type="simple" xlink:href="https://hal.science/search/index/?q=*&amp;authFullName_s=Marianne Huchard">Marianne Huchard</text:a></text:p>
              <text:p text:style-name="Normal"><text:span>Roberto E. Lopez-Herrejon; Jabier Martinez; Wesley Klewerton Guez Assunção; Tewfik Ziadi; Mathieu Acher; Silvia Vergilio.<text:s/></text:span><text:span>Handbook of Re-Engineering Software Intensive Systems into Software Product Lines</text:span><text:span>, Springer International Publishing, pp.143-173, 2023, 978-3-031-11686-5.<text:s/></text:span><text:a xlink:type="simple" xlink:href="https://dx.doi.org/10.1007/978-3-031-11686-5_6">⟨10.1007/978-3-031-11686-5_6⟩</text:a></text:p>
              <text:p text:style-name="Normal"><text:span>Chapitre d'ouvrage</text:span></text:p>
              <text:p text:style-name="Normal"><text:a xlink:type="simple" xlink:href="https://hal-lirmm.ccsd.cnrs.fr/lirmm-04089535v1">lirmm-040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42v1">Dealing with large volumes of complex relational data using RCA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et al.</text:span></text:p>
              <text:p text:style-name="Normal"><text:span>Rokia Missaoui; Léonard Kwuida; Talel Abdessalem.<text:s/></text:span><text:span>Complex Data Analytics with Formal Concept Analysis</text:span><text:span>, Springer, pp.105-134, 2022, 978-3-030-93277-0.<text:s/></text:span><text:a xlink:type="simple" xlink:href="https://dx.doi.org/10.1007/978-3-030-93278-7_5">⟨10.1007/978-3-030-93278-7_5⟩</text:a></text:p>
              <text:p text:style-name="Normal"><text:span>Chapitre d'ouvrage</text:span></text:p>
              <text:p text:style-name="Normal"><text:a xlink:type="simple" xlink:href="https://hal.science/hal-03744342v1">hal-037443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89524v1">Adjusting the Exploration Flow in Relational Concept Analysis</text:a></text:p>
              <text:p text:style-name="Normal"><text:a xlink:type="simple" xlink:href="https://hal.science/search/index/?q=*&amp;authFullName_s=Amirouche Ouzerdine">Amirouche Ouzerdin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Rakia Jaziri; Arnaud Martin; Marie-Christine Rousset; Lydia Boudjeloud-Assala; Fabrice Guillet.<text:s/></text:span><text:span>Advances in Knowledge Discovery and Management</text:span><text:span>, 1004 (9), Springer, pp.175-198, 2022, Studies in Computational Intelligence, 978-3-030-90286-5.<text:s/></text:span><text:a xlink:type="simple" xlink:href="https://dx.doi.org/10.1007/978-3-030-90287-2_9">⟨10.1007/978-3-030-90287-2_9⟩</text:a></text:p>
              <text:p text:style-name="Normal"><text:span>Chapitre d'ouvrage</text:span></text:p>
              <text:p text:style-name="Normal"><text:a xlink:type="simple" xlink:href="https://hal-lirmm.ccsd.cnrs.fr/lirmm-04089524v1">lirmm-040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92v1">Le management des connaissances liées aux usages des plantes</text:a></text:p>
              <text:p text:style-name="Normal"><text:a xlink:type="simple" xlink:href="https://hal.science/search/index/?q=*&amp;authFullName_s=Pierre Silvie">Pierre Silvie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ascal Marnotte">Pascal Marnotte</text:a><text:span>et al.</text:span></text:p>
              <text:p text:style-name="Normal"><text:span>Jean-Pierre Profizi; Stéphanie Ardila-Chauvet; Serge Muller; Anshuman Singh Rana; Hery Lisy Tiana Ranarijaona; Bonaventure Sonke; Claire Billot; Pierre Couteron; Maïté Delmas; Thi My Hanh Diep; Philippe Grandcolas; Kouami Kokou.<text:s/></text:span><text:span>Biodiversité des écosystèmes intertropicaux - Connaissance, gestion durable et valorisation</text:span><text:span>, Chapitre 46,<text:s/></text:span><text:a xlink:type="simple" xlink:href="https://www.editions.ird.fr/produit/662/9782709929394/biodiversite-des-ecosystemes-intertropicaux">IRD Éditions</text:a><text:span>, pp.683-699, 2021, Synthèse, 978-2-7099-2939-4.<text:s/></text:span><text:a xlink:type="simple" xlink:href="https://dx.doi.org/10.4000/books.irdeditions.42309">⟨10.4000/books.irdeditions.42309⟩</text:a></text:p>
              <text:p text:style-name="Normal"><text:span>Chapitre d'ouvrage</text:span></text:p>
              <text:p text:style-name="Normal"><text:a xlink:type="simple" xlink:href="https://hal.science/hal-03562392v1">hal-035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99v1">Formal Concept Analysis: From Knowledge Discovery to Knowledge Processing</text:a></text:p>
              <text:p text:style-name="Normal"><text:a xlink:type="simple" xlink:href="https://hal.science/search/index/?q=*&amp;authFullName_s=Sébastien Ferré">Sébastien Ferré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Sergei Kuznetsov">Sergei Kuznetsov</text:a><text:span>,</text:span><text:a xlink:type="simple" xlink:href="https://hal.science/search/index/?q=*&amp;authFullName_s=Amedeo Napoli">Amedeo Napoli</text:a></text:p>
              <text:p text:style-name="Normal"><text:span>Pierre Marquis; Odile Papini; Henri Prade.<text:s/></text:span><text:span>A Guided Tour of Artificial Intelligence Research</text:span><text:span>, 2, Springer International Publishing, pp.411-445, 2020, AI Algorithms, 978-3-030-06167-8.<text:s/></text:span><text:a xlink:type="simple" xlink:href="https://dx.doi.org/10.1007/978-3-030-06167-8_13">⟨10.1007/978-3-030-06167-8_13⟩</text:a></text:p>
              <text:p text:style-name="Normal"><text:span>Chapitre d'ouvrage</text:span></text:p>
              <text:p text:style-name="Normal"><text:a xlink:type="simple" xlink:href="https://hal.science/hal-03085699v1">hal-0308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10v1">Exploiting Software Product Lines and Formal Concept Analysis for the Design of Data Lake Architecture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édrine Madera">Cédrine Madera</text:a><text:span>,</text:span><text:a xlink:type="simple" xlink:href="https://hal.science/search/index/?q=*&amp;authFullName_s=André Miralles">André Miralles</text:a></text:p>
              <text:p text:style-name="Normal"><text:span>Anne Laurent; Dominique Laurent; Cédrine Madera.<text:s/></text:span><text:span>Data Lakes</text:span><text:span>, Wiley, pp.41-56, 2020, 978-1-119-72043-0.<text:s/></text:span><text:a xlink:type="simple" xlink:href="https://dx.doi.org/10.1002/9781119720430.ch3">⟨10.1002/9781119720430.ch3⟩</text:a></text:p>
              <text:p text:style-name="Normal"><text:span>Chapitre d'ouvrage</text:span></text:p>
              <text:p text:style-name="Normal"><text:a xlink:type="simple" xlink:href="https://hal.science/hal-03085710v1">hal-030857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348v1">Relational Concept Analysis for Relational Data Explora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Fabrice Guillet; Bruno Pinaud; Gilles Venturini; Djamel Abdelkader Zighed.<text:s/></text:span><text:span>Advances in Knowledge Discovery and Management</text:span><text:span>, 5 (Part II), pp.57-77, 2016, 978-3-319-23751-0.<text:s/></text:span><text:a xlink:type="simple" xlink:href="https://dx.doi.org/10.1007/978-3-319-23751-0_4">⟨10.1007/978-3-319-23751-0_4⟩</text:a></text:p>
              <text:p text:style-name="Normal"><text:span>Chapitre d'ouvrage</text:span></text:p>
              <text:p text:style-name="Normal"><text:a xlink:type="simple" xlink:href="https://hal-lirmm.ccsd.cnrs.fr/lirmm-01382348v1">lirmm-013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16v1">Le &amp;quot; refactoring &amp;quot; de systèmes logiciels : refactoring de modèles pour l'évolution perfective.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Amine Mohamed Rouane Hacene">Amine Mohamed Rouane Hacene</text:a><text:span>et al.</text:span></text:p>
              <text:p text:style-name="Normal"><text:span>Evolution et maintenance des systèmes logiciels.</text:span><text:span>, Hermès-science, chapître 7, 2014, 9782746245549</text:span></text:p>
              <text:p text:style-name="Normal"><text:span>Chapitre d'ouvrage</text:span></text:p>
              <text:p text:style-name="Normal"><text:a xlink:type="simple" xlink:href="https://hal.science/hal-00966716v1">hal-00966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84v1">Mining Description Logics Concepts With Relational Concept Analysi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Petko Valtchev">Petko Valtchev</text:a></text:p>
              <text:p text:style-name="Normal"><text:span>Paula Brito, Guy Cucumel, Patrice Bertrand and Francisco de Carvalho.<text:s/></text:span><text:span>Selected Contributions in Data Analysis and Classification</text:span><text:span>,<text:s/></text:span><text:a xlink:type="simple" xlink:href="http://www.springerlink.com/content/q180827321825565/">Springer Berlin Heidelberg</text:a><text:span>, pp.259-270, 2007, Studies in Classification, Data Analysis, and Knowledge Organization, 978-3-540-73558-8 (Print) 978-3-540-73560-1 (Online).<text:s/></text:span><text:a xlink:type="simple" xlink:href="https://dx.doi.org/10.1007/978-3-540-73560-1">⟨10.1007/978-3-540-73560-1⟩</text:a></text:p>
              <text:p text:style-name="Normal"><text:span>Chapitre d'ouvrage</text:span></text:p>
              <text:p text:style-name="Normal"><text:a xlink:type="simple" xlink:href="https://hal-lirmm.ccsd.cnrs.fr/lirmm-00183384v1">lirmm-001833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48v1">MASPEGHI 2004 Mechanisms for Speialization, Generalization and Inheritance</text:a></text:p>
              <text:p text:style-name="Normal"><text:a xlink:type="simple" xlink:href="https://hal.science/search/index/?q=*&amp;authFullName_s=Philippe Lahire">Philippe Lahire</text:a><text:span>,</text:span><text:a xlink:type="simple" xlink:href="https://hal.science/search/index/?q=*&amp;authFullName_s=Gabriela Arévalo">Gabriela Arévalo</text:a><text:span>,</text:span><text:a xlink:type="simple" xlink:href="https://hal.science/search/index/?q=*&amp;authFullName_s=Hernán Astudillo">Hernán Astudillo</text:a><text:span>,</text:span><text:a xlink:type="simple" xlink:href="https://hal.science/search/index/?q=*&amp;authFullName_s=Andrew P. Black">Andrew P. Black</text:a><text:span>,</text:span><text:a xlink:type="simple" xlink:href="https://hal.science/search/index/?q=*&amp;authFullName_s=Erik Ernst">Erik Ernst</text:a><text:span>et al.</text:span></text:p>
              <text:p text:style-name="Normal"><text:span>Object-Oriented Technology. ECOOP 2004 Workshop Reader</text:span><text:span>, pp.101-117, 2005, ECOOP 2004 Workshops, Oslo, Norway, June 14-18, 2004, Final Reports, 978-3-540-23988-8.<text:s/></text:span><text:a xlink:type="simple" xlink:href="https://dx.doi.org/10.1007/978-3-540-30554-5_11">⟨10.1007/978-3-540-30554-5_11⟩</text:a></text:p>
              <text:p text:style-name="Normal"><text:span>Chapitre d'ouvrage</text:span></text:p>
              <text:p text:style-name="Normal"><text:a xlink:type="simple" xlink:href="https://hal-lirmm.ccsd.cnrs.fr/lirmm-00109148v1">lirmm-00109148v1</text:a></text:p>
            </table:table-cell>
          </table:table-row>
        </table:table>
        <text:p text:style-name="P32"/>
        <text:p text:style-name="Heading2"><text:span text:style-name="T13">Autre publication scientifique (15)</text:span></text:p>
        <text:p text:style-name="P34"/>
        <table:table table:name="d8de8c" table:style-name="d8de8c">
          <table:table-column table:style-name="d8de8c.0"/>
          <table:table-row>
            <table:table-cell office:value-type="string">
              <text:p text:style-name="Normal"><text:a xlink:type="simple" xlink:href="https://hal-lirmm.ccsd.cnrs.fr/lirmm-05244628v1">LLMs Do It All: A Reality Check with Formal Concepts</text:a></text:p>
              <text:p text:style-name="Normal"><text:a xlink:type="simple" xlink:href="https://hal.science/search/index/?q=*&amp;authFullName_s=Valentino Cocks">Valentino Cocks</text:a><text:span>,</text:span><text:a xlink:type="simple" xlink:href="https://hal.science/search/index/?q=*&amp;authFullName_s=Arame Diop">Arame Diop</text:a><text:span>,</text:span><text:a xlink:type="simple" xlink:href="https://hal.science/search/index/?q=*&amp;authFullName_s=Oscar Jimenez Flores">Oscar Jimenez Flores</text:a><text:span>,</text:span><text:a xlink:type="simple" xlink:href="https://hal.science/search/index/?q=*&amp;authFullName_s=Yazmín Mendoza">Yazmín Mendoza</text:a><text:span>,</text:span><text:a xlink:type="simple" xlink:href="https://hal.science/search/index/?q=*&amp;authFullName_s=Marianne Huchard">Marianne Huchard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-lirmm.ccsd.cnrs.fr/lirmm-05244628v1">lirmm-0524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99v2">Towards a catalog of design patterns for knowledge discovery with relational concept analysis</text:a></text:p>
              <text:p text:style-name="Normal"><text:a xlink:type="simple" xlink:href="https://hal.science/search/index/?q=*&amp;authFullName_s=Marianne Huchard">Marianne Huch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60899v2">hal-03860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104v1">Relational Concept Analysis: An approach for classifying and mining multi-relational data</text:a></text:p>
              <text:p text:style-name="Normal"><text:a xlink:type="simple" xlink:href="https://hal.science/search/index/?q=*&amp;authFullName_s=Marianne Huchard">Marianne Huchar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16104v1">hal-0131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89v1">Exploration de données temporelles avec des treillis relationnels</text:a></text:p>
              <text:p text:style-name="Normal"><text:a xlink:type="simple" xlink:href="https://hal.science/search/index/?q=*&amp;authFullName_s=Cristina Nica">Cristina Nica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98589v1">hal-011985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5525v1">Relational Concept Analysis: Mining Multi-relational Datasets for Assisted Class Model</text:a></text:p>
              <text:p text:style-name="Normal"><text:a xlink:type="simple" xlink:href="https://hal.science/search/index/?q=*&amp;authFullName_s=Marianne Huchard">Marianne Huchar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lirmm.ccsd.cnrs.fr/lirmm-01075525v1">lirmm-01075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7899v1">Représentation de la variabilité par des treillis de concepts. Etude de la faisabilité pour des descriptions issues de matrices de comparaison de produit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lain Gutierrez">Alain Gutierr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lirmm.ccsd.cnrs.fr/lirmm-01147899v1">lirmm-011478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6998v1">Relational Data Exploration by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lémentine Nebut">Clémentine Nebut</text:a></text:p>
              <text:p text:style-name="Normal"><text:span>2012, pp.39-42</text:span></text:p>
              <text:p text:style-name="Normal"><text:span>Autre publication scientifique</text:span></text:p>
              <text:p text:style-name="Normal"><text:a xlink:type="simple" xlink:href="https://hal-lirmm.ccsd.cnrs.fr/lirmm-00726998v1">lirmm-007269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75v1">A gentle introduction to Relational Concept Analysis, Tutorial ICFCA 2011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Petko Valtchev">Petko Valtchev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-lirmm.ccsd.cnrs.fr/lirmm-00616275v1">lirmm-006162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901v1">Software (re)modularization: Fight against the structure erosion and migration prepara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Damien Pollet">Damien Poll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901v1">lirmm-005349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898v1">Components and Service Farms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898v1">lirmm-00534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86v1">Extraction de concepts et de relations en analyse relationnelle de concepts (ARC)</text:a></text:p>
              <text:p text:style-name="Normal"><text:a xlink:type="simple" xlink:href="https://hal.science/search/index/?q=*&amp;authFullName_s=Amine Mohamed Rouane Hacene">Amine Mohamed Rouane Hacen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etko Valtchev">Petko Valtchev</text:a></text:p>
              <text:p text:style-name="Normal"><text:span>2007, pp.169--173</text:span></text:p>
              <text:p text:style-name="Normal"><text:span>Autre publication scientifique</text:span></text:p>
              <text:p text:style-name="Normal"><text:a xlink:type="simple" xlink:href="https://hal-lirmm.ccsd.cnrs.fr/lirmm-00183386v1">lirmm-001833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81v1">Enhancing the UML with shadows for Agile development</text:a></text:p>
              <text:p text:style-name="Normal"><text:a xlink:type="simple" xlink:href="https://hal.science/search/index/?q=*&amp;authFullName_s=Marc Conrad">Marc Conrad</text:a><text:span>,</text:span><text:a xlink:type="simple" xlink:href="https://hal.science/search/index/?q=*&amp;authFullName_s=Marianne Huchard">Marianne Huchard</text:a></text:p>
              <text:p text:style-name="Normal"><text:span>2007, pp.249-250</text:span></text:p>
              <text:p text:style-name="Normal"><text:span>Autre publication scientifique</text:span></text:p>
              <text:p text:style-name="Normal"><text:a xlink:type="simple" xlink:href="https://hal-lirmm.ccsd.cnrs.fr/lirmm-00183381v1">lirmm-001833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1352v1">Découverte d'abstractions dans les modèles, les programmes ou les architectures. L'Analyse Relationnelle de Concepts pour la maîtrise de l'évolution du logiciel.</text:a></text:p>
              <text:p text:style-name="Normal"><text:a xlink:type="simple" xlink:href="https://hal.science/search/index/?q=*&amp;authFullName_s=Marianne Huchard">Marianne Huchard</text:a></text:p>
              <text:p text:style-name="Normal"><text:span>2006, pp.177-178</text:span></text:p>
              <text:p text:style-name="Normal"><text:span>Autre publication scientifique</text:span></text:p>
              <text:p text:style-name="Normal"><text:a xlink:type="simple" xlink:href="https://hal-lirmm.ccsd.cnrs.fr/lirmm-00121352v1">lirmm-001213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1416v1">Variations sur l'utilisation des treillis de Galois pour la classification de connaissances et la modélisation par objet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Florence Leber">Florence Leber</text:a></text:p>
              <text:p text:style-name="Normal"><text:span>2006, pp.27</text:span></text:p>
              <text:p text:style-name="Normal"><text:span>Autre publication scientifique</text:span></text:p>
              <text:p text:style-name="Normal"><text:a xlink:type="simple" xlink:href="https://hal-lirmm.ccsd.cnrs.fr/lirmm-00121416v1">lirmm-001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70v1">Representing Static Access Control in Object Oriented Software Engineering</text:a></text:p>
              <text:p text:style-name="Normal"><text:a xlink:type="simple" xlink:href="https://hal.science/search/index/?q=*&amp;authFullName_s=Gilles Ardourel">Gilles Ardourel</text:a><text:span>,</text:span><text:a xlink:type="simple" xlink:href="https://hal.science/search/index/?q=*&amp;authFullName_s=Marianne Huchard">Marianne Huchard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444070v1">hal-00444070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91cdd1" table:style-name="91cdd1">
          <table:table-column table:style-name="91cdd1.0"/>
          <table:table-row>
            <table:table-cell office:value-type="string">
              <text:p text:style-name="Normal"><text:a xlink:type="simple" xlink:href="https://hal.science/hal-01735865v1">On-demand Relational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Giacomo Kahn">Giacomo Kah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35865v1">hal-01735865v1</text:a></text:p>
            </table:table-cell>
          </table:table-row>
        </table:table>
        <text:p text:style-name="P38"/>
        <text:p text:style-name="Heading2"><text:span text:style-name="T15">Rapport (8)</text:span></text:p>
        <text:p text:style-name="P40"/>
        <table:table table:name="9eb469" table:style-name="9eb469">
          <table:table-column table:style-name="9eb469.0"/>
          <table:table-row>
            <table:table-cell office:value-type="string">
              <text:p text:style-name="Normal"><text:a xlink:type="simple" xlink:href="https://hal.science/hal-05078169v1">Feature Mining From a Collection of Software Product Variants</text:a></text:p>
              <text:p text:style-name="Normal"><text:a xlink:type="simple" xlink:href="https://hal.science/search/index/?q=*&amp;authFullName_s=Ra’fat Al-Msie’deen">Ra’fat Al-Msie’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University of Montpellier. 2013, pp.185-186</text:span></text:p>
              <text:p text:style-name="Normal"><text:span>Rapport</text:span></text:p>
              <text:p text:style-name="Normal"><text:a xlink:type="simple" xlink:href="https://hal.science/hal-05078169v1">hal-050781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7222v1">BoxPlot++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Fady Hamoui">Fady Hamoui</text:a><text:span>,</text:span><text:a xlink:type="simple" xlink:href="https://hal.science/search/index/?q=*&amp;authFullName_s=Marianne Huchard">Marianne Huchard</text:a></text:p>
              <text:p text:style-name="Normal"><text:span>RR-11001, 2011</text:span></text:p>
              <text:p text:style-name="Normal"><text:span>Rapport</text:span></text:p>
              <text:p text:style-name="Normal"><text:a xlink:type="simple" xlink:href="https://hal-lirmm.ccsd.cnrs.fr/lirmm-00557222v1">lirmm-00557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65357v1">QoS-Driven Selection of Composable Web Service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Driss Maha">Driss Mah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oha Naouel">Moha Naouel</text:a><text:span>,</text:span><text:a xlink:type="simple" xlink:href="https://hal.science/search/index/?q=*&amp;authFullName_s=Chouki Tibermacine">Chouki Tibermacine</text:a></text:p>
              <text:p text:style-name="Normal"><text:span>RR-11005, 2010</text:span></text:p>
              <text:p text:style-name="Normal"><text:span>Rapport</text:span></text:p>
              <text:p text:style-name="Normal"><text:a xlink:type="simple" xlink:href="https://hal-lirmm.ccsd.cnrs.fr/lirmm-00565357v1">lirmm-005653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7258v1">Many-Valued Concept Lattices for Backing Composite Web Service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et al.</text:span></text:p>
              <text:p text:style-name="Normal"><text:span>RR-11002, 2010</text:span></text:p>
              <text:p text:style-name="Normal"><text:span>Rapport</text:span></text:p>
              <text:p text:style-name="Normal"><text:a xlink:type="simple" xlink:href="https://hal-lirmm.ccsd.cnrs.fr/lirmm-00557258v1">lirmm-005572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7071v1">Projet France Télécom : Étude de l'extension d'une méthode de restructuration de diagrammes UML - Traitement d'associations quelconques et grad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Gabriela Arévalo">Gabriela Aréval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RR-08014, 2007</text:span></text:p>
              <text:p text:style-name="Normal"><text:span>Rapport</text:span></text:p>
              <text:p text:style-name="Normal"><text:a xlink:type="simple" xlink:href="https://hal-lirmm.ccsd.cnrs.fr/lirmm-00287071v1">lirmm-002870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1556v1">Projet France Télécom : Etude de l'extension d'une méthode de restructuration de diagrammes UML - Normalisation des propriété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Gabriela Arévalo">Gabriela Arévalo</text:a></text:p>
              <text:p text:style-name="Normal"><text:span>RR-07001, 2006</text:span></text:p>
              <text:p text:style-name="Normal"><text:span>Rapport</text:span></text:p>
              <text:p text:style-name="Normal"><text:a xlink:type="simple" xlink:href="https://hal-lirmm.ccsd.cnrs.fr/lirmm-00121556v1">lirmm-001215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6v1">Implémentation des Règles d'Aide à la Construction</text:a></text:p>
              <text:p text:style-name="Normal"><text:a xlink:type="simple" xlink:href="https://hal.science/search/index/?q=*&amp;authFullName_s=Cyril Roume">Cyril Roum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/text:p>
              <text:p text:style-name="Normal"><text:span>2003, pp.78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269536v1">lirmm-002695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27v1">Opérations de Manipulation de Hiérarchies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yril Roume">Cyril Roume</text:a></text:p>
              <text:p text:style-name="Normal"><text:span>2003, pp.65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269727v1">lirmm-0026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Huchard</dc:title>
    <dc:subject/>
    <dc:description>CV</dc:description>
    <dc:creator/>
    <dc:date>2026-05-23T18:30:38.000</dc:date>
    <meta:generator>PHPWord</meta:generator>
    <meta:initial-creator>CCSD</meta:initial-creator>
    <meta:creation-date>2026-05-23T18:30:38.000</meta:creation-date>
    <meta:keyword/>
    <meta:user-defined meta:name="Category"/>
    <meta:user-defined meta:name="Company"/>
    <meta:user-defined meta:name="Manager"/>
  </office:meta>
</office:document-meta>
</file>